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fo:language="fr" fo:country="FR"/>
    </style:style>
    <style:style style:name="T43" style:parent-style-name="Hyperlink" style:family="text">
      <style:text-properties style:text-underline-type="none" fo:language="fr" fo:country="FR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Preformatted" style:family="paragraph">
      <style:paragraph-properties fo:line-height="150%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IEŠŲJŲ PIRKIMŲ ĮSTATYMO NR.<text:s/></text:span><text:span text:style-name="T10">I-1491 23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2-05-20<text:s/>Nr. XIVP-1686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/>
      <text:p text:style-name="P24"/>
      <text:p text:style-name="P25"/>
      <text:section text:name="Sect1" text:style-name="S1">
        <text:p text:style-name="P26"/>
        <text:soft-page-break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A. Dulevičiūtė – Akimovienė, tel.<text:s/><text:span text:style-name="T42">(8 5) 239 6164, el. p.<text:s/></text:span><text:a xlink:href="mailto:akvile.duleviciute@lrs.lt" office:target-frame-name="_top" xlink:show="replace"><text:span text:style-name="T43">akvile.duleviciute@lrs.lt</text:span></text:a></text:p>
        <text:p text:style-name="P44"><text:span text:style-name="T45">D.</text:span><text:span text:style-name="T46"><text:s/></text:span><text:span text:style-name="T47">Petrauskaitė, tel. (8 5) 239 6376, el.</text:span><text:span text:style-name="T48"><text:s/></text:span><text:span text:style-name="T49">p.<text:s/></text:span><text:a xlink:href="mailto:daina.petrauskaite@lrs.lt" office:target-frame-name="_top" xlink:show="replace"><text:span text:style-name="T50">daina.petrauskaite</text:span><text:span text:style-name="T51">@lrs.lt</text:span></text:a></text:p>
        <text:p text:style-name="P52"><text:span text:style-name="T5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20T06:40:00Z</meta:creation-date>
    <dc:date>2022-05-20T06:40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65" meta:row-count="10" meta:non-whitespace-character-count="582"/>
  </office:meta>
</office:document-meta>
</file>