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margin-left="3.6in" fo:text-indent="0.9in">
        <style:tab-stops>
          <style:tab-stop style:type="left" style:position="1.525in"/>
        </style:tab-stops>
      </style:paragraph-properties>
      <style:text-properties fo:font-weight="bold" style:font-weight-asian="bold"/>
    </style:style>
    <style:style style:name="P3" style:parent-style-name="Normal" style:family="paragraph">
      <style:paragraph-properties fo:text-align="justify">
        <style:tab-stops>
          <style:tab-stop style:type="left" style:position="5.12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909in"/>
      <style:text-properties fo:font-weight="bold" style:font-weight-asian="bold" style:font-weight-complex="bold"/>
    </style:style>
    <style:style style:name="P17" style:parent-style-name="Normal" style:family="paragraph">
      <style:paragraph-properties fo:text-align="justify" fo:text-indent="0.5909in"/>
      <style:text-properties style:font-weight-complex="bold"/>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fo:font-weight="bold" style:font-weight-asian="bold" style:font-weight-complex="bold"/>
    </style:style>
    <style:style style:name="P37" style:parent-style-name="Normal" style:family="paragraph">
      <style:paragraph-properties fo:text-align="justify" fo:text-indent="0.5909in"/>
      <style:text-properties fo:font-weight="bold" style:font-weight-asian="bold" style:font-weight-complex="bold"/>
    </style:style>
    <style:style style:name="P38" style:parent-style-name="Normal" style:family="paragraph">
      <style:paragraph-properties fo:text-align="justify" fo:text-indent="0.5909in"/>
      <style:text-properties style:font-weight-complex="bold"/>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75in"/>
      <style:text-properties fo:font-weight="bold" style:font-weight-asian="bold" style:font-weight-complex="bold"/>
    </style:style>
    <style:style style:name="P102" style:parent-style-name="Normal" style:family="paragraph">
      <style:paragraph-properties fo:text-align="justify" fo:text-indent="0.75in"/>
      <style:text-properties fo:font-weight="bold" style:font-weight-asian="bold" style:font-weight-complex="bold"/>
    </style:style>
    <style:style style:name="P103" style:parent-style-name="Normal" style:family="paragraph">
      <style:paragraph-properties fo:text-align="justify" fo:text-indent="0.75in"/>
      <style:text-properties fo:font-weight="bold" style:font-weight-asian="bold" style:font-weight-complex="bold"/>
    </style:style>
    <style:style style:name="P104" style:parent-style-name="Normal" style:family="paragraph">
      <style:paragraph-properties fo:text-align="justify" fo:text-indent="0.75in"/>
      <style:text-properties fo:font-weight="bold" style:font-weight-asian="bold" style:font-weight-complex="bold"/>
    </style:style>
    <style:style style:name="P105" style:parent-style-name="Normal" style:family="paragraph">
      <style:paragraph-properties fo:text-align="justify" fo:text-indent="0.5909in"/>
      <style:text-properties fo:font-weight="bold" style:font-weight-asian="bold" style:font-weight-complex="bold"/>
    </style:style>
    <style:style style:name="P106" style:parent-style-name="Normal" style:family="paragraph">
      <style:paragraph-properties fo:text-align="justify" fo:text-indent="0.5909in"/>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ext-properties fo:color="#000000"/>
    </style:style>
    <style:style style:name="P128" style:parent-style-name="Normal" style:family="paragraph">
      <style:paragraph-properties fo:text-align="justify" fo:text-indent="0.5909in"/>
      <style:text-properties fo:font-weight="bold" style:font-weight-asian="bold" style:font-weight-complex="bold"/>
    </style:style>
    <style:style style:name="P129" style:parent-style-name="Normal" style:family="paragraph">
      <style:paragraph-properties fo:text-align="justify" fo:text-indent="0.5909in"/>
      <style:text-properties style:font-weight-complex="bold"/>
    </style:style>
    <style:style style:name="P130" style:parent-style-name="tajtip" style:family="paragraph">
      <style:paragraph-properties fo:text-align="justify" fo:margin-top="0in" fo:margin-bottom="0in" fo:text-indent="0.5909in"/>
    </style:style>
    <style:style style:name="T131" style:parent-style-name="DefaultParagraphFont" style:family="text">
      <style:text-properties style:font-weight-complex="bold"/>
    </style:style>
    <style:style style:name="T132" style:parent-style-name="DefaultParagraphFont" style:family="text">
      <style:text-properties fo:color="#000000"/>
    </style:style>
    <style:style style:name="P133" style:parent-style-name="tajtip" style:family="paragraph">
      <style:paragraph-properties fo:text-align="justify" fo:margin-top="0in" fo:margin-bottom="0in" fo:text-indent="0.5909in"/>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tajtip" style:family="paragraph">
      <style:paragraph-properties fo:text-align="justify" fo:margin-top="0in" fo:margin-bottom="0in" fo:text-indent="0.5909in"/>
      <style:text-properties style:text-line-through-style="solid" style:text-line-through-width="auto" style:text-line-through-color="font-color" style:text-line-through-mode="continuous" style:text-line-through-type="single" fo:color="#000000"/>
    </style:style>
    <style:style style:name="P142" style:parent-style-name="tajtip" style:family="paragraph">
      <style:paragraph-properties fo:text-align="justify" fo:margin-top="0in" fo:margin-bottom="0in" fo:text-indent="0.5909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tajtip" style:family="paragraph">
      <style:paragraph-properties fo:text-align="justify" fo:margin-top="0in" fo:margin-bottom="0in" fo:text-indent="0.5909in"/>
      <style:text-properties fo:color="#000000"/>
    </style:style>
    <style:style style:name="P152" style:parent-style-name="Normal" style:family="paragraph">
      <style:paragraph-properties fo:text-align="justify" fo:text-indent="0.5909in"/>
      <style:text-properties fo:font-weight="bold" style:font-weight-asian="bold" style:font-weight-complex="bold"/>
    </style:style>
    <style:style style:name="P153" style:parent-style-name="Normal" style:family="paragraph">
      <style:paragraph-properties fo:text-align="justify" fo:text-indent="0.5909in"/>
      <style:text-properties style:font-weight-complex="bold"/>
    </style:style>
    <style:style style:name="P154" style:parent-style-name="tajtip" style:family="paragraph">
      <style:paragraph-properties fo:text-align="justify" fo:margin-top="0in" fo:margin-bottom="0in" fo:text-indent="0.5909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tajtip" style:family="paragraph">
      <style:paragraph-properties fo:text-align="justify" fo:margin-top="0in" fo:margin-bottom="0in" fo:text-indent="0.5909in"/>
      <style:text-properties fo:color="#000000"/>
    </style:style>
    <style:style style:name="P175" style:parent-style-name="Normal" style:family="paragraph">
      <style:paragraph-properties fo:text-align="justify" fo:text-indent="0.5909in"/>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ext-properties style:font-weight-complex="bold"/>
    </style:style>
    <style:style style:name="P186" style:parent-style-name="Normal" style:family="paragraph">
      <style:paragraph-properties fo:text-align="justify" fo:text-indent="0.5909in"/>
      <style:text-properties fo:font-weight="bold" style:font-weight-asian="bold" style:font-weight-complex="bold"/>
    </style:style>
    <style:style style:name="P187" style:parent-style-name="Normal" style:family="paragraph">
      <style:paragraph-properties fo:text-align="justify" fo:margin-left="0.5909in">
        <style:tab-stops/>
      </style:paragraph-properties>
      <style:text-properties style:font-weight-complex="bold"/>
    </style:style>
    <style:style style:name="P188" style:parent-style-name="taltipfb" style:family="paragraph">
      <style:paragraph-properties fo:text-align="justify" fo:margin-top="0in" fo:margin-bottom="0in" fo:text-indent="0.5909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tajtip" style:family="paragraph">
      <style:paragraph-properties fo:text-align="justify" fo:margin-top="0in" fo:margin-bottom="0in" fo:text-indent="0.5909in"/>
      <style:text-properties fo:color="#000000"/>
    </style:style>
    <style:style style:name="P197" style:parent-style-name="tajtip" style:family="paragraph">
      <style:paragraph-properties fo:text-align="justify" fo:margin-top="0in" fo:margin-bottom="0in" fo:text-indent="0.5909in"/>
      <style:text-properties fo:color="#000000"/>
    </style:style>
    <style:style style:name="P198" style:parent-style-name="tajtip" style:family="paragraph">
      <style:paragraph-properties fo:text-align="justify" fo:margin-top="0in" fo:margin-bottom="0in" fo:text-indent="0.5909in"/>
      <style:text-properties fo:color="#000000"/>
    </style:style>
    <style:style style:name="P199" style:parent-style-name="tajtip" style:family="paragraph">
      <style:paragraph-properties fo:text-align="justify" fo:margin-top="0in" fo:margin-bottom="0in" fo:text-indent="0.5909in"/>
      <style:text-properties fo:color="#000000"/>
    </style:style>
    <style:style style:name="P200" style:parent-style-name="tajtip" style:family="paragraph">
      <style:paragraph-properties fo:text-align="justify" fo:margin-top="0in" fo:margin-bottom="0in" fo:text-indent="0.5909in"/>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HTMLPreformatted" style:family="paragraph">
      <style:text-properties style:font-name="Times New Roman" style:font-name-complex="Times New Roman" fo:font-weight="bold" style:font-weight-asian="bold" fo:font-size="12pt" style:font-size-asian="12pt" style:font-size-complex="12pt" style:language-asian="en" style:country-asian="US"/>
    </style:style>
    <style:style style:name="P212" style:parent-style-name="HTMLPreformatted" style:family="paragraph">
      <style:text-properties style:font-name="Times New Roman" style:font-name-complex="Times New Roman" fo:font-size="12pt" style:font-size-asian="12pt" style:font-size-complex="12pt" style:language-asian="en" style:country-asian="US"/>
    </style:style>
    <style:style style:name="P213"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214" style:parent-style-name="HTMLPreformatted" style:family="paragraph">
      <style:text-properties style:font-name="Times New Roman" style:font-name-complex="Times New Roman" fo:font-size="12pt" style:font-size-asian="12pt" style:font-size-complex="12pt"/>
    </style:style>
    <style:style style:name="P215" style:parent-style-name="HTMLPreformatted" style:family="paragraph">
      <style:text-properties style:font-name="Times New Roman" style:font-name-complex="Times New Roman" fo:font-size="12pt" style:font-size-asian="12pt" style:font-size-complex="12pt"/>
    </style:style>
  </office:automatic-styles>
  <office:body>
    <office:text text:use-soft-page-breaks="true">
      <text:p text:style-name="P1"><text:tab/>Projekto</text:p>
      <text:p text:style-name="P3"><text:span text:style-name="T4"><text:tab/>lyginamasis variantas</text:span></text:p>
      <text:p text:style-name="P5"/>
      <text:p text:style-name="P6"/>
      <text:p text:style-name="P7">LIETUVOS RESPUBLIKOS<text:s/></text:p>
      <text:p text:style-name="P8">CIVILINIO PROCESO KODEKSO<text:s/>702, 704, 713, 716, 720 ir 724<text:s/>STRAIPSNIŲ<text:s/></text:p>
      <text:p text:style-name="P9">PAKEITIMO</text:p>
      <text:p text:style-name="P10">ĮSTATYMAS</text:p>
      <text:p text:style-name="P11"/>
      <text:p text:style-name="P12">2015<text:s/>m. <text:s text:c="17"/>d. <text:s text:c="2"/>Nr.</text:p>
      <text:p text:style-name="P13">Vilnius</text:p>
      <text:p text:style-name="P14"/>
      <text:p text:style-name="P15"/>
      <text:p text:style-name="P16">1 straipsnis. 702 straipsnio pakeitimas</text:p>
      <text:p text:style-name="P17">Pakeisti<text:s/>702<text:s/>straipsnio<text:s/>3<text:s/>dalį ir ją<text:s/>išdėstyti taip:</text:p>
      <text:p text:style-name="P18"><text:span text:style-name="T19">„3.<text:s/></text:span><text:span text:style-name="T20">Nuo neparduoto iš varžytynių turto perdavimo išieškotojui akto<text:s/></text:span><text:span text:style-name="T21">pasirašymo</text:span><text:span text:style-name="T22"><text:s/></text:span><text:span text:style-name="T23">surašymo<text:s/></text:span><text:span text:style-name="T24">momento laikoma, kad yra tinkamai įvykdyta pareiga perduoti turtą išieškotojui ir jam pereina nuosavybės teisė.</text:span><text:span text:style-name="T25"><text:s/></text:span><text:span text:style-name="T26">Kai<text:s/></text:span><text:span text:style-name="T27">išieškotojui</text:span><text:span text:style-name="T28"><text:s/>p</text:span><text:span text:style-name="T29">e</text:span><text:span text:style-name="T30">rduodamas nekilnojamasis turtas, turto p</text:span><text:span text:style-name="T31">e</text:span><text:span text:style-name="T32">rdavimo<text:s/></text:span><text:span text:style-name="T33">išieškotojui</text:span><text:span text:style-name="T34"><text:s/>aktas elektroninių ryšių priemonėmis perduodamas Nekilnojamojo turto registro tvarkytojui.</text:span><text:span text:style-name="T35">“</text:span></text:p>
      <text:p text:style-name="P36"/>
      <text:p text:style-name="P37">2<text:s/>straipsnis.<text:s/>704<text:s/>straipsnio pakeitimas</text:p>
      <text:p text:style-name="P38">1.<text:s/>Pakeisti<text:s/>704<text:s/>straipsnio<text:s/>3<text:s/>dalį ir ją<text:s/>išdėstyti taip:</text:p>
      <text:p text:style-name="P39">„<text:span text:style-name="T40">3. Areštuotas turtas skolininko pasiūlytam pirkėjui parduodamas surašant Sprendimų vykdymo instrukcijoje nustatytos formos aktą</text:span><text:span text:style-name="T41">,<text:s/></text:span><text:span text:style-name="T42">kuris yra nuosavybės teisę patvirtinantis dokumentas</text:span><text:span text:style-name="T43">.</text:span><text:span text:style-name="T44"><text:s/></text:span><text:span text:style-name="T45">Nuo turto pardavimo skolininko pasiūlytam pirkėjui akto surašymo momento laikoma, kad yra tinkamai įvykdyta pareiga perduoti turtą skolininko pasiūlytam pirkėjui ir jam pereina nuosavybės teisė.</text:span><text:span text:style-name="T46"><text:s/></text:span><text:span text:style-name="T47">Kai skolininko pasiūlytam pirkėjui parduodamas nekilnojamasis turtas, turto pardavimo skolininko pasiūlytam pirkėjui aktas elektroninių ryšių priemonėmis perduodamas Nekilnojamojo turto registro tvarkytojui.</text:span><text:span text:style-name="T48">“</text:span></text:p>
      <text:p text:style-name="P49">2. Papildyti 704 straipsnį 5 dalimi:</text:p>
      <text:p text:style-name="P50"><text:span text:style-name="T51">„</text:span><text:span text:style-name="T52">5. Jeigu skolininko pasiūlytas pirkėjas areštuotą</text:span><text:span text:style-name="T53"><text:s/>nekilnojamąjį</text:span><text:span text:style-name="T54"><text:s/>turtą pageidauja pirkti kredito įstaigos skolintomis lėšomis, skolininko pasiūlytas pirkėjas</text:span><text:span text:style-name="T55"><text:s/>į turtą parduodančio antstolio depozitinę sąskaitą turi</text:span><text:span text:style-name="T56"><text:s/></text:span><text:span text:style-name="T57">sumokėti 10 procentų turto pardavimo kainos ir<text:s/></text:span><text:span text:style-name="T58">antstoliui pateikti<text:s/></text:span><text:span text:style-name="T59">rašytinį<text:s/></text:span><text:span text:style-name="T60">prašymą išduoti Sprendimų vykdymo instrukcijoje nustatytos formos pažymą, patvirtinančią teisę pirkti</text:span><text:span text:style-name="T61"><text:s/>areštuotą</text:span><text:span text:style-name="T62"><text:s/>nekilnojamąjį</text:span><text:span text:style-name="T63"><text:s/>turtą</text:span><text:span text:style-name="T64">. Šioje dalyje<text:s/></text:span><text:span text:style-name="T65">nurodytą</text:span><text:span text:style-name="T66"><text:s/>pažymą antstolis išduoda ne vėliau kaip per dvi darbo dienas nuo rašytinio prašymo gavimo dienos.</text:span><text:span text:style-name="T67">“</text:span></text:p>
      <text:p text:style-name="P68"><text:span text:style-name="T69">3.<text:s/></text:span><text:span text:style-name="T70"><text:s/></text:span><text:span text:style-name="T71">Papildyti 704 straipsnį 6 dalimi:</text:span></text:p>
      <text:p text:style-name="P72"><text:span text:style-name="T73">„</text:span><text:span text:style-name="T74">6.<text:s/></text:span><text:span text:style-name="T75">Š</text:span><text:span text:style-name="T76">io straipsnio 5 dalyje nustatyta<text:s/></text:span><text:span text:style-name="T77">tvarka areštuotą<text:s/></text:span><text:span text:style-name="T78">nekilnojamąjį<text:s/></text:span><text:span text:style-name="T79">turtą perkantis</text:span><text:span text:style-name="T80"><text:s/>skolininko pasiūlyta</text:span><text:span text:style-name="T81">s</text:span><text:span text:style-name="T82"><text:s/>pirkėj</text:span><text:span text:style-name="T83">as</text:span><text:span text:style-name="T84"><text:s/></text:span><text:span text:style-name="T85">visą kainą privalo sumokėti per šio Kodekso 716 straipsnio 2 dalyje nustatytą terminą, kuris pradedamas skaičiuoti nuo skolininko pasiūlyto pirkėjo sutikimo pirkti areštuotą turtą pateikimo antstoliui dienos.</text:span><text:span text:style-name="T86"><text:s/>Skolininko pasiūlyto pirkėjo<text:s/></text:span><text:span text:style-name="T87">rašytiniu prašymu antstolis patvarkymu sumokėjimo terminą gali pratęsti šio Kodekso 716 straipsnio 3 dalyje nustatyta tvarka</text:span><text:span text:style-name="T88">.</text:span><text:span text:style-name="T89">“</text:span></text:p>
      <text:p text:style-name="P90"><text:span text:style-name="T91">4</text:span><text:span text:style-name="T92">.<text:s/></text:span><text:span text:style-name="T93"><text:s/></text:span><text:span text:style-name="T94">Papildyti 704 straipsnį 7 dalimi:</text:span></text:p>
      <text:p text:style-name="P95"><text:span text:style-name="T96">„</text:span><text:span text:style-name="T97">7. <text:s/>Jeigu per šio straipsnio 6 dalyje nustatytą terminą nesumokama visa kaina už perkamą<text:s/></text:span><text:span text:style-name="T98">nekilnojamąjį<text:s/></text:span><text:span text:style-name="T99">turtą, skolininko pasiūlytas pirkėjas netenka teisės pirkti turto ir jo sumokėti 10 procentų turto pardavimo kainos panaudojami skolininko skoloms ir vykdymo išlaidoms padengti.</text:span><text:span text:style-name="T100">“</text:span></text:p>
      <text:p text:style-name="P101"/>
      <text:p text:style-name="P102"/>
      <text:p text:style-name="P103"/>
      <text:p text:style-name="P104"/>
      <text:p text:style-name="P105">3<text:s/>straipsnis.<text:s/>713<text:s/>straipsnio pakeitimas</text:p>
      <text:p text:style-name="P106">Papildyti 713<text:s/>straipsnį 15 dalimi:</text:p>
      <text:p text:style-name="P107">„<text:span text:style-name="T108">15.</text:span><text:s/><text:span text:style-name="T109">Jeigu varžytynių laimėtojas</text:span><text:span text:style-name="T110"><text:s/>už varžytynėse parduotą</text:span><text:span text:style-name="T111"><text:s/></text:span><text:span text:style-name="T112">nekilnojamąjį<text:s/></text:span><text:span text:style-name="T113">turtą pageidauja<text:s/></text:span><text:span text:style-name="T114">atsiskaityti</text:span><text:span text:style-name="T115"><text:s/>kredito įstaigos skolintomis lėšomis,<text:s/></text:span><text:span text:style-name="T116">varžytynių laimėtojas</text:span><text:span text:style-name="T117"><text:s/></text:span><text:span text:style-name="T118">varžytynes<text:s/></text:span><text:span text:style-name="T119">organizavusiam</text:span><text:span text:style-name="T120"><text:s/>antstoliui turi</text:span><text:span text:style-name="T121"><text:s/>pateikti<text:s/></text:span><text:span text:style-name="T122">rašytinį<text:s/></text:span><text:span text:style-name="T123">prašymą išduoti Sprendimų vykdymo instrukcijoje nustatytos formos pažymą, patvirtinančią teisę pirkti areštuotą<text:s/></text:span><text:span text:style-name="T124">nekilnojamąjį<text:s/></text:span><text:span text:style-name="T125">turtą. Šioje dalyje nustatytą pažymą antstolis išduoda ne vėliau kaip per dvi darbo dienas nuo rašytinio prašymo gavimo dienos.</text:span><text:span text:style-name="T126">“</text:span></text:p>
      <text:p text:style-name="P127"/>
      <text:p text:style-name="P128">4<text:s/>straipsnis. 716 straipsnio pakeitimas</text:p>
      <text:p text:style-name="P129">Pakeisti<text:s/>716<text:s/>straipsnio<text:s/>2<text:s/>dalį ir ją<text:s/>išdėstyti taip:</text:p>
      <text:p text:style-name="P130"><text:span text:style-name="T131">„2.<text:s/></text:span><text:span text:style-name="T132">Šio straipsnio 1 dalyje nurodytą sumą varžytynes laimėjęs varžytynių dalyvis privalo sumokėti:</text:span></text:p>
      <text:p text:style-name="P133"><text:span text:style-name="T134">1) per dešimt dienų nuo varžytynių pabaigos – jeigu turto kaina yra<text:s/></text:span><text:span text:style-name="T135">mažesnė negu</text:span><text:span text:style-name="T136"><text:s/>trys tūkstančiai eurų</text:span><text:span text:style-name="T137"><text:s/></text:span><text:span text:style-name="T138">a</text:span><text:span text:style-name="T139">r mažesnė</text:span><text:span text:style-name="T140">;</text:span></text:p>
      <text:p text:style-name="P141">2) per dvidešimt dienų nuo varžytynių pabaigos – jeigu turto kaina yra nuo trijų tūkstančių eurų iki trisdešimt tūkstančių eurų;</text:p>
      <text:p text:style-name="P142"><text:span text:style-name="T143">3)</text:span><text:span text:style-name="T144">2)</text:span><text:span text:style-name="T145"><text:s/>per trisdešimt dienų nuo varžytynių pabaigos – jeigu turto kaina viršija<text:s/></text:span><text:span text:style-name="T146">trisdešimt tūkstančių</text:span><text:span text:style-name="T147"><text:s/></text:span><text:span text:style-name="T148">tris tūkstančius<text:s/></text:span><text:span text:style-name="T149">eurų.</text:span><text:span text:style-name="T150">“</text:span></text:p>
      <text:p text:style-name="P151"/>
      <text:p text:style-name="P152">5<text:s/>straipsnis. 720 straipsnio pakeitimas</text:p>
      <text:p text:style-name="P153">1. Papildyti<text:s/>720<text:s/>straipsnį<text:s/>nauja 2<text:s/>dalimi:</text:p>
      <text:p text:style-name="P154"><text:span text:style-name="T155">„</text:span><text:span text:style-name="T156">2.</text:span><text:span text:style-name="T157"><text:s/></text:span><text:span text:style-name="T158">Jeigu<text:s/></text:span><text:span text:style-name="T159">išieškotojui perduodamas nekilnojamasis turtas ir<text:s/></text:span><text:span text:style-name="T160">išieškotojas</text:span><text:span text:style-name="T161"><text:s/>šio straipsnio 1 dalyje nurodytą sumą</text:span><text:span text:style-name="T162"><text:s/>pageidauja<text:s/></text:span><text:span text:style-name="T163">apmokėti</text:span><text:span text:style-name="T164"><text:s/>kredito įstaigos skolintomis lėšomis,<text:s/></text:span><text:span text:style-name="T165">išieškotojas</text:span><text:span text:style-name="T166"><text:s/>į antstolio depozitinę sąskaitą turi sumokėti 10 procentų<text:s/></text:span><text:span text:style-name="T167">šio straipsnio 1 dalyje nurodytos sumos</text:span><text:span text:style-name="T168"><text:s/>ir antstoliui pateikti<text:s/></text:span><text:span text:style-name="T169">rašytinį<text:s/></text:span><text:span text:style-name="T170">prašymą išduoti Sprendimų vykdymo instrukcijoje nustatytos formos pažymą, patvirtinančią teisę<text:s/></text:span><text:span text:style-name="T171">perimti</text:span><text:span text:style-name="T172"><text:s/>areštuotą turtą. Šioje dalyje nustatytą pažymą antstolis išduoda ne vėliau kaip per dvi darbo dienas nuo rašytinio prašymo gavimo dienos.</text:span><text:span text:style-name="T173">“</text:span></text:p>
      <text:p text:style-name="P174">2. Buvusią 720 straipsnio 2 dalį laikyti 3 dalimi.</text:p>
      <text:p text:style-name="P175">3. Papildyti<text:s/>720<text:s/>straipsnį<text:s/>4<text:s/>dalimi:</text:p>
      <text:p text:style-name="P176"><text:span text:style-name="T177">„</text:span><text:span text:style-name="T178">4.<text:s/></text:span><text:span text:style-name="T179">Jeigu per šio straipsnio 1 ir 3 dalyse nustatytą terminą išieškotojas nesumoka visos šio straipsnio 1 dalyje nustatytos sumos, išieškotojas netenka teisės<text:s/></text:span><text:span text:style-name="T180">paimti skolininko</text:span><text:span text:style-name="T181"><text:s/>turto ir jo sumokėti 10 procentų<text:s/></text:span><text:span text:style-name="T182">perduodamo turto kainos ir išieškotojo daliai tenkančios lėšų sumos<text:s/></text:span><text:span text:style-name="T183">panaudojami skolininko skoloms ir vykdymo išlaidoms padengti.</text:span><text:span text:style-name="T184">“</text:span></text:p>
      <text:p text:style-name="P185"/>
      <text:p text:style-name="P186">6 straipsnis. 724 straipsnio pakeitimas</text:p>
      <text:p text:style-name="P187">Pakeisti 724 straipsnį<text:s/>ir jį išdėstyti taip:</text:p>
      <text:p text:style-name="P188"><text:span text:style-name="T189">„</text:span><text:span text:style-name="T190">724 straipsnis. Turto pardavimo iš<text:s/></text:span><text:span text:style-name="T191">varžytinių</text:span><text:span text:style-name="T192"><text:s/></text:span><text:span text:style-name="T193">varžytynių</text:span><text:span text:style-name="T194"><text:s/></text:span><text:span text:style-name="T195">aktas</text:span></text:p>
      <text:p text:style-name="P196">1. Antstolis per tris darbo dienas po visos turto kainos sumokėjimo, bet ne anksčiau kaip po dvidešimties dienų nuo varžytynių pabaigos, surašo Sprendimų vykdymo instrukcijoje nustatytos formos kiekvieno iš varžytynių parduodamo turto pardavimo iš varžytynių aktą. Šiame akte nurodoma:<text:s/></text:p>
      <text:p text:style-name="P197">1) kas ir kada įvykdė varžytynes, varžytynių numeris;</text:p>
      <text:p text:style-name="P198">2) parduodamo turto pavadinimas, turto unikalus numeris (jeigu yra) ir turto apibūdinimas;</text:p>
      <text:p text:style-name="P199">3) tikslus varžytynes laimėjusio varžytynių dalyvio ir jo atstovo vardas, pavardė, asmens kodas ir adresas, taip pat turimas elektroninio pašto adresas, telefono ir fakso numeriai, kiti elektroninių ryšių priemonių adresai, kai varžytinių dalyvis yra juridinis asmuo, – juridinio asmens pavadinimas, kodas, buveinė (adresas), taip pat turimas elektroninio pašto adresas, telefono ir fakso numeriai, kiti elektroninių ryšių priemonių adresai ir už nupirktą turtą sumokėta suma;</text:p>
      <text:p text:style-name="P200"><text:span text:style-name="T201">4) akto<text:s/></text:span><text:span text:style-name="T202">pasirašymo</text:span><text:span text:style-name="T203"><text:s/></text:span><text:span text:style-name="T204">surašymo</text:span><text:span text:style-name="T205"><text:s/></text:span><text:span text:style-name="T206">vieta ir laikas (nurodomas minučių tikslumu).<text:s/></text:span></text:p>
      <text:soft-page-break/>
      <text:p text:style-name="P207"><text:span text:style-name="T208">2. Turto pardavimo iš varžytynių aktas yra nuosavybės teisę patvirtinantis dokumentas. Nuo turto pardavimo iš varžytynių akto surašymo momento laikoma, kad yra tinkamai įvykdyta pareiga perduoti turtą varžytynes laimėjusiam varžytynių dalyviui ir jam pereina nuosavybės teisė.<text:s/></text:span><text:span text:style-name="T209">Kai iš varžytynių parduodamas nekilnojamasis turtas, turto pardavimo iš varžytynių aktas elektroninių ryšių priemonėmis perduodamas Nekilnojamojo turto registro tvarkytojui.</text:span><text:span text:style-name="T210">“</text:span></text:p>
      <text:p text:style-name="P211"/>
      <text:p text:style-name="P212"/>
      <text:p text:style-name="P213">Skelbiu šį Lietuvos Respublikos Seimo priimtą įstatymą.</text:p>
      <text:p text:style-name="P214"/>
      <text:p text:style-name="P215"/>
      <text:p text:style-name="Normal">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Info" style:display-name="Info" style:family="text">
      <style:text-properties style:font-name="Arial" style:font-name-complex="Arial" fo:color="#000080" fo:font-size="10pt" style:font-size-asian="10pt" style:font-size-complex="10pt"/>
    </style:style>
    <style:style style:name="Hyperlink" style:display-name="Hyperlink" style:family="text">
      <style:text-properties style:text-line-through-type="none" fo:color="#0000FF" style:text-underline-type="none"/>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rtin" style:display-name="tartin"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4LVL1" style:family="text">
      <style:text-properties fo:font-weight="bold" style:font-weight-asian="bold"/>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Mickevicius</meta:initial-creator>
    <dc:creator>CLUSadmin</dc:creator>
    <meta:creation-date>2015-10-14T12:48:00Z</meta:creation-date>
    <dc:date>2015-10-14T12:48:00Z</dc:date>
    <meta:print-date>2015-10-06T11:31:00Z</meta:print-date>
    <meta:template xlink:href="Normal.dotm" xlink:type="simple"/>
    <meta:editing-cycles>2</meta:editing-cycles>
    <meta:editing-duration>PT0S</meta:editing-duration>
    <meta:document-statistic meta:page-count="3" meta:paragraph-count="52" meta:word-count="854" meta:character-count="6563" meta:row-count="120" meta:non-whitespace-character-count="5761"/>
  </office:meta>
</office:document-meta>
</file>