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" style:parent-style-name="Dalyviai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margin-top="0.0833in" fo:margin-bottom="0.0833in" fo:text-indent="0.5in"/>
    </style:style>
    <style:style style:name="P22" style:parent-style-name="Normal" style:family="paragraph">
      <style:paragraph-properties fo:keep-with-next="always" fo:text-align="justify" fo:margin-top="0.0833in" fo:margin-bottom="0.0833in" fo:text-indent="0.5in"/>
    </style:style>
    <style:style style:name="P23" style:parent-style-name="Normal" style:family="paragraph">
      <style:paragraph-properties fo:keep-with-next="always"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5951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5.24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68in" style:use-optimal-column-width="false"/>
    </style:style>
    <style:style style:name="Table25" style:family="table">
      <style:table-properties style:width="10.5333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keep-with-next="always" fo:text-align="justify" fo:margin-top="0.0833in" fo:margin-bottom="0.0833in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margin-top="0.0833in" fo:margin-bottom="0.0833in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ranešėjas" style:family="paragraph">
      <style:paragraph-properties fo:margin-top="0.0833in" fo:margin-bottom="0.0833in" fo:line-height="100%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ranešėjas" style:family="paragraph">
      <style:paragraph-properties fo:margin-top="0.0833in" fo:margin-bottom="0.0833in" fo:line-height="100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top="0.0833in" fo:margin-bottom="0.0833in" fo:text-indent="0.5in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UŽSIENI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 LIETUVOS RESPUBLIKOS ĮSTATYMO „DĖL LIETUVOS RESPUBLIKOS VYRIAUSYBĖS IR BALTARUSIJOS RESPUBLIKOS VYRIAUSYBĖS SUTARTIES DĖL PAJAMŲ DVIGUBO APMOKESTINIMO IR FISKALINIŲ PAŽEIDIMŲ IŠVENGIMO DENONSAVIMO“ PROJEKTO</text:h>
      <text:h text:style-name="Projektas" text:outline-level="3"><text:span text:style-name="T14">Nr. XVP-29</text:span></text:h>
      <text:p text:style-name="P15"/>
      <text:p text:style-name="P16">2024-12-11 <text:s/>Nr. 105-P-111</text:p>
      <text:p text:style-name="P17">Vilnius</text:p>
      <text:p text:style-name="P18"/>
      <text:p text:style-name="P19"><text:span text:style-name="T20">1. Komiteto posėdyje dalyvavo:</text:span><text:s/>Užsienio reikalų komiteto pirmininkas Remigijus Motuzas, Užsienio reikalų komiteto nariai Linas Balsys, Karolis Neimantas, Žygimantas Pavilionis, Arminas Lydeka, Rūta Miliūtė, Jurgita Šukevičienė.</text:p>
      <text:soft-page-break/>
      <text:h text:style-name="P21" text:outline-level="6">Užsienio reikalų komiteto biuras: biuro vedėjas Evaldas Zelenka, patarėjos Inga Milašiūtė ir Laura Plyniuvienė, padėjėja Vilnė Kundrotaitė.</text:h>
      <text:h text:style-name="P22" text:outline-level="6">Kviestieji asmenys: finansų viceministrė Rūta Bilkštytė, Finansų ministerijos Mokesčių politikos departamento Tiesioginių mokesčių ir tarptautinio apmokestinimo skyriaus vedėja Jurgita Lisauskienė.</text:h>
      <text:h text:style-name="P23" text:outline-level="6"><text:span text:style-name="T24">2. Ekspertų, konsultantų, specialistų išvados, pasiūlymai, pataisos, pastabos<text:s/></text:span>(toliau – pasiūlymai):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2">
              <text:p text:style-name="P53">str.</text:p>
            </table:table-cell>
            <table:table-cell table:style-name="TableCell54">
              <text:p text:style-name="P55">str. d.</text:p>
            </table:table-cell>
            <table:table-cell table:style-name="TableCell56">
              <text:p text:style-name="P5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 Teisės departamentas,<text:s/>2024-11-2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Įvertinę projekto atitiktį Konstitucijai, įstatymams, teisėkūros principams ir teisės technikos taisyklėms, pastabų neturime.</text:p>
          </table:table-cell>
          <table:table-cell table:style-name="TableCell71">
            <text:p text:style-name="P72">Pritarti</text:p>
          </table:table-cell>
          <table:table-cell table:style-name="TableCell73">
            <text:p text:style-name="P74"/>
          </table:table-cell>
        </table:table-row>
      </table:table>
      <text:p text:style-name="P75"/>
      <text:h text:style-name="P76" text:outline-level="6"><text:span text:style-name="T77">3. Piliečių, asociacijų, politinių partijų, lobistų ir kitų suinteresuotų asmenų pasiūlymai:</text:span><text:span text:style-name="T78"><text:s/></text:span><text:span text:style-name="T79">negauta.</text:span></text:h>
      <text:h text:style-name="P80" text:outline-level="6"><text:span text:style-name="T81">4. Valstybės ir savivaldybių institucijų ir įstaigų pasiūlymai:</text:span><text:span text:style-name="T82"><text:s/></text:span><text:span text:style-name="T83">negauta.</text:span></text:h>
      <text:h text:style-name="P84" text:outline-level="6"><text:span text:style-name="T85">5. Subjektų, turinčių įstatymų leidybos iniciatyvos teisę, pasiūlymai:</text:span><text:span text:style-name="T86"><text:s/></text:span><text:span text:style-name="T87">negauta.</text:span></text:h>
      <text:h text:style-name="P88" text:outline-level="6"><text:span text:style-name="T89">6. Seimo paskirtų papildomų komitetų</text:span><text:span text:style-name="T90"><text:s/>/ komisijų</text:span><text:span text:style-name="T91"><text:s/>pasiūlymai:</text:span><text:span text:style-name="T92"><text:s/></text:span><text:span text:style-name="T93">nepaskirta.</text:span></text:h>
      <text:p text:style-name="P94"><text:span text:style-name="T95">7. Komiteto</text:span><text:span text:style-name="T96"><text:s/></text:span><text:span text:style-name="T97">sprendimas ir pasiūlymai:</text:span><text:span text:style-name="T98"><text:s/></text:span>pritarti<text:s/>iniciatorių pateiktam<text:s/>įstatymo projektui ir komiteto išvadai.</text:p>
      <text:p text:style-name="P99"><text:span text:style-name="T100">8. Balsavimo rezultatai:</text:span><text:s/>pritarta bendru sutarimu.</text:p>
      <text:p text:style-name="P101"><text:span text:style-name="T102">9. Komiteto paskirti pranešėjai:</text:span><text:s/>K. Neimantas, E. Zingeris.</text:p>
      <text:p text:style-name="P103"><text:span text:style-name="T104">10. Komiteto narių atskiroji nuomonė:</text:span><text:span text:style-name="T105"><text:s/></text:span><text:span text:style-name="T106">nebuvo.</text:span><text:span text:style-name="T107"><text:s/></text:span></text:p>
      <text:p text:style-name="P108"><text:span text:style-name="T109">PRIDEDAMA.<text:s/></text:span>Komiteto<text:s/>siūlomas<text:s/>įstatymo projektas.</text:p>
      <text:p text:style-name="P110"/>
      <text:p text:style-name="P111"/>
      <text:p text:style-name="P112"/>
      <text:p text:style-name="P113">Komiteto<text:s/>pirmininkas<text:tab/><text:tab/><text:tab/><text:tab/><text:tab/><text:tab/><text:tab/><text:tab/><text:tab/><text:tab/><text:tab/><text:tab/><text:tab/><text:tab/><text:tab/>Remigijus Motuz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2-12T06:16:00Z</meta:creation-date>
    <dc:date>2024-12-12T06:16:00Z</dc:date>
    <meta:print-date>2024-12-10T07:05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1" meta:word-count="258" meta:character-count="2106" meta:row-count="46" meta:non-whitespace-character-count="1869"/>
  </office:meta>
</office:document-meta>
</file>