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4395in"/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use-window-font-color="true" style:font-size-complex="12pt" style:text-underline-type="none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ŠIAULIŲ LAISVOSIOS EKONOMINĖS</text:span><text:span text:style-name="T12"><text:s/>ZONOS ĮSTATYMO NR. XI-1909 1 IR</text:span><text:span text:style-name="T13"><text:s/>4 STRAIPSNIŲ PAKEITIMO<text:s/></text:span></text:p>
      <text:p text:style-name="P14">ĮSTATYMO<text:s/>PROJEKTO</text:p>
      <text:p text:style-name="P15"/>
      <text:p text:style-name="P16">2024-08-07<text:s/>Nr. XIVP-4055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12" text:continue-numbering="true">
        <text:list-item>
          <text:p text:style-name="P20">Atsižvelgus į projekto 1 straipsniu siūlomą<text:s/>keičiamo<text:s/>Šiaulių laisvosios ekonominės zonos<text:s/>įstatymo<text:s/>(toliau – keičiamas įstatymas)<text:s/>1 straipsnio<text:s/>2<text:s/>dalies pakeitimą, svarstytina, ar atitinkamai neturėtų būti pakeistas ir keičiamo įstatymo 6 straipsnio 3 dalies 2 punktas jame taip pat nurodant Šiaulių regioną.</text:p>
        </text:list-item>
        <text:list-item>
          <text:p text:style-name="P21">Atsižvelgus<text:s/>į keičiamame<text:s/>įstatyme<text:s/>bei Laisvųjų ekonominių zonų pagrindų įstatyme<text:s/>nustatytą Vyriausybės kompetenciją, manytina, kad dėl teikiamo projekto turėtų būti gauta Vyriausybės išvada.</text:p>
        </text:list-item>
        <text:list-item>
          <text:p text:style-name="P22">Projektas taisytinas vadovaujantis Teisės aktų projektų rengimo rekomendacijomis, patvirtintomis teisingumo ministro 2013 m. gruodžio 23 d. įsakymu Nr.1R-298.</text:p>
          <text:list text:continue-numbering="true">
            <text:list-item>
              <text:p text:style-name="P23"><text:s/>Vienintelė projekto 2<text:s/>straipsnio dalis nenumeruotina.<text:s/></text:p>
            </text:list-item>
            <text:list-item>
              <text:p text:style-name="P24"><text:s/>Projekto 3 straipsnio 2 dalyje esanti nuoroda į projekto 1 straipsnį keistina nuoroda<text:s/>į projekto<text:s/>2<text:s/>straipsnį.<text:s/></text:p>
            </text:list-item>
          </text:list>
        </text:list-item>
      </text:list>
      <text:p text:style-name="P25"/>
      <text:p text:style-name="P26">Privatinės teisės skyriaus vyresnioji patarėja,</text:p>
      <text:p text:style-name="P27">pavaduojanti departamento direktorių <text:s text:c="70"/>Irena Šambaraitė</text:p>
      <text:p text:style-name="P28"/>
      <text:p text:style-name="P29"/>
      <text:p text:style-name="P30"><text:span text:style-name="T31">R. Dirgėlienė, tel. (0 5) <text:s/>209 6350, el.<text:s/></text:span><text:a xlink:href="mailto:p.%20renata.dirgeliene@lrs.lt" office:target-frame-name="_top" xlink:show="replace"><text:span text:style-name="T32">p. renata.dirgeliene@lrs.lt</text:span></text:a></text:p>
      <text:p text:style-name="P33">I.<text:s/>Girdžiūnaitė, tel. (0 5)<text:s/><text:s/>209 6895, el. p.<text:s/>inga.girdziun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kstas_1" style:display-name="Tekstas_1" style:family="paragraph" style:parent-style-name="Normal" style:list-style-name="LFO14">
      <style:paragraph-properties fo:text-align="justify" fo:margin-top="0.0833in" fo:margin-bottom="0.0833in" fo:line-height="0.1666in"/>
      <style:text-properties style:font-name="Arial" style:font-name-asian="Calibri" style:font-name-complex="Times New Roman" fo:font-size="10pt" style:font-size-asian="10pt" fo:hyphenate="false"/>
    </style:style>
    <style:style style:name="Tekstas_2" style:display-name="Tekstas_2" style:family="paragraph" style:parent-style-name="Tekstas_1" style:list-style-name="LFO14">
      <style:paragraph-properties fo:margin-left="0.3937in" fo:text-indent="-0.3937in">
        <style:tab-stops/>
      </style:paragraph-properties>
      <style:text-properties style:font-style-complex="italic" fo:hyphenate="false"/>
    </style:style>
    <style:style style:name="Tekstas_3" style:display-name="Tekstas_3" style:family="paragraph" style:parent-style-name="Tekstas_2" style:list-style-name="LFO14">
      <style:paragraph-properties fo:margin-left="0.75in">
        <style:tab-stops/>
      </style:paragraph-properties>
      <style:text-properties fo:hyphenate="false"/>
    </style:style>
    <style:style style:name="Tekstas_4" style:display-name="Tekstas_4" style:family="paragraph" style:parent-style-name="Tekstas_3" style:list-style-name="LFO14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4LVL1" style:family="text">
      <style:text-properties fo:font-weight="normal" style:font-weight-asian="normal" style:font-weight-complex="normal" style:text-position="0% 100%" fo:font-size="7pt" style:font-size-asian="7pt" style:font-size-complex="7pt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8-07T12:23:00Z</meta:creation-date>
    <dc:date>2024-08-07T12:23:00Z</dc:date>
    <meta:print-date>2024-06-17T09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7" meta:character-count="1541" meta:row-count="35" meta:non-whitespace-character-count="1364"/>
  </office:meta>
</office:document-meta>
</file>