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Roman" style:family="paragraph">
      <style:text-properties style:font-weight-complex="bold" style:font-size-complex="12pt"/>
    </style:style>
    <style:style style:name="P122" style:parent-style-name="Roman" style:family="paragraph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Roman" style:family="paragraph">
      <style:text-properties style:font-size-complex="12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fo:font-size="10pt" style:font-size-asian="10pt" style:font-size-complex="12pt"/>
    </style:style>
    <style:style style:name="T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" style:parent-style-name="DefaultParagraphFont" style:family="text">
      <style:text-properties style:font-weight-complex="bold" fo:font-size="10pt" style:font-size-asian="10pt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font-size="10pt" style:font-size-asian="10pt" style:font-size-complex="12pt"/>
    </style:style>
    <style:style style:name="T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" style:parent-style-name="DefaultParagraphFont" style:family="text">
      <style:text-properties style:font-weight-complex="bold" fo:font-size="10pt" style:font-size-asian="10pt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letter-spacing="-0.0013in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13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fo:letter-spacing="-0.0013in" style:font-size-complex="12pt"/>
    </style:style>
    <style:style style:name="T328" style:parent-style-name="DefaultParagraphFont" style:family="text">
      <style:text-properties fo:letter-spacing="-0.0013in" style:font-size-complex="12pt"/>
    </style:style>
    <style:style style:name="T329" style:parent-style-name="DefaultParagraphFont" style:family="text">
      <style:text-properties fo:letter-spacing="-0.0013in"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T331" style:parent-style-name="DefaultParagraphFont" style:family="text">
      <style:text-properties fo:letter-spacing="-0.0013in" style:font-size-complex="12pt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fo:letter-spacing="-0.0013in" style:font-size-complex="12pt"/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fo:letter-spacing="-0.0013in" style:font-size-complex="12pt"/>
    </style:style>
    <style:style style:name="T338" style:parent-style-name="DefaultParagraphFont" style:family="text">
      <style:text-properties fo:letter-spacing="-0.0013in"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letter-spacing="0.0013in" style:font-size-complex="12pt"/>
    </style:style>
    <style:style style:name="T416" style:parent-style-name="DefaultParagraphFont" style:family="text">
      <style:text-properties fo:letter-spacing="0.0013in" style:font-size-complex="12pt"/>
    </style:style>
    <style:style style:name="T417" style:parent-style-name="DefaultParagraphFont" style:family="text">
      <style:text-properties fo:letter-spacing="0.0013in" style:font-size-complex="12pt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fo:letter-spacing="0.0013in" style:font-size-complex="12pt"/>
    </style:style>
    <style:style style:name="T420" style:parent-style-name="DefaultParagraphFont" style:family="text">
      <style:text-properties fo:letter-spacing="0.0013in" style:font-size-complex="12pt"/>
    </style:style>
    <style:style style:name="T421" style:parent-style-name="DefaultParagraphFont" style:family="text">
      <style:text-properties fo:letter-spacing="0.0013in" style:font-size-complex="12pt"/>
    </style:style>
    <style:style style:name="T422" style:parent-style-name="DefaultParagraphFont" style:family="text">
      <style:text-properties fo:letter-spacing="0.0013in" style:font-size-complex="12pt"/>
    </style:style>
    <style:style style:name="T423" style:parent-style-name="DefaultParagraphFont" style:family="text">
      <style:text-properties fo:letter-spacing="0.0013in" style:font-size-complex="12pt"/>
    </style:style>
    <style:style style:name="T424" style:parent-style-name="DefaultParagraphFont" style:family="text">
      <style:text-properties fo:letter-spacing="0.0013in" style:font-size-complex="12pt"/>
    </style:style>
    <style:style style:name="T425" style:parent-style-name="DefaultParagraphFont" style:family="text">
      <style:text-properties fo:letter-spacing="0.0013in" style:font-size-complex="12pt"/>
    </style:style>
    <style:style style:name="T426" style:parent-style-name="DefaultParagraphFont" style:family="text">
      <style:text-properties fo:letter-spacing="0.0013in" style:font-size-complex="12pt"/>
    </style:style>
    <style:style style:name="T427" style:parent-style-name="DefaultParagraphFont" style:family="text">
      <style:text-properties fo:letter-spacing="0.0013in" style:font-size-complex="12pt"/>
    </style:style>
    <style:style style:name="T428" style:parent-style-name="DefaultParagraphFont" style:family="text">
      <style:text-properties fo:letter-spacing="0.0013in" style:font-size-complex="12pt"/>
    </style:style>
    <style:style style:name="T429" style:parent-style-name="DefaultParagraphFont" style:family="text">
      <style:text-properties fo:letter-spacing="0.0013in" style:font-size-complex="12pt"/>
    </style:style>
    <style:style style:name="T430" style:parent-style-name="DefaultParagraphFont" style:family="text">
      <style:text-properties fo:letter-spacing="0.0013in" style:font-size-complex="12pt"/>
    </style:style>
    <style:style style:name="T431" style:parent-style-name="DefaultParagraphFont" style:family="text">
      <style:text-properties fo:letter-spacing="0.0013in" style:font-size-complex="12pt"/>
    </style:style>
    <style:style style:name="P432" style:parent-style-name="Roman" style:family="paragraph">
      <style:text-properties style:font-size-complex="12pt"/>
    </style:style>
    <style:style style:name="P433" style:parent-style-name="Roman" style:family="paragraph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Roman" style:family="paragraph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Roman" style:family="paragraph">
      <style:text-properties style:font-size-complex="12pt"/>
    </style:style>
    <style:style style:name="P493" style:parent-style-name="Roman" style:family="paragraph">
      <style:text-properties style:font-size-complex="12pt"/>
    </style:style>
    <style:style style:name="P494" style:parent-style-name="Roman" style:family="paragraph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ize="10pt" style:font-size-asian="10pt" style:font-size-complex="12pt"/>
    </style:style>
    <style:style style:name="T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8" style:parent-style-name="DefaultParagraphFont" style:family="text">
      <style:text-properties fo:font-size="10pt" style:font-size-asian="10pt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ize="10pt" style:font-size-asian="10pt" style:font-size-complex="12p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fo:font-size="10pt" style:font-size-asian="10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fo:font-size="10pt" style:font-size-asian="10pt" style:font-size-complex="12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0" style:parent-style-name="DefaultParagraphFont" style:family="text">
      <style:text-properties style:font-weight-complex="bold" fo:font-size="10pt" style:font-size-asian="10pt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P722" style:parent-style-name="Roman" style:family="paragraph">
      <style:text-properties style:font-weight-complex="bold" style:font-size-complex="12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fo:font-size="10pt" style:font-size-asian="10pt" style:font-size-complex="12pt"/>
    </style:style>
    <style:style style:name="T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0" style:parent-style-name="DefaultParagraphFont" style:family="text">
      <style:text-properties style:font-weight-complex="bold" fo:font-size="10pt" style:font-size-asian="10pt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ize="10pt" style:font-size-asian="10pt" style:font-size-complex="12pt"/>
    </style:style>
    <style:style style:name="T1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1" style:parent-style-name="DefaultParagraphFont" style:family="text">
      <style:text-properties fo:font-size="10pt" style:font-size-asian="10pt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71" style:parent-style-name="DefaultParagraphFont" style:family="text">
      <style:text-properties style:font-weight-complex="bold" fo:letter-spacing="-0.0027in"/>
    </style:style>
    <style:style style:name="T1072" style:parent-style-name="DefaultParagraphFont" style:family="text">
      <style:text-properties style:font-weight-complex="bold" fo:letter-spacing="-0.0027in" fo:font-size="10pt" style:font-size-asian="10pt"/>
    </style:style>
    <style:style style:name="T1073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074" style:parent-style-name="DefaultParagraphFont" style:family="text">
      <style:text-properties style:font-weight-complex="bold" fo:letter-spacing="-0.0027in" fo:font-size="10pt" style:font-size-asian="10pt"/>
    </style:style>
    <style:style style:name="T1075" style:parent-style-name="DefaultParagraphFont" style:family="text">
      <style:text-properties style:font-weight-complex="bold"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fo:font-size="10pt" style:font-size-asian="10pt" style:font-size-complex="12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3" style:parent-style-name="DefaultParagraphFont" style:family="text">
      <style:text-properties style:font-weight-complex="bold" fo:font-size="10pt" style:font-size-asian="10pt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fo:font-size="10pt" style:font-size-asian="10pt" style:font-size-complex="12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0" style:parent-style-name="DefaultParagraphFont" style:family="text">
      <style:text-properties style:font-weight-complex="bold" fo:font-size="10pt" style:font-size-asian="10pt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size="10pt" style:font-size-asian="10pt" style:font-size-complex="12pt"/>
    </style:style>
    <style:style style:name="T1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8" style:parent-style-name="DefaultParagraphFont" style:family="text">
      <style:text-properties fo:font-size="10pt" style:font-size-asian="10pt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ize="10pt" style:font-size-asian="10pt" style:font-size-complex="12pt"/>
    </style:style>
    <style:style style:name="T1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6" style:parent-style-name="DefaultParagraphFont" style:family="text">
      <style:text-properties fo:font-size="10pt" style:font-size-asian="10p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fo:font-size="10pt" style:font-size-asian="10pt" style:font-size-complex="12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5" style:parent-style-name="DefaultParagraphFont" style:family="text">
      <style:text-properties style:font-weight-complex="bold" fo:font-size="10pt" style:font-size-asian="10pt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fo:font-size="10pt" style:font-size-asian="10pt" style:font-size-complex="12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0" style:parent-style-name="DefaultParagraphFont" style:family="text">
      <style:text-properties style:font-weight-complex="bold" fo:font-size="10pt" style:font-size-asian="10pt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size="10pt" style:font-size-asian="10pt" style:font-size-complex="12pt"/>
    </style:style>
    <style:style style:name="T1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9" style:parent-style-name="DefaultParagraphFont" style:family="text">
      <style:text-properties fo:font-size="10pt" style:font-size-asian="10pt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fo:font-size="10pt" style:font-size-asian="10pt" style:font-size-complex="12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3" style:parent-style-name="DefaultParagraphFont" style:family="text">
      <style:text-properties style:font-weight-complex="bold" fo:font-size="10pt" style:font-size-asian="10pt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size="10pt" style:font-size-asian="10pt" style:font-size-complex="12pt"/>
    </style:style>
    <style:style style:name="T1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3" style:parent-style-name="DefaultParagraphFont" style:family="text">
      <style:text-properties fo:font-size="10pt" style:font-size-asian="10pt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Roman" style:family="paragraph">
      <style:text-properties style:font-size-complex="12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size="10pt" style:font-size-asian="10pt" style:font-size-complex="12pt"/>
    </style:style>
    <style:style style:name="T1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0" style:parent-style-name="DefaultParagraphFont" style:family="text">
      <style:text-properties fo:font-size="10pt" style:font-size-asian="10pt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letter-spacing="-0.0013in" style:font-size-complex="12pt"/>
    </style:style>
    <style:style style:name="T1363" style:parent-style-name="DefaultParagraphFont" style:family="text">
      <style:text-properties fo:letter-spacing="-0.0013in" style:font-size-complex="12pt"/>
    </style:style>
    <style:style style:name="T1364" style:parent-style-name="DefaultParagraphFont" style:family="text">
      <style:text-properties fo:letter-spacing="-0.0013in" style:font-size-complex="12pt"/>
    </style:style>
    <style:style style:name="T1365" style:parent-style-name="DefaultParagraphFont" style:family="text">
      <style:text-properties fo:letter-spacing="-0.0013in" style:font-size-complex="12pt"/>
    </style:style>
    <style:style style:name="T1366" style:parent-style-name="DefaultParagraphFont" style:family="text">
      <style:text-properties fo:letter-spacing="-0.0013in" style:font-size-complex="12pt"/>
    </style:style>
    <style:style style:name="T1367" style:parent-style-name="DefaultParagraphFont" style:family="text">
      <style:text-properties fo:letter-spacing="-0.0013in" style:font-size-complex="12pt"/>
    </style:style>
    <style:style style:name="T1368" style:parent-style-name="DefaultParagraphFont" style:family="text">
      <style:text-properties fo:letter-spacing="-0.0013in" style:font-size-complex="12pt"/>
    </style:style>
    <style:style style:name="T1369" style:parent-style-name="DefaultParagraphFont" style:family="text">
      <style:text-properties fo:letter-spacing="-0.0013in" style:font-size-complex="12pt"/>
    </style:style>
    <style:style style:name="T1370" style:parent-style-name="DefaultParagraphFont" style:family="text">
      <style:text-properties fo:letter-spacing="-0.0013in" style:font-size-complex="12pt"/>
    </style:style>
    <style:style style:name="T1371" style:parent-style-name="DefaultParagraphFont" style:family="text">
      <style:text-properties fo:letter-spacing="-0.0013in" style:font-size-complex="12pt"/>
    </style:style>
    <style:style style:name="T1372" style:parent-style-name="DefaultParagraphFont" style:family="text">
      <style:text-properties fo:letter-spacing="-0.0013in" style:font-size-complex="12pt"/>
    </style:style>
    <style:style style:name="T1373" style:parent-style-name="DefaultParagraphFont" style:family="text">
      <style:text-properties fo:letter-spacing="-0.0013in" style:font-size-complex="12pt"/>
    </style:style>
    <style:style style:name="T1374" style:parent-style-name="DefaultParagraphFont" style:family="text">
      <style:text-properties fo:letter-spacing="-0.0013in" style:font-size-complex="12pt"/>
    </style:style>
    <style:style style:name="T1375" style:parent-style-name="DefaultParagraphFont" style:family="text">
      <style:text-properties fo:letter-spacing="-0.0013in" style:font-size-complex="12pt"/>
    </style:style>
    <style:style style:name="T1376" style:parent-style-name="DefaultParagraphFont" style:family="text">
      <style:text-properties fo:letter-spacing="-0.0013in" style:font-size-complex="12pt"/>
    </style:style>
    <style:style style:name="T1377" style:parent-style-name="DefaultParagraphFont" style:family="text">
      <style:text-properties fo:letter-spacing="-0.0013in" style:font-size-complex="12pt"/>
    </style:style>
    <style:style style:name="T1378" style:parent-style-name="DefaultParagraphFont" style:family="text">
      <style:text-properties fo:letter-spacing="-0.0013in" style:font-size-complex="12pt"/>
    </style:style>
    <style:style style:name="T1379" style:parent-style-name="DefaultParagraphFont" style:family="text">
      <style:text-properties fo:letter-spacing="-0.0013in" style:font-size-complex="12pt"/>
    </style:style>
    <style:style style:name="T1380" style:parent-style-name="DefaultParagraphFont" style:family="text">
      <style:text-properties fo:letter-spacing="-0.0013in" style:font-size-complex="12pt"/>
    </style:style>
    <style:style style:name="T1381" style:parent-style-name="DefaultParagraphFont" style:family="text">
      <style:text-properties fo:letter-spacing="-0.0013in" style:font-size-complex="12pt"/>
    </style:style>
    <style:style style:name="T1382" style:parent-style-name="DefaultParagraphFont" style:family="text">
      <style:text-properties fo:letter-spacing="-0.0013in" style:font-size-complex="12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ize="10pt" style:font-size-asian="10pt" style:font-size-complex="12pt"/>
    </style:style>
    <style:style style:name="T1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8" style:parent-style-name="DefaultParagraphFont" style:family="text">
      <style:text-properties fo:font-size="10pt" style:font-size-asian="10pt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ize="10pt" style:font-size-asian="10pt" style:font-size-complex="12pt"/>
    </style:style>
    <style:style style:name="T1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4" style:parent-style-name="DefaultParagraphFont" style:family="text">
      <style:text-properties fo:font-size="10pt" style:font-size-asian="10pt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Roman" style:family="paragraph">
      <style:paragraph-properties fo:keep-with-next="always" fo:keep-together="always"/>
    </style:style>
    <style:style style:name="T18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Roman" style:family="paragraph">
      <style:paragraph-properties fo:keep-with-next="always" fo:keep-together="always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fo:font-size="10pt" style:font-size-asian="10pt" style:font-size-complex="12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9" style:parent-style-name="DefaultParagraphFont" style:family="text">
      <style:text-properties style:font-weight-complex="bold" fo:font-size="10pt" style:font-size-asian="10pt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fo:font-size="10pt" style:font-size-asian="10pt" style:font-size-complex="12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8" style:parent-style-name="DefaultParagraphFont" style:family="text">
      <style:text-properties style:font-weight-complex="bold" fo:font-size="10pt" style:font-size-asian="10pt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font-size="10pt" style:font-size-asian="10pt" style:font-size-complex="12pt"/>
    </style:style>
    <style:style style:name="T22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6" style:parent-style-name="DefaultParagraphFont" style:family="text">
      <style:text-properties fo:font-size="10pt" style:font-size-asian="10pt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letter-spacing="0.0013in" style:font-size-complex="12pt"/>
    </style:style>
    <style:style style:name="T2356" style:parent-style-name="DefaultParagraphFont" style:family="text">
      <style:text-properties fo:letter-spacing="0.0013in" style:font-size-complex="12pt"/>
    </style:style>
    <style:style style:name="T2357" style:parent-style-name="DefaultParagraphFont" style:family="text">
      <style:text-properties fo:letter-spacing="0.0013in" style:font-size-complex="12pt"/>
    </style:style>
    <style:style style:name="T2358" style:parent-style-name="DefaultParagraphFont" style:family="text">
      <style:text-properties fo:letter-spacing="0.0013in" style:font-size-complex="12pt"/>
    </style:style>
    <style:style style:name="T2359" style:parent-style-name="DefaultParagraphFont" style:family="text">
      <style:text-properties fo:letter-spacing="0.0013in" style:font-size-complex="12pt"/>
    </style:style>
    <style:style style:name="T2360" style:parent-style-name="DefaultParagraphFont" style:family="text">
      <style:text-properties fo:letter-spacing="0.0013in" style:font-size-complex="12pt"/>
    </style:style>
    <style:style style:name="T2361" style:parent-style-name="DefaultParagraphFont" style:family="text">
      <style:text-properties fo:letter-spacing="0.0013in" style:font-size-complex="12pt"/>
    </style:style>
    <style:style style:name="T2362" style:parent-style-name="DefaultParagraphFont" style:family="text">
      <style:text-properties fo:letter-spacing="0.0013in" style:font-size-complex="12pt"/>
    </style:style>
    <style:style style:name="T2363" style:parent-style-name="DefaultParagraphFont" style:family="text">
      <style:text-properties fo:letter-spacing="0.0013in" style:font-size-complex="12pt"/>
    </style:style>
    <style:style style:name="T2364" style:parent-style-name="DefaultParagraphFont" style:family="text">
      <style:text-properties fo:letter-spacing="0.0013in" style:font-size-complex="12pt"/>
    </style:style>
    <style:style style:name="T2365" style:parent-style-name="DefaultParagraphFont" style:family="text">
      <style:text-properties fo:letter-spacing="0.0013in" style:font-size-complex="12pt"/>
    </style:style>
    <style:style style:name="T2366" style:parent-style-name="DefaultParagraphFont" style:family="text">
      <style:text-properties fo:letter-spacing="0.0013in" style:font-size-complex="12pt"/>
    </style:style>
    <style:style style:name="T2367" style:parent-style-name="DefaultParagraphFont" style:family="text">
      <style:text-properties fo:letter-spacing="0.0013in" style:font-size-complex="12pt"/>
    </style:style>
    <style:style style:name="T2368" style:parent-style-name="DefaultParagraphFont" style:family="text">
      <style:text-properties fo:letter-spacing="0.0013in" style:font-size-complex="12pt"/>
    </style:style>
    <style:style style:name="T2369" style:parent-style-name="DefaultParagraphFont" style:family="text">
      <style:text-properties fo:letter-spacing="0.0013in" style:font-size-complex="12pt"/>
    </style:style>
    <style:style style:name="T2370" style:parent-style-name="DefaultParagraphFont" style:family="text">
      <style:text-properties fo:letter-spacing="0.0013in" style:font-size-complex="12pt"/>
    </style:style>
    <style:style style:name="T2371" style:parent-style-name="DefaultParagraphFont" style:family="text">
      <style:text-properties fo:letter-spacing="0.0013in" style:font-size-complex="12pt"/>
    </style:style>
    <style:style style:name="T2372" style:parent-style-name="DefaultParagraphFont" style:family="text">
      <style:text-properties fo:letter-spacing="0.0013in" style:font-size-complex="12pt"/>
    </style:style>
    <style:style style:name="T2373" style:parent-style-name="DefaultParagraphFont" style:family="text">
      <style:text-properties fo:letter-spacing="0.0013in" style:font-size-complex="12pt"/>
    </style:style>
    <style:style style:name="T2374" style:parent-style-name="DefaultParagraphFont" style:family="text">
      <style:text-properties fo:letter-spacing="0.0013in" style:font-size-complex="12pt"/>
    </style:style>
    <style:style style:name="T2375" style:parent-style-name="DefaultParagraphFont" style:family="text">
      <style:text-properties fo:letter-spacing="0.0013in" style:font-size-complex="12pt"/>
    </style:style>
    <style:style style:name="T2376" style:parent-style-name="DefaultParagraphFont" style:family="text">
      <style:text-properties fo:letter-spacing="0.0013in" style:font-size-complex="12pt"/>
    </style:style>
    <style:style style:name="T2377" style:parent-style-name="DefaultParagraphFont" style:family="text">
      <style:text-properties fo:letter-spacing="0.0013in" style:font-size-complex="12pt"/>
    </style:style>
    <style:style style:name="T2378" style:parent-style-name="DefaultParagraphFont" style:family="text">
      <style:text-properties fo:letter-spacing="0.0013in" style:font-size-complex="12pt"/>
    </style:style>
    <style:style style:name="T2379" style:parent-style-name="DefaultParagraphFont" style:family="text">
      <style:text-properties fo:letter-spacing="0.0013in" style:font-size-complex="12pt"/>
    </style:style>
    <style:style style:name="T2380" style:parent-style-name="DefaultParagraphFont" style:family="text">
      <style:text-properties fo:letter-spacing="0.0013in" style:font-size-complex="12pt"/>
    </style:style>
    <style:style style:name="T2381" style:parent-style-name="DefaultParagraphFont" style:family="text">
      <style:text-properties fo:letter-spacing="0.0013in" style:font-size-complex="12pt"/>
    </style:style>
    <style:style style:name="T2382" style:parent-style-name="DefaultParagraphFont" style:family="text">
      <style:text-properties fo:letter-spacing="0.0013in" style:font-size-complex="12pt"/>
    </style:style>
    <style:style style:name="T2383" style:parent-style-name="DefaultParagraphFont" style:family="text">
      <style:text-properties fo:letter-spacing="0.0013in" style:font-size-complex="12pt"/>
    </style:style>
    <style:style style:name="T2384" style:parent-style-name="DefaultParagraphFont" style:family="text">
      <style:text-properties fo:letter-spacing="0.0013in" style:font-size-complex="12pt"/>
    </style:style>
    <style:style style:name="T2385" style:parent-style-name="DefaultParagraphFont" style:family="text">
      <style:text-properties fo:letter-spacing="0.0013in" style:font-size-complex="12pt"/>
    </style:style>
    <style:style style:name="T2386" style:parent-style-name="DefaultParagraphFont" style:family="text">
      <style:text-properties fo:letter-spacing="0.0013in" style:font-size-complex="12pt"/>
    </style:style>
    <style:style style:name="T2387" style:parent-style-name="DefaultParagraphFont" style:family="text">
      <style:text-properties fo:letter-spacing="0.0013in" style:font-size-complex="12pt"/>
    </style:style>
    <style:style style:name="T2388" style:parent-style-name="DefaultParagraphFont" style:family="text">
      <style:text-properties fo:letter-spacing="0.0013in" style:font-size-complex="12pt"/>
    </style:style>
    <style:style style:name="T2389" style:parent-style-name="DefaultParagraphFont" style:family="text">
      <style:text-properties fo:letter-spacing="0.0013in" style:font-size-complex="12pt"/>
    </style:style>
    <style:style style:name="T2390" style:parent-style-name="DefaultParagraphFont" style:family="text">
      <style:text-properties fo:letter-spacing="0.0013in" style:font-size-complex="12pt"/>
    </style:style>
    <style:style style:name="T2391" style:parent-style-name="DefaultParagraphFont" style:family="text">
      <style:text-properties fo:letter-spacing="0.0013in" style:font-size-complex="12pt"/>
    </style:style>
    <style:style style:name="T2392" style:parent-style-name="DefaultParagraphFont" style:family="text">
      <style:text-properties fo:letter-spacing="0.0013in" style:font-size-complex="12pt"/>
    </style:style>
    <style:style style:name="T2393" style:parent-style-name="DefaultParagraphFont" style:family="text">
      <style:text-properties fo:letter-spacing="0.0013in" style:font-size-complex="12pt"/>
    </style:style>
    <style:style style:name="T2394" style:parent-style-name="DefaultParagraphFont" style:family="text">
      <style:text-properties fo:letter-spacing="0.0013in" style:font-size-complex="12pt"/>
    </style:style>
    <style:style style:name="T2395" style:parent-style-name="DefaultParagraphFont" style:family="text">
      <style:text-properties fo:letter-spacing="0.0013in" style:font-size-complex="12pt"/>
    </style:style>
    <style:style style:name="T2396" style:parent-style-name="DefaultParagraphFont" style:family="text">
      <style:text-properties fo:letter-spacing="0.0013in" style:font-size-complex="12pt"/>
    </style:style>
    <style:style style:name="T2397" style:parent-style-name="DefaultParagraphFont" style:family="text">
      <style:text-properties fo:letter-spacing="0.0013in" style:font-size-complex="12pt"/>
    </style:style>
    <style:style style:name="T2398" style:parent-style-name="DefaultParagraphFont" style:family="text">
      <style:text-properties fo:letter-spacing="0.0013in" style:font-size-complex="12pt"/>
    </style:style>
    <style:style style:name="T2399" style:parent-style-name="DefaultParagraphFont" style:family="text">
      <style:text-properties fo:letter-spacing="0.0013in" style:font-size-complex="12pt"/>
    </style:style>
    <style:style style:name="T2400" style:parent-style-name="DefaultParagraphFont" style:family="text">
      <style:text-properties fo:letter-spacing="0.0013in" style:font-size-complex="12pt"/>
    </style:style>
    <style:style style:name="T2401" style:parent-style-name="DefaultParagraphFont" style:family="text">
      <style:text-properties fo:letter-spacing="0.0013in" style:font-size-complex="12pt"/>
    </style:style>
    <style:style style:name="T2402" style:parent-style-name="DefaultParagraphFont" style:family="text">
      <style:text-properties fo:letter-spacing="0.0013in" style:font-size-complex="12pt"/>
    </style:style>
    <style:style style:name="T2403" style:parent-style-name="DefaultParagraphFont" style:family="text">
      <style:text-properties fo:letter-spacing="0.0013in" style:font-size-complex="12pt"/>
    </style:style>
    <style:style style:name="T2404" style:parent-style-name="DefaultParagraphFont" style:family="text">
      <style:text-properties fo:letter-spacing="0.0013in" style:font-size-complex="12pt"/>
    </style:style>
    <style:style style:name="T2405" style:parent-style-name="DefaultParagraphFont" style:family="text">
      <style:text-properties fo:letter-spacing="0.0013in" style:font-size-complex="12pt"/>
    </style:style>
    <style:style style:name="T2406" style:parent-style-name="DefaultParagraphFont" style:family="text">
      <style:text-properties fo:letter-spacing="0.0013in" style:font-size-complex="12pt"/>
    </style:style>
    <style:style style:name="T2407" style:parent-style-name="DefaultParagraphFont" style:family="text">
      <style:text-properties fo:letter-spacing="0.0013in" style:font-size-complex="12pt"/>
    </style:style>
    <style:style style:name="T2408" style:parent-style-name="DefaultParagraphFont" style:family="text">
      <style:text-properties fo:letter-spacing="0.0013in" style:font-size-complex="12pt"/>
    </style:style>
    <style:style style:name="T2409" style:parent-style-name="DefaultParagraphFont" style:family="text">
      <style:text-properties fo:letter-spacing="0.0013in" style:font-size-complex="12pt"/>
    </style:style>
    <style:style style:name="T2410" style:parent-style-name="DefaultParagraphFont" style:family="text">
      <style:text-properties fo:letter-spacing="0.0013in" style:font-size-complex="12pt"/>
    </style:style>
    <style:style style:name="T2411" style:parent-style-name="DefaultParagraphFont" style:family="text">
      <style:text-properties fo:letter-spacing="0.0013in" style:font-size-complex="12pt"/>
    </style:style>
    <style:style style:name="T2412" style:parent-style-name="DefaultParagraphFont" style:family="text">
      <style:text-properties fo:letter-spacing="0.0013in" style:font-size-complex="12pt"/>
    </style:style>
    <style:style style:name="T2413" style:parent-style-name="DefaultParagraphFont" style:family="text">
      <style:text-properties fo:letter-spacing="0.0013in" style:font-size-complex="12pt"/>
    </style:style>
    <style:style style:name="T2414" style:parent-style-name="DefaultParagraphFont" style:family="text">
      <style:text-properties fo:letter-spacing="0.0013in" style:font-size-complex="12pt"/>
    </style:style>
    <style:style style:name="T2415" style:parent-style-name="DefaultParagraphFont" style:family="text">
      <style:text-properties fo:letter-spacing="0.0013in" style:font-size-complex="12pt"/>
    </style:style>
    <style:style style:name="T2416" style:parent-style-name="DefaultParagraphFont" style:family="text">
      <style:text-properties fo:letter-spacing="0.0013in" style:font-size-complex="12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429" style:parent-style-name="DefaultParagraphFont" style:family="text">
      <style:text-properties style:font-weight-complex="bold" fo:color="#000000" style:font-size-complex="12pt"/>
    </style:style>
    <style:style style:name="T243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43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243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433" style:parent-style-name="DefaultParagraphFont" style:family="text">
      <style:text-properties style:font-weight-complex="bold" fo:color="#000000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fo:font-size="10pt" style:font-size-asian="10pt" style:font-size-complex="12pt"/>
    </style:style>
    <style:style style:name="T2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5" style:parent-style-name="DefaultParagraphFont" style:family="text">
      <style:text-properties fo:font-size="10pt" style:font-size-asian="10pt"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fo:letter-spacing="-0.0013in" style:font-size-complex="12pt"/>
    </style:style>
    <style:style style:name="T2576" style:parent-style-name="DefaultParagraphFont" style:family="text">
      <style:text-properties fo:letter-spacing="-0.0013in" style:font-size-complex="12pt"/>
    </style:style>
    <style:style style:name="T2577" style:parent-style-name="DefaultParagraphFont" style:family="text">
      <style:text-properties fo:letter-spacing="-0.0013in" style:font-size-complex="12pt"/>
    </style:style>
    <style:style style:name="T2578" style:parent-style-name="DefaultParagraphFont" style:family="text">
      <style:text-properties fo:letter-spacing="-0.0013in" style:font-size-complex="12pt"/>
    </style:style>
    <style:style style:name="T2579" style:parent-style-name="DefaultParagraphFont" style:family="text">
      <style:text-properties fo:letter-spacing="-0.0013in" style:font-size-complex="12pt"/>
    </style:style>
    <style:style style:name="T2580" style:parent-style-name="DefaultParagraphFont" style:family="text">
      <style:text-properties fo:letter-spacing="-0.0013in" style:font-size-complex="12pt"/>
    </style:style>
    <style:style style:name="T2581" style:parent-style-name="DefaultParagraphFont" style:family="text">
      <style:text-properties fo:letter-spacing="-0.0013in" style:font-size-complex="12pt"/>
    </style:style>
    <style:style style:name="T2582" style:parent-style-name="DefaultParagraphFont" style:family="text">
      <style:text-properties fo:letter-spacing="-0.0013in" style:font-size-complex="12pt"/>
    </style:style>
    <style:style style:name="T2583" style:parent-style-name="DefaultParagraphFont" style:family="text">
      <style:text-properties fo:letter-spacing="-0.0013in" style:font-size-complex="12pt"/>
    </style:style>
    <style:style style:name="T2584" style:parent-style-name="DefaultParagraphFont" style:family="text">
      <style:text-properties fo:letter-spacing="-0.0013in" style:font-size-complex="12pt"/>
    </style:style>
    <style:style style:name="T2585" style:parent-style-name="DefaultParagraphFont" style:family="text">
      <style:text-properties fo:letter-spacing="-0.0013in" style:font-size-complex="12pt"/>
    </style:style>
    <style:style style:name="T2586" style:parent-style-name="DefaultParagraphFont" style:family="text">
      <style:text-properties fo:letter-spacing="-0.0013in" style:font-size-complex="12pt"/>
    </style:style>
    <style:style style:name="T2587" style:parent-style-name="DefaultParagraphFont" style:family="text">
      <style:text-properties fo:letter-spacing="-0.0013in" style:font-size-complex="12pt"/>
    </style:style>
    <style:style style:name="T2588" style:parent-style-name="DefaultParagraphFont" style:family="text">
      <style:text-properties fo:letter-spacing="-0.0013in" style:font-size-complex="12pt"/>
    </style:style>
    <style:style style:name="T2589" style:parent-style-name="DefaultParagraphFont" style:family="text">
      <style:text-properties fo:letter-spacing="-0.0013in" style:font-size-complex="12pt"/>
    </style:style>
    <style:style style:name="T2590" style:parent-style-name="DefaultParagraphFont" style:family="text">
      <style:text-properties fo:letter-spacing="-0.0013in" style:font-size-complex="12pt"/>
    </style:style>
    <style:style style:name="T2591" style:parent-style-name="DefaultParagraphFont" style:family="text">
      <style:text-properties fo:letter-spacing="-0.0013in" style:font-size-complex="12pt"/>
    </style:style>
    <style:style style:name="T2592" style:parent-style-name="DefaultParagraphFont" style:family="text">
      <style:text-properties fo:letter-spacing="-0.0013in" style:font-size-complex="12pt"/>
    </style:style>
    <style:style style:name="T2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 style:font-size-complex="12pt"/>
    </style:style>
    <style:style style:name="T2636" style:parent-style-name="DefaultParagraphFont" style:family="text">
      <style:text-properties fo:font-style="italic" style:font-style-asian="italic" style:font-size-complex="12pt"/>
    </style:style>
    <style:style style:name="T2637" style:parent-style-name="DefaultParagraphFont" style:family="text">
      <style:text-properties fo:font-style="italic" style:font-style-asian="italic"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fo:font-size="10pt" style:font-size-asian="10pt" style:font-size-complex="12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1" style:parent-style-name="DefaultParagraphFont" style:family="text">
      <style:text-properties style:font-weight-complex="bold" fo:font-size="10pt" style:font-size-asian="10pt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fo:font-size="10pt" style:font-size-asian="10pt" style:font-size-complex="12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1" style:parent-style-name="DefaultParagraphFont" style:family="text">
      <style:text-properties style:font-weight-complex="bold" fo:font-size="10pt" style:font-size-asian="10pt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3119" style:parent-style-name="DefaultParagraphFont" style:family="text">
      <style:text-properties style:font-weight-complex="bold" fo:letter-spacing="-0.0013in" style:font-size-complex="12pt"/>
    </style:style>
    <style:style style:name="T3120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121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3122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123" style:parent-style-name="DefaultParagraphFont" style:family="text">
      <style:text-properties style:font-weight-complex="bold" fo:letter-spacing="-0.0013in" style:font-size-complex="12pt"/>
    </style:style>
    <style:style style:name="T3124" style:parent-style-name="DefaultParagraphFont" style:family="text">
      <style:text-properties style:font-weight-complex="bold" fo:letter-spacing="-0.0013in" style:font-size-complex="12pt"/>
    </style:style>
    <style:style style:name="T3125" style:parent-style-name="DefaultParagraphFont" style:family="text">
      <style:text-properties style:font-weight-complex="bold" fo:letter-spacing="-0.0013in" style:font-size-complex="12pt"/>
    </style:style>
    <style:style style:name="T3126" style:parent-style-name="DefaultParagraphFont" style:family="text">
      <style:text-properties style:font-weight-complex="bold" fo:letter-spacing="-0.0013in" style:font-size-complex="12pt"/>
    </style:style>
    <style:style style:name="T3127" style:parent-style-name="DefaultParagraphFont" style:family="text">
      <style:text-properties style:font-weight-complex="bold" fo:letter-spacing="-0.0013in" style:font-size-complex="12pt"/>
    </style:style>
    <style:style style:name="T3128" style:parent-style-name="DefaultParagraphFont" style:family="text">
      <style:text-properties style:font-weight-complex="bold" fo:letter-spacing="-0.0013in" style:font-size-complex="12pt"/>
    </style:style>
    <style:style style:name="T3129" style:parent-style-name="DefaultParagraphFont" style:family="text">
      <style:text-properties style:font-weight-complex="bold" fo:letter-spacing="-0.0013in" style:font-size-complex="12pt"/>
    </style:style>
    <style:style style:name="T3130" style:parent-style-name="DefaultParagraphFont" style:family="text">
      <style:text-properties style:font-weight-complex="bold" fo:letter-spacing="-0.0013in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text-position="super 60%" fo:font-size="10pt" style:font-size-asian="10pt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text-position="super 60%" fo:font-size="10pt" style:font-size-asian="10pt"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P3229" style:parent-style-name="Roman" style:family="paragraph">
      <style:text-properties style:font-size-complex="12pt"/>
    </style:style>
    <style:style style:name="P3230" style:parent-style-name="Roman" style:family="paragraph">
      <style:text-properties style:font-size-complex="12pt"/>
    </style:style>
    <style:style style:name="P3231" style:parent-style-name="Roman" style:family="paragraph">
      <style:text-properties style:font-size-complex="12pt"/>
    </style:style>
    <style:style style:name="P3232" style:parent-style-name="Roman" style:family="paragraph">
      <style:paragraph-properties fo:keep-with-next="always" fo:keep-together="always"/>
    </style:style>
    <style:style style:name="T3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P3245" style:parent-style-name="Roman" style:family="paragraph">
      <style:paragraph-properties fo:keep-with-next="always" fo:keep-together="always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fo:font-size="10pt" style:font-size-asian="10pt" style:font-size-complex="12pt"/>
    </style:style>
    <style:style style:name="T3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4" style:parent-style-name="DefaultParagraphFont" style:family="text">
      <style:text-properties style:font-weight-complex="bold" fo:font-size="10pt" style:font-size-asian="10pt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P3444" style:parent-style-name="Roman" style:family="paragraph">
      <style:text-properties style:font-weight-complex="bold" style:font-size-complex="12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fo:font-size="10pt" style:font-size-asian="10pt" style:font-size-complex="12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9" style:parent-style-name="DefaultParagraphFont" style:family="text">
      <style:text-properties style:font-weight-complex="bold" fo:font-size="10pt" style:font-size-asian="10pt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fo:font-size="10pt" style:font-size-asian="10pt" style:font-size-complex="12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9" style:parent-style-name="DefaultParagraphFont" style:family="text">
      <style:text-properties style:font-weight-complex="bold" fo:font-size="10pt" style:font-size-asian="10pt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P3500" style:parent-style-name="Roman" style:family="paragraph">
      <style:text-properties style:font-weight-complex="bold" style:font-size-complex="12pt"/>
    </style:style>
    <style:style style:name="T3501" style:parent-style-name="DefaultParagraphFont" style:family="text">
      <style:text-properties style:text-position="super 60%" fo:font-size="10pt" style:font-size-asian="10pt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P3506" style:parent-style-name="Roman" style:family="paragraph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text-position="super 60%" fo:font-size="10pt" style:font-size-asian="10pt"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font-size="10pt" style:font-size-asian="10pt" style:font-size-complex="12pt"/>
    </style:style>
    <style:style style:name="T37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4" style:parent-style-name="DefaultParagraphFont" style:family="text">
      <style:text-properties fo:font-size="10pt" style:font-size-asian="10pt"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fo:font-style="italic" style:font-style-asian="italic" style:font-size-complex="12pt"/>
    </style:style>
    <style:style style:name="T3710" style:parent-style-name="DefaultParagraphFont" style:family="text">
      <style:text-properties fo:font-style="italic" style:font-style-asian="italic" style:font-size-complex="12pt"/>
    </style:style>
    <style:style style:name="T3711" style:parent-style-name="DefaultParagraphFont" style:family="text">
      <style:text-properties fo:font-style="italic" style:font-style-asian="italic" style:font-size-complex="12pt"/>
    </style:style>
    <style:style style:name="T3712" style:parent-style-name="DefaultParagraphFont" style:family="text">
      <style:text-properties fo:font-style="italic" style:font-style-asian="italic"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fo:font-size="10pt" style:font-size-asian="10pt" style:font-size-complex="12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77" style:parent-style-name="DefaultParagraphFont" style:family="text">
      <style:text-properties style:font-weight-complex="bold" fo:font-size="10pt" style:font-size-asian="10pt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fo:font-size="10pt" style:font-size-asian="10pt" style:font-size-complex="12pt"/>
    </style:style>
    <style:style style:name="T39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87" style:parent-style-name="DefaultParagraphFont" style:family="text">
      <style:text-properties style:font-weight-complex="bold" fo:font-size="10pt" style:font-size-asian="10pt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weight="bold" style:font-weight-asian="bold" fo:font-size="11pt" style:font-size-asian="11pt"/>
    </style:style>
    <style:style style:name="T4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fo:font-size="10pt" style:font-size-asian="10pt" style:font-size-complex="12pt"/>
    </style:style>
    <style:style style:name="T4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9" style:parent-style-name="DefaultParagraphFont" style:family="text">
      <style:text-properties fo:font-size="10pt" style:font-size-asian="10pt"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 fo:font-size="10pt" style:font-size-asian="10pt"/>
    </style:style>
    <style:style style:name="T4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6" style:parent-style-name="DefaultParagraphFont" style:family="text">
      <style:text-properties style:font-weight-complex="bold" fo:font-size="10pt" style:font-size-asian="10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P4153" style:parent-style-name="Roman" style:family="paragraph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fo:font-size="10pt" style:font-size-asian="10pt" style:font-size-complex="12pt"/>
    </style:style>
    <style:style style:name="T4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2" style:parent-style-name="DefaultParagraphFont" style:family="text">
      <style:text-properties style:font-weight-complex="bold" fo:font-size="10pt" style:font-size-asian="10pt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P4223" style:parent-style-name="Roman" style:family="paragraph">
      <style:text-properties style:font-size-complex="12pt"/>
    </style:style>
    <style:style style:name="P4224" style:parent-style-name="Roman" style:family="paragraph">
      <style:paragraph-properties fo:keep-with-next="always" fo:keep-together="always"/>
    </style:style>
    <style:style style:name="T4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P4230" style:parent-style-name="Roman" style:family="paragraph">
      <style:paragraph-properties fo:keep-with-next="always" fo:keep-together="always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fo:font-size="10pt" style:font-size-asian="10pt" style:font-size-complex="12pt"/>
    </style:style>
    <style:style style:name="T4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35" style:parent-style-name="DefaultParagraphFont" style:family="text">
      <style:text-properties style:font-weight-complex="bold" fo:font-size="10pt" style:font-size-asian="10pt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fo:font-size="10pt" style:font-size-asian="10pt" style:font-size-complex="12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53" style:parent-style-name="DefaultParagraphFont" style:family="text">
      <style:text-properties style:font-weight-complex="bold" fo:font-size="10pt" style:font-size-asian="10pt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fo:font-size="10pt" style:font-size-asian="10pt" style:font-size-complex="12pt"/>
    </style:style>
    <style:style style:name="T4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74" style:parent-style-name="DefaultParagraphFont" style:family="text">
      <style:text-properties style:font-weight-complex="bold" fo:font-size="10pt" style:font-size-asian="10pt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fo:font-size="10pt" style:font-size-asian="10pt" style:font-size-complex="12pt"/>
    </style:style>
    <style:style style:name="T47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06" style:parent-style-name="DefaultParagraphFont" style:family="text">
      <style:text-properties fo:font-size="10pt" style:font-size-asian="10pt"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text-position="super 60%" fo:font-size="10pt" style:font-size-asian="10pt"/>
    </style:style>
    <style:style style:name="T4711" style:parent-style-name="DefaultParagraphFont" style:family="text">
      <style:text-properties style:text-position="super 60%" fo:font-size="10pt" style:font-size-asian="10pt"/>
    </style:style>
    <style:style style:name="T4712" style:parent-style-name="DefaultParagraphFont" style:family="text">
      <style:text-properties style:text-position="super 60%" fo:font-size="10pt" style:font-size-asian="10pt"/>
    </style:style>
    <style:style style:name="T4713" style:parent-style-name="DefaultParagraphFont" style:family="text">
      <style:text-properties style:text-position="super 60%" fo:font-size="10pt" style:font-size-asian="10pt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text-position="super 60%" fo:font-size="10pt" style:font-size-asian="10pt"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text-position="super 60%" fo:font-size="10pt" style:font-size-asian="10pt"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P4859" style:parent-style-name="Roman" style:family="paragraph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fo:font-weight="bold" style:font-weight-asian="bold" fo:font-size="11pt" style:font-size-asian="11p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 fo:font-size="10pt" style:font-size-asian="10pt"/>
    </style:style>
    <style:style style:name="T4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1" style:parent-style-name="DefaultParagraphFont" style:family="text">
      <style:text-properties style:font-weight-complex="bold" fo:font-size="10pt" style:font-size-asian="10pt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 fo:letter-spacing="0.0013in"/>
    </style:style>
    <style:style style:name="T5082" style:parent-style-name="DefaultParagraphFont" style:family="text">
      <style:text-properties style:font-weight-complex="bold" fo:letter-spacing="0.0013in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P5139" style:parent-style-name="Roman" style:family="paragraph">
      <style:text-properties style:font-weight-complex="bold"/>
    </style:style>
    <style:style style:name="T5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fo:font-style="italic" style:font-style-asian="italic"/>
    </style:style>
    <style:style style:name="T5393" style:parent-style-name="DefaultParagraphFont" style:family="text">
      <style:text-properties fo:font-style="italic" style:font-style-asian="italic"/>
    </style:style>
    <style:style style:name="T5394" style:parent-style-name="DefaultParagraphFont" style:family="text">
      <style:text-properties fo:font-style="italic" style:font-style-asian="italic"/>
    </style:style>
    <style:style style:name="T5395" style:parent-style-name="DefaultParagraphFont" style:family="text">
      <style:text-properties fo:font-style="italic" style:font-style-asian="italic"/>
    </style:style>
    <style:style style:name="T5396" style:parent-style-name="DefaultParagraphFont" style:family="text">
      <style:text-properties fo:letter-spacing="0.0013in"/>
    </style:style>
    <style:style style:name="T5397" style:parent-style-name="DefaultParagraphFont" style:family="text">
      <style:text-properties fo:letter-spacing="0.0013in"/>
    </style:style>
    <style:style style:name="T5398" style:parent-style-name="DefaultParagraphFont" style:family="text">
      <style:text-properties fo:letter-spacing="0.0013in"/>
    </style:style>
    <style:style style:name="T5399" style:parent-style-name="DefaultParagraphFont" style:family="text">
      <style:text-properties fo:letter-spacing="0.0013in"/>
    </style:style>
    <style:style style:name="T5400" style:parent-style-name="DefaultParagraphFont" style:family="text">
      <style:text-properties fo:letter-spacing="0.0013in"/>
    </style:style>
    <style:style style:name="T5401" style:parent-style-name="DefaultParagraphFont" style:family="text">
      <style:text-properties fo:letter-spacing="0.0013in"/>
    </style:style>
    <style:style style:name="T5402" style:parent-style-name="DefaultParagraphFont" style:family="text">
      <style:text-properties fo:letter-spacing="0.0013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0.0013in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0" style:parent-style-name="DefaultParagraphFont" style:family="text">
      <style:text-properties style:font-weight-complex="bold" fo:font-size="10pt" style:font-size-asian="10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style="italic" style:font-style-asian="italic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 fo:font-size="10pt" style:font-size-asian="10pt"/>
    </style:style>
    <style:style style:name="T5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weight="bold" style:font-weight-asian="bold" fo:font-size="11pt" style:font-size-asian="11pt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T5447" style:parent-style-name="DefaultParagraphFont" style:family="text">
      <style:text-properties fo:font-weight="bold" style:font-weight-asian="bold" fo:font-size="11pt" style:font-size-asian="11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 fo:font-size="10pt" style:font-size-asian="10pt"/>
    </style:style>
    <style:style style:name="T5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0" style:parent-style-name="DefaultParagraphFont" style:family="text">
      <style:text-properties style:font-weight-complex="bold" fo:font-size="10pt" style:font-size-asian="10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P5540" style:parent-style-name="Roman" style:family="paragraph">
      <style:text-properties style:font-weight-complex="bold"/>
    </style:style>
    <style:style style:name="T5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P5553" style:parent-style-name="Roman" style:family="paragraph">
      <style:text-properties style:font-weight-complex="bold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5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8" style:parent-style-name="DefaultParagraphFont" style:family="text">
      <style:text-properties style:font-weight-complex="bold" fo:font-size="10pt" style:font-size-asian="10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P5643" style:parent-style-name="Roman" style:family="paragraph">
      <style:text-properties style:font-weight-complex="bold"/>
    </style:style>
    <style:style style:name="P5644" style:parent-style-name="Roman" style:family="paragraph">
      <style:text-properties style:font-weight-complex="bold"/>
    </style:style>
    <style:style style:name="T5645" style:parent-style-name="DefaultParagraphFont" style:family="text">
      <style:text-properties style:text-position="super 60%" fo:font-size="10pt" style:font-size-asian="10pt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P5650" style:parent-style-name="Roman" style:family="paragraph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P5709" style:parent-style-name="Roman" style:family="paragraph">
      <style:text-properties style:font-weight-complex="bold"/>
    </style:style>
    <style:style style:name="P5710" style:parent-style-name="Roman" style:family="paragraph">
      <style:text-properties style:font-weight-complex="bold"/>
    </style:style>
    <style:style style:name="P5711" style:parent-style-name="Roman" style:family="paragraph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0" style:parent-style-name="DefaultParagraphFont" style:family="text">
      <style:text-properties style:font-weight-complex="bold" fo:font-size="10pt" style:font-size-asian="10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P5764" style:parent-style-name="Roman" style:family="paragraph">
      <style:text-properties style:font-weight-complex="bold" fo:letter-spacing="-0.0013in"/>
    </style:style>
    <style:style style:name="P5765" style:parent-style-name="Roman" style:family="paragraph">
      <style:text-properties style:font-weight-complex="bold"/>
    </style:style>
    <style:style style:name="P5766" style:parent-style-name="Laikas" style:family="paragraph">
      <style:paragraph-properties fo:keep-together="always"/>
    </style:style>
    <style:style style:name="P5767" style:parent-style-name="Roman12" style:family="paragraph">
      <style:paragraph-properties fo:keep-with-next="always" fo:keep-together="always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font-style="italic" style:font-style-asian="italic"/>
    </style:style>
    <style:style style:name="T5784" style:parent-style-name="DefaultParagraphFont" style:family="text">
      <style:text-properties fo:font-style="italic" style:font-style-asian="italic"/>
    </style:style>
    <style:style style:name="P5785" style:parent-style-name="Roman" style:family="paragraph">
      <style:paragraph-properties fo:keep-with-next="always" fo:keep-together="always"/>
      <style:text-properties style:font-weight-complex="bold"/>
    </style:style>
    <style:style style:name="P5786" style:parent-style-name="Roman" style:family="paragraph">
      <style:paragraph-properties fo:keep-with-next="always" fo:keep-together="always"/>
      <style:text-properties style:font-weight-complex="bold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fo:font-weight="bold" style:font-weight-asian="bold" fo:font-size="11pt" style:font-size-asian="11pt"/>
    </style:style>
    <style:style style:name="T6141" style:parent-style-name="DefaultParagraphFont" style:family="text">
      <style:text-properties fo:font-weight="bold" style:font-weight-asian="bold" fo:font-size="11pt" style:font-size-asian="11pt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fo:font-style="italic" style:font-style-asian="italic" fo:font-size="10pt" style:font-size-asian="10pt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fo:font-weight="bold" style:font-weight-asian="bold" fo:font-size="11pt" style:font-size-asian="11pt"/>
    </style:style>
    <style:style style:name="T6146" style:parent-style-name="DefaultParagraphFont" style:family="text">
      <style:text-properties fo:font-weight="bold" style:font-weight-asian="bold" fo:font-size="11pt" style:font-size-asian="11pt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 fo:font-size="10pt" style:font-size-asian="10pt"/>
    </style:style>
    <style:style style:name="T6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1" style:parent-style-name="DefaultParagraphFont" style:family="text">
      <style:text-properties style:font-weight-complex="bold" fo:font-size="10pt" style:font-size-asian="10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fo:font-weight="bold" style:font-weight-asian="bold" fo:font-size="11pt" style:font-size-asian="11pt"/>
    </style:style>
    <style:style style:name="T6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 fo:font-size="10pt" style:font-size-asian="10pt"/>
    </style:style>
    <style:style style:name="T6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8" style:parent-style-name="DefaultParagraphFont" style:family="text">
      <style:text-properties style:font-weight-complex="bold" fo:font-size="10pt" style:font-size-asian="10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 fo:font-size="10pt" style:font-size-asian="10pt"/>
    </style:style>
    <style:style style:name="T6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7" style:parent-style-name="DefaultParagraphFont" style:family="text">
      <style:text-properties style:font-weight-complex="bold" fo:font-size="10pt" style:font-size-asian="10pt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9" style:parent-style-name="DefaultParagraphFont" style:family="text">
      <style:text-properties style:font-weight-complex="bold"/>
    </style:style>
    <style:style style:name="P6450" style:parent-style-name="Roman" style:family="paragraph">
      <style:paragraph-properties fo:keep-with-next="always" fo:keep-together="always"/>
    </style:style>
    <style:style style:name="T6451" style:parent-style-name="DefaultParagraphFont" style:family="text">
      <style:text-properties fo:font-weight="bold" style:font-weight-asian="bold" fo:font-size="11pt" style:font-size-asian="11pt"/>
    </style:style>
    <style:style style:name="P6452" style:parent-style-name="Roman" style:family="paragraph">
      <style:paragraph-properties fo:keep-with-next="always" fo:keep-together="always"/>
    </style:style>
    <style:style style:name="T6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 fo:font-size="10pt" style:font-size-asian="10pt"/>
    </style:style>
    <style:style style:name="T6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7" style:parent-style-name="DefaultParagraphFont" style:family="text">
      <style:text-properties style:font-weight-complex="bold" fo:font-size="10pt" style:font-size-asian="10pt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 fo:font-size="10pt" style:font-size-asian="10pt"/>
    </style:style>
    <style:style style:name="T6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5" style:parent-style-name="DefaultParagraphFont" style:family="text">
      <style:text-properties style:font-weight-complex="bold" fo:font-size="10pt" style:font-size-asian="10pt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 fo:letter-spacing="0.0013in"/>
    </style:style>
    <style:style style:name="T6547" style:parent-style-name="DefaultParagraphFont" style:family="text">
      <style:text-properties style:font-weight-complex="bold" fo:letter-spacing="0.0013in"/>
    </style:style>
    <style:style style:name="T6548" style:parent-style-name="DefaultParagraphFont" style:family="text">
      <style:text-properties style:font-weight-complex="bold" fo:letter-spacing="0.0013in"/>
    </style:style>
    <style:style style:name="T6549" style:parent-style-name="DefaultParagraphFont" style:family="text">
      <style:text-properties style:font-weight-complex="bold" fo:letter-spacing="0.0013in"/>
    </style:style>
    <style:style style:name="T6550" style:parent-style-name="DefaultParagraphFont" style:family="text">
      <style:text-properties style:font-weight-complex="bold" fo:letter-spacing="0.0013in"/>
    </style:style>
    <style:style style:name="T6551" style:parent-style-name="DefaultParagraphFont" style:family="text">
      <style:text-properties style:font-weight-complex="bold" fo:letter-spacing="0.0013in"/>
    </style:style>
    <style:style style:name="T6552" style:parent-style-name="DefaultParagraphFont" style:family="text">
      <style:text-properties style:font-weight-complex="bold" fo:letter-spacing="0.0013in"/>
    </style:style>
    <style:style style:name="T6553" style:parent-style-name="DefaultParagraphFont" style:family="text">
      <style:text-properties style:font-weight-complex="bold" fo:letter-spacing="0.0013in"/>
    </style:style>
    <style:style style:name="T6554" style:parent-style-name="DefaultParagraphFont" style:family="text">
      <style:text-properties style:font-weight-complex="bold" fo:letter-spacing="0.0013in"/>
    </style:style>
    <style:style style:name="T6555" style:parent-style-name="DefaultParagraphFont" style:family="text">
      <style:text-properties style:font-weight-complex="bold" fo:letter-spacing="0.0013in"/>
    </style:style>
    <style:style style:name="T6556" style:parent-style-name="DefaultParagraphFont" style:family="text">
      <style:text-properties style:font-weight-complex="bold" fo:letter-spacing="0.0013in"/>
    </style:style>
    <style:style style:name="T6557" style:parent-style-name="DefaultParagraphFont" style:family="text">
      <style:text-properties style:font-weight-complex="bold" fo:letter-spacing="0.0013in"/>
    </style:style>
    <style:style style:name="T6558" style:parent-style-name="DefaultParagraphFont" style:family="text">
      <style:text-properties style:font-weight-complex="bold" fo:letter-spacing="0.0013in"/>
    </style:style>
    <style:style style:name="T6559" style:parent-style-name="DefaultParagraphFont" style:family="text">
      <style:text-properties style:font-weight-complex="bold" fo:letter-spacing="0.0013in"/>
    </style:style>
    <style:style style:name="P6560" style:parent-style-name="Roman" style:family="paragraph">
      <style:text-properties style:font-weight-complex="bold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 fo:letter-spacing="-0.0013in"/>
    </style:style>
    <style:style style:name="T6580" style:parent-style-name="DefaultParagraphFont" style:family="text">
      <style:text-properties style:font-weight-complex="bold" fo:letter-spacing="-0.0013in"/>
    </style:style>
    <style:style style:name="T6581" style:parent-style-name="DefaultParagraphFont" style:family="text">
      <style:text-properties style:font-weight-complex="bold" fo:letter-spacing="-0.0013in"/>
    </style:style>
    <style:style style:name="T6582" style:parent-style-name="DefaultParagraphFont" style:family="text">
      <style:text-properties style:font-weight-complex="bold" fo:letter-spacing="-0.0013in"/>
    </style:style>
    <style:style style:name="T6583" style:parent-style-name="DefaultParagraphFont" style:family="text">
      <style:text-properties style:font-weight-complex="bold" fo:letter-spacing="-0.0013in"/>
    </style:style>
    <style:style style:name="T6584" style:parent-style-name="DefaultParagraphFont" style:family="text">
      <style:text-properties style:font-weight-complex="bold" fo:letter-spacing="-0.0013in"/>
    </style:style>
    <style:style style:name="T6585" style:parent-style-name="DefaultParagraphFont" style:family="text">
      <style:text-properties style:font-weight-complex="bold" fo:letter-spacing="-0.0013in"/>
    </style:style>
    <style:style style:name="T6586" style:parent-style-name="DefaultParagraphFont" style:family="text">
      <style:text-properties style:font-weight-complex="bold" fo:letter-spacing="-0.0013in"/>
    </style:style>
    <style:style style:name="T6587" style:parent-style-name="DefaultParagraphFont" style:family="text">
      <style:text-properties style:font-weight-complex="bold" fo:letter-spacing="-0.0013in"/>
    </style:style>
    <style:style style:name="T6588" style:parent-style-name="DefaultParagraphFont" style:family="text">
      <style:text-properties style:font-weight-complex="bold" fo:letter-spacing="-0.0013in"/>
    </style:style>
    <style:style style:name="T6589" style:parent-style-name="DefaultParagraphFont" style:family="text">
      <style:text-properties style:font-weight-complex="bold" fo:letter-spacing="-0.0013in"/>
    </style:style>
    <style:style style:name="T6590" style:parent-style-name="DefaultParagraphFont" style:family="text">
      <style:text-properties style:font-weight-complex="bold" fo:letter-spacing="-0.0013in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P6673" style:parent-style-name="Roman" style:family="paragraph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 fo:font-style="italic" style:font-style-asian="italic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fo:font-weight="bold" style:font-weight-asian="bold" fo:font-size="11pt" style:font-size-asian="11pt"/>
    </style:style>
    <style:style style:name="T6787" style:parent-style-name="DefaultParagraphFont" style:family="text">
      <style:text-properties fo:font-weight="bold" style:font-weight-asian="bold" fo:font-size="11pt" style:font-size-asian="11pt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tyle="italic" style:font-style-asian="italic"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fo:font-weight="bold" style:font-weight-asian="bold" fo:font-size="11pt" style:font-size-asian="11pt"/>
    </style:style>
    <style:style style:name="T6794" style:parent-style-name="DefaultParagraphFont" style:family="text">
      <style:text-properties fo:font-style="italic" style:font-style-asian="italic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fo:font-style="italic" style:font-style-asian="italic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fo:font-weight="bold" style:font-weight-asian="bold" fo:font-size="11pt" style:font-size-asian="11pt"/>
    </style:style>
    <style:style style:name="T6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 fo:font-size="10pt" style:font-size-asian="10pt"/>
    </style:style>
    <style:style style:name="T6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0" style:parent-style-name="DefaultParagraphFont" style:family="text">
      <style:text-properties style:font-weight-complex="bold" fo:font-size="10pt" style:font-size-asian="10pt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 fo:font-size="10pt" style:font-size-asian="10pt"/>
    </style:style>
    <style:style style:name="T7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8" style:parent-style-name="DefaultParagraphFont" style:family="text">
      <style:text-properties style:font-weight-complex="bold" fo:font-size="10pt" style:font-size-asian="10pt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fo:font-weight="bold" style:font-weight-asian="bold" fo:font-size="11pt" style:font-size-asian="11pt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letter-spacing="-0.0013in"/>
    </style:style>
    <style:style style:name="T7083" style:parent-style-name="DefaultParagraphFont" style:family="text">
      <style:text-properties fo:letter-spacing="-0.0013in"/>
    </style:style>
    <style:style style:name="T7084" style:parent-style-name="DefaultParagraphFont" style:family="text">
      <style:text-properties fo:letter-spacing="-0.0013in"/>
    </style:style>
    <style:style style:name="T7085" style:parent-style-name="DefaultParagraphFont" style:family="text">
      <style:text-properties fo:letter-spacing="-0.0013in"/>
    </style:style>
    <style:style style:name="T7086" style:parent-style-name="DefaultParagraphFont" style:family="text">
      <style:text-properties fo:letter-spacing="-0.0013in"/>
    </style:style>
    <style:style style:name="T7087" style:parent-style-name="DefaultParagraphFont" style:family="text">
      <style:text-properties fo:letter-spacing="-0.0013in"/>
    </style:style>
    <style:style style:name="T7088" style:parent-style-name="DefaultParagraphFont" style:family="text">
      <style:text-properties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font-weight="bold" style:font-weight-asian="bold" fo:font-size="11pt" style:font-size-asian="11pt"/>
    </style:style>
    <style:style style:name="T7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 fo:font-size="10pt" style:font-size-asian="10pt"/>
    </style:style>
    <style:style style:name="T7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7" style:parent-style-name="DefaultParagraphFont" style:family="text">
      <style:text-properties style:font-weight-complex="bold" fo:font-size="10pt" style:font-size-asian="10pt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fo:font-weight="bold" style:font-weight-asian="bold" fo:font-size="11pt" style:font-size-asian="11pt"/>
    </style:style>
    <style:style style:name="T7100" style:parent-style-name="DefaultParagraphFont" style:family="text">
      <style:text-properties fo:font-weight="bold" style:font-weight-asian="bold" fo:font-size="11pt" style:font-size-asian="11pt"/>
    </style:style>
    <style:style style:name="T7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 fo:font-size="10pt" style:font-size-asian="10pt"/>
    </style:style>
    <style:style style:name="T7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5" style:parent-style-name="DefaultParagraphFont" style:family="text">
      <style:text-properties style:font-weight-complex="bold" fo:font-size="10pt" style:font-size-asian="10pt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fo:font-weight="bold" style:font-weight-asian="bold" fo:font-size="11pt" style:font-size-asian="11pt"/>
    </style:style>
    <style:style style:name="T7108" style:parent-style-name="DefaultParagraphFont" style:family="text">
      <style:text-properties fo:font-weight="bold" style:font-weight-asian="bold" fo:font-size="11pt" style:font-size-asian="11pt"/>
    </style:style>
    <style:style style:name="T7109" style:parent-style-name="DefaultParagraphFont" style:family="text">
      <style:text-properties fo:font-weight="bold" style:font-weight-asian="bold" fo:font-size="11pt" style:font-size-asian="11pt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tyle="italic" style:font-style-asian="italic"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fo:font-weight="bold" style:font-weight-asian="bold" fo:font-size="11pt" style:font-size-asian="11pt"/>
    </style:style>
    <style:style style:name="T7116" style:parent-style-name="DefaultParagraphFont" style:family="text">
      <style:text-properties fo:font-weight="bold" style:font-weight-asian="bold" fo:font-size="11pt" style:font-size-asian="11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tyle="italic" style:font-style-asian="italic"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fo:font-weight="bold" style:font-weight-asian="bold" fo:font-size="11pt" style:font-size-asian="11pt"/>
    </style:style>
    <style:style style:name="T7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 fo:font-size="10pt" style:font-size-asian="10pt"/>
    </style:style>
    <style:style style:name="T7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7" style:parent-style-name="DefaultParagraphFont" style:family="text">
      <style:text-properties style:font-weight-complex="bold" fo:font-size="10pt" style:font-size-asian="10pt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fo:letter-spacing="0.0013in"/>
    </style:style>
    <style:style style:name="T7130" style:parent-style-name="DefaultParagraphFont" style:family="text">
      <style:text-properties fo:letter-spacing="0.0013in"/>
    </style:style>
    <style:style style:name="T7131" style:parent-style-name="DefaultParagraphFont" style:family="text">
      <style:text-properties fo:letter-spacing="0.0013in"/>
    </style:style>
    <style:style style:name="T7132" style:parent-style-name="DefaultParagraphFont" style:family="text">
      <style:text-properties fo:letter-spacing="0.0013in"/>
    </style:style>
    <style:style style:name="T7133" style:parent-style-name="DefaultParagraphFont" style:family="text">
      <style:text-properties fo:letter-spacing="0.0013in"/>
    </style:style>
    <style:style style:name="T7134" style:parent-style-name="DefaultParagraphFont" style:family="text">
      <style:text-properties fo:letter-spacing="0.0013in"/>
    </style:style>
    <style:style style:name="T7135" style:parent-style-name="DefaultParagraphFont" style:family="text">
      <style:text-properties fo:letter-spacing="0.0013in"/>
    </style:style>
    <style:style style:name="T7136" style:parent-style-name="DefaultParagraphFont" style:family="text">
      <style:text-properties fo:letter-spacing="0.0013in"/>
    </style:style>
    <style:style style:name="T7137" style:parent-style-name="DefaultParagraphFont" style:family="text">
      <style:text-properties fo:letter-spacing="0.0013in"/>
    </style:style>
    <style:style style:name="T7138" style:parent-style-name="DefaultParagraphFont" style:family="text">
      <style:text-properties fo:letter-spacing="0.0013in"/>
    </style:style>
    <style:style style:name="T7139" style:parent-style-name="DefaultParagraphFont" style:family="text">
      <style:text-properties fo:letter-spacing="0.0013in"/>
    </style:style>
    <style:style style:name="T7140" style:parent-style-name="DefaultParagraphFont" style:family="text">
      <style:text-properties fo:letter-spacing="0.0013in"/>
    </style:style>
    <style:style style:name="T7141" style:parent-style-name="DefaultParagraphFont" style:family="text">
      <style:text-properties fo:letter-spacing="0.0013in"/>
    </style:style>
    <style:style style:name="T7142" style:parent-style-name="DefaultParagraphFont" style:family="text">
      <style:text-properties fo:letter-spacing="0.0013in"/>
    </style:style>
    <style:style style:name="T7143" style:parent-style-name="DefaultParagraphFont" style:family="text">
      <style:text-properties fo:letter-spacing="0.0013in"/>
    </style:style>
    <style:style style:name="T7144" style:parent-style-name="DefaultParagraphFont" style:family="text">
      <style:text-properties fo:letter-spacing="0.0013in"/>
    </style:style>
    <style:style style:name="T7145" style:parent-style-name="DefaultParagraphFont" style:family="text">
      <style:text-properties fo:letter-spacing="0.0013in"/>
    </style:style>
    <style:style style:name="T7146" style:parent-style-name="DefaultParagraphFont" style:family="text">
      <style:text-properties fo:letter-spacing="0.0013in"/>
    </style:style>
    <style:style style:name="T7147" style:parent-style-name="DefaultParagraphFont" style:family="text">
      <style:text-properties fo:letter-spacing="0.0013in"/>
    </style:style>
    <style:style style:name="T7148" style:parent-style-name="DefaultParagraphFont" style:family="text">
      <style:text-properties fo:letter-spacing="0.0013in"/>
    </style:style>
    <style:style style:name="T7149" style:parent-style-name="DefaultParagraphFont" style:family="text">
      <style:text-properties fo:letter-spacing="0.0013in"/>
    </style:style>
    <style:style style:name="T7150" style:parent-style-name="DefaultParagraphFont" style:family="text">
      <style:text-properties fo:letter-spacing="0.0013in"/>
    </style:style>
    <style:style style:name="T7151" style:parent-style-name="DefaultParagraphFont" style:family="text">
      <style:text-properties fo:letter-spacing="0.0013in"/>
    </style:style>
    <style:style style:name="T7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fo:font-weight="bold" style:font-weight-asian="bold" fo:font-size="11pt" style:font-size-asian="11pt"/>
    </style:style>
    <style:style style:name="T7155" style:parent-style-name="DefaultParagraphFont" style:family="text">
      <style:text-properties fo:font-weight="bold" style:font-weight-asian="bold" fo:font-size="11pt" style:font-size-asian="11pt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tyle="italic" style:font-style-asian="italic"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 fo:font-size="10pt" style:font-size-asian="10pt"/>
    </style:style>
    <style:style style:name="T7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0" style:parent-style-name="DefaultParagraphFont" style:family="text">
      <style:text-properties style:font-weight-complex="bold" fo:font-size="10pt" style:font-size-asian="10pt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 fo:letter-spacing="-0.0013in"/>
    </style:style>
    <style:style style:name="T7337" style:parent-style-name="DefaultParagraphFont" style:family="text">
      <style:text-properties style:font-weight-complex="bold" fo:letter-spacing="-0.0013in"/>
    </style:style>
    <style:style style:name="T7338" style:parent-style-name="DefaultParagraphFont" style:family="text">
      <style:text-properties style:font-weight-complex="bold" fo:letter-spacing="-0.0013in"/>
    </style:style>
    <style:style style:name="T7339" style:parent-style-name="DefaultParagraphFont" style:family="text">
      <style:text-properties style:font-weight-complex="bold" fo:letter-spacing="-0.0013in"/>
    </style:style>
    <style:style style:name="T7340" style:parent-style-name="DefaultParagraphFont" style:family="text">
      <style:text-properties style:font-weight-complex="bold" fo:letter-spacing="-0.0013in"/>
    </style:style>
    <style:style style:name="T7341" style:parent-style-name="DefaultParagraphFont" style:family="text">
      <style:text-properties style:font-weight-complex="bold" fo:letter-spacing="-0.0013in"/>
    </style:style>
    <style:style style:name="T7342" style:parent-style-name="DefaultParagraphFont" style:family="text">
      <style:text-properties style:font-weight-complex="bold" fo:letter-spacing="-0.0013in"/>
    </style:style>
    <style:style style:name="T7343" style:parent-style-name="DefaultParagraphFont" style:family="text">
      <style:text-properties style:font-weight-complex="bold" fo:letter-spacing="-0.0013in"/>
    </style:style>
    <style:style style:name="T7344" style:parent-style-name="DefaultParagraphFont" style:family="text">
      <style:text-properties style:font-weight-complex="bold" fo:letter-spacing="-0.0013in"/>
    </style:style>
    <style:style style:name="T7345" style:parent-style-name="DefaultParagraphFont" style:family="text">
      <style:text-properties style:font-weight-complex="bold" fo:letter-spacing="-0.0013in"/>
    </style:style>
    <style:style style:name="T7346" style:parent-style-name="DefaultParagraphFont" style:family="text">
      <style:text-properties style:font-weight-complex="bold" fo:letter-spacing="-0.0013in"/>
    </style:style>
    <style:style style:name="T7347" style:parent-style-name="DefaultParagraphFont" style:family="text">
      <style:text-properties style:font-weight-complex="bold" fo:letter-spacing="-0.0013in"/>
    </style:style>
    <style:style style:name="T7348" style:parent-style-name="DefaultParagraphFont" style:family="text">
      <style:text-properties style:font-weight-complex="bold" fo:letter-spacing="-0.0013in"/>
    </style:style>
    <style:style style:name="T7349" style:parent-style-name="DefaultParagraphFont" style:family="text">
      <style:text-properties style:font-weight-complex="bold" fo:letter-spacing="-0.0013in"/>
    </style:style>
    <style:style style:name="T7350" style:parent-style-name="DefaultParagraphFont" style:family="text">
      <style:text-properties style:font-weight-complex="bold" fo:letter-spacing="-0.0013in"/>
    </style:style>
    <style:style style:name="T7351" style:parent-style-name="DefaultParagraphFont" style:family="text">
      <style:text-properties style:font-weight-complex="bold" fo:letter-spacing="-0.0013in"/>
    </style:style>
    <style:style style:name="T7352" style:parent-style-name="DefaultParagraphFont" style:family="text">
      <style:text-properties style:font-weight-complex="bold" fo:letter-spacing="-0.0013in"/>
    </style:style>
    <style:style style:name="T7353" style:parent-style-name="DefaultParagraphFont" style:family="text">
      <style:text-properties style:font-weight-complex="bold" fo:letter-spacing="-0.0013in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P7404" style:parent-style-name="Roman" style:family="paragraph">
      <style:text-properties style:font-weight-complex="bold"/>
    </style:style>
    <style:style style:name="T7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P7420" style:parent-style-name="Roman" style:family="paragraph">
      <style:text-properties style:font-weight-complex="bold"/>
    </style:style>
    <style:style style:name="T7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 fo:font-size="10pt" style:font-size-asian="10pt"/>
    </style:style>
    <style:style style:name="T7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5" style:parent-style-name="DefaultParagraphFont" style:family="text">
      <style:text-properties style:font-weight-complex="bold" fo:font-size="10pt" style:font-size-asian="10pt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fo:font-weight="bold" style:font-weight-asian="bold" fo:font-size="11pt" style:font-size-asian="11pt"/>
    </style:style>
    <style:style style:name="T7476" style:parent-style-name="DefaultParagraphFont" style:family="text">
      <style:text-properties fo:font-weight="bold" style:font-weight-asian="bold" fo:font-size="11pt" style:font-size-asian="11pt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tyle="italic" style:font-style-asian="italic"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tyle="italic" style:font-style-asian="italic"/>
    </style:style>
    <style:style style:name="T7481" style:parent-style-name="DefaultParagraphFont" style:family="text">
      <style:text-properties fo:font-style="italic" style:font-style-asian="italic"/>
    </style:style>
    <style:style style:name="T7482" style:parent-style-name="DefaultParagraphFont" style:family="text">
      <style:text-properties fo:font-style="italic" style:font-style-asian="italic"/>
    </style:style>
    <style:style style:name="T7483" style:parent-style-name="DefaultParagraphFont" style:family="text">
      <style:text-properties fo:font-style="italic" style:font-style-asian="italic"/>
    </style:style>
    <style:style style:name="T7484" style:parent-style-name="DefaultParagraphFont" style:family="text">
      <style:text-properties fo:font-weight="bold" style:font-weight-asian="bold" fo:font-size="11pt" style:font-size-asian="11pt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fo:font-weight="bold" style:font-weight-asian="bold" fo:font-size="11pt" style:font-size-asian="11pt"/>
    </style:style>
    <style:style style:name="T7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 fo:font-size="10pt" style:font-size-asian="10pt"/>
    </style:style>
    <style:style style:name="T7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1" style:parent-style-name="DefaultParagraphFont" style:family="text">
      <style:text-properties style:font-weight-complex="bold" fo:font-size="10pt" style:font-size-asian="10pt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fo:font-weight="bold" style:font-weight-asian="bold" fo:font-size="11pt" style:font-size-asian="11pt"/>
    </style:style>
    <style:style style:name="T7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 fo:font-size="10pt" style:font-size-asian="10pt"/>
    </style:style>
    <style:style style:name="T7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0" style:parent-style-name="DefaultParagraphFont" style:family="text">
      <style:text-properties style:font-weight-complex="bold" fo:font-size="10pt" style:font-size-asian="10pt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fo:font-weight="bold" style:font-weight-asian="bold" fo:font-size="11pt" style:font-size-asian="11pt"/>
    </style:style>
    <style:style style:name="T7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 fo:font-size="10pt" style:font-size-asian="10pt"/>
    </style:style>
    <style:style style:name="T7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9" style:parent-style-name="DefaultParagraphFont" style:family="text">
      <style:text-properties style:font-weight-complex="bold" fo:font-size="10pt" style:font-size-asian="10pt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fo:font-style="italic" style:font-style-asian="italic"/>
    </style:style>
    <style:style style:name="T7562" style:parent-style-name="DefaultParagraphFont" style:family="text">
      <style:text-properties fo:font-style="italic" style:font-style-asian="italic"/>
    </style:style>
    <style:style style:name="T7563" style:parent-style-name="DefaultParagraphFont" style:family="text">
      <style:text-properties fo:font-style="italic" style:font-style-asian="italic"/>
    </style:style>
    <style:style style:name="T7564" style:parent-style-name="DefaultParagraphFont" style:family="text">
      <style:text-properties fo:font-style="italic" style:font-style-asian="italic"/>
    </style:style>
    <style:style style:name="T7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fo:font-style="italic" style:font-style-asian="italic"/>
    </style:style>
    <style:style style:name="T7568" style:parent-style-name="DefaultParagraphFont" style:family="text">
      <style:text-properties fo:font-style="italic" style:font-style-asian="italic"/>
    </style:style>
    <style:style style:name="T7569" style:parent-style-name="DefaultParagraphFont" style:family="text">
      <style:text-properties fo:font-style="italic" style:font-style-asian="italic"/>
    </style:style>
    <style:style style:name="T7570" style:parent-style-name="DefaultParagraphFont" style:family="text">
      <style:text-properties fo:font-style="italic" style:font-style-asian="italic"/>
    </style:style>
    <style:style style:name="T7571" style:parent-style-name="DefaultParagraphFont" style:family="text">
      <style:text-properties fo:font-weight="bold" style:font-weight-asian="bold" fo:font-size="11pt" style:font-size-asian="11pt"/>
    </style:style>
    <style:style style:name="T7572" style:parent-style-name="DefaultParagraphFont" style:family="text">
      <style:text-properties fo:font-weight="bold" style:font-weight-asian="bold" fo:font-size="11pt" style:font-size-asian="11pt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tyle="italic" style:font-style-asian="italic"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fo:font-weight="bold" style:font-weight-asian="bold" fo:font-size="11pt" style:font-size-asian="11pt"/>
    </style:style>
    <style:style style:name="T7579" style:parent-style-name="DefaultParagraphFont" style:family="text">
      <style:text-properties fo:font-weight="bold" style:font-weight-asian="bold" fo:font-size="11pt" style:font-size-asian="11pt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tyle="italic" style:font-style-asian="italic"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weight="bold" style:font-weight-asian="bold" fo:font-size="11pt" style:font-size-asian="11pt"/>
    </style:style>
    <style:style style:name="T7584" style:parent-style-name="DefaultParagraphFont" style:family="text">
      <style:text-properties fo:font-weight="bold" style:font-weight-asian="bold" fo:font-size="11pt" style:font-size-asian="11pt"/>
    </style:style>
    <style:style style:name="T7585" style:parent-style-name="DefaultParagraphFont" style:family="text">
      <style:text-properties fo:font-weight="bold" style:font-weight-asian="bold" fo:font-size="11pt" style:font-size-asian="11pt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tyle="italic" style:font-style-asian="italic"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weight="bold" style:font-weight-asian="bold" fo:font-size="11pt" style:font-size-asian="11pt"/>
    </style:style>
    <style:style style:name="T7590" style:parent-style-name="DefaultParagraphFont" style:family="text">
      <style:text-properties fo:font-weight="bold" style:font-weight-asian="bold" fo:font-size="11pt" style:font-size-asian="11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tyle="italic" style:font-style-asian="italic"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weight="bold" style:font-weight-asian="bold" fo:font-size="11pt" style:font-size-asian="11pt"/>
    </style:style>
    <style:style style:name="P7595" style:parent-style-name="Roman" style:family="paragraph">
      <style:text-properties fo:letter-spacing="-0.0013in"/>
    </style:style>
    <style:style style:name="T7596" style:parent-style-name="DefaultParagraphFont" style:family="text">
      <style:text-properties fo:letter-spacing="-0.0027in"/>
    </style:style>
    <style:style style:name="T7597" style:parent-style-name="DefaultParagraphFont" style:family="text">
      <style:text-properties fo:letter-spacing="-0.0027in"/>
    </style:style>
    <style:style style:name="T7598" style:parent-style-name="DefaultParagraphFont" style:family="text">
      <style:text-properties fo:letter-spacing="-0.0027in"/>
    </style:style>
    <style:style style:name="T7599" style:parent-style-name="DefaultParagraphFont" style:family="text">
      <style:text-properties fo:letter-spacing="-0.0027in"/>
    </style:style>
    <style:style style:name="T7600" style:parent-style-name="DefaultParagraphFont" style:family="text">
      <style:text-properties fo:letter-spacing="-0.0027in"/>
    </style:style>
    <style:style style:name="T7601" style:parent-style-name="DefaultParagraphFont" style:family="text">
      <style:text-properties fo:letter-spacing="-0.0027in"/>
    </style:style>
    <style:style style:name="T7602" style:parent-style-name="DefaultParagraphFont" style:family="text">
      <style:text-properties fo:letter-spacing="-0.0027in"/>
    </style:style>
    <style:style style:name="T7603" style:parent-style-name="DefaultParagraphFont" style:family="text">
      <style:text-properties fo:letter-spacing="-0.0027in"/>
    </style:style>
    <style:style style:name="T7604" style:parent-style-name="DefaultParagraphFont" style:family="text">
      <style:text-properties fo:letter-spacing="-0.0027in"/>
    </style:style>
    <style:style style:name="T7605" style:parent-style-name="DefaultParagraphFont" style:family="text">
      <style:text-properties fo:letter-spacing="-0.0027in"/>
    </style:style>
    <style:style style:name="T7606" style:parent-style-name="DefaultParagraphFont" style:family="text">
      <style:text-properties fo:letter-spacing="-0.0027in"/>
    </style:style>
    <style:style style:name="T7607" style:parent-style-name="DefaultParagraphFont" style:family="text">
      <style:text-properties fo:letter-spacing="-0.0027in"/>
    </style:style>
    <style:style style:name="T7608" style:parent-style-name="DefaultParagraphFont" style:family="text">
      <style:text-properties fo:letter-spacing="-0.0027in"/>
    </style:style>
    <style:style style:name="T7609" style:parent-style-name="DefaultParagraphFont" style:family="text">
      <style:text-properties fo:letter-spacing="-0.0027in"/>
    </style:style>
    <style:style style:name="T7610" style:parent-style-name="DefaultParagraphFont" style:family="text">
      <style:text-properties fo:letter-spacing="-0.0027in"/>
    </style:style>
    <style:style style:name="T7611" style:parent-style-name="DefaultParagraphFont" style:family="text">
      <style:text-properties fo:letter-spacing="-0.0027in"/>
    </style:style>
    <style:style style:name="T7612" style:parent-style-name="DefaultParagraphFont" style:family="text">
      <style:text-properties fo:letter-spacing="-0.0027in"/>
    </style:style>
    <style:style style:name="T7613" style:parent-style-name="DefaultParagraphFont" style:family="text">
      <style:text-properties fo:letter-spacing="-0.0027in"/>
    </style:style>
    <style:style style:name="T7614" style:parent-style-name="DefaultParagraphFont" style:family="text">
      <style:text-properties fo:letter-spacing="-0.0027in"/>
    </style:style>
    <style:style style:name="T7615" style:parent-style-name="DefaultParagraphFont" style:family="text">
      <style:text-properties fo:letter-spacing="-0.0027in"/>
    </style:style>
    <style:style style:name="T7616" style:parent-style-name="DefaultParagraphFont" style:family="text">
      <style:text-properties fo:letter-spacing="-0.0027in"/>
    </style:style>
    <style:style style:name="T7617" style:parent-style-name="DefaultParagraphFont" style:family="text">
      <style:text-properties fo:letter-spacing="-0.0027in"/>
    </style:style>
    <style:style style:name="T7618" style:parent-style-name="DefaultParagraphFont" style:family="text">
      <style:text-properties fo:letter-spacing="-0.0027in"/>
    </style:style>
    <style:style style:name="T7619" style:parent-style-name="DefaultParagraphFont" style:family="text">
      <style:text-properties fo:letter-spacing="-0.0027in"/>
    </style:style>
    <style:style style:name="T7620" style:parent-style-name="DefaultParagraphFont" style:family="text">
      <style:text-properties fo:letter-spacing="-0.0027in"/>
    </style:style>
    <style:style style:name="T7621" style:parent-style-name="DefaultParagraphFont" style:family="text">
      <style:text-properties fo:letter-spacing="-0.0027in"/>
    </style:style>
    <style:style style:name="T7622" style:parent-style-name="DefaultParagraphFont" style:family="text">
      <style:text-properties fo:letter-spacing="-0.0027in"/>
    </style:style>
    <style:style style:name="T7623" style:parent-style-name="DefaultParagraphFont" style:family="text">
      <style:text-properties fo:font-style="italic" style:font-style-asian="italic"/>
    </style:style>
    <style:style style:name="T7624" style:parent-style-name="DefaultParagraphFont" style:family="text">
      <style:text-properties fo:font-style="italic" style:font-style-asian="italic"/>
    </style:style>
    <style:style style:name="T7625" style:parent-style-name="DefaultParagraphFont" style:family="text">
      <style:text-properties fo:font-style="italic" style:font-style-asian="italic"/>
    </style:style>
    <style:style style:name="T7626" style:parent-style-name="DefaultParagraphFont" style:family="text">
      <style:text-properties fo:font-style="italic" style:font-style-asian="italic"/>
    </style:style>
    <style:style style:name="T7627" style:parent-style-name="DefaultParagraphFont" style:family="text">
      <style:text-properties fo:letter-spacing="-0.0013in"/>
    </style:style>
    <style:style style:name="T7628" style:parent-style-name="DefaultParagraphFont" style:family="text">
      <style:text-properties fo:letter-spacing="-0.0013in"/>
    </style:style>
    <style:style style:name="T7629" style:parent-style-name="DefaultParagraphFont" style:family="text">
      <style:text-properties fo:letter-spacing="-0.0013in"/>
    </style:style>
    <style:style style:name="T7630" style:parent-style-name="DefaultParagraphFont" style:family="text">
      <style:text-properties fo:letter-spacing="-0.0013in"/>
    </style:style>
    <style:style style:name="T7631" style:parent-style-name="DefaultParagraphFont" style:family="text">
      <style:text-properties style:font-weight-complex="bold" fo:letter-spacing="-0.0013in"/>
    </style:style>
    <style:style style:name="T7632" style:parent-style-name="DefaultParagraphFont" style:family="text">
      <style:text-properties style:font-weight-complex="bold" fo:letter-spacing="-0.0013in"/>
    </style:style>
    <style:style style:name="T7633" style:parent-style-name="DefaultParagraphFont" style:family="text">
      <style:text-properties style:font-weight-complex="bold" fo:letter-spacing="-0.0013in"/>
    </style:style>
    <style:style style:name="T7634" style:parent-style-name="DefaultParagraphFont" style:family="text">
      <style:text-properties style:font-weight-complex="bold" fo:letter-spacing="-0.0013in"/>
    </style:style>
    <style:style style:name="T7635" style:parent-style-name="DefaultParagraphFont" style:family="text">
      <style:text-properties style:font-weight-complex="bold" fo:letter-spacing="-0.0013in"/>
    </style:style>
    <style:style style:name="T7636" style:parent-style-name="DefaultParagraphFont" style:family="text">
      <style:text-properties style:font-weight-complex="bold" fo:letter-spacing="-0.0013in"/>
    </style:style>
    <style:style style:name="T7637" style:parent-style-name="DefaultParagraphFont" style:family="text">
      <style:text-properties style:font-weight-complex="bold" fo:letter-spacing="-0.0013in"/>
    </style:style>
    <style:style style:name="T7638" style:parent-style-name="DefaultParagraphFont" style:family="text">
      <style:text-properties style:font-weight-complex="bold" fo:letter-spacing="-0.0013in"/>
    </style:style>
    <style:style style:name="T7639" style:parent-style-name="DefaultParagraphFont" style:family="text">
      <style:text-properties style:font-weight-complex="bold" fo:letter-spacing="-0.0013in"/>
    </style:style>
    <style:style style:name="T7640" style:parent-style-name="DefaultParagraphFont" style:family="text">
      <style:text-properties style:font-weight-complex="bold" fo:letter-spacing="-0.0013in"/>
    </style:style>
    <style:style style:name="T7641" style:parent-style-name="DefaultParagraphFont" style:family="text">
      <style:text-properties style:font-weight-complex="bold" fo:letter-spacing="-0.0013in"/>
    </style:style>
    <style:style style:name="T7642" style:parent-style-name="DefaultParagraphFont" style:family="text">
      <style:text-properties style:font-weight-complex="bold" fo:letter-spacing="-0.0013in"/>
    </style:style>
    <style:style style:name="T7643" style:parent-style-name="DefaultParagraphFont" style:family="text">
      <style:text-properties style:font-weight-complex="bold" fo:letter-spacing="-0.0013in"/>
    </style:style>
    <style:style style:name="T7644" style:parent-style-name="DefaultParagraphFont" style:family="text">
      <style:text-properties style:font-weight-complex="bold" fo:letter-spacing="-0.0013in"/>
    </style:style>
    <style:style style:name="T7645" style:parent-style-name="DefaultParagraphFont" style:family="text">
      <style:text-properties style:font-weight-complex="bold" fo:letter-spacing="-0.0013in"/>
    </style:style>
    <style:style style:name="T7646" style:parent-style-name="DefaultParagraphFont" style:family="text">
      <style:text-properties style:font-weight-complex="bold" fo:letter-spacing="-0.0013in"/>
    </style:style>
    <style:style style:name="T7647" style:parent-style-name="DefaultParagraphFont" style:family="text">
      <style:text-properties style:font-weight-complex="bold" fo:letter-spacing="-0.0013in"/>
    </style:style>
    <style:style style:name="T7648" style:parent-style-name="DefaultParagraphFont" style:family="text">
      <style:text-properties style:font-weight-complex="bold" fo:letter-spacing="-0.0013in"/>
    </style:style>
    <style:style style:name="T7649" style:parent-style-name="DefaultParagraphFont" style:family="text">
      <style:text-properties style:font-weight-complex="bold" fo:letter-spacing="-0.0013in"/>
    </style:style>
    <style:style style:name="T7650" style:parent-style-name="DefaultParagraphFont" style:family="text">
      <style:text-properties style:font-weight-complex="bold" fo:letter-spacing="-0.0013in"/>
    </style:style>
    <style:style style:name="T7651" style:parent-style-name="DefaultParagraphFont" style:family="text">
      <style:text-properties style:font-weight-complex="bold" fo:letter-spacing="-0.0013in"/>
    </style:style>
    <style:style style:name="T7652" style:parent-style-name="DefaultParagraphFont" style:family="text">
      <style:text-properties style:font-weight-complex="bold" fo:letter-spacing="-0.0013in"/>
    </style:style>
    <style:style style:name="T7653" style:parent-style-name="DefaultParagraphFont" style:family="text">
      <style:text-properties style:font-weight-complex="bold" fo:letter-spacing="-0.0013in"/>
    </style:style>
    <style:style style:name="T7654" style:parent-style-name="DefaultParagraphFont" style:family="text">
      <style:text-properties style:font-weight-complex="bold" fo:letter-spacing="-0.0013in"/>
    </style:style>
    <style:style style:name="T7655" style:parent-style-name="DefaultParagraphFont" style:family="text">
      <style:text-properties style:font-weight-complex="bold" fo:letter-spacing="-0.0013in"/>
    </style:style>
    <style:style style:name="T7656" style:parent-style-name="DefaultParagraphFont" style:family="text">
      <style:text-properties style:font-weight-complex="bold" fo:letter-spacing="-0.0013in"/>
    </style:style>
    <style:style style:name="T7657" style:parent-style-name="DefaultParagraphFont" style:family="text">
      <style:text-properties style:font-weight-complex="bold" fo:letter-spacing="-0.0013in"/>
    </style:style>
    <style:style style:name="T7658" style:parent-style-name="DefaultParagraphFont" style:family="text">
      <style:text-properties fo:letter-spacing="-0.0013in"/>
    </style:style>
    <style:style style:name="T7659" style:parent-style-name="DefaultParagraphFont" style:family="text">
      <style:text-properties fo:letter-spacing="-0.0013in"/>
    </style:style>
    <style:style style:name="T7660" style:parent-style-name="DefaultParagraphFont" style:family="text">
      <style:text-properties fo:letter-spacing="-0.0013in"/>
    </style:style>
    <style:style style:name="T7661" style:parent-style-name="DefaultParagraphFont" style:family="text">
      <style:text-properties fo:letter-spacing="-0.0013in"/>
    </style:style>
    <style:style style:name="T7662" style:parent-style-name="DefaultParagraphFont" style:family="text">
      <style:text-properties fo:letter-spacing="-0.0013in"/>
    </style:style>
    <style:style style:name="T7663" style:parent-style-name="DefaultParagraphFont" style:family="text">
      <style:text-properties fo:letter-spacing="-0.0013in"/>
    </style:style>
    <style:style style:name="T7664" style:parent-style-name="DefaultParagraphFont" style:family="text">
      <style:text-properties fo:letter-spacing="-0.0013in"/>
    </style:style>
    <style:style style:name="T7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fo:letter-spacing="-0.0013in"/>
    </style:style>
    <style:style style:name="T7668" style:parent-style-name="DefaultParagraphFont" style:family="text">
      <style:text-properties fo:letter-spacing="-0.0013in"/>
    </style:style>
    <style:style style:name="T7669" style:parent-style-name="DefaultParagraphFont" style:family="text">
      <style:text-properties fo:letter-spacing="-0.0013in"/>
    </style:style>
    <style:style style:name="T7670" style:parent-style-name="DefaultParagraphFont" style:family="text">
      <style:text-properties fo:letter-spacing="-0.0013in"/>
    </style:style>
    <style:style style:name="T7671" style:parent-style-name="DefaultParagraphFont" style:family="text">
      <style:text-properties fo:letter-spacing="-0.0013in"/>
    </style:style>
    <style:style style:name="T7672" style:parent-style-name="DefaultParagraphFont" style:family="text">
      <style:text-properties fo:letter-spacing="-0.0013in"/>
    </style:style>
    <style:style style:name="T7673" style:parent-style-name="DefaultParagraphFont" style:family="text">
      <style:text-properties fo:letter-spacing="-0.0013in"/>
    </style:style>
    <style:style style:name="T7674" style:parent-style-name="DefaultParagraphFont" style:family="text">
      <style:text-properties fo:letter-spacing="-0.0013in"/>
    </style:style>
    <style:style style:name="T7675" style:parent-style-name="DefaultParagraphFont" style:family="text">
      <style:text-properties fo:letter-spacing="-0.0013in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fo:letter-spacing="-0.0013in"/>
    </style:style>
    <style:style style:name="T7680" style:parent-style-name="DefaultParagraphFont" style:family="text">
      <style:text-properties fo:letter-spacing="-0.0013in"/>
    </style:style>
    <style:style style:name="T7681" style:parent-style-name="DefaultParagraphFont" style:family="text">
      <style:text-properties fo:letter-spacing="-0.0013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font-weight="bold" style:font-weight-asian="bold" fo:font-size="11pt" style:font-size-asian="11pt"/>
    </style:style>
    <style:style style:name="T7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 fo:font-size="10pt" style:font-size-asian="10pt"/>
    </style:style>
    <style:style style:name="T7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0" style:parent-style-name="DefaultParagraphFont" style:family="text">
      <style:text-properties style:font-weight-complex="bold" fo:font-size="10pt" style:font-size-asian="10pt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 fo:font-size="10pt" style:font-size-asian="10pt"/>
    </style:style>
    <style:style style:name="T7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1" style:parent-style-name="DefaultParagraphFont" style:family="text">
      <style:text-properties style:font-weight-complex="bold" fo:font-size="10pt" style:font-size-asian="10pt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 fo:font-size="10pt" style:font-size-asian="10pt"/>
    </style:style>
    <style:style style:name="T8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3" style:parent-style-name="DefaultParagraphFont" style:family="text">
      <style:text-properties style:font-weight-complex="bold" fo:font-size="10pt" style:font-size-asian="10pt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fo:font-weight="bold" style:font-weight-asian="bold" fo:font-size="11pt" style:font-size-asian="11pt"/>
    </style:style>
    <style:style style:name="T8344" style:parent-style-name="DefaultParagraphFont" style:family="text">
      <style:text-properties fo:font-weight="bold" style:font-weight-asian="bold" fo:font-size="11pt" style:font-size-asian="11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tyle="italic" style:font-style-asian="italic"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fo:font-weight="bold" style:font-weight-asian="bold" fo:font-size="11pt" style:font-size-asian="11pt"/>
    </style:style>
    <style:style style:name="T8351" style:parent-style-name="DefaultParagraphFont" style:family="text">
      <style:text-properties fo:font-weight="bold" style:font-weight-asian="bold" fo:font-size="11pt" style:font-size-asian="11pt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tyle="italic" style:font-style-asian="italic"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fo:font-weight="bold" style:font-weight-asian="bold" fo:font-size="11pt" style:font-size-asian="11pt"/>
    </style:style>
    <style:style style:name="T8358" style:parent-style-name="DefaultParagraphFont" style:family="text">
      <style:text-properties fo:font-weight="bold" style:font-weight-asian="bold" fo:font-size="11pt" style:font-size-asian="11pt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tyle="italic" style:font-style-asian="italic"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365" style:parent-style-name="DefaultParagraphFont" style:family="text">
      <style:text-properties fo:letter-spacing="-0.0027in"/>
    </style:style>
    <style:style style:name="T8366" style:parent-style-name="DefaultParagraphFont" style:family="text">
      <style:text-properties fo:letter-spacing="-0.0027in"/>
    </style:style>
    <style:style style:name="T8367" style:parent-style-name="DefaultParagraphFont" style:family="text">
      <style:text-properties fo:letter-spacing="-0.0027in"/>
    </style:style>
    <style:style style:name="T8368" style:parent-style-name="DefaultParagraphFont" style:family="text">
      <style:text-properties fo:letter-spacing="-0.0027in"/>
    </style:style>
    <style:style style:name="T8369" style:parent-style-name="DefaultParagraphFont" style:family="text">
      <style:text-properties fo:letter-spacing="-0.0027in"/>
    </style:style>
    <style:style style:name="T8370" style:parent-style-name="DefaultParagraphFont" style:family="text">
      <style:text-properties fo:letter-spacing="-0.0027in"/>
    </style:style>
    <style:style style:name="T8371" style:parent-style-name="DefaultParagraphFont" style:family="text">
      <style:text-properties fo:letter-spacing="-0.0027in"/>
    </style:style>
    <style:style style:name="T8372" style:parent-style-name="DefaultParagraphFont" style:family="text">
      <style:text-properties fo:letter-spacing="-0.0027in"/>
    </style:style>
    <style:style style:name="T8373" style:parent-style-name="DefaultParagraphFont" style:family="text">
      <style:text-properties fo:letter-spacing="-0.0027in"/>
    </style:style>
    <style:style style:name="T8374" style:parent-style-name="DefaultParagraphFont" style:family="text">
      <style:text-properties fo:letter-spacing="-0.0027in"/>
    </style:style>
    <style:style style:name="T8375" style:parent-style-name="DefaultParagraphFont" style:family="text">
      <style:text-properties fo:letter-spacing="-0.0027in"/>
    </style:style>
    <style:style style:name="T8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 fo:font-size="10pt" style:font-size-asian="10pt"/>
    </style:style>
    <style:style style:name="T8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0" style:parent-style-name="DefaultParagraphFont" style:family="text">
      <style:text-properties style:font-weight-complex="bold" fo:font-size="10pt" style:font-size-asian="10pt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fo:font-weight="bold" style:font-weight-asian="bold" fo:font-size="11pt" style:font-size-asian="11pt"/>
    </style:style>
    <style:style style:name="T8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 fo:font-size="10pt" style:font-size-asian="10pt"/>
    </style:style>
    <style:style style:name="T8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7" style:parent-style-name="DefaultParagraphFont" style:family="text">
      <style:text-properties style:font-weight-complex="bold" fo:font-size="10pt" style:font-size-asian="10pt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fo:font-weight="bold" style:font-weight-asian="bold" fo:font-size="11pt" style:font-size-asian="11pt"/>
    </style:style>
    <style:style style:name="T8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 fo:font-size="10pt" style:font-size-asian="10pt"/>
    </style:style>
    <style:style style:name="T8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4" style:parent-style-name="DefaultParagraphFont" style:family="text">
      <style:text-properties style:font-weight-complex="bold" fo:font-size="10pt" style:font-size-asian="10pt"/>
    </style:style>
    <style:style style:name="T8395" style:parent-style-name="DefaultParagraphFont" style:family="text">
      <style:text-properties style:font-weight-complex="bold"/>
    </style:style>
    <style:style style:name="P8396" style:parent-style-name="Roman" style:family="paragraph">
      <style:text-properties style:font-weight-complex="bold"/>
    </style:style>
    <style:style style:name="T8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 fo:font-size="10pt" style:font-size-asian="10pt"/>
    </style:style>
    <style:style style:name="T8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4" style:parent-style-name="DefaultParagraphFont" style:family="text">
      <style:text-properties style:font-weight-complex="bold" fo:font-size="10pt" style:font-size-asian="10pt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P8440" style:parent-style-name="Roman" style:family="paragraph">
      <style:text-properties style:font-weight-complex="bold"/>
    </style:style>
    <style:style style:name="P8441" style:parent-style-name="Roman" style:family="paragraph">
      <style:text-properties style:font-weight-complex="bold"/>
    </style:style>
    <style:style style:name="P8442" style:parent-style-name="Roman" style:family="paragraph">
      <style:text-properties style:font-weight-complex="bold"/>
    </style:style>
    <style:style style:name="P8443" style:parent-style-name="Roman" style:family="paragraph">
      <style:text-properties style:font-weight-complex="bold"/>
    </style:style>
    <style:style style:name="P8444" style:parent-style-name="Roman" style:family="paragraph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fo:font-weight="bold" style:font-weight-asian="bold" fo:font-size="11pt" style:font-size-asian="11pt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tyle="italic" style:font-style-asian="italic"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weight="bold" style:font-weight-asian="bold" fo:font-size="11pt" style:font-size-asian="11pt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tyle="italic" style:font-style-asian="italic"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weight="bold" style:font-weight-asian="bold" fo:font-size="11pt" style:font-size-asian="11pt"/>
    </style:style>
    <style:style style:name="T8478" style:parent-style-name="DefaultParagraphFont" style:family="text">
      <style:text-properties fo:font-style="italic" style:font-style-asian="italic" fo:font-size="10pt" style:font-size-asian="10pt"/>
    </style:style>
    <style:style style:name="T8479" style:parent-style-name="DefaultParagraphFont" style:family="text">
      <style:text-properties fo:font-weight="bold" style:font-weight-asian="bold" fo:font-size="11pt" style:font-size-asian="11pt"/>
    </style:style>
    <style:style style:name="T8480" style:parent-style-name="DefaultParagraphFont" style:family="text">
      <style:text-properties fo:font-weight="bold" style:font-weight-asian="bold" fo:font-size="11pt" style:font-size-asian="11pt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tyle="italic" style:font-style-asian="italic"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tyle="italic" style:font-style-asian="italic"/>
    </style:style>
    <style:style style:name="T8485" style:parent-style-name="DefaultParagraphFont" style:family="text">
      <style:text-properties fo:font-style="italic" style:font-style-asian="italic"/>
    </style:style>
    <style:style style:name="T8486" style:parent-style-name="DefaultParagraphFont" style:family="text">
      <style:text-properties fo:font-style="italic" style:font-style-asian="italic"/>
    </style:style>
    <style:style style:name="T8487" style:parent-style-name="DefaultParagraphFont" style:family="text">
      <style:text-properties fo:font-style="italic" style:font-style-asian="italic"/>
    </style:style>
    <style:style style:name="T8488" style:parent-style-name="DefaultParagraphFont" style:family="text">
      <style:text-properties fo:font-weight="bold" style:font-weight-asian="bold" fo:font-size="11pt" style:font-size-asian="11pt"/>
    </style:style>
    <style:style style:name="T8489" style:parent-style-name="DefaultParagraphFont" style:family="text">
      <style:text-properties fo:font-weight="bold" style:font-weight-asian="bold" fo:font-size="11pt" style:font-size-asian="11pt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tyle="italic" style:font-style-asian="italic"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weight="bold" style:font-weight-asian="bold" fo:font-size="11pt" style:font-size-asian="11pt"/>
    </style:style>
    <style:style style:name="T8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 fo:font-size="10pt" style:font-size-asian="10pt"/>
    </style:style>
    <style:style style:name="T8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8" style:parent-style-name="DefaultParagraphFont" style:family="text">
      <style:text-properties style:font-weight-complex="bold" fo:font-size="10pt" style:font-size-asian="10pt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fo:font-weight="bold" style:font-weight-asian="bold" fo:font-size="11pt" style:font-size-asian="11pt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tyle="italic" style:font-style-asian="italic"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weight="bold" style:font-weight-asian="bold" fo:font-size="11pt" style:font-size-asian="11pt"/>
    </style:style>
    <style:style style:name="T8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 fo:font-size="10pt" style:font-size-asian="10pt"/>
    </style:style>
    <style:style style:name="T8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9" style:parent-style-name="DefaultParagraphFont" style:family="text">
      <style:text-properties style:font-weight-complex="bold" fo:font-size="10pt" style:font-size-asian="10pt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fo:font-weight="bold" style:font-weight-asian="bold" fo:font-size="11pt" style:font-size-asian="11pt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tyle="italic" style:font-style-asian="italic"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weight="bold" style:font-weight-asian="bold" fo:font-size="11pt" style:font-size-asian="11pt"/>
    </style:style>
    <style:style style:name="T8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 fo:font-size="10pt" style:font-size-asian="10pt"/>
    </style:style>
    <style:style style:name="T8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0" style:parent-style-name="DefaultParagraphFont" style:family="text">
      <style:text-properties style:font-weight-complex="bold" fo:font-size="10pt" style:font-size-asian="10pt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fo:font-weight="bold" style:font-weight-asian="bold" fo:font-size="11pt" style:font-size-asian="11pt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tyle="italic" style:font-style-asian="italic"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Roman" style:family="paragraph">
      <style:paragraph-properties fo:keep-with-next="always" fo:keep-together="always"/>
    </style:style>
    <style:style style:name="T8527" style:parent-style-name="DefaultParagraphFont" style:family="text">
      <style:text-properties fo:font-weight="bold" style:font-weight-asian="bold" fo:font-size="11pt" style:font-size-asian="11pt"/>
    </style:style>
    <style:style style:name="P8528" style:parent-style-name="Roman" style:family="paragraph">
      <style:paragraph-properties fo:keep-with-next="always" fo:keep-together="always"/>
    </style:style>
    <style:style style:name="T8529" style:parent-style-name="DefaultParagraphFont" style:family="text">
      <style:text-properties fo:font-weight="bold" style:font-weight-asian="bold" fo:font-size="11pt" style:font-size-asian="11pt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tyle="italic" style:font-style-asian="italic"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weight="bold" style:font-weight-asian="bold" fo:font-size="11pt" style:font-size-asian="11pt"/>
    </style:style>
    <style:style style:name="T8534" style:parent-style-name="DefaultParagraphFont" style:family="text">
      <style:text-properties fo:font-weight="bold" style:font-weight-asian="bold" fo:font-size="11pt" style:font-size-asian="11pt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tyle="italic" style:font-style-asian="italic"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weight="bold" style:font-weight-asian="bold" fo:font-size="11pt" style:font-size-asian="11pt"/>
    </style:style>
    <style:style style:name="T8539" style:parent-style-name="DefaultParagraphFont" style:family="text">
      <style:text-properties fo:font-style="italic" style:font-style-asian="italic"/>
    </style:style>
    <style:style style:name="T8540" style:parent-style-name="DefaultParagraphFont" style:family="text">
      <style:text-properties fo:font-style="italic" style:font-style-asian="italic"/>
    </style:style>
    <style:style style:name="T8541" style:parent-style-name="DefaultParagraphFont" style:family="text">
      <style:text-properties fo:font-style="italic" style:font-style-asian="italic"/>
    </style:style>
    <style:style style:name="T8542" style:parent-style-name="DefaultParagraphFont" style:family="text">
      <style:text-properties fo:font-style="italic" style:font-style-asian="italic"/>
    </style:style>
    <style:style style:name="T8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 fo:font-size="10pt" style:font-size-asian="10pt"/>
    </style:style>
    <style:style style:name="T8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47" style:parent-style-name="DefaultParagraphFont" style:family="text">
      <style:text-properties style:font-weight-complex="bold" fo:font-size="10pt" style:font-size-asian="10pt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 fo:font-style="italic" style:font-style-asian="italic"/>
    </style:style>
    <style:style style:name="T8721" style:parent-style-name="DefaultParagraphFont" style:family="text">
      <style:text-properties style:font-weight-complex="bold" fo:font-style="italic" style:font-style-asian="italic"/>
    </style:style>
    <style:style style:name="T8722" style:parent-style-name="DefaultParagraphFont" style:family="text">
      <style:text-properties style:font-weight-complex="bold" fo:font-style="italic" style:font-style-asian="italic"/>
    </style:style>
    <style:style style:name="T8723" style:parent-style-name="DefaultParagraphFont" style:family="text">
      <style:text-properties style:font-weight-complex="bold" fo:font-style="italic" style:font-style-asian="italic"/>
    </style:style>
    <style:style style:name="T8724" style:parent-style-name="DefaultParagraphFont" style:family="text">
      <style:text-properties style:font-weight-complex="bold" fo:font-style="italic" style:font-style-asian="italic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 fo:font-size="10pt" style:font-size-asian="10pt"/>
    </style:style>
    <style:style style:name="T8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0" style:parent-style-name="DefaultParagraphFont" style:family="text">
      <style:text-properties style:font-weight-complex="bold" fo:font-size="10pt" style:font-size-asian="10pt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 fo:font-style="italic" style:font-style-asian="italic"/>
    </style:style>
    <style:style style:name="T8847" style:parent-style-name="DefaultParagraphFont" style:family="text">
      <style:text-properties style:font-weight-complex="bold" fo:font-style="italic" style:font-style-asian="italic"/>
    </style:style>
    <style:style style:name="T8848" style:parent-style-name="DefaultParagraphFont" style:family="text">
      <style:text-properties style:font-weight-complex="bold" fo:font-style="italic" style:font-style-asian="italic"/>
    </style:style>
    <style:style style:name="T8849" style:parent-style-name="DefaultParagraphFont" style:family="text">
      <style:text-properties style:font-weight-complex="bold" fo:font-style="italic" style:font-style-asian="italic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 fo:font-size="10pt" style:font-size-asian="10pt"/>
    </style:style>
    <style:style style:name="T8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2" style:parent-style-name="DefaultParagraphFont" style:family="text">
      <style:text-properties style:font-weight-complex="bold" fo:font-size="10pt" style:font-size-asian="10pt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 fo:font-size="10pt" style:font-size-asian="10pt"/>
    </style:style>
    <style:style style:name="T8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1" style:parent-style-name="DefaultParagraphFont" style:family="text">
      <style:text-properties style:font-weight-complex="bold" fo:font-size="10pt" style:font-size-asian="10pt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 fo:letter-spacing="-0.0013in"/>
    </style:style>
    <style:style style:name="T8874" style:parent-style-name="DefaultParagraphFont" style:family="text">
      <style:text-properties style:font-weight-complex="bold" fo:letter-spacing="-0.0013in"/>
    </style:style>
    <style:style style:name="T8875" style:parent-style-name="DefaultParagraphFont" style:family="text">
      <style:text-properties style:font-weight-complex="bold" fo:letter-spacing="-0.0013in"/>
    </style:style>
    <style:style style:name="T8876" style:parent-style-name="DefaultParagraphFont" style:family="text">
      <style:text-properties style:font-weight-complex="bold" fo:letter-spacing="-0.0013in"/>
    </style:style>
    <style:style style:name="T8877" style:parent-style-name="DefaultParagraphFont" style:family="text">
      <style:text-properties style:font-weight-complex="bold" fo:letter-spacing="-0.0013in"/>
    </style:style>
    <style:style style:name="T8878" style:parent-style-name="DefaultParagraphFont" style:family="text">
      <style:text-properties style:font-weight-complex="bold" fo:letter-spacing="-0.0013in"/>
    </style:style>
    <style:style style:name="T8879" style:parent-style-name="DefaultParagraphFont" style:family="text">
      <style:text-properties style:font-weight-complex="bold" fo:letter-spacing="-0.0013in"/>
    </style:style>
    <style:style style:name="T8880" style:parent-style-name="DefaultParagraphFont" style:family="text">
      <style:text-properties style:font-weight-complex="bold" fo:letter-spacing="-0.0013in"/>
    </style:style>
    <style:style style:name="T8881" style:parent-style-name="DefaultParagraphFont" style:family="text">
      <style:text-properties style:font-weight-complex="bold" fo:letter-spacing="-0.0013in"/>
    </style:style>
    <style:style style:name="T8882" style:parent-style-name="DefaultParagraphFont" style:family="text">
      <style:text-properties style:font-weight-complex="bold" fo:letter-spacing="-0.0013in"/>
    </style:style>
    <style:style style:name="T8883" style:parent-style-name="DefaultParagraphFont" style:family="text">
      <style:text-properties style:font-weight-complex="bold" fo:letter-spacing="-0.0013in"/>
    </style:style>
    <style:style style:name="T8884" style:parent-style-name="DefaultParagraphFont" style:family="text">
      <style:text-properties style:font-weight-complex="bold" fo:letter-spacing="-0.0013in"/>
    </style:style>
    <style:style style:name="T8885" style:parent-style-name="DefaultParagraphFont" style:family="text">
      <style:text-properties style:font-weight-complex="bold" fo:letter-spacing="-0.0013in"/>
    </style:style>
    <style:style style:name="T8886" style:parent-style-name="DefaultParagraphFont" style:family="text">
      <style:text-properties style:font-weight-complex="bold" fo:letter-spacing="-0.0013in"/>
    </style:style>
    <style:style style:name="T8887" style:parent-style-name="DefaultParagraphFont" style:family="text">
      <style:text-properties style:font-weight-complex="bold" fo:letter-spacing="-0.0013in"/>
    </style:style>
    <style:style style:name="T8888" style:parent-style-name="DefaultParagraphFont" style:family="text">
      <style:text-properties style:font-weight-complex="bold" fo:letter-spacing="-0.0013in"/>
    </style:style>
    <style:style style:name="T8889" style:parent-style-name="DefaultParagraphFont" style:family="text">
      <style:text-properties style:font-weight-complex="bold" fo:letter-spacing="-0.0013in"/>
    </style:style>
    <style:style style:name="T8890" style:parent-style-name="DefaultParagraphFont" style:family="text">
      <style:text-properties style:font-weight-complex="bold" fo:letter-spacing="-0.0013in"/>
    </style:style>
    <style:style style:name="T8891" style:parent-style-name="DefaultParagraphFont" style:family="text">
      <style:text-properties style:font-weight-complex="bold" fo:letter-spacing="-0.0013in"/>
    </style:style>
    <style:style style:name="T8892" style:parent-style-name="DefaultParagraphFont" style:family="text">
      <style:text-properties style:font-weight-complex="bold" fo:letter-spacing="-0.0013in"/>
    </style:style>
    <style:style style:name="T8893" style:parent-style-name="DefaultParagraphFont" style:family="text">
      <style:text-properties style:font-weight-complex="bold" fo:letter-spacing="-0.0013in"/>
    </style:style>
    <style:style style:name="T8894" style:parent-style-name="DefaultParagraphFont" style:family="text">
      <style:text-properties style:font-weight-complex="bold" fo:letter-spacing="-0.0013in"/>
    </style:style>
    <style:style style:name="T8895" style:parent-style-name="DefaultParagraphFont" style:family="text">
      <style:text-properties style:font-weight-complex="bold" fo:letter-spacing="-0.0013in"/>
    </style:style>
    <style:style style:name="T8896" style:parent-style-name="DefaultParagraphFont" style:family="text">
      <style:text-properties style:font-weight-complex="bold" fo:letter-spacing="-0.0013in"/>
    </style:style>
    <style:style style:name="T8897" style:parent-style-name="DefaultParagraphFont" style:family="text">
      <style:text-properties style:font-weight-complex="bold" fo:letter-spacing="-0.0013in"/>
    </style:style>
    <style:style style:name="T8898" style:parent-style-name="DefaultParagraphFont" style:family="text">
      <style:text-properties style:font-weight-complex="bold" fo:letter-spacing="-0.0013in"/>
    </style:style>
    <style:style style:name="T8899" style:parent-style-name="DefaultParagraphFont" style:family="text">
      <style:text-properties style:font-weight-complex="bold" fo:letter-spacing="-0.0013in"/>
    </style:style>
    <style:style style:name="T8900" style:parent-style-name="DefaultParagraphFont" style:family="text">
      <style:text-properties style:font-weight-complex="bold" fo:font-style="italic" style:font-style-asian="italic" fo:letter-spacing="-0.0013in"/>
    </style:style>
    <style:style style:name="T8901" style:parent-style-name="DefaultParagraphFont" style:family="text">
      <style:text-properties style:font-weight-complex="bold" fo:font-style="italic" style:font-style-asian="italic" fo:letter-spacing="-0.0013in"/>
    </style:style>
    <style:style style:name="T8902" style:parent-style-name="DefaultParagraphFont" style:family="text">
      <style:text-properties style:font-weight-complex="bold" fo:font-style="italic" style:font-style-asian="italic" fo:letter-spacing="-0.0013in"/>
    </style:style>
    <style:style style:name="T8903" style:parent-style-name="DefaultParagraphFont" style:family="text">
      <style:text-properties style:font-weight-complex="bold" fo:font-style="italic" style:font-style-asian="italic" fo:letter-spacing="-0.0013in"/>
    </style:style>
    <style:style style:name="T8904" style:parent-style-name="DefaultParagraphFont" style:family="text">
      <style:text-properties style:font-weight-complex="bold" fo:letter-spacing="-0.0013in"/>
    </style:style>
    <style:style style:name="T8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 fo:font-size="10pt" style:font-size-asian="10pt"/>
    </style:style>
    <style:style style:name="T8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4" style:parent-style-name="DefaultParagraphFont" style:family="text">
      <style:text-properties style:font-weight-complex="bold" fo:font-size="10pt" style:font-size-asian="10pt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 fo:font-size="10pt" style:font-size-asian="10pt"/>
    </style:style>
    <style:style style:name="T8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9" style:parent-style-name="DefaultParagraphFont" style:family="text">
      <style:text-properties style:font-weight-complex="bold" fo:font-size="10pt" style:font-size-asian="10pt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P9016" style:parent-style-name="Roman" style:family="paragraph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fo:font-weight="bold" style:font-weight-asian="bold" fo:font-size="11pt" style:font-size-asian="11pt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style="italic" style:font-style-asian="italic"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tyle="italic" style:font-style-asian="italic"/>
    </style:style>
    <style:style style:name="T9070" style:parent-style-name="DefaultParagraphFont" style:family="text">
      <style:text-properties fo:font-style="italic" style:font-style-asian="italic"/>
    </style:style>
    <style:style style:name="T9071" style:parent-style-name="DefaultParagraphFont" style:family="text">
      <style:text-properties fo:font-style="italic" style:font-style-asian="italic"/>
    </style:style>
    <style:style style:name="T9072" style:parent-style-name="DefaultParagraphFont" style:family="text">
      <style:text-properties fo:font-style="italic" style:font-style-asian="italic"/>
    </style:style>
    <style:style style:name="T9073" style:parent-style-name="DefaultParagraphFont" style:family="text">
      <style:text-properties fo:font-style="italic" style:font-style-asian="italic"/>
    </style:style>
    <style:style style:name="T9074" style:parent-style-name="DefaultParagraphFont" style:family="text">
      <style:text-properties fo:font-style="italic" style:font-style-asian="italic"/>
    </style:style>
    <style:style style:name="T9075" style:parent-style-name="DefaultParagraphFont" style:family="text">
      <style:text-properties fo:font-style="italic" style:font-style-asian="italic"/>
    </style:style>
    <style:style style:name="T9076" style:parent-style-name="DefaultParagraphFont" style:family="text">
      <style:text-properties fo:font-style="italic" style:font-style-asian="italic"/>
    </style:style>
    <style:style style:name="T9077" style:parent-style-name="DefaultParagraphFont" style:family="text">
      <style:text-properties fo:font-weight="bold" style:font-weight-asian="bold" fo:font-size="11pt" style:font-size-asian="11pt"/>
    </style:style>
    <style:style style:name="T9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 fo:font-size="10pt" style:font-size-asian="10pt"/>
    </style:style>
    <style:style style:name="T9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2" style:parent-style-name="DefaultParagraphFont" style:family="text">
      <style:text-properties style:font-weight-complex="bold" fo:font-size="10pt" style:font-size-asian="10pt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 fo:font-size="10pt" style:font-size-asian="10pt"/>
    </style:style>
    <style:style style:name="T9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7" style:parent-style-name="DefaultParagraphFont" style:family="text">
      <style:text-properties style:font-weight-complex="bold" fo:font-size="10pt" style:font-size-asian="10pt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161" style:parent-style-name="DefaultParagraphFont" style:family="text">
      <style:text-properties style:font-weight-complex="bold" fo:letter-spacing="-0.0027in"/>
    </style:style>
    <style:style style:name="T9162" style:parent-style-name="DefaultParagraphFont" style:family="text">
      <style:text-properties style:font-weight-complex="bold" fo:letter-spacing="-0.0027in"/>
    </style:style>
    <style:style style:name="T9163" style:parent-style-name="DefaultParagraphFont" style:family="text">
      <style:text-properties style:font-weight-complex="bold" fo:letter-spacing="-0.0027in"/>
    </style:style>
    <style:style style:name="T9164" style:parent-style-name="DefaultParagraphFont" style:family="text">
      <style:text-properties style:font-weight-complex="bold" fo:letter-spacing="-0.0027in"/>
    </style:style>
    <style:style style:name="T9165" style:parent-style-name="DefaultParagraphFont" style:family="text">
      <style:text-properties style:font-weight-complex="bold" fo:letter-spacing="-0.0027in"/>
    </style:style>
    <style:style style:name="T9166" style:parent-style-name="DefaultParagraphFont" style:family="text">
      <style:text-properties style:font-weight-complex="bold" fo:letter-spacing="-0.0027in"/>
    </style:style>
    <style:style style:name="T9167" style:parent-style-name="DefaultParagraphFont" style:family="text">
      <style:text-properties style:font-weight-complex="bold" fo:letter-spacing="-0.0027in"/>
    </style:style>
    <style:style style:name="T9168" style:parent-style-name="DefaultParagraphFont" style:family="text">
      <style:text-properties style:font-weight-complex="bold" fo:letter-spacing="-0.0027in"/>
    </style:style>
    <style:style style:name="T9169" style:parent-style-name="DefaultParagraphFont" style:family="text">
      <style:text-properties style:font-weight-complex="bold" fo:letter-spacing="-0.0027in"/>
    </style:style>
    <style:style style:name="T9170" style:parent-style-name="DefaultParagraphFont" style:family="text">
      <style:text-properties style:font-weight-complex="bold" fo:letter-spacing="-0.0027in"/>
    </style:style>
    <style:style style:name="T9171" style:parent-style-name="DefaultParagraphFont" style:family="text">
      <style:text-properties style:font-weight-complex="bold" fo:letter-spacing="-0.0027in"/>
    </style:style>
    <style:style style:name="T9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 fo:font-size="10pt" style:font-size-asian="10pt"/>
    </style:style>
    <style:style style:name="T9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6" style:parent-style-name="DefaultParagraphFont" style:family="text">
      <style:text-properties style:font-weight-complex="bold" fo:font-size="10pt" style:font-size-asian="10pt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 fo:font-style="italic" style:font-style-asian="italic"/>
    </style:style>
    <style:style style:name="T9337" style:parent-style-name="DefaultParagraphFont" style:family="text">
      <style:text-properties style:font-weight-complex="bold" fo:font-style="italic" style:font-style-asian="italic"/>
    </style:style>
    <style:style style:name="T9338" style:parent-style-name="DefaultParagraphFont" style:family="text">
      <style:text-properties style:font-weight-complex="bold" fo:font-style="italic" style:font-style-asian="italic"/>
    </style:style>
    <style:style style:name="T9339" style:parent-style-name="DefaultParagraphFont" style:family="text">
      <style:text-properties style:font-weight-complex="bold" fo:font-style="italic" style:font-style-asian="italic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 fo:font-size="10pt" style:font-size-asian="10pt"/>
    </style:style>
    <style:style style:name="T9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5" style:parent-style-name="DefaultParagraphFont" style:family="text">
      <style:text-properties style:font-weight-complex="bold" fo:font-size="10pt" style:font-size-asian="10pt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 fo:font-size="10pt" style:font-size-asian="10pt"/>
    </style:style>
    <style:style style:name="T9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4" style:parent-style-name="DefaultParagraphFont" style:family="text">
      <style:text-properties style:font-weight-complex="bold" fo:font-size="10pt" style:font-size-asian="10pt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 fo:font-size="10pt" style:font-size-asian="10pt"/>
    </style:style>
    <style:style style:name="T9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7" style:parent-style-name="DefaultParagraphFont" style:family="text">
      <style:text-properties style:font-weight-complex="bold" fo:font-size="10pt" style:font-size-asian="10pt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 fo:font-size="10pt" style:font-size-asian="10pt"/>
    </style:style>
    <style:style style:name="T9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7" style:parent-style-name="DefaultParagraphFont" style:family="text">
      <style:text-properties style:font-weight-complex="bold" fo:font-size="10pt" style:font-size-asian="10pt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 fo:font-style="italic" style:font-style-asian="italic"/>
    </style:style>
    <style:style style:name="T9645" style:parent-style-name="DefaultParagraphFont" style:family="text">
      <style:text-properties style:font-weight-complex="bold" fo:font-style="italic" style:font-style-asian="italic"/>
    </style:style>
    <style:style style:name="T9646" style:parent-style-name="DefaultParagraphFont" style:family="text">
      <style:text-properties style:font-weight-complex="bold" fo:font-style="italic" style:font-style-asian="italic"/>
    </style:style>
    <style:style style:name="T9647" style:parent-style-name="DefaultParagraphFont" style:family="text">
      <style:text-properties style:font-weight-complex="bold" fo:font-style="italic" style:font-style-asian="italic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 fo:font-size="10pt" style:font-size-asian="10pt"/>
    </style:style>
    <style:style style:name="T9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7" style:parent-style-name="DefaultParagraphFont" style:family="text">
      <style:text-properties style:font-weight-complex="bold" fo:font-size="10pt" style:font-size-asian="10pt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fo:font-style="italic" style:font-style-asian="italic"/>
    </style:style>
    <style:style style:name="T9700" style:parent-style-name="DefaultParagraphFont" style:family="text">
      <style:text-properties fo:font-style="italic" style:font-style-asian="italic"/>
    </style:style>
    <style:style style:name="T9701" style:parent-style-name="DefaultParagraphFont" style:family="text">
      <style:text-properties fo:font-style="italic" style:font-style-asian="italic"/>
    </style:style>
    <style:style style:name="T9702" style:parent-style-name="DefaultParagraphFont" style:family="text">
      <style:text-properties fo:font-style="italic" style:font-style-asian="italic"/>
    </style:style>
    <style:style style:name="T9703" style:parent-style-name="DefaultParagraphFont" style:family="text">
      <style:text-properties fo:font-weight="bold" style:font-weight-asian="bold" fo:font-size="11pt" style:font-size-asian="11pt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fo:font-style="italic" style:font-style-asian="italic" fo:font-size="10pt" style:font-size-asian="10pt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fo:font-style="italic" style:font-style-asian="italic"/>
    </style:style>
    <style:style style:name="T9708" style:parent-style-name="DefaultParagraphFont" style:family="text">
      <style:text-properties fo:font-style="italic" style:font-style-asian="italic"/>
    </style:style>
    <style:style style:name="T9709" style:parent-style-name="DefaultParagraphFont" style:family="text">
      <style:text-properties fo:font-style="italic" style:font-style-asian="italic"/>
    </style:style>
    <style:style style:name="T9710" style:parent-style-name="DefaultParagraphFont" style:family="text">
      <style:text-properties fo:font-style="italic" style:font-style-asian="italic"/>
    </style:style>
    <style:style style:name="T9711" style:parent-style-name="DefaultParagraphFont" style:family="text">
      <style:text-properties fo:font-weight="bold" style:font-weight-asian="bold" fo:font-size="11pt" style:font-size-asian="11pt"/>
    </style:style>
    <style:style style:name="T9712" style:parent-style-name="DefaultParagraphFont" style:family="text">
      <style:text-properties fo:font-weight="bold" style:font-weight-asian="bold" fo:font-size="11pt" style:font-size-asian="11pt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tyle="italic" style:font-style-asian="italic"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weight="bold" style:font-weight-asian="bold" fo:font-size="11pt" style:font-size-asian="11pt"/>
    </style:style>
    <style:style style:name="T9717" style:parent-style-name="DefaultParagraphFont" style:family="text">
      <style:text-properties fo:font-size="10pt" style:font-size-asian="10pt"/>
    </style:style>
    <style:style style:name="T9718" style:parent-style-name="DefaultParagraphFont" style:family="text">
      <style:text-properties fo:font-style="italic" style:font-style-asian="italic" fo:font-size="10pt" style:font-size-asian="10pt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fo:font-style="italic" style:font-style-asian="italic"/>
    </style:style>
    <style:style style:name="T9721" style:parent-style-name="DefaultParagraphFont" style:family="text">
      <style:text-properties fo:font-style="italic" style:font-style-asian="italic"/>
    </style:style>
    <style:style style:name="T9722" style:parent-style-name="DefaultParagraphFont" style:family="text">
      <style:text-properties fo:font-style="italic" style:font-style-asian="italic"/>
    </style:style>
    <style:style style:name="T9723" style:parent-style-name="DefaultParagraphFont" style:family="text">
      <style:text-properties fo:font-style="italic" style:font-style-asian="italic"/>
    </style:style>
    <style:style style:name="T9724" style:parent-style-name="DefaultParagraphFont" style:family="text">
      <style:text-properties fo:font-style="italic" style:font-style-asian="italic"/>
    </style:style>
    <style:style style:name="T9725" style:parent-style-name="DefaultParagraphFont" style:family="text">
      <style:text-properties fo:font-style="italic" style:font-style-asian="italic"/>
    </style:style>
    <style:style style:name="T9726" style:parent-style-name="DefaultParagraphFont" style:family="text">
      <style:text-properties fo:font-style="italic" style:font-style-asian="italic"/>
    </style:style>
    <style:style style:name="T9727" style:parent-style-name="DefaultParagraphFont" style:family="text">
      <style:text-properties fo:font-style="italic" style:font-style-asian="italic"/>
    </style:style>
    <style:style style:name="T9728" style:parent-style-name="DefaultParagraphFont" style:family="text">
      <style:text-properties fo:font-style="italic" style:font-style-asian="italic"/>
    </style:style>
    <style:style style:name="T9729" style:parent-style-name="DefaultParagraphFont" style:family="text">
      <style:text-properties fo:font-style="italic" style:font-style-asian="italic"/>
    </style:style>
    <style:style style:name="T9730" style:parent-style-name="DefaultParagraphFont" style:family="text">
      <style:text-properties fo:font-style="italic" style:font-style-asian="italic"/>
    </style:style>
    <style:style style:name="T9731" style:parent-style-name="DefaultParagraphFont" style:family="text">
      <style:text-properties fo:font-style="italic" style:font-style-asian="italic"/>
    </style:style>
    <style:style style:name="T9732" style:parent-style-name="DefaultParagraphFont" style:family="text">
      <style:text-properties fo:font-weight="bold" style:font-weight-asian="bold" fo:font-size="11pt" style:font-size-asian="11pt"/>
    </style:style>
    <style:style style:name="T9733" style:parent-style-name="DefaultParagraphFont" style:family="text">
      <style:text-properties fo:font-weight="bold" style:font-weight-asian="bold" fo:font-size="11pt" style:font-size-asian="11pt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fo:font-style="italic" style:font-style-asian="italic"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weight="bold" style:font-weight-asian="bold" fo:font-size="11pt" style:font-size-asian="11pt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tyle="italic" style:font-style-asian="italic"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weight="bold" style:font-weight-asian="bold" fo:font-size="11pt" style:font-size-asian="11pt"/>
    </style:style>
    <style:style style:name="T9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 fo:font-size="10pt" style:font-size-asian="10pt"/>
    </style:style>
    <style:style style:name="T9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6" style:parent-style-name="DefaultParagraphFont" style:family="text">
      <style:text-properties style:font-weight-complex="bold" fo:font-size="10pt" style:font-size-asian="10pt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fo:font-weight="bold" style:font-weight-asian="bold" fo:font-size="11pt" style:font-size-asian="11pt"/>
    </style:style>
    <style:style style:name="T9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 fo:font-size="10pt" style:font-size-asian="10pt"/>
    </style:style>
    <style:style style:name="T9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3" style:parent-style-name="DefaultParagraphFont" style:family="text">
      <style:text-properties style:font-weight-complex="bold" fo:font-size="10pt" style:font-size-asian="10pt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fo:font-weight="bold" style:font-weight-asian="bold" fo:font-size="11pt" style:font-size-asian="11pt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fo:font-style="italic" style:font-style-asian="italic" fo:font-size="10pt" style:font-size-asian="10pt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 fo:font-size="10pt" style:font-size-asian="10pt"/>
    </style:style>
    <style:style style:name="T9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3" style:parent-style-name="DefaultParagraphFont" style:family="text">
      <style:text-properties style:font-weight-complex="bold" fo:font-size="10pt" style:font-size-asian="10pt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fo:font-weight="bold" style:font-weight-asian="bold" fo:font-size="11pt" style:font-size-asian="11pt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tyle="italic" style:font-style-asian="italic"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T9769" style:parent-style-name="DefaultParagraphFont" style:family="text">
      <style:text-properties fo:font-style="italic" style:font-style-asian="italic"/>
    </style:style>
    <style:style style:name="T9770" style:parent-style-name="DefaultParagraphFont" style:family="text">
      <style:text-properties fo:font-style="italic" style:font-style-asian="italic"/>
    </style:style>
    <style:style style:name="T9771" style:parent-style-name="DefaultParagraphFont" style:family="text">
      <style:text-properties fo:font-style="italic" style:font-style-asian="italic"/>
    </style:style>
    <style:style style:name="T9772" style:parent-style-name="DefaultParagraphFont" style:family="text">
      <style:text-properties fo:font-style="italic" style:font-style-asian="italic"/>
    </style:style>
    <style:style style:name="T9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 fo:font-size="10pt" style:font-size-asian="10pt"/>
    </style:style>
    <style:style style:name="T9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7" style:parent-style-name="DefaultParagraphFont" style:family="text">
      <style:text-properties style:font-weight-complex="bold" fo:font-size="10pt" style:font-size-asian="10pt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fo:font-weight="bold" style:font-weight-asian="bold" fo:font-size="11pt" style:font-size-asian="11pt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fo:font-style="italic" style:font-style-asian="italic" fo:font-size="10pt" style:font-size-asian="10pt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 fo:font-size="10pt" style:font-size-asian="10pt"/>
    </style:style>
    <style:style style:name="T9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7" style:parent-style-name="DefaultParagraphFont" style:family="text">
      <style:text-properties style:font-weight-complex="bold" fo:font-size="10pt" style:font-size-asian="10pt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fo:font-weight="bold" style:font-weight-asian="bold" fo:font-size="11pt" style:font-size-asian="11pt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tyle="italic" style:font-style-asian="italic"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weight="bold" style:font-weight-asian="bold" fo:font-size="11pt" style:font-size-asian="11pt"/>
    </style:style>
    <style:style style:name="T9794" style:parent-style-name="DefaultParagraphFont" style:family="text">
      <style:text-properties fo:font-style="italic" style:font-style-asian="italic"/>
    </style:style>
    <style:style style:name="T9795" style:parent-style-name="DefaultParagraphFont" style:family="text">
      <style:text-properties fo:font-style="italic" style:font-style-asian="italic"/>
    </style:style>
    <style:style style:name="T9796" style:parent-style-name="DefaultParagraphFont" style:family="text">
      <style:text-properties fo:font-style="italic" style:font-style-asian="italic"/>
    </style:style>
    <style:style style:name="T9797" style:parent-style-name="DefaultParagraphFont" style:family="text">
      <style:text-properties fo:font-style="italic" style:font-style-asian="italic"/>
    </style:style>
    <style:style style:name="T9798" style:parent-style-name="DefaultParagraphFont" style:family="text">
      <style:text-properties fo:font-style="italic" style:font-style-asian="italic"/>
    </style:style>
    <style:style style:name="T9799" style:parent-style-name="DefaultParagraphFont" style:family="text">
      <style:text-properties fo:font-style="italic" style:font-style-asian="italic"/>
    </style:style>
    <style:style style:name="T9800" style:parent-style-name="DefaultParagraphFont" style:family="text">
      <style:text-properties fo:font-style="italic" style:font-style-asian="italic"/>
    </style:style>
    <style:style style:name="T9801" style:parent-style-name="DefaultParagraphFont" style:family="text">
      <style:text-properties fo:font-style="italic" style:font-style-asian="italic"/>
    </style:style>
    <style:style style:name="T9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 fo:font-size="10pt" style:font-size-asian="10pt"/>
    </style:style>
    <style:style style:name="T9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6" style:parent-style-name="DefaultParagraphFont" style:family="text">
      <style:text-properties style:font-weight-complex="bold" fo:font-size="10pt" style:font-size-asian="10pt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 fo:font-size="10pt" style:font-size-asian="10pt"/>
    </style:style>
    <style:style style:name="T9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2" style:parent-style-name="DefaultParagraphFont" style:family="text">
      <style:text-properties style:font-weight-complex="bold" fo:font-size="10pt" style:font-size-asian="10pt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P9942" style:parent-style-name="Roman" style:family="paragraph">
      <style:text-properties style:font-weight-complex="bold"/>
    </style:style>
    <style:style style:name="P9943" style:parent-style-name="Roman" style:family="paragraph">
      <style:text-properties style:font-weight-complex="bold"/>
    </style:style>
    <style:style style:name="T9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 fo:font-size="10pt" style:font-size-asian="10pt"/>
    </style:style>
    <style:style style:name="T9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0" style:parent-style-name="DefaultParagraphFont" style:family="text">
      <style:text-properties style:font-weight-complex="bold" fo:font-size="10pt" style:font-size-asian="10pt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 fo:font-size="10pt" style:font-size-asian="10pt"/>
    </style:style>
    <style:style style:name="T10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8" style:parent-style-name="DefaultParagraphFont" style:family="text">
      <style:text-properties style:font-weight-complex="bold" fo:font-size="10pt" style:font-size-asian="10pt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fo:font-weight="bold" style:font-weight-asian="bold" fo:font-size="11pt" style:font-size-asian="11pt"/>
    </style:style>
    <style:style style:name="T10205" style:parent-style-name="DefaultParagraphFont" style:family="text">
      <style:text-properties fo:font-style="italic" style:font-style-asian="italic"/>
    </style:style>
    <style:style style:name="T10206" style:parent-style-name="DefaultParagraphFont" style:family="text">
      <style:text-properties fo:font-style="italic" style:font-style-asian="italic"/>
    </style:style>
    <style:style style:name="T10207" style:parent-style-name="DefaultParagraphFont" style:family="text">
      <style:text-properties fo:font-style="italic" style:font-style-asian="italic"/>
    </style:style>
    <style:style style:name="T10208" style:parent-style-name="DefaultParagraphFont" style:family="text">
      <style:text-properties fo:font-style="italic" style:font-style-asian="italic"/>
    </style:style>
    <style:style style:name="T10209" style:parent-style-name="DefaultParagraphFont" style:family="text">
      <style:text-properties fo:font-style="italic" style:font-style-asian="italic"/>
    </style:style>
    <style:style style:name="T10210" style:parent-style-name="DefaultParagraphFont" style:family="text">
      <style:text-properties fo:font-style="italic" style:font-style-asian="italic"/>
    </style:style>
    <style:style style:name="T10211" style:parent-style-name="DefaultParagraphFont" style:family="text">
      <style:text-properties fo:font-style="italic" style:font-style-asian="italic"/>
    </style:style>
    <style:style style:name="T10212" style:parent-style-name="DefaultParagraphFont" style:family="text">
      <style:text-properties fo:font-style="italic" style:font-style-asian="italic"/>
    </style:style>
    <style:style style:name="T10213" style:parent-style-name="DefaultParagraphFont" style:family="text">
      <style:text-properties fo:font-style="italic" style:font-style-asian="italic"/>
    </style:style>
    <style:style style:name="T10214" style:parent-style-name="DefaultParagraphFont" style:family="text">
      <style:text-properties fo:font-style="italic" style:font-style-asian="italic"/>
    </style:style>
    <style:style style:name="T10215" style:parent-style-name="DefaultParagraphFont" style:family="text">
      <style:text-properties fo:font-style="italic" style:font-style-asian="italic"/>
    </style:style>
    <style:style style:name="T10216" style:parent-style-name="DefaultParagraphFont" style:family="text">
      <style:text-properties fo:font-style="italic" style:font-style-asian="italic"/>
    </style:style>
    <style:style style:name="T10217" style:parent-style-name="DefaultParagraphFont" style:family="text">
      <style:text-properties fo:font-style="italic" style:font-style-asian="italic"/>
    </style:style>
    <style:style style:name="T102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21</text:span></text:p>
      <text:p text:style-name="P36">STENOGRAMA</text:p>
      <text:p text:style-name="P37"/>
      <text:p text:style-name="P38">2018 m.<text:s/>spalio<text:s/>18 d.</text:p>
      <text:p text:style-name="P39"/>
      <text:p text:style-name="Pirmininkai">Pirmininkauja Lietuvos Respublikos Seimo Pirmininko pirmoji pavaduotoja<text:s/><text:span text:style-name="T40">R. BAŠKIENĖ</text:span><text:line-break/>ir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pan text:style-name="T82"><text:s/>La</text:span><text:span text:style-name="T83">­bas ry</text:span><text:span text:style-name="T84">­tas, ger</text:span><text:span text:style-name="T85">­bia</text:span><text:span text:style-name="T86">­mie</text:span><text:span text:style-name="T87">­ji, mie</text:span><text:span text:style-name="T88">­lie</text:span><text:span text:style-name="T89">­ji ko</text:span><text:span text:style-name="T90">­le</text:span><text:span text:style-name="T91">­gos. Pra</text:span><text:span text:style-name="T92">­šo</text:span><text:span text:style-name="T93">­me sės</text:span><text:span text:style-name="T94">­ti į dar</text:span><text:span text:style-name="T95">­bo vie</text:span><text:span text:style-name="T96">­tas, leis</text:span><text:span text:style-name="T97">­ki</text:span><text:span text:style-name="T98">­te pra</text:span><text:span text:style-name="T99">­dė</text:span><text:span text:style-name="T100">­ti ir pa</text:span><text:span text:style-name="T101">­skelb</text:span><text:span text:style-name="T102">­ti 2018 m. spa</text:span><text:span text:style-name="T103">­lio 18 d. (ket</text:span><text:span text:style-name="T104">­vir</text:span><text:span text:style-name="T105">­ta</text:span><text:span text:style-name="T106">­die</text:span><text:span text:style-name="T107">­nio) ple</text:span><text:span text:style-name="T108">­na</text:span><text:span text:style-name="T109">­ri</text:span><text:span text:style-name="T110">­nį po</text:span><text:span text:style-name="T111">­sė</text:span><text:span text:style-name="T112">­dį. (</text:span><text:span text:style-name="T113">Gon</text:span><text:span text:style-name="T114">­gas</text:span><text:span text:style-name="T115">) Pra</text:span><text:span text:style-name="T116">­šo</text:span><text:span text:style-name="T117">­me re</text:span><text:span text:style-name="T118">­gist</text:span><text:span text:style-name="T119">­ruo</text:span><text:span text:style-name="T120">­tis.</text:span></text:p>
        <text:p text:style-name="P121">Už­si­re­gist­ra­vo 95 Sei­mo na­riai.</text:p>
        <text:p text:style-name="P122"/>
        <text:p text:style-name="Laikas">10.01 val.</text:p>
        <text:p text:style-name="Roman12">Se­niū­nų su­ei­gos pa­tiks­lin­tos 2018 m. spa­lio 18 d. (ket­vir­ta­die­nio) po­sė­džių darbotvarkės tiks­li­ni­mas ir tvir­ti­ni­mas</text:p>
        <text:p text:style-name="Roman"/>
        <text:p text:style-name="Roman">Ger­bia­mi ko­le­gos, dar­bo­tvarkės tvir­ti­ni­mas. J. Raz­ma. Pra­šau.</text:p>
        <text:p text:style-name="Roman"><text:span text:style-name="T123">J. RAZMA</text:span><text:span text:style-name="T124"><text:s/></text:span><text:span text:style-name="T125">(</text:span><text:span text:style-name="T126">TS-LKDF</text:span><text:span text:style-name="T127">)</text:span><text:span text:style-name="T128">. Frak</text:span><text:span text:style-name="T129">­ci</text:span><text:span text:style-name="T130">­jos var</text:span><text:span text:style-name="T131">­du siū</text:span><text:span text:style-name="T132">­lau iš</text:span><text:span text:style-name="T133">­brauk</text:span><text:span text:style-name="T134">­ti ke</text:span><text:span text:style-name="T135">­le</text:span><text:span text:style-name="T136">­tą pro</text:span><text:span text:style-name="T137">­jek</text:span><text:span text:style-name="T138">­tų. Tuo la</text:span><text:span text:style-name="T139">­biau kad dar</text:span><text:span text:style-name="T140">­bo</text:span><text:span text:style-name="T141">­tvarkė šian</text:span><text:span text:style-name="T142">­dien yra per</text:span><text:span text:style-name="T143">­pil</text:span><text:span text:style-name="T144">­dy</text:span><text:span text:style-name="T145">­ta – biu</text:span><text:span text:style-name="T146">­dže</text:span><text:span text:style-name="T147">­tas, ki</text:span><text:span text:style-name="T148">­ti biu</text:span><text:span text:style-name="T149">­dže</text:span><text:span text:style-name="T150">­tai. Dar</text:span><text:span text:style-name="T151">­bo</text:span><text:span text:style-name="T152">­tvarkės 1-10 klau</text:span><text:span text:style-name="T153">­si</text:span><text:span text:style-name="T154">­mą dėl<text:s/></text:span><text:span text:style-name="T155">Vy</text:span><text:span text:style-name="T156">­riau</text:span><text:span text:style-name="T157">­sio</text:span><text:span text:style-name="T158">­sios rin</text:span><text:span text:style-name="T159">­ki</text:span><text:span text:style-name="T160">­mų ko</text:span><text:span text:style-name="T161">­mi</text:span><text:span text:style-name="T162">­si</text:span><text:span text:style-name="T163">­jos pa</text:span><text:span text:style-name="T164">­da</text:span><text:span text:style-name="T165">­ry</text:span><text:span text:style-name="T166">­mo slap</text:span><text:span text:style-name="T167">­ta or</text:span><text:span text:style-name="T168">­ga</text:span><text:span text:style-name="T169">­ni</text:span><text:span text:style-name="T170">­za</text:span><text:span text:style-name="T171">­ci</text:span><text:span text:style-name="T172">­ja siū</text:span><text:span text:style-name="T173">­lo</text:span><text:span text:style-name="T174">­me iš</text:span><text:span text:style-name="T175">­brauk</text:span><text:span text:style-name="T176">­ti. Taip pat dar</text:span><text:span text:style-name="T177">­bo</text:span><text:span text:style-name="T178">­tvarkės 1-11 klau</text:span><text:span text:style-name="T179">­si</text:span><text:span text:style-name="T180">­mą – Sa</text:span><text:span text:style-name="T181">­vi</text:span><text:span text:style-name="T182">­val</text:span><text:span text:style-name="T183">­dy</text:span><text:span text:style-name="T184">­bių ta</text:span><text:span text:style-name="T185">­ry</text:span><text:span text:style-name="T186">­bų įsta</text:span><text:span text:style-name="T187">­ty</text:span><text:span text:style-name="T188">­mo pa</text:span><text:span text:style-name="T189">­tai</text:span><text:span text:style-name="T190">­sas. Ką tik pa</text:span><text:span text:style-name="T191">­tys bal</text:span><text:span text:style-name="T192">­sa</text:span><text:span text:style-name="T193">­vo</text:span><text:span text:style-name="T194">­me už nuo</text:span><text:span text:style-name="T195">­sta</text:span><text:span text:style-name="T196">­tą, kad įsta</text:span><text:span text:style-name="T197">­ty</text:span><text:span text:style-name="T198">­mai ne</text:span><text:span text:style-name="T199">­tu</text:span><text:span text:style-name="T200">­rė</text:span><text:span text:style-name="T201">­tų bū</text:span><text:span text:style-name="T202">­ti kei</text:span><text:span text:style-name="T203">­čia</text:span><text:span text:style-name="T204">­mi, kai rin</text:span><text:span text:style-name="T205">­ki</text:span><text:span text:style-name="T206">­mai jau pa</text:span><text:span text:style-name="T207">­skelb</text:span><text:span text:style-name="T208">­ti, tuo la</text:span><text:span text:style-name="T209">­biau dėl siū</text:span><text:span text:style-name="T210">­ly</text:span><text:span text:style-name="T211">­mų, kai par</text:span><text:span text:style-name="T212">­ti</text:span><text:span text:style-name="T213">­jai siū</text:span><text:span text:style-name="T214">­lo</text:span><text:span text:style-name="T215">­ma leis</text:span><text:span text:style-name="T216">­ti su</text:span><text:span text:style-name="T217">­da</text:span><text:span text:style-name="T218">­ry</text:span><text:span text:style-name="T219">­ti ko</text:span><text:span text:style-name="T220">­a</text:span><text:span text:style-name="T221">­li</text:span><text:span text:style-name="T222">­ci</text:span><text:span text:style-name="T223">­ją su to</text:span><text:span text:style-name="T224">­kiu lai</text:span><text:span text:style-name="T225">­ki</text:span><text:span text:style-name="T226">­nu da</text:span><text:span text:style-name="T227">­ri</text:span><text:span text:style-name="T228">­niu kaip ko</text:span><text:span text:style-name="T229">­mi</text:span><text:span text:style-name="T230">­te</text:span><text:span text:style-name="T231">­tas.<text:s/></text:span></text:p>
        <text:p text:style-name="P232">To­liau. Po­pie­ti­nė­je dar­bo­tvarkėje Po­li­ti­nių par­ti­jų įsta­ty­mo pa­tai­sa dėl G. Kir­ki­lo par­ti­jos fi­nan­sa­vi­mo. Taip pat su tuo su­si­ju­si Biu­dže­to įsta­ty­mo pa­tai­sa. Iš tik­rų­jų šios par­ti­jos pa­ma­lo­ni­ni­mas dėl fi­nan­sa­vi­mo vi­siš­kai ne­tin­ka­mai įra­šo­mas ša­lia mū­sų svar­bių NATO na­rys­tės įsi­pa­rei­go­ji­mų fi­nan­sa­vi­mo.<text:s/></text:p>
        <text:p text:style-name="Roman"><text:span text:style-name="T233">PIRMININKĖ.</text:span><text:span text:style-name="T234"><text:s/>Ačiū. E. Gent</text:span><text:span text:style-name="T235">­vi</text:span><text:span text:style-name="T236">­las. Pra</text:span><text:span text:style-name="T237">­šau.</text:span></text:p>
        <text:p text:style-name="Roman"><text:span text:style-name="T238">E. GENTVILAS</text:span><text:span text:style-name="T239"><text:s/></text:span><text:span text:style-name="T240">(</text:span><text:span text:style-name="T241">LSF</text:span><text:span text:style-name="T242">)</text:span><text:span text:style-name="T243">.<text:s/></text:span><text:span text:style-name="T244">Iš da</text:span><text:span text:style-name="T245">­lies pri</text:span><text:span text:style-name="T246">­ta</text:span><text:span text:style-name="T247">­riu J. Raz</text:span><text:span text:style-name="T248">­mos pa</text:span><text:span text:style-name="T249">­siū</text:span><text:span text:style-name="T250">­ly</text:span><text:span text:style-name="T251">­mui, ta</text:span><text:span text:style-name="T252">­čiau ne</text:span><text:span text:style-name="T253">­ran</text:span><text:span text:style-name="T254">­du to</text:span><text:span text:style-name="T255">­kio pro</text:span><text:span text:style-name="T256">­jek</text:span><text:span text:style-name="T257">­to – G. Kir</text:span><text:span text:style-name="T258">­ki</text:span><text:span text:style-name="T259">­lo par</text:span><text:span text:style-name="T260">­ti</text:span><text:span text:style-name="T261">­jos fi</text:span><text:span text:style-name="T262">­nan</text:span><text:span text:style-name="T263">­sa</text:span><text:span text:style-name="T264">­vi</text:span><text:span text:style-name="T265">­mo. Aš siū</text:span><text:span text:style-name="T266">­lau iš</text:span><text:span text:style-name="T267">­brauk</text:span><text:span text:style-name="T268">­ti iš dar</text:span><text:span text:style-name="T269">­bo</text:span><text:span text:style-name="T270">­tvarkės 2-2 ir 2-3 klau</text:span><text:span text:style-name="T271">­si</text:span><text:span text:style-name="T272">­mus. (</text:span><text:span text:style-name="T273">Bal</text:span><text:span text:style-name="T274">­sai sa</text:span><text:span text:style-name="T275">­lė</text:span><text:span text:style-name="T276">­je</text:span><text:span text:style-name="T277">)<text:s/></text:span></text:p>
        <text:p text:style-name="Roman"><text:span text:style-name="T278">PIRMININKĖ.</text:span><text:span text:style-name="T279"><text:s/></text:span><text:span text:style-name="T280">Ačiū. A. Ku</text:span><text:span text:style-name="T281">­bi</text:span><text:span text:style-name="T282">­lius. Pra</text:span><text:span text:style-name="T283">­šau.</text:span></text:p>
        <text:p text:style-name="Roman"><text:span text:style-name="T284">A. KUBILIUS</text:span><text:span text:style-name="T285"><text:s/></text:span><text:span text:style-name="T286">(</text:span><text:span text:style-name="T287">TS-LKDF</text:span><text:span text:style-name="T288">)</text:span><text:span text:style-name="T289">.</text:span><text:span text:style-name="T290"><text:s/></text:span><text:span text:style-name="T291">Aš dar no</text:span><text:span text:style-name="T292">­riu dėl to, kaip Eu</text:span><text:span text:style-name="T293">­ge</text:span><text:span text:style-name="T294">­ni</text:span><text:span text:style-name="T295">­jus įvar</text:span><text:span text:style-name="T296">­di</text:span><text:span text:style-name="T297">­jo 2-3 klau</text:span><text:span text:style-name="T298">­si</text:span><text:span text:style-name="T299">­mą, tai<text:s/></text:span><text:span text:style-name="T300">yra dėl 2018 me</text:span><text:span text:style-name="T301">­tų biu</text:span><text:span text:style-name="T302">­dže</text:span><text:span text:style-name="T303">­to pa</text:span><text:span text:style-name="T304">­tai</text:span><text:span text:style-name="T305">­sų, ku</text:span><text:span text:style-name="T306">­rios bu</text:span><text:span text:style-name="T307">­vo Vy</text:span><text:span text:style-name="T308">­riau</text:span><text:span text:style-name="T309">­sy</text:span><text:span text:style-name="T310">­bės ini</text:span><text:span text:style-name="T311">­cia</text:span><text:span text:style-name="T312">­ty</text:span><text:span text:style-name="T313">­va pa</text:span><text:span text:style-name="T314">­teik</text:span><text:span text:style-name="T315">­tos tam, kad bū</text:span><text:span text:style-name="T316">­tų su</text:span><text:span text:style-name="T317">­tvar</text:span><text:span text:style-name="T318">­ky</text:span><text:span text:style-name="T319">­tas gy</text:span><text:span text:style-name="T320">­ny</text:span><text:span text:style-name="T321">­bos fi</text:span><text:span text:style-name="T322">­nan</text:span><text:span text:style-name="T323">­sa</text:span><text:span text:style-name="T324">­vi</text:span><text:span text:style-name="T325">­mas.<text:s/></text:span><text:span text:style-name="T326">Aš ir</text:span><text:span text:style-name="T327">­gi siū</text:span><text:span text:style-name="T328">­lau iš</text:span><text:span text:style-name="T329">­brauk</text:span><text:span text:style-name="T330">­ti 2-3 klau</text:span><text:span text:style-name="T331">­si</text:span><text:span text:style-name="T332">­mą ir dar dėl vie</text:span><text:span text:style-name="T333">­nos prie</text:span><text:span text:style-name="T334">­žas</text:span><text:span text:style-name="T335">­ties – dėl to, kad, ma</text:span><text:span text:style-name="T336">­no įsi</text:span><text:span text:style-name="T337">­ti</text:span><text:span text:style-name="T338">­ki</text:span><text:span text:style-name="T339">­ni</text:span><text:span text:style-name="T340">­mu,<text:s/></text:span><text:span text:style-name="T341">A. Ši</text:span><text:span text:style-name="T342">­rins</text:span><text:span text:style-name="T343">­kie</text:span><text:span text:style-name="T344">­nės pa</text:span><text:span text:style-name="T345">­teik</text:span><text:span text:style-name="T346">­ta pa</text:span><text:span text:style-name="T347">­tai</text:span><text:span text:style-name="T348">­sa dėl G. Kir</text:span><text:span text:style-name="T349">­ki</text:span><text:span text:style-name="T350">­lo ir J. Ber</text:span><text:span text:style-name="T351">­na</text:span><text:span text:style-name="T352">­to</text:span><text:span text:style-name="T353">­nio par</text:span><text:span text:style-name="T354">­ti</text:span><text:span text:style-name="T355">­jos fi</text:span><text:span text:style-name="T356">­nan</text:span><text:span text:style-name="T357">­sa</text:span><text:span text:style-name="T358">­vi</text:span><text:span text:style-name="T359">­mo yra pa</text:span><text:span text:style-name="T360">­teik</text:span><text:span text:style-name="T361">­ta ne</text:span><text:span text:style-name="T362">­si</text:span><text:span text:style-name="T363">­lai</text:span><text:span text:style-name="T364">­kant Sta</text:span><text:span text:style-name="T365">­tu</text:span><text:span text:style-name="T366">­to rei</text:span><text:span text:style-name="T367">­ka</text:span><text:span text:style-name="T368">­la</text:span><text:span text:style-name="T369">­vi</text:span><text:span text:style-name="T370">­mų. Aš krei</text:span><text:span text:style-name="T371">­piau</text:span><text:span text:style-name="T372">­si į Sei</text:span><text:span text:style-name="T373">­mo Eti</text:span><text:span text:style-name="T374">­kos ir pro</text:span><text:span text:style-name="T375">­ce</text:span><text:span text:style-name="T376">­dū</text:span><text:span text:style-name="T377">­rų ko</text:span><text:span text:style-name="T378">­mi</text:span><text:span text:style-name="T379">­si</text:span><text:span text:style-name="T380">­ją, bet kol kas nė</text:span><text:span text:style-name="T381">­ra gau</text:span><text:span text:style-name="T382">­tas at</text:span><text:span text:style-name="T383">­sa</text:span><text:span text:style-name="T384">­ky</text:span><text:span text:style-name="T385">­</text:span><text:span text:style-name="T386">mas, to</text:span><text:span text:style-name="T387">­dėl, ma</text:span><text:span text:style-name="T388">­no įsi</text:span><text:span text:style-name="T389">­ti</text:span><text:span text:style-name="T390">­ki</text:span><text:span text:style-name="T391">­ni</text:span><text:span text:style-name="T392">­</text:span><text:span text:style-name="T393">mu, tu</text:span><text:span text:style-name="T394">­rė</text:span><text:span text:style-name="T395">­tų bū</text:span><text:span text:style-name="T396">­ti šis klau</text:span><text:span text:style-name="T397">­si</text:span><text:span text:style-name="T398">­mas iš</text:span><text:span text:style-name="T399">­brauk</text:span><text:span text:style-name="T400">­tas, kol Eti</text:span><text:span text:style-name="T401">­kos ir pro</text:span><text:span text:style-name="T402">­ce</text:span><text:span text:style-name="T403">­dū</text:span><text:span text:style-name="T404">­rų ko</text:span><text:span text:style-name="T405">­mi</text:span><text:span text:style-name="T406">­si</text:span><text:span text:style-name="T407">­ja iš</text:span><text:span text:style-name="T408">­nag</text:span><text:span text:style-name="T409">­ri</text:span><text:span text:style-name="T410">­nės ma</text:span><text:span text:style-name="T411">­no skun</text:span><text:span text:style-name="T412">­dą.</text:span></text:p>
        <text:soft-page-break/>
        <text:p text:style-name="Roman"><text:span text:style-name="T413">PIRMININKĖ.</text:span><text:span text:style-name="T414"><text:s/></text:span><text:span text:style-name="T415">Dė</text:span><text:span text:style-name="T416">­ko</text:span><text:span text:style-name="T417">­ju. Ger</text:span><text:span text:style-name="T418">­bia</text:span><text:span text:style-name="T419">­mi ko</text:span><text:span text:style-name="T420">­le</text:span><text:span text:style-name="T421">­gos, dau</text:span><text:span text:style-name="T422">­giau pa</text:span><text:span text:style-name="T423">­siū</text:span><text:span text:style-name="T424">­ly</text:span><text:span text:style-name="T425">­mų nė</text:span><text:span text:style-name="T426">­ra. Ap</text:span><text:span text:style-name="T427">­tar</text:span><text:span text:style-name="T428">­si</text:span><text:span text:style-name="T429">­me juos vi</text:span><text:span text:style-name="T430">­sus iš ei</text:span><text:span text:style-name="T431">­lės.<text:s/></text:span></text:p>
        <text:p text:style-name="P432">Tė­vy­nės są­jun­gos-Lie­tu­vos krikš­čio­nių de­mok­ra­tų frak­ci­jos var­du J. Raz­ma siū­lė iš­brauk­ti 1-10 klau­si­mą – Vy­riau­sio­sios rin­ki­mų ko­mi­si­jos įsta­ty­mą. Ko­dėl jį įra­šė­me į dar­bo­tvarkę? To­dėl, kad bu­vo per­trau­ka iki ki­to po­sė­džio. Įra­šy­ti pri­va­lė­jo­me. Jū­sų va­lia da­bar ap­si­spręs­ti, ar iš­brauk­ti mi­nė­tą įsta­ty­mo pro­jek­tą iš šios die­nos dar­bo­tvarkės. Pra­šo­me. Skel­biu bal­sa­vi­mą dėl Vy­riau­sio­sios rin­ki­mų ko­mi­si­jos įsta­ty­mo pro­jek­to Nr. XIIIP-2408(2). Tai bū­tų svars­ty­mo tę­si­nys. Siū­lo­ma iš­brauk­ti.</text:p>
        <text:p text:style-name="P433">Bal­sa­vo 109 Sei­mo na­riai: už – 53, prieš – 49, su­si­lai­kė 7. Dar­bo­tvarkėje lie­ka.</text:p>
        <text:p text:style-name="Roman"><text:span text:style-name="T434">Ki</text:span><text:span text:style-name="T435">­tas dar</text:span><text:span text:style-name="T436">­bo</text:span><text:span text:style-name="T437">­tvarkės klau</text:span><text:span text:style-name="T438">­si</text:span><text:span text:style-name="T439">­mas – Sa</text:span><text:span text:style-name="T440">­vi</text:span><text:span text:style-name="T441">­val</text:span><text:span text:style-name="T442">­dy</text:span><text:span text:style-name="T443">­bių ta</text:span><text:span text:style-name="T444">­ry</text:span><text:span text:style-name="T445">­bų įsta</text:span><text:span text:style-name="T446">­ty</text:span><text:span text:style-name="T447">­mo pro</text:span><text:span text:style-name="T448">­jek</text:span><text:span text:style-name="T449">­tas Nr. XIIIP-2600, taip pat bu</text:span><text:span text:style-name="T450">­vo per</text:span><text:span text:style-name="T451">­trau</text:span><text:span text:style-name="T452">­ka iki ki</text:span><text:span text:style-name="T453">­to po</text:span><text:span text:style-name="T454">­sė</text:span><text:span text:style-name="T455">­džio. Pri</text:span><text:span text:style-name="T456">­va</text:span><text:span text:style-name="T457">­lė</text:span><text:span text:style-name="T458">­jo</text:span><text:span text:style-name="T459">­me<text:s/></text:span>jį įra­šy­ti į dar­bo­tvarkę. Pa­siū­ly­mas – iš­brauk­ti, jū­sų va­lio­je ap­si­spręs­ti.<text:s/></text:p>
        <text:p text:style-name="Roman">Bal­sa­vo 109 Sei­mo na­riai: už iš­brau­ki­mą – 52, prieš – 51, su­si­lai­kė 6. Lie­ka dar­bo­tvarkėje.<text:s/></text:p>
        <text:p text:style-name="Roman">Dar vie­nas pa­siū­ly­mas – iš­brauk­ti iš va­ka­ri­nio po­sė­džio dar­bo­tvarkės 2-2 klau­si­mą, tai yra<text:s/><text:span text:style-name="T460">Po</text:span><text:span text:style-name="T461">­li</text:span><text:span text:style-name="T462">­ti</text:span><text:span text:style-name="T463">­nių pa</text:span><text:span text:style-name="T464">­ri</text:span><text:span text:style-name="T465">­jų fi</text:span><text:span text:style-name="T466">­nan</text:span><text:span text:style-name="T467">­sa</text:span><text:span text:style-name="T468">­vi</text:span><text:span text:style-name="T469">­mo įsta</text:span><text:span text:style-name="T470">­ty</text:span><text:span text:style-name="T471">­mo pro</text:span><text:span text:style-name="T472">­jek</text:span><text:span text:style-name="T473">­tą. Pra</text:span><text:span text:style-name="T474">­šo</text:span><text:span text:style-name="T475">­me ap</text:span><text:span text:style-name="T476">­si</text:span><text:span text:style-name="T477">­spręs</text:span><text:span text:style-name="T478">­ti ir bal</text:span><text:span text:style-name="T479">­suo</text:span><text:span text:style-name="T480">­ti.<text:s/></text:span></text:p>
        <text:p text:style-name="P481">Bal­sa­vo 110 Sei­mo na­rių: už iš­brau­ki­mą – 47, prieš – 52, su­si­lai­kė 11. Lie­ka dar­bo­tvarkėje.<text:s/></text:p>
        <text:p text:style-name="Roman">Ir dar vie­nas pa­siū­ly­mas – iš­brauk­ti iš dar­bo­tvarkės 2-3 klau­si­mą, tai yra Vals­ty­bės biu­dže­to 2018 me­tų… Iš­ties at­sa­kau ger­bia­mam A. Ku­bi­liui ir taip pat sa­kau, kad Eti­kos ir pro­ce­dū­rų ko­mi­si­ja ga­vo jū­sų pra­šy­mą dėl A. Ši­rins­kie­nės pa­siū­ly­mo, jį svars­tys ir iki svars­ty­mo ple­na­ri­nių po­sė­džių sa­lė­je bus gau­ta Eti­kos ir pro­ce­dū­rų ko­mi­si­jos iš­va­da. Bal­suo­ja­me, ar pa­lik­ti dar­bo­tvarkėje.<text:s/><text:span text:style-name="T482">(</text:span><text:span text:style-name="T483">Bal</text:span><text:span text:style-name="T484">­sai sa</text:span><text:span text:style-name="T485">­lė</text:span><text:span text:style-name="T486">­je</text:span><text:span text:style-name="T487">)</text:span><text:s/>Iš­va­da bus iki svars­ty­mo lai­ko.<text:s/></text:p>
        <text:p text:style-name="Roman">Bal­sa­vo 98 Sei­mo na­riai: už iš­brau­ki­mą – 39, prieš – 52, su­si­lai­kė 7.<text:s/></text:p>
        <text:p text:style-name="Roman">Ger­bia­mie­ji ko­le­gos, ar ga­li­me ben­dru su­ta­ri­mu pa­tvir­tin­ti dar­bo­tvarkę? Ne­ga­li­me. Bal­suo­ja­me, kad pa­tvir­tin­tu­me šios die­nos dar­bo­tvarkę.<text:s/></text:p>
        <text:p text:style-name="Roman">Bal­sa­vo 106 Sei­mo na­riai: už – 72, prieš – 10, su­si­lai­kė 24. Dar­bo­tvarkė pa­tvir­tin­ta.<text:s/></text:p>
        <text:p text:style-name="Roman"/>
        <text:p text:style-name="Laikas">10.08 val.</text:p>
        <text:p text:style-name="Roman12">2019 me­tų vals­ty­bės biu­dže­to ir sa­vi­val­dy­bių biu­dže­tų fi­nan­si­nių ro­dik­lių patvirtini­mo įsta­ty­mo pro­jek­tas Nr. XIIIP-2715 (<text:span text:style-name="T488">pa</text:span><text:span text:style-name="T489">­tei</text:span><text:span text:style-name="T490">­ki</text:span><text:span text:style-name="T491">­mas</text:span>)</text:p>
        <text:p text:style-name="P492"/>
        <text:p text:style-name="P493">Dar­bo­tvarkės 1 klau­si­mas – 2019 me­tų vals­ty­bės biu­dže­to ir sa­vi­val­dy­bių biu­dže­tų fi­nan­si­nių ro­dik­lių pa­tvir­ti­ni­mo įsta­ty­mo pro­jek­tas Nr. XIIIP-2715. Kvie­čiu iš­klau­sy­ti Vy­riau­sy­bės pra­ne­ši­mą ir kvie­čiu mi­nist­rą V. Ša­po­ką. O kol jis at­eis į tri­bū­ną, ger­bia­mi ko­le­gos, no­rė­čiau su ju­mis pa­si­tar­ti. Dėl ki­tų tei­sės ak­tų, ly­di­mų­jų tei­sės ak­tų, taip pat yra nu­ma­ty­tas lai­kas ir bus ga­li­my­bė dėl jų klaus­ti at­ski­rai. Da­bar gi pa­teik­si­me tik vals­ty­bės biu­dže­tą, ly­di­muo­sius, kaip mi­nė­jau, at­ski­rai, o da­bar klau­si­me dėl Vy­riau­sy­bės biu­dže­to. Ga­li­me pri­tar­ti, kad tam siū­lo­ma va­lan­da?<text:s/></text:p>
        <text:p text:style-name="P494">Mi­nist­re, pra­šom pa­teik­ti ir po to at­sa­ky­ti į klau­si­mus.<text:s/></text:p>
        <text:p text:style-name="Roman"><text:span text:style-name="T495">V. ŠAPOKA.</text:span><text:span text:style-name="T496"><text:s/></text:span><text:span text:style-name="T497">La</text:span><text:span text:style-name="T498">­ba die</text:span><text:span text:style-name="T499">­na, ger</text:span><text:span text:style-name="T500">­bia</text:span><text:span text:style-name="T501">­mi Sei</text:span><text:span text:style-name="T502">­mo na</text:span><text:span text:style-name="T503">­riai. Pri</text:span><text:span text:style-name="T504">­sta</text:span><text:span text:style-name="T505">­ty</text:span><text:span text:style-name="T506">­siu at</text:span><text:span text:style-name="T507">­ei</text:span><text:span text:style-name="T508">­nan</text:span><text:span text:style-name="T509">­čių me</text:span><text:span text:style-name="T510">­tų biu</text:span><text:span text:style-name="T511">­dže</text:span><text:span text:style-name="T512">­tą. Ka</text:span><text:span text:style-name="T513">­dan</text:span><text:span text:style-name="T514">­gi esu fi</text:span><text:span text:style-name="T515">­nan</text:span><text:span text:style-name="T516">­sų mi</text:span><text:span text:style-name="T517">­nist</text:span><text:span text:style-name="T518">­ras, tai, pri</text:span><text:span text:style-name="T519">­sta</text:span><text:span text:style-name="T520">­ty</text:span><text:span text:style-name="T521">­da</text:span><text:span text:style-name="T522">­mas biu</text:span><text:span text:style-name="T523">­dže</text:span><text:span text:style-name="T524">­tą, kal</text:span><text:span text:style-name="T525">­bė</text:span><text:span text:style-name="T526">­siu dau</text:span><text:span text:style-name="T527">­giau</text:span><text:span text:style-name="T528">­sia skai</text:span><text:span text:style-name="T529">­čiais. O pa</text:span><text:span text:style-name="T530">­grin</text:span><text:span text:style-name="T531">­di</text:span><text:span text:style-name="T532">­nė ži</text:span><text:span text:style-name="T533">­nia ir skai</text:span><text:span text:style-name="T534">­čius – ant</text:span><text:span text:style-name="T535">­rus me</text:span><text:span text:style-name="T536">­tus iš ei</text:span><text:span text:style-name="T537">­lės pro</text:span><text:span text:style-name="T538">­jek</text:span><text:span text:style-name="T539">­tuo</text:span><text:span text:style-name="T540">­ja</text:span><text:span text:style-name="T541">­me vie</text:span><text:span text:style-name="T542">­šų</text:span><text:span text:style-name="T543">­jų fi</text:span><text:span text:style-name="T544">­nan</text:span><text:span text:style-name="T545">­sų per</text:span><text:span text:style-name="T546">­tek</text:span><text:span text:style-name="T547">­lių, o skai</text:span><text:span text:style-name="T548">­čius yra 0,4. Ką jis reiš</text:span><text:span text:style-name="T549">­kia? Iš vie</text:span><text:span text:style-name="T550">­nos pu</text:span><text:span text:style-name="T551">­sės, tai at</text:span><text:span text:style-name="T552">­ei</text:span><text:span text:style-name="T553">­ties in</text:span><text:span text:style-name="T554">­ves</text:span><text:span text:style-name="T555">­ti</text:span><text:span text:style-name="T556">­ci</text:span><text:span text:style-name="T557">­jos: į švie</text:span><text:span text:style-name="T558">­ti</text:span><text:span text:style-name="T559">­mą ir moks</text:span><text:span text:style-name="T560">­lą, svei</text:span><text:span text:style-name="T561">­ka</text:span><text:span text:style-name="T562">­tos ap</text:span><text:span text:style-name="T563">­sau</text:span><text:span text:style-name="T564">­gą, so</text:span><text:span text:style-name="T565">­cia</text:span><text:span text:style-name="T566">­li</text:span><text:span text:style-name="T567">­nę ap</text:span><text:span text:style-name="T568">­sau</text:span><text:span text:style-name="T569">­gą, žmo</text:span><text:span text:style-name="T570">­nes, iš ki</text:span><text:span text:style-name="T571">­tos pu</text:span><text:span text:style-name="T572">­sės, ste</text:span><text:span text:style-name="T573">­bė</text:span><text:span text:style-name="T574">­da</text:span><text:span text:style-name="T575">­mi be</text:span><text:span text:style-name="T576">­si</text:span><text:span text:style-name="T577">­kei</text:span><text:span text:style-name="T578">­čian</text:span><text:span text:style-name="T579">­čią tarp</text:span><text:span text:style-name="T580">­tau</text:span><text:span text:style-name="T581">­ti</text:span><text:span text:style-name="T582">­nę ap</text:span><text:span text:style-name="T583">­lin</text:span><text:span text:style-name="T584">­ką, tu</text:span><text:span text:style-name="T585">­ri</text:span><text:span text:style-name="T586">­me elg</text:span><text:span text:style-name="T587">­tis at</text:span><text:span text:style-name="T588">­sar</text:span><text:span text:style-name="T589">­giai, ap</text:span><text:span text:style-name="T590">­dai</text:span><text:span text:style-name="T591">­riai ir už</text:span><text:span text:style-name="T592">­tik</text:span><text:span text:style-name="T593">­rin</text:span><text:span text:style-name="T594">­ti sta</text:span><text:span text:style-name="T595">­bi</text:span><text:span text:style-name="T596">­lu</text:span><text:span text:style-name="T597">­mą. Tam mes tu</text:span><text:span text:style-name="T598">­ri</text:span><text:span text:style-name="T599">­me kaup</text:span><text:span text:style-name="T600">­ti re</text:span><text:span text:style-name="T601">­zer</text:span><text:span text:style-name="T602">­vus,<text:s/></text:span>kad atei­ty­je ne­rei­kė­tų bėg­ti ir im­ti bran­gių grei­tų­jų kre­di­tų. Tai­gi biu­dže­to pro­jek­tas bu­vo pa­rem­tas to­kio­mis es­mi­nė­mis ap­lin­ky­bė­mis, bu­vo pri­im­tos re­for­mos, pui­kiai ži­no­te, atsi­žvel­gė­me į fis­ka­li­nės draus­mės rei­ka­la­vi­mus, į be­si­kei­čian­čią tarp­tau­ti­nę ap­lin­ką. Pri­min­siu, kad pa­sau­lio eko­no­mi­kos au­gi­mas lė­tė­ja. Eko­no­mi­kos au­gi­mas lė­tė­ja taip pat ir Lie­tu­vo­je. Ne­pai­sant to, pri­va­lu kaup­ti re­zer­vą ir ati­dė­ti at­ei­čiai.<text:s/></text:p>
        <text:soft-page-break/>
        <text:p text:style-name="Roman">Jei­gu pa­žiū­rė­tu­me į pa­grin­di­nius skai­čius, tai jau šių me­tų pa­bai­go­je ti­ki­mės, kad mū­sų re­zer­vas pa­sieks mi­li­jar­dą eu­rų, čia su sa­vi­val­dy­bių ne­pa­nau­do­to­mis lė­šo­mis. Ki­tų me­tų pa­bai­go­je ti­ki­mės, kad tas skai­čius iš­augs iki pus­an­tro mi­li­jar­do eu­rų. Šia­me gra­fi­ke, ku­rį jūs taip pat ma­to­te, ma­to­me tiek re­zer­vo di­na­mi­ką, tiek eko­no­mi­kos au­gi­mo di­na­mi­ką, tiek vie­šų­jų fi­nan­sų ba­lan­so ro­dik­lius.<text:s/></text:p>
        <text:p text:style-name="Roman">Jei­gu per­žiū­rė­tu­me ap­skri­tai skai­čius, iš­skir­čiau tai, kad vals­ty­bės biu­dže­to pa­ja­mos sieks dau­giau nei 10,5 mlrd. eu­rų, „Sod­ros“ – be­veik 4,5, PSDF biu­dže­to – kiek dau­giau nei 2 mlrd., sa­vi­val­dy­bių fi­nan­sa­vi­mas pa­sieks be­veik 3 mlrd. eu­rų.<text:s/></text:p>
        <text:p text:style-name="Roman">Ly­gi­nant su 2018 me­tais, no­riu at­kreip­ti dė­me­sį, kad tas pa­ly­gi­ni­mas nė­ra leng­vas, nes yra per­ke­lia­mas ba­zi­nės pen­si­jos mo­kė­ji­mas į vals­ty­bės biu­dže­tą, taip pat da­lis fi­nan­sa­vi­mo, ku­ris anks­čiau bu­vo skir­tas „Sod­rai“, pa­vyz­džiui, ak­ty­vių dar­bo rin­kos prie­mo­nių fi­nan­sa­vi­mas, yra per­ke­lia­mas į vals­ty­bės biu­dže­tą, bet jei­gu iš­skir­tu­me taip ap­skri­tai, vals­ty­bės biu­dže­to iš­lai­dos augs 5,6 %. Čia „Sod­ros“ iš­lai­dos – 0,7. Bet į ką reik­tų at­kreip­ti dė­me­sį, iš vė­les­nių skaid­rių pa­ma­ty­si­me, kad iš­lai­dos tik­rai au­ga kur kas dau­giau. O 0,7 % pa­aiš­ki­na­ma tuo, kad yra su­stab­do­mi mo­kė­ji­mai iš „Sod­ros“ į ant­rą­ją pa­ko­pą.<text:s/></text:p>
        <text:p text:style-name="Roman">Kal­bant apie PSDF biu­dže­to po­ky­tį, tai jis tik­rai yra di­džiu­lis. Iš­lai­dų au­gi­mas sie­kia 15,9 %, at­si­lie­pia­ma į tuos pa­siek­tus su­ta­ri­mus su me­di­kų ben­druo­me­ne. Sa­vi­val­dy­bių fi­nan­sa­vi­mas taip pat au­ga 4,8 %.<text:s/></text:p>
        <text:p text:style-name="Roman">Jei­gu pa­žiū­rė­tu­me į di­dži­ą­sias iš­lai­dų ka­te­go­ri­jas, jos iš­lie­ka to­kios pat. Tai so­cia­li­nė ap­sau­ga, čia yra ne pa­gal mi­nis­te­ri­jas, o pa­gal sri­tis, so­cia­li­nė ap­sau­ga, švie­ti­mas, svei­ka­tos ap­sau­ga ir, ži­no­ma, eko­no­mi­ka. Čia į tą skai­čių pa­kliū­na ir ener­ge­ti­ka, ir ki­ta in­fra­struk­tū­ra, ir že­mės ūkis.<text:s/></text:p>
        <text:p text:style-name="Roman">Jei­gu žiū­rė­tu­me, kur iš­lai­dos au­ga spar­čiau­siai, tai ma­to­me, kad tai yra svei­ka­tos ap­sau­ga – be­veik 280 mln. eu­rų, švie­ti­mas – 185 mln., so­cia­li­nė ap­sau­ga – 151, bet vėl pri­min­siu, kad šio­je sri­ty­je da­lis iš­lai­dų yra nu­trau­kia­ma. Tai yra nu­trau­kia­mi mo­kė­ji­mai į ant­rą­ją pa­ko­pą.<text:s/></text:p>
        <text:p text:style-name="Roman">Aki­vaiz­du iš skai­čių, kad di­džio­sios iš­lai­dų ka­te­go­ri­jos, kur di­džiau­sias pa­di­dė­ji­mas, at­lie­pia in­ves­ti­ci­jas į at­ei­tį, į žmo­nes – tai švie­ti­mo, svei­ka­tos ir so­cia­li­nės ap­sau­gos sri­tys. Jei­gu ei­tu­me gi­liau ir kiek­vie­nos sri­ties skai­čius su­kon­kre­tin­tu­me, tai kal­bant apie svei­ka­tos ap­sau­gą čia skai­čiai nu­ro­do pa­pil­do­mus dy­džius: įmo­kos už vals­ty­bės biu­dže­to lė­šo­mis drau­džia­mus as­me­nis augs 63 mln. eu­rų, vi­suo­me­nės svei­ka­tos prie­žiū­ros spe­cia­lis­tų, dir­ban­čių ug­dy­mo įstai­go­se, at­ly­gi­ni­mams di­din­ti ir sa­vi­žu­dy­bių pre­ven­ci­jai nu­ma­ty­ta 12,7, re­zi­den­tų dar­bo už­mo­kes­čiui pa­di­din­ti – 16,6, me­di­ci­nos dar­buo­to­jų pa­di­din­tiems at­ly­gi­ni­mams už­tik­rin­ti, tai yra tiems spren­di­mams, ku­rie bu­vo pri­im­ti šiais me­tais, ir to­liau juos di­din­ti pa­pil­do­mai nu­ma­ty­ta 172 mln. eu­rų.<text:s/></text:p>
        <text:p text:style-name="Roman">So­cia­li­nė ap­sau­ga. Vien pen­si­joms in­dek­suo­ti nu­ma­ty­ta 212,3 mln. eu­rų, nu­ma­ty­tos lė­šos vai­ko pi­ni­gams pa­di­din­ti nuo 30 iki 50 eu­rų, taip pat ski­ria­ma lė­šų šal­pos pen­si­jų ir tiks­li­nių kom­pen­sa­ci­jų ba­zėms pa­di­din­ti so­cia­li­nėms įmo­nėms, so­cia­li­niams dar­buo­to­jams, at­ve­jo va­dy­bi­nin­ko pa­slau­goms yra 6 mln. eu­rų, pa­ra­mai būs­tui įsi­gy­ti ma­žas pa­ja­mas gau­nan­čioms jau­noms šei­moms – 11,3 mln. eu­rų ir pa­rei­gi­nės al­gos ba­zi­niam dy­džiui ir mi­ni­ma­liai mė­ne­si­nei al­gai pa­di­din­ti nu­ma­ty­ta 46,7 mln. eu­rų.<text:s/></text:p>
        <text:p text:style-name="Roman">Švie­ti­mas ir moks­las. Kaip ži­no­te, pra­si­dė­ju­si per­tvar­ka, su tuo su­si­ju­sios pa­pil­do­mos iš­lai­dos. Mo­ky­to­jų eta­ti­niam dar­bo ap­mo­kė­ji­mui nu­ma­ty­ta be­veik 50 mln. eu­rų, dės­ty­to­jų, moks­lo dar­buo­to­jų at­ly­gi­ni­mams ir dok­to­ran­tų sti­pen­di­joms pa­di­din­ti – 31,1 mln. eu­rų, ko­ky­bės krep­še­liui fi­nan­suo­ti – 11 mln., kla­sės krep­še­liui – 10,8 mln. eu­rų.<text:s/></text:p>
        <text:p text:style-name="Roman">Į ką no­rė­čiau at­kreip­ti dė­me­sį? Sa­vi­val­dy­bių fi­nan­sa­vi­mas, kal­bant ben­drais skai­čiais, to­liau au­ga ir pa­di­dės 154 mln. eu­rų. Vė­liau pri­sta­ty­siu de­ta­liai gy­ven­to­jų pa­ja­mų mo­kes­čio per­skirs­ty­mo tvar­kos pa­kei­ti­mus, ku­rie yra su­si­ję su pa­pil­do­mo­mis pa­ska­to­mis sa­vi­val­dai kur­ti są­ly­gas pri­trauk­ti in­ves­ti­ci­jas, kur­ti dar­bo vie­tas ir ko­vo­ti su še­šė­liu.<text:s/></text:p>
        <text:p text:style-name="Roman">Trum­pai apie ben­drus skai­čius tiek. Kvie­čiu už­duo­ti klau­si­mus.</text:p>
        <text:p text:style-name="Roman"><text:span text:style-name="T603">PIRMININKĖ.</text:span><text:s/>Ačiū, ger­bia­ma­sis mi­nist­re, už iš­sa­mų pa­tei­ki­mą ir dar iš­sa­mes­nius bū­si­mus jū­sų at­sa­ky­mus.<text:s/></text:p>
        <text:soft-page-break/>
        <text:p text:style-name="Roman">G. Skai­tė. Pra­šom klaus­ti. Ruo­šia­si A. Ku­bi­lius.</text:p>
        <text:p text:style-name="Roman"><text:span text:style-name="T604">G. SKAISTĖ</text:span><text:span text:style-name="T605"><text:s/></text:span><text:span text:style-name="T606">(</text:span><text:span text:style-name="T607">TS-LKDF</text:span><text:span text:style-name="T608">)</text:span><text:span text:style-name="T609">.</text:span><text:s/>Žiū­rė­da­mi į šį biu­dže­tą ma­to­me di­de­lį pa­ja­mų au­gi­mą, ma­to­me ir Lie­tu­vos eko­no­mi­kos au­gi­mą, ta­čiau ar­čiau­siai žmo­nių – sa­vi­val­da. Per­žiū­rė­jau pa­grin­di­nius di­džių­jų mies­tų pa­ja­mų skir­tu­mus. Ma­to­me, kad jos au­ga nuo 1 iki 2 % ge­riau­siu at­ve­ju, tuo tar­pu in­flia­ci­ja ki­tais me­tais nu­ma­ty­ta 2,2 %. Iš prin­ci­po mes lyg ir blo­gi­na­me jų si­tu­a­ci­ją.<text:s/></text:p>
        <text:p text:style-name="Roman">Tas pats yra ir kal­bant apie ba­zi­nį dy­dį. Ir­gi nu­ma­ty­tas jo di­di­ni­mas, bet di­di­ni­mas 1,2 kaž­kiek pro­cen­to re­a­liai yra per pu­sę ma­žiau ne­gu in­flia­ci­ja. Ko­dėl au­gant eko­no­mi­kai kai kas<text:s/><text:span text:style-name="T610">tu</text:span><text:span text:style-name="T611">­ri verž</text:span><text:span text:style-name="T612">­tis dir</text:span><text:span text:style-name="T613">­žus, tuo tar</text:span><text:span text:style-name="T614">­pu ki</text:span><text:span text:style-name="T615">­tos sri</text:span><text:span text:style-name="T616">­tys, ne to</text:span><text:span text:style-name="T617">­kios ar</text:span><text:span text:style-name="T618">­ti</text:span><text:span text:style-name="T619">­mos žmo</text:span><text:span text:style-name="T620">­nėms, yra fi</text:span><text:span text:style-name="T621">­nan</text:span><text:span text:style-name="T622">­suo</text:span><text:span text:style-name="T623">­ja</text:span><text:span text:style-name="T624">­mos la</text:span><text:span text:style-name="T625">­biau?</text:span></text:p>
        <text:p text:style-name="Roman"><text:span text:style-name="T626">V. ŠAPOKA.</text:span><text:s/>Ačiū už klau­si­mą. Šiuo at­ve­ju tik­rai rei­kė­tų pa­aiš­kin­ti. Pra­dė­siu nuo ant­ro­jo klau­si­mo dėl ba­zi­nio dy­džio. Kaip ži­no­te, pri­ėmus pa­kei­ti­mus, su­si­ju­sius su vie­šo­jo sek­to­riaus at­ly­gi­ni­mų nu­sta­ty­mu, at­si­ran­da daug di­des­nės ga­li­my­bės ir daug di­des­nis lanks­tu­mas nu­sta­ty­ti di­des­nius at­ly­gi­ni­mus. Ap­skri­tai vie­šo­jo sek­to­riaus at­ly­gi­ni­mams di­din­ti yra nu­ma­ty­ta 280 mln. eu­rų pa­pil­do­mai. Ma­nau, kad tik­rai tos lė­šos vie­šą­jį sek­to­rių pa­sieks, pa­sieks bū­tent žmo­nes, ne­svar­bu, ar jie dir­ba cen­tri­nė­je val­džio­je, ar dir­ba re­gio­nuo­se, sa­vi­val­dy­bė­se. Tos lė­šos tik­rai tuos žmo­nes pa­sieks.<text:s/></text:p>
        <text:p text:style-name="Roman"><text:span text:style-name="T627">PIRMININKĖ.</text:span><text:s/>Dė­ko­ju. Klau­sia A. Ku­bi­lius. Ruo­šia­si M. Ma­jaus­kas.</text:p>
        <text:p text:style-name="Roman"><text:span text:style-name="T628">A. KUBILIUS</text:span><text:span text:style-name="T629"><text:s/></text:span><text:span text:style-name="T630">(</text:span><text:span text:style-name="T631">TS-LKDF</text:span><text:span text:style-name="T632">)</text:span><text:span text:style-name="T633">.</text:span><text:s/>Ger­bia­mas mi­nist­re, na, jūs su­ge­bė­jo­te ki­tų me­tų biu­dže­tą pri­sta­ty­ti Sei­mui per še­šias mi­nu­tes, spe­cia­liai žiū­rė­jau į laik­ro­dį. Taip la­ko­niš­kai pri­sta­to­mo biu­dže­to dar ne­su gir­dė­jęs. Ar ne­tu­ri­te kuo pa­si­gir­ti, ar bi­jo­te ką nors pri­pai­nio­ti, nes, ma­no įsi­ti­ki­ni­mu, biu­dže­tas yra ne tik apie skai­čius, bet ir apie žmo­nes. Ir svar­biau­sia apie žmo­nes. Aš no­riu jū­sų pa­klaus­ti, kiek ki­tų me­tų pa­bai­go­je mo­ky­to­jų vi­du­ti­nis at­ly­gi­ni­mas vir­šys vi­du­ti­nį dar­bo už­mo­kes­tį Lie­tu­vo­je?<text:s/></text:p>
        <text:p text:style-name="Roman">No­riu pa­sa­ky­ti, kad 2009 me­tais tas skir­tu­mas bu­vo 30 %. Šie me­tai yra pir­mie­ji me­tai, kai mo­ky­to­jų at­ly­gi­ni­mai ga­li pra­dė­ti at­si­lik­ti nuo vi­du­ti­nio dar­bo už­mo­kes­čio. Da­bar tai, kad jūs pa­sa­kė­te, jog skir­si­te 50 mln. eu­rų ki­tais me­tais, ma­no įsi­ti­ki­ni­mu, nie­ko ne­reiš­kia, nes no­rint pra­tęs­ti tai, ką mi­nist­rė da­bar čia ža­da skir­ti be­veik 27 mln. šiais me­tais…</text:p>
        <text:p text:style-name="Roman"><text:span text:style-name="T634">PIRMININKĖ.</text:span><text:span text:style-name="T635"><text:s/></text:span>Lai­kas!</text:p>
        <text:p text:style-name="Roman"><text:span text:style-name="T636">A. KUBILIUS</text:span><text:span text:style-name="T637"><text:s/></text:span><text:span text:style-name="T638">(</text:span><text:span text:style-name="T639">TS-LKDF</text:span><text:span text:style-name="T640">)</text:span><text:span text:style-name="T641">.</text:span><text:span text:style-name="T642"><text:s/></text:span><text:span text:style-name="T643">…ki</text:span><text:span text:style-name="T644">­tais me</text:span><text:span text:style-name="T645">­tais rei</text:span><text:span text:style-name="T646">­kia skir</text:span><text:span text:style-name="T647">­ti 100 mln. Aš no</text:span><text:span text:style-name="T648">­riu pa</text:span><text:span text:style-name="T649">­klaus</text:span><text:span text:style-name="T650">­ti, koks bus ki</text:span><text:span text:style-name="T651">­tų me</text:span><text:span text:style-name="T652">­tų re</text:span><text:span text:style-name="T653">­zul</text:span><text:span text:style-name="T654">­ta</text:span><text:span text:style-name="T655">­tas ly</text:span><text:span text:style-name="T656">­gi</text:span><text:span text:style-name="T657">­nant mo</text:span><text:span text:style-name="T658">­ky</text:span><text:span text:style-name="T659">­to</text:span><text:span text:style-name="T660">­jų vi</text:span><text:span text:style-name="T661">­du</text:span><text:span text:style-name="T662">­ti</text:span><text:span text:style-name="T663">­nį at</text:span><text:span text:style-name="T664">­ly</text:span><text:span text:style-name="T665">­gi</text:span><text:span text:style-name="T666">­ni</text:span><text:span text:style-name="T667">­mą su vi</text:span><text:span text:style-name="T668">­du</text:span><text:span text:style-name="T669">­ti</text:span><text:span text:style-name="T670">­niu at</text:span><text:span text:style-name="T671">­ly</text:span><text:span text:style-name="T672">­gi</text:span><text:span text:style-name="T673">­ni</text:span><text:span text:style-name="T674">­mu Lie</text:span><text:span text:style-name="T675">­tu</text:span><text:span text:style-name="T676">­vo</text:span><text:span text:style-name="T677">­je?</text:span></text:p>
        <text:p text:style-name="Roman"><text:span text:style-name="T678">V. ŠAPOKA.</text:span><text:s/>Ačiū už klau­si­mus. Ma­tyt, at­sa­ky­mas į pir­mą klau­si­mą tik­tų dau­ge­liui sri­čių, kad rei­kia orien­tuo­tis ne į kie­ky­bę, o į ko­ky­bę. Aš ga­liu čia pri­sta­ty­ti ir dvi va­lan­das, bet ar nuo to pa­si­keis?<text:s/></text:p>
        <text:p text:style-name="Roman">Kal­bant apie švie­ti­mo sis­te­mos per­tvar­ką, aš tik­rai pa­si­ti­kiu švie­ti­mo ir moks­lo, ir spor­to mi­nist­re ir ma­nau, kad tos lė­šos tik­rai bus pa­nau­do­tos efek­ty­viai, ir mo­ky­to­jų at­ly­gi­ni­mai vi­du­ti­niš­kai tik­rai augs. O, ma­nau, de­ta­liai bus ga­li­ma apie tai dis­ku­tuo­ti Sei­mo ko­mi­te­tuo­se, ir mi­nist­rė tik­rai pri­sta­tys de­ta­liai, kur, ko­kio­se sri­ty­se ir kiek tie at­ly­gi­ni­mai di­dės.</text:p>
        <text:p text:style-name="Roman"><text:span text:style-name="T679">PIRMININKĖ.</text:span><text:span text:style-name="T680"><text:s/></text:span>Dė­ko­ju. Klau­sia M. Ma­jaus­kas. Ruo­šia­si A. Dumb­ra­va.</text:p>
        <text:p text:style-name="Roman"><text:span text:style-name="T681">M. MAJAUSKAS</text:span><text:span text:style-name="T682"><text:s/></text:span><text:span text:style-name="T683">(</text:span><text:span text:style-name="T684">TS-LKDF</text:span><text:span text:style-name="T685">)</text:span><text:span text:style-name="T686">.<text:s/></text:span>Ger­bia­mas mi­nist­re, no­rė­jau pa­klaus­ti apie me­di­kų re­zi­den­tų si­tu­a­ci­ją, jie, ži­nia, yra tik­rai la­bai ne­pa­ten­kin­ti. Sa­ko – ne pi­ni­guo­se lai­mė, bet ne­lai­min­gam bū­ti ge­riau su pi­ni­gais. No­rė­jau pa­klaus­ti, kaip kei­sis ge­rai be­si­mo­kan­čių me­di­kų re­zi­den­tų, gau­nan­čių sti­pen­di­ją, at­ly­gi­ni­mas at­ei­nan­čiais me­tais?</text:p>
        <text:p text:style-name="Roman"><text:span text:style-name="T687">V. ŠAPOKA.</text:span><text:s/>Ačiū už klau­si­mą. Vis dėl­to pri­sta­ty­da­mas biu­dže­tą aš orien­tuo­juo­si į tas lė­šas, ku­rios yra skir­tos at­ski­roms val­dy­mo sri­tims. Pri­min­siu, jei­gu ne­se­kė­te, nu­ma­ty­tas svei­ka­tos sri­ties au­gi­mas – 280 mln. eu­rų. Re­zi­den­tų at­ly­gi­ni­mams di­din­ti nu­ma­ty­ta 16 mln. eu­rų. Taip, tai ir vi­si tie su­ta­ri­mai, ku­rie yra pa­siek­ti su me­di­kų ben­druo­me­ne, ne­si­lei­džiant į kiek­vie­ną sri­tį de­ta­liai, vi­si tie su­ta­ri­mai bus įvyk­dy­ti, nes tos lė­šos tam yra<text:s/><text:span text:style-name="T688">lo</text:span><text:span text:style-name="T689">­kuo</text:span><text:span text:style-name="T690">­tos</text:span>.</text:p>
        <text:p text:style-name="Roman"><text:span text:style-name="T691">PIRMININKĖ.</text:span><text:span text:style-name="T692"><text:s/></text:span>Dė­ko­ju. Klau­sia A. Dumb­ra­va. Ruo­šia­si R. J. Da­gys.</text:p>
        <text:p text:style-name="Roman"><text:span text:style-name="T693">A. DUMBRAVA</text:span><text:span text:style-name="T694"><text:s/></text:span><text:span text:style-name="T695">(</text:span><text:span text:style-name="T696">TTF</text:span><text:span text:style-name="T697">)</text:span><text:span text:style-name="T698">.<text:s/></text:span>Ačiū, ger­bia­ma pir­mi­nin­ke. Ger­bia­mas mi­nist­re, mes ži­no­me, kad nuo kri­zės lai­ko­tar­pio yra kom­pen­suo­tos pen­si­jos, se­nat­vės pen­si­jos, ne­įga­lu­mo iš­mo­kos, pra­šom<text:s/>pa­sa­ky­ti, dar daug li­ko tų iš­mo­kų, ku­rios ne­kom­pen­suo­tos, tar­kim, ypa­tin­go­mis dar­bo są­<text:soft-page-break/>ly­go­mis dir­ban­tiems žmo­nėms, sta­tu­ti­niams pa­rei­gū­nams. Pra­šau pa­sa­ky­ti, ar bus kiek nors nu­ma­ty­ta, ar bus ap­skri­tai svars­to­ma apie tai, kad bū­tų kom­pen­suo­tos tos lė­šos, ar jau pa­mir­ši­me tuos klau­si­mus? Esa­me žmo­nėms pa­si­ža­dė­ję grą­žin­ti.<text:s/></text:p>
        <text:p text:style-name="Roman">Ki­tas trum­pas klau­si­mas. Prem­je­ras šio­je sa­lė­je yra pa­ža­dė­jęs ir pa­ti­ki­nęs, kad ki­tais me­tais tu­rė­si­me 1 tūkst. eu­rų vi­du­ti­nį dar­bo už­mo­kes­tį. Trum­piau ta­riant, gal pa­si­vy­si­me lat­vius, nes ir Lat­vi­jos, ir Es­ti­jos vi­du­ti­nis at­ly­gi­ni­mas jau per­žen­gė 1 tūkst. eu­rų ri­bą. Ką jūs ma­no­te ir šiuo klau­si­mu? Ačiū.</text:p>
        <text:p text:style-name="Roman"><text:span text:style-name="T699">V. ŠAPOKA.</text:span><text:s/>Ačiū už klau­si­mus. Tik­rai nie­kas ne­pa­mir­šo to kom­pen­sa­vi­mo, nes ma­nau, kad nė vie­nas iš tų žmo­nių nė­ra pa­mir­šęs de­šim­ties me­tų tik­rai skau­džių įvy­kių. Da­liai bu­vo kom­pen­suo­ta taip, kaip nu­ro­dė Kon­sti­tu­ci­nis Teis­mas. Kom­pen­suo­ti po da­le­ly­tę tei­si­nin­kai ver­ti­na ne­vie­na­reikš­miš­kai dėl to, kad jei­gu kom­pen­suo­tu­me vie­niems, rei­kė­tų kom­pen­suo­ti ir vi­siems ki­tiems. Tos su­mos tik­rai vir­ši­ja 200 mln. eu­rų ir pa­ten­ka į mū­sų fi­nan­si­nius ro­dik­lius iš kar­to, ne­pri­klau­so­mai nuo to, per kiek me­tų bū­tų iš­mo­kė­ta. Jei­gu tas bū­tų nu­ma­ty­ta, pa­žeis­tu­me vi­sus fis­ka­li­nės draus­mės rei­ka­la­vi­mus. Ma­nau, tas klau­si­mas ga­lė­tų bū­ti spren­džia­mas tik at­ei­ty­je.<text:s/></text:p>
        <text:p text:style-name="Roman"><text:span text:style-name="T700">PIRMININKĖ.</text:span><text:span text:style-name="T701"><text:s/></text:span>Dė­ko­ju. Klau­sia R. J. Da­gys. Ruo­šia­si M. Na­vic­kie­nė.</text:p>
        <text:p text:style-name="Roman"><text:span text:style-name="T702">R. J. DAGYS</text:span><text:span text:style-name="T703"><text:s/></text:span><text:span text:style-name="T704">(</text:span><text:span text:style-name="T705">TS-LKDF</text:span><text:span text:style-name="T706">)</text:span><text:span text:style-name="T707">.<text:s/></text:span>Ger­bia­ma­sis mi­nist­re, jūs kal­ba­te apie kaž­ko­kius at­ly­gi­ni­mų pa­di­dė­ji­mus vie­ša­jam sek­to­riui, bet arit­me­ti­ka yra pa­pras­ta. Pa­gal nau­ją mo­kes­ti­nę tvar­ką mes su­ma­ži­no­me so­cia­li­nio drau­di­mo mo­kes­tį, pa­gal se­ną tvar­ką 1 %, bet tie, ku­rie drau­dė­si kau­pia­muo­ju drau­di­mu<text:s/><text:span text:style-name="T708">pil</text:span><text:span text:style-name="T709">­nai</text:span>, da­bar pri­va­lo­mai nuo Nau­jų­jų me­tų mo­kės 4 % pa­pil­do­mai kau­pia­ma­jam drau­di­mui. Va­di­na­si, pra­ra­di­mas į ran­kas bus 3 %. Ba­zi­nio dy­džio kom­pen­sa­vi­mas kom­pen­suo­ja tik pu­sę tos su­mos, tai yra 1,7 %. Va­di­na­si, re­a­liai tie žmo­nės, ku­rie da­ly­va­vo kau­pia­ma­ja­me drau­di­me, dir­ban­tys vie­ša­ja­me sek­to­riu­je, gaus fi­ziš­kai ma­žiau, jų al­ga bus fi­ziš­kai ma­žes­nė, net ne­<text:s/>pa­di­dė­ju­si, o re­a­liai ma­žes­nė.</text:p>
        <text:p text:style-name="Roman"><text:span text:style-name="T710">PIRMININKĖ.</text:span><text:span text:style-name="T711"><text:s/></text:span>Lai­kas, ko­le­ga!</text:p>
        <text:p text:style-name="Roman"><text:span text:style-name="T712">V. ŠAPOKA.</text:span><text:span text:style-name="T713"><text:s/></text:span>Ačiū už klau­si­mą. Kad ne­klai­din­tu­me žmo­nių, pen­si­jų per­tvar­ka, dėl ku­rios bu­vo bal­suo­ta Sei­me ir ku­riai bu­vo pri­tar­ta, nu­ma­tė pa­pras­tą da­ly­ką – su­ma­žė­ja su dar­bo san­ty­kiais su­si­ju­si mo­kes­ti­nė naš­ta, su­stab­do­mi mo­kė­ji­mai pen­si­jų fon­dams iš so­cia­li­nio drau­di­mo sis­te­mos ir su­da­ro­mos ga­li­my­bės žmo­nėms pa­si­rink­ti, ar šiuos pi­ni­gus nau­do­ti da­bar, ar ati­dė­ti at­ei­čiai, pri­si­de­dant sa­vo lė­šo­mis. Pui­kiai ži­no­te, kad pri­va­lo­mu­mo jo­kio nė­ra, nė­ra jo­kio pri­va­lo­mu­mo, ne­klai­din­ki­te žmo­nių.</text:p>
        <text:p text:style-name="Roman"><text:span text:style-name="T714">PIRMININKĖ.</text:span><text:span text:style-name="T715"><text:s/></text:span>Dė­ko­ja­me. Klau­sia I. Šiau­lie­nė. Ruo­šia­si A. But­ke­vi­čius.</text:p>
        <text:p text:style-name="Roman"><text:span text:style-name="T716">I. ŠIAULIENĖ</text:span><text:span text:style-name="T717"><text:s/></text:span><text:span text:style-name="T718">(</text:span><text:span text:style-name="T719">LSDDF</text:span><text:span text:style-name="T720">)</text:span><text:span text:style-name="T721">.<text:s/></text:span>Dė­ko­ju, ger­bia­ma po­sė­džio pir­mi­nin­ke. Ger­bia­ma­sis mi­nist­re, pa­gal pa­teik­tus vals­ty­bės biu­dže­to ro­dik­lius, vals­ty­bės biu­dže­to de­fi­ci­tas di­dė­ja be­veik du su tru­pu­čiu kar­to, ly­gi­nant su šių me­tų, ir toks de­fi­ci­tas blo­gi­na Lie­tu­vos fi­nan­si­nius ro­dik­lius. Pra­šom pa­sa­ky­ti, ar ne­su­lauk­si­me mes pa­sta­bų iš Eu­ro­pos Ko­mi­si­jos, ki­tų eu­ro­pi­nių ins­ti­tu­ci­jų, nes šiaip anks­čiau mū­sų vals­ty­bė bu­vo gi­ria­ma, kad de­fi­ci­tas ne­au­ga?<text:s/></text:p>
        <text:p text:style-name="P722">Ir dar klau­si­mė­lis bū­tų. Jūs už­si­mi­nė­te, kad rei­kia pa­gal­vo­ti ir apie re­zer­vus, bet kiek ati­dė­ta tiems re­zer­vams, jei­gu keis­tų­si eko­no­mi­nė si­tu­a­ci­ja, pa­dė­tis, kiek ati­dė­ta ir ski­ria­ma iš šio biu­dže­to? Dė­ko­ju.</text:p>
        <text:p text:style-name="Roman"><text:span text:style-name="T723">PIRMININKĖ.</text:span><text:span text:style-name="T724"><text:s/>Ačiū už klau</text:span><text:span text:style-name="T725">­si</text:span><text:span text:style-name="T726">­mą. Tik</text:span><text:span text:style-name="T727">­rai klau</text:span><text:span text:style-name="T728">­si</text:span><text:span text:style-name="T729">­mas la</text:span><text:span text:style-name="T730">­bai ak</text:span><text:span text:style-name="T731">­tu</text:span><text:span text:style-name="T732">­a</text:span><text:span text:style-name="T733">­lus. Biu</text:span><text:span text:style-name="T734">­dže</text:span><text:span text:style-name="T735">­to de</text:span><text:span text:style-name="T736">­fi</text:span><text:span text:style-name="T737">­ci</text:span><text:span text:style-name="T738">­tas, taip, iš</text:span><text:span text:style-name="T739">­lie</text:span><text:span text:style-name="T740">­ka. Jis iš</text:span><text:span text:style-name="T741">­lie</text:span><text:span text:style-name="T742">­ka dėl tos prie</text:span><text:span text:style-name="T743">­žas</text:span><text:span text:style-name="T744">­ties, jog ma</text:span><text:span text:style-name="T745">­ži</text:span><text:span text:style-name="T746">­nant su dar</text:span><text:span text:style-name="T747">­bo san</text:span><text:span text:style-name="T748">­ty</text:span><text:span text:style-name="T749">­kiais su</text:span><text:span text:style-name="T750">­si</text:span><text:span text:style-name="T751">­ju</text:span><text:span text:style-name="T752">­sią mo</text:span><text:span text:style-name="T753">­kes</text:span><text:span text:style-name="T754">­ti</text:span><text:span text:style-name="T755">­nę naš</text:span><text:span text:style-name="T756">­tą bu</text:span><text:span text:style-name="T757">­vo su</text:span><text:span text:style-name="T758">­ras</text:span><text:span text:style-name="T759">­tas kom</text:span><text:span text:style-name="T760">­pro</text:span><text:span text:style-name="T761">­mi</text:span><text:span text:style-name="T762">­sas ma</text:span><text:span text:style-name="T763">­žin</text:span><text:span text:style-name="T764">­ti iš da</text:span><text:span text:style-name="T765">­lies dau</text:span><text:span text:style-name="T766">­giau GPM, pa</text:span><text:span text:style-name="T767">­lie</text:span><text:span text:style-name="T768">­kant da</text:span><text:span text:style-name="T769">­lį „Sod</text:span><text:span text:style-name="T770">­rai“, kar</text:span><text:span text:style-name="T771">­tu su mo</text:span><text:span text:style-name="T772">­kes</text:span><text:span text:style-name="T773">­čių per</text:span><text:span text:style-name="T774">­tvar</text:span><text:span text:style-name="T775">­ka ir „Sod</text:span><text:span text:style-name="T776">­ros“ įmo</text:span><text:span text:style-name="T777">­kų su</text:span><text:span text:style-name="T778">­jun</text:span><text:span text:style-name="T779">­gi</text:span><text:span text:style-name="T780">­mu tam, kad „Sod</text:span><text:span text:style-name="T781">­ro</text:span><text:span text:style-name="T782">­je“ bū</text:span><text:span text:style-name="T783">­tų kau</text:span><text:span text:style-name="T784">­pia</text:span><text:span text:style-name="T785">­mas di</text:span><text:span text:style-name="T786">­de</text:span><text:span text:style-name="T787">­lis re</text:span><text:span text:style-name="T788">­zer</text:span><text:span text:style-name="T789">­vas, kad at</text:span><text:span text:style-name="T790">­ei</text:span><text:span text:style-name="T791">­ty</text:span><text:span text:style-name="T792">­je, jei</text:span><text:span text:style-name="T793">­gu kas nors at</text:span><text:span text:style-name="T794">­si</text:span><text:span text:style-name="T795">­tik</text:span><text:span text:style-name="T796">­tų, „Sod</text:span><text:span text:style-name="T797">­ra“ tu</text:span><text:span text:style-name="T798">­rė</text:span><text:span text:style-name="T799">­tų pa</text:span><text:span text:style-name="T800">­kan</text:span><text:span text:style-name="T801">­ka</text:span><text:span text:style-name="T802">­mai re</text:span><text:span text:style-name="T803">­zer</text:span><text:span text:style-name="T804">­vų iš</text:span><text:span text:style-name="T805">­lai</text:span><text:span text:style-name="T806">­ky</text:span><text:span text:style-name="T807">­ti pen</text:span><text:span text:style-name="T808">­si</text:span><text:span text:style-name="T809">­jas to ly</text:span><text:span text:style-name="T810">­gio ir jų ne</text:span><text:span text:style-name="T811">­ma</text:span><text:span text:style-name="T812">­žin</text:span><text:span text:style-name="T813">­ti. Čia yra es</text:span><text:span text:style-name="T814">­mi</text:span><text:span text:style-name="T815">­nis da</text:span><text:span text:style-name="T816">­ly</text:span><text:span text:style-name="T817">­kas, kad mū</text:span><text:span text:style-name="T818">­sų sen</text:span><text:span text:style-name="T819">­jo</text:span><text:span text:style-name="T820">­rai ga</text:span><text:span text:style-name="T821">­lė</text:span><text:span text:style-name="T822">­tų bū</text:span><text:span text:style-name="T823">­ti ra</text:span><text:span text:style-name="T824">­mūs dėl at</text:span><text:span text:style-name="T825">­ei</text:span><text:span text:style-name="T826">­ties, kad ne</text:span><text:span text:style-name="T827">­pa</text:span><text:span text:style-name="T828">­si</text:span><text:span text:style-name="T829">­kar</text:span><text:span text:style-name="T830">­to</text:span><text:span text:style-name="T831">­tų tie įvy</text:span><text:span text:style-name="T832">­kiai, ku</text:span><text:span text:style-name="T833">­rie įvy</text:span><text:span text:style-name="T834">­ko prieš de</text:span><text:span text:style-name="T835">­šimt me</text:span><text:span text:style-name="T836">­tų. Čia tur</text:span><text:span text:style-name="T837">­būt yra pa</text:span><text:span text:style-name="T838">­grin</text:span><text:span text:style-name="T839">­di</text:span><text:span text:style-name="T840">­nis da</text:span><text:span text:style-name="T841">­ly</text:span><text:span text:style-name="T842">­kas.</text:span></text:p>
        <text:p text:style-name="Roman"><text:span text:style-name="T843">PIRMININKĖ.</text:span><text:span text:style-name="T844"><text:s/>Dė</text:span><text:span text:style-name="T845">­ko</text:span><text:span text:style-name="T846">­ja</text:span><text:span text:style-name="T847">­me. Klau</text:span><text:span text:style-name="T848">­sia A. But</text:span><text:span text:style-name="T849">­ke</text:span><text:span text:style-name="T850">­vi</text:span><text:span text:style-name="T851">­čius. Ruo</text:span><text:span text:style-name="T852">­šia</text:span><text:span text:style-name="T853">­si K. Gla</text:span><text:span text:style-name="T854">­vec</text:span><text:span text:style-name="T855">­kas.</text:span></text:p>
        <text:p text:style-name="Roman"><text:span text:style-name="T856">A. BUTKEVIČIUS</text:span><text:span text:style-name="T857"><text:s/></text:span><text:span text:style-name="T858">(</text:span><text:span text:style-name="T859">LSDDF</text:span><text:span text:style-name="T860">)</text:span><text:span text:style-name="T861">. Ger</text:span><text:span text:style-name="T862">­bia</text:span><text:span text:style-name="T863">­ma</text:span><text:span text:style-name="T864">­sis fi</text:span><text:span text:style-name="T865">­nan</text:span><text:span text:style-name="T866">­sų mi</text:span><text:span text:style-name="T867">­nist</text:span><text:span text:style-name="T868">­re, žiū</text:span><text:span text:style-name="T869">­rė</text:span><text:span text:style-name="T870">­da</text:span><text:span text:style-name="T871">­mas į at</text:span><text:span text:style-name="T872">­ei</text:span><text:span text:style-name="T873">­nan</text:span><text:span text:style-name="T874">­čių me</text:span><text:span text:style-name="T875">­tų biu</text:span><text:span text:style-name="T876">­dže</text:span><text:span text:style-name="T877">­to iš</text:span><text:span text:style-name="T878">­lai</text:span><text:span text:style-name="T879">­das, ver</text:span><text:span text:style-name="T880">­ti</text:span><text:span text:style-name="T881">­nu la</text:span><text:span text:style-name="T882">­bai tei</text:span><text:span text:style-name="T883">­gia</text:span><text:span text:style-name="T884">­mai, op</text:span><text:span text:style-name="T885">­ti</text:span><text:span text:style-name="T886">­mis</text:span><text:span text:style-name="T887">­tiš</text:span><text:span text:style-name="T888">­kai ir lin</text:span><text:span text:style-name="T889">­kiu, kad tik</text:span><text:span text:style-name="T890">­rai jūs tuos pa</text:span><text:span text:style-name="T891">­ža</text:span><text:span text:style-name="T892">­dus<text:s/></text:span><text:soft-page-break/><text:span text:style-name="T893">ga</text:span><text:span text:style-name="T894">­lė</text:span><text:span text:style-name="T895">­tu</text:span><text:span text:style-name="T896">­mė</text:span><text:span text:style-name="T897">­te įgy</text:span><text:span text:style-name="T898">­ven</text:span><text:span text:style-name="T899">­din</text:span><text:span text:style-name="T900">­ti. No</text:span><text:span text:style-name="T901">­riu jums pa</text:span><text:span text:style-name="T902">­sa</text:span><text:span text:style-name="T903">­ky</text:span><text:span text:style-name="T904">­ti, kad tik</text:span><text:span text:style-name="T905">­rai ne</text:span><text:span text:style-name="T906">­si</text:span><text:span text:style-name="T907">­ruo</text:span><text:span text:style-name="T908">­šiu da</text:span><text:span text:style-name="T909">­ly</text:span><text:span text:style-name="T910">­vau</text:span><text:span text:style-name="T911">­ti jo</text:span><text:span text:style-name="T912">­kiuo</text:span><text:span text:style-name="T913">­se rin</text:span><text:span text:style-name="T914">­ki</text:span><text:span text:style-name="T915">­muo</text:span><text:span text:style-name="T916">­se, jūs čia vie</text:span><text:span text:style-name="T917">­no</text:span><text:span text:style-name="T918">­je ra</text:span><text:span text:style-name="T919">­di</text:span><text:span text:style-name="T920">­jo lai</text:span><text:span text:style-name="T921">­do</text:span><text:span text:style-name="T922">­je pa</text:span><text:span text:style-name="T923">­mi</text:span><text:span text:style-name="T924">­nė</text:span><text:span text:style-name="T925">­jo</text:span><text:span text:style-name="T926">­te, bet aš, kaip eko</text:span><text:span text:style-name="T927">­no</text:span><text:span text:style-name="T928">­mis</text:span><text:span text:style-name="T929">­tas, mėgs</text:span><text:span text:style-name="T930">­tu kiek</text:span><text:span text:style-name="T931">­vie</text:span><text:span text:style-name="T932">­ną mė</text:span><text:span text:style-name="T933">­ne</text:span><text:span text:style-name="T934">­sį ana</text:span><text:span text:style-name="T935">­li</text:span><text:span text:style-name="T936">­zuo</text:span><text:span text:style-name="T937">­ti biu</text:span><text:span text:style-name="T938">­dže</text:span><text:span text:style-name="T939">­to pa</text:span><text:span text:style-name="T940">­ja</text:span><text:span text:style-name="T941">­mų su</text:span><text:span text:style-name="T942">­rin</text:span><text:span text:style-name="T943">­ki</text:span><text:span text:style-name="T944">­mą, jų di</text:span><text:span text:style-name="T945">­na</text:span><text:span text:style-name="T946">­mi</text:span><text:span text:style-name="T947">­ką. Tik</text:span><text:span text:style-name="T948">­rai man ke</text:span><text:span text:style-name="T949">­lią ne</text:span><text:span text:style-name="T950">­ri</text:span><text:span text:style-name="T951">­mą, aš ma</text:span><text:span text:style-name="T952">­tau, kad ir gy</text:span><text:span text:style-name="T953">­ven</text:span><text:span text:style-name="T954">­to</text:span><text:span text:style-name="T955">­jų pa</text:span><text:span text:style-name="T956">­ja</text:span><text:span text:style-name="T957">­mų mo</text:span><text:span text:style-name="T958">­kes</text:span><text:span text:style-name="T959">­tis ne</text:span><text:span text:style-name="T960">­su</text:span><text:span text:style-name="T961">­ren</text:span><text:span text:style-name="T962">­ka</text:span><text:span text:style-name="T963">­mas, ir pri</text:span><text:span text:style-name="T964">­dė</text:span><text:span text:style-name="T965">­ti</text:span><text:span text:style-name="T966">­nės ver</text:span><text:span text:style-name="T967">­tės mo</text:span><text:span text:style-name="T968">­kes</text:span><text:span text:style-name="T969">­tis ne</text:span><text:span text:style-name="T970">­su</text:span><text:span text:style-name="T971">­ren</text:span><text:span text:style-name="T972">­ka</text:span><text:span text:style-name="T973">­mas, ir ak</text:span><text:span text:style-name="T974">­ci</text:span><text:span text:style-name="T975">­zai, ir di</text:span><text:span text:style-name="T976">­vi</text:span><text:span text:style-name="T977">­den</text:span><text:span text:style-name="T978">­dai, ir fak</text:span><text:span text:style-name="T979">­tiš</text:span><text:span text:style-name="T980">­kai pla</text:span><text:span text:style-name="T981">­no</text:span><text:span text:style-name="T982">… J</text:span><text:span text:style-name="T983">ei</text:span><text:span text:style-name="T984">­gu kal</text:span><text:span text:style-name="T985">­ba</text:span><text:span text:style-name="T986">­me apie vals</text:span><text:span text:style-name="T987">­ty</text:span><text:span text:style-name="T988">­bės biu</text:span><text:span text:style-name="T989">­dže</text:span><text:span text:style-name="T990">­to pa</text:span><text:span text:style-name="T991">­ja</text:span><text:span text:style-name="T992">­mų pla</text:span><text:span text:style-name="T993">­no įvyk</text:span><text:span text:style-name="T994">­dy</text:span><text:span text:style-name="T995">­mą,<text:s/></text:span><text:span text:style-name="T996">jį<text:s/></text:span><text:span text:style-name="T997">kom</text:span><text:span text:style-name="T998">­pen</text:span><text:span text:style-name="T999">­suo</text:span><text:span text:style-name="T1000">­ja ma</text:span><text:span text:style-name="T1001">­te</text:span><text:span text:style-name="T1002">­ria</text:span><text:span text:style-name="T1003">­laus tur</text:span><text:span text:style-name="T1004">­to par</text:span><text:span text:style-name="T1005">­da</text:span><text:span text:style-name="T1006">­vi</text:span><text:span text:style-name="T1007">­mas –</text:span><text:span text:style-name="T1008"><text:s/>nu</text:span><text:span text:style-name="T1009">­ro</text:span><text:span text:style-name="T1010">­dy</text:span><text:span text:style-name="T1011">­ti</text:span><text:span text:style-name="T1012"><text:s/>33 mln..</text:span></text:p>
        <text:p text:style-name="Roman"><text:span text:style-name="T1013">Ir dar ki</text:span><text:span text:style-name="T1014">­tą as</text:span><text:span text:style-name="T1015">­pek</text:span><text:span text:style-name="T1016">­tą pa</text:span><text:span text:style-name="T1017">­ste</text:span><text:span text:style-name="T1018">­bė</text:span><text:span text:style-name="T1019">­jau, kad jūs<text:s/></text:span>di­di­na­te PVM ne grą­ži­ni­mo da­lį. Rug­pjū­čio mė­ne­sį, ly­gi­nant su lie­pos mė­ne­siu, pa­di­di­no­te 62 mln. eu­rų.</text:p>
        <text:p text:style-name="Roman"><text:span text:style-name="T1020">PIRMININKĖ.</text:span><text:s/>Lai­kas.<text:s/></text:p>
        <text:p text:style-name="Roman"><text:span text:style-name="T1021">A. BUTKEVIČIUS</text:span><text:span text:style-name="T1022"><text:s/></text:span><text:span text:style-name="T1023">(</text:span><text:span text:style-name="T1024">LSDDF</text:span><text:span text:style-name="T1025">)</text:span><text:span text:style-name="T1026">.</text:span><text:s/>Rug­sė­jo mė­ne­sį, ly­gi­nant su rug­pjū­čiu, – 45 mln. Vyks­ta sa­vo­tiš­kas, liau­diš­kai sa­kant, pa­ja­mų pla­no vyk­dy­mo (ar ne?) pri­tem­pi­mas. Tai šiek tiek ke­lia ne­ri­mą, kaip bus ki­tais me­tais su iš­lai­do­mis, ku­rios yra su­pla­nuo­tos di­de­lės, ir pa­ja­mų pla­no įvyk­dy­mu?<text:s/></text:p>
        <text:p text:style-name="Roman"><text:span text:style-name="T1027">V. ŠAPOKA.</text:span><text:span text:style-name="T1028"><text:s/></text:span>Ačiū už klau­si­mą. Iš tik­rų­jų iš ben­drų sta­tis­ti­nių duo­me­nų ga­li­ma tik­rai pa­da­ry­ti to­li sie­kian­čias iš­va­das. Bet ei­nant gi­lyn ir ką esa­me nu­ma­tę ki­tą sa­vai­tę pri­sta­ty­ti Biu­dže­to ir fi­nan­sų ko­mi­te­tui, de­ta­liai ei­nant per kiek­vie­ną ei­lu­tę, si­tu­a­ci­ja tam­pa daug aiš­kes­nė. Kal­bant tik apie vals­ty­bės biu­dže­tą, kaip tei­sin­gai pa­sa­kė­te, tas pla­nas šiuo me­tu yra vir­ši­ja­mas, o kal­bant apie PVM mo­kes­tį, jei­gu ma­to­me, jog prie­vo­lė au­ga dau­giau nei 8 %, o su­rin­ki­mas tik 3,5, tai ro­do vie­nin­te­lį da­ly­ką – kad PVM grą­ži­ni­mas yra pa­spar­tin­tas, at­si­žvel­giant į re­a­li­ją, at­si­žvel­giant į tam tik­rų kul­tū­rų au­gin­to­jų pra­šy­mus. O tie pra­šy­mai yra su­si­ję su saus­ros pa­da­ri­niais. Iš es­mės tai reiš­kia ne tai, kad mes su­rink­si­me ma­žiau, o su­rink­si­me tie­siog į me­tų pa­bai­gą tas di­des­nes su­mas. Bet de­ta­liai šį klau­si­mą ga­lė­si­me ap­tar­ti jau Biu­dže­to ir fi­nan­sų ko­mi­te­te ki­tą sa­vai­tę.<text:s/></text:p>
        <text:p text:style-name="Roman"><text:span text:style-name="T1029">PIRMININKĖ.</text:span><text:s/>Dė­ko­ja­me. Klau­sia K. Gla­vec­kas. Ruo­šia­si E. Pu­pi­nis.<text:s/></text:p>
        <text:p text:style-name="Roman"><text:span text:style-name="T1030">K. GLAVECKAS</text:span><text:span text:style-name="T1031"><text:s/></text:span><text:span text:style-name="T1032">(</text:span><text:span text:style-name="T1033">LSF</text:span><text:span text:style-name="T1034">)</text:span><text:span text:style-name="T1035">.<text:s/></text:span>Ger­bia­mas mi­nist­re, aš vie­ną klau­si­mą, bet iš ke­lių da­lių tu­riu. Iš tik­rų­jų vi­si biu­dže­tai vi­suo­met yra kri­ti­kuo­ja­mi, vi­suo­se daž­niau­siai trūks­ta pi­ni­gų įsi­pa­rei­go­ji­mams vyk­dy­ti ir vi­si no­ri dau­giau pi­ni­gų. Bet man la­bai ke­lia abe­jo­nių ar­ba yra pro­ble­mi­nė vi­sų pir­ma pa­ja­mų da­lis. Ne vien tik tai, ką sa­kė A. But­ke­vi­čius, kad šiek tiek su­ma­žė­jęs su­rin­ki­mas. Ne­ma­nau, kad tai es­mi­nis da­ly­kas. Bet iš tik­rų­jų dar­bo na­šu­mo au­gi­mo ir dar­bo už­mo­kes­čio au­gi­mo tem­pai iš­lie­ka to­kie pat ne­la­bai ge­ri, mes tai pui­kiai ži­no­me.<text:s/></text:p>
        <text:p text:style-name="Roman">An­tra klau­si­mo da­lis. Eu­ro­pi­nė pa­ra­ma pas­ku­ti­nius dve­jus me­tus da­ro la­bai di­de­lę įta­ką in­ves­ti­ci­joms ir iš es­mės eko­no­mi­kos au­gi­mui. Mes pla­nuo­ja­me, kad ki­tais me­tais eu­ro­pi­nė pa­ra­ma dar la­biau pa­di­dės, kaip yra nu­ma­ty­ta iš tik­rų­jų. Bet sa­ky­ki­te, brek­si­tas ar ki­ta eko­no­mi­nė ri­zi­ka, ku­ri yra dėl to, kad Cen­tri­nis Ban­kas…<text:s/></text:p>
        <text:p text:style-name="Roman"><text:span text:style-name="T1036">PIRMININKĖ.</text:span><text:s/>Lai­kas.<text:s/></text:p>
        <text:p text:style-name="Roman"><text:span text:style-name="T1037">K. GLAVECKAS</text:span><text:span text:style-name="T1038"><text:s/></text:span><text:span text:style-name="T1039">(</text:span><text:span text:style-name="T1040">LSF</text:span><text:span text:style-name="T1041">)</text:span><text:span text:style-name="T1042">.<text:s/></text:span>…at­ro­do, už­da­ro QE sis­te­mą, pi­ni­gų spaus­di­ni­mo sis­te­mą. Ar ne­ga­li bū­ti taip, kad Eu­ro­pos pa­ra­ma ga­li bū­ti pa­ko­re­guo­ta ma­ži­ni­mo (…) ir tas iš tik­rų­jų ga­li la­bai at­si­liep­ti ir mū­sų vi­siems pa­ja­mų ro­dik­liams, ir ga­lų ga­le in­ves­ti­ci­joms, per in­ves­ti­ci­jas – ir pa­ja­moms? Ačiū.<text:s/></text:p>
        <text:p text:style-name="Roman"><text:span text:style-name="T1043">PIRMININKĖ.</text:span><text:s/>Lai­kas.<text:s/></text:p>
        <text:p text:style-name="Roman"><text:span text:style-name="T1044">V. ŠAPOKA.</text:span><text:span text:style-name="T1045"><text:s/></text:span>Ačiū už klau­si­mą. Vi­sų pir­ma ačiū už su­pra­ti­mą, jog kas­met fi­nan­sų mi­nist­ro už­da­vi­nys yra su­ba­lan­suo­ti po­rei­kius su ga­li­my­bė­mis. Ma­nau, kad su mi­nist­rais tik­rai ra­do­me pa­tį ge­riau­sią ba­lan­są tarp in­ves­ti­ci­jų į at­ei­tį ir re­zer­vo kau­pi­mo.<text:s/></text:p>
        <text:p text:style-name="Roman">At­sa­kant į klau­si­mą dėl na­šu­mo, daug me­tų pro­ble­ma tik­rai bu­vo ašt­ri, mes sie­kė­me tik 2/3 OECD vi­dur­kio. Bet jei­gu pa­žiū­rė­tu­me, kaip pas­ta­ruo­sius me­tus tai kei­tė­si, iš pra­džių, kaip ir ne­ma­žai ki­tų ša­lių, užuot in­ves­ta­vus į di­des­nį pro­duk­ty­vu­mą ir na­šu­mo di­di­ni­mą, bu­vo tie­siog ab­sor­buo­ja­ma tuo me­tu lais­va dar­bo jė­ga. Ma­to­me, jog ne­dar­bo ly­gis ma­žė­ja la­bai spar­čiai. Pra­si­dė­jus įtam­pai dar­bo rin­ko­je, kai at­ly­gi­ni­mų au­gi­mas ta­po tiek spar­tus, kad ėmė kel­ti klau­si­mą, ar su­ge­bė­si­me iš­lai­ky­ti tą pa­tį kon­ku­ren­cin­gu­mo ly­gį už­sie­nio rin­ko­se, spar­čiai au­go in­ves­ti­ci­jos į na­šu­mo di­di­ni­mą. Jei­gu pa­žiū­rė­si­me į pra­ėju­sius me­tus, Lie­tu­vo­je na­šu­mas<text:s/><text:soft-page-break/>au­go spar­čiau­siai vi­so­je Eu­ro­pos Są­jun­go­je. O šie­met tas pro­ce­sas to­liau tę­sis, in­ves­ti­ci­jos iš tie­sų yra di­de­lės ir dau­giau­sia nu­lem­tos pri­va­čių in­ves­ti­ci­jų.<text:s/></text:p>
        <text:p text:style-name="Roman">Kal­bant apie ri­zi­ką, su­si­ju­sią su brek­si­tu, ži­no­ma, ne­apib­rėž­tu­mo yra ne­ma­žai, bet prog­no­zuo­da­mi mak­ro­e­ko­no­mi­nį ju­dė­ji­mą at­ei­ty­je šią ri­zi­ką tik­rai esa­me įver­ti­nę. O kal­bant apie lė­šas da­bar­ti­niu pro­gra­ma­vi­mo lai­ko­tar­piu, tai es­mi­nės reikš­mės iki 2020 me­tų, ka­da rei­kia su­da­ry­ti su­tar­tis, ir iki 2023 me­tų, kuo­met rei­kės jau ga­lu­ti­nai in­ves­tuo­ti vi­sas lė­šas, brek­si­to po­vei­kis ne­tu­rė­tų jo­kios es­mi­nės reikš­mės.<text:s/></text:p>
        <text:p text:style-name="Roman">Kal­bant apie tik­rai la­bai ge­rą klau­si­mą dėl Cen­tri­nio Ban­ko pa­sau­ly­je veiks­mų, ma­to­me, kad Fe­de­ra­li­nis re­zer­vų ban­kas tik­rai jau­čia­si pa­sie­ki­ąs jau tą in­flia­ci­jos ly­gį, į ko­kį orien­tuo­ja­si, ir pra­dė­jo di­din­ti pa­lū­ka­nų nor­mas. Tuo tar­pu Eu­ro­pos Cen­tri­nis Ban­kas tik­rai ne­ža­da ko­kių nors dras­tiš­kų veiks­mų, kad pa­bran­gin­tų pi­ni­gus, bent jau anks­čiau­siai, ka­da tie svars­ty­mai ga­lė­tų bū­ti, tai ki­tų me­tų pa­bai­ga. Ži­no­ma, ste­bė­si­me, kaip ta ap­lin­ka kei­sis.<text:s/></text:p>
        <text:p text:style-name="Roman"><text:span text:style-name="T1046">PIRMININKĖ.</text:span><text:s/>Dė­ko­ja­me. E. Pu­pi­nis. Žo­dis jums. Ruo­šia­si A. Ma­tu­las.</text:p>
        <text:p text:style-name="Roman"><text:span text:style-name="T1047">E. PUPINIS</text:span><text:span text:style-name="T1048"><text:s/></text:span><text:span text:style-name="T1049">(</text:span><text:span text:style-name="T1050">TS-LKDF</text:span><text:span text:style-name="T1051">)</text:span><text:span text:style-name="T1052">.<text:s/></text:span>Ačiū. Ger­bia­ma­sis mi­nist­re, at­sa­ky­da­mas A. Ku­bi­liui, jūs kaž­kaip gud­riai su­žon­gli­ra­vo­te, ne­va mi­nist­rė pa­da­rys ste­buk­lus ir iš­spręs dėl ki­tų me­tų mo­ky­to­jų at­ly­gi­ni­mų. Ta­čiau ele­men­ta­ri ma­te­ma­ti­ka to­kia. Tur­būt vi­si ži­no­me, kad bu­vo skir­ta šiems ke­tu­riems mė­ne­siams 17 mln., ta­čiau ka­dan­gi iš­ki­lo to­kių pro­ble­mų, ku­rias da­bar mi­nist­rė spren­džia, įme­tė dar 10 mln., tai iš tik­rų­jų ke­tu­riems mė­ne­siams – 27 mln. Jū­sų ži­no­ki­te, kad ki­ti me­tai tu­rės 12 mė­ne­sių, tai yra vi­są tą su­mą – 27 rei­kia dau­gin­ti ma­žiau­siai iš tri­jų, tai yra 81 mln. Be tų pa­ža­dė­tų da­ly­kų, ku­rie bu­vo per­nai ža­dė­ti, ne­va grį­ši­me šie­met prie iki­mo­kyk­li­nio mo­ky­to­jų at­ly­gi­ni­mų di­di­ni­mo, pa­gal­bos mo­ky­to­jų, spe­cia­lis­tų di­di­ni­mo. Kaip jūs siū­lo­te mi­nist­rei pa­da­ry­ti tą ste­buk­lą ir pa­di­din­ti tą biu­dže­tą? Ką rei­kė­tų su­ma­žin­ti? Gal jūs ži­no­te? Aš abe­jo­ju, ar mi­nist­rė ži­no. Ačiū.</text:p>
        <text:p text:style-name="Roman"><text:span text:style-name="T1053">V. ŠAPOKA.</text:span><text:span text:style-name="T1054"><text:s/></text:span>Ačiū už klau­si­mą. Ačiū, kad pri­mi­nė­te, kad yra 12 mė­ne­sių, ne­rei­kės ži­bu­čių žie­mą ieš­ko­ti ir tų 12 mė­ne­sių.<text:s/></text:p>
        <text:p text:style-name="Roman">O kal­bė­da­mas apie skai­čius tie­siog pa­kar­to­siu tai, ką pri­sta­čiau. Jei ne­se­kė­te ati­džiai, tai švie­ti­mo sri­čiai fi­nan­suo­ti pa­pil­do­mai yra skir­ti 185 mln. Aš tik­rai ti­kiu, kad švie­ti­mo mi­nist­rė juos pa­nau­dos efek­ty­viau­siu bū­du.</text:p>
        <text:p text:style-name="Roman"><text:span text:style-name="T1055">PIRMININKĖ.</text:span><text:s/>Dė­ko­ja­me. Klau­sia A. Ma­tu­las. Ruo­šia­si A. Kup­čins­kas.<text:s/></text:p>
        <text:p text:style-name="Roman"><text:span text:style-name="T1056">A. MATULAS</text:span><text:span text:style-name="T1057"><text:s/></text:span><text:span text:style-name="T1058">(</text:span><text:span text:style-name="T1059">TS-LKDF</text:span><text:span text:style-name="T1060">)</text:span><text:span text:style-name="T1061">.<text:s/></text:span>Ger­bia­mas mi­nist­re, žiū­rint į PSDF biu­dže­tą, au­gi­mas yra ga­na ne­ma­žas, bet kai pra­de­di ana­li­zuo­ti skai­čius, ma­tai, kad ne­la­bai čia kas ir iš­eis su tais pa­ža­dais, su pa­ža­dų vyk­dy­mu. Pa­vyz­džiui, jūs tei­gia­te, kad al­goms di­dė­ja 172 mln., bet ži­nant, kad šių me­tų at­ly­gi­ni­mų pa­kė­li­mui… rei­kės ki­tais me­tais skir­ti be­veik 140 mln., tai lie­ka įsi­pa­rei­go­ji­mams vyk­dy­ti – ki­tais me­tais al­goms di­din­ti tik 32 mln. Taip pat 2013 me­tų Kon­sti­tu­ci­nio Teis­mo spren­di­me<text:s/>aiš­kiai pa­sa­ky­ta: bū­ti­no­ji pa­gal­ba rei­ka­lin­ga gy­vy­bei gel­bė­ti, iš­sau­go­ti ir tu­ri bū­ti ap­mo­ka­ma iš vals­ty­bės biu­dže­to. Nė vie­no li­to… eu­ro ne­ski­riate. Asig­na­vi­mai vals­ty­bės, vėl ne­ati­duo­da­te vi­sų pi­ni­gų vyk­dy­ti funk­ci­joms, ku­rias vals­ty­bė pa­ve­dė PSDF. Biu­dže­tas iš es­mės dau­giau­siai au­ga dėl to, kad au­ga įmo­kos už sa­va­ran­kiš­kai mo­kan­čius žmo­nes, įmo­ka di­dė­ja…</text:p>
        <text:p text:style-name="Roman"><text:span text:style-name="T1062">PIRMININKĖ.</text:span><text:s/>Jū­sų lai­kas bai­gia­si.</text:p>
        <text:p text:style-name="Roman"><text:span text:style-name="T1063">A. MATULAS</text:span><text:span text:style-name="T1064"><text:s/></text:span><text:span text:style-name="T1065">(</text:span><text:span text:style-name="T1066">TS-LKDF</text:span><text:span text:style-name="T1067">)</text:span><text:span text:style-name="T1068">. …o</text:span><text:s/>skir­tu­mas tarp vals­ty­bės drau­džia­mų įmo­kos ir sa­va­ran­kiš­kai mo­kan­čių vis dėl­to pro­cen­tiš­kai iš es­mės ne­si­ski­ria.<text:s/></text:p>
        <text:p text:style-name="Roman"><text:span text:style-name="T1069">PIRMININKĖ.</text:span><text:s/>Po­ne Ma­tu­lai, klaus­ki­te!</text:p>
        <text:p text:style-name="Roman"><text:span text:style-name="T1070">A. MATULAS</text:span><text:span text:style-name="T1071"><text:s/></text:span><text:span text:style-name="T1072">(</text:span><text:span text:style-name="T1073">TS-LKDF</text:span><text:span text:style-name="T1074">)</text:span><text:span text:style-name="T1075">.<text:s/></text:span><text:span text:style-name="T1076">Kaip jūs ga</text:span><text:span text:style-name="T1077">­lė</text:span><text:span text:style-name="T1078">­tu</text:span><text:span text:style-name="T1079">­mė</text:span><text:span text:style-name="T1080">­te pa</text:span><text:span text:style-name="T1081">­ko</text:span><text:span text:style-name="T1082">­men</text:span><text:span text:style-name="T1083">­tuo</text:span><text:span text:style-name="T1084">­ti</text:span><text:span text:style-name="T1085"><text:s/>tuos</text:span><text:span text:style-name="T1086"><text:s/></text:span><text:span text:style-name="T1087">ma</text:span><text:span text:style-name="T1088">­no už</text:span><text:span text:style-name="T1089">­duo</text:span><text:span text:style-name="T1090">­tus klau</text:span><text:span text:style-name="T1091">­si</text:span><text:span text:style-name="T1092">mus?</text:span></text:p>
        <text:p text:style-name="Roman"><text:span text:style-name="T1093">V. ŠAPOKA.</text:span><text:s/>Ačiū už klau­si­mus. Ben­drai pa­ė­mus, tie­siog no­riu pa­tiks­lin­ti. Pa­mi­nė­jo­te įmo­koms už vals­ty­bės biu­dže­to lė­šo­mis drau­džia­mus as­me­nis. Sa­ko­te, ten nė vie­no eu­ro. Iš tik­rų­jų 63 mln.<text:s/></text:p>
        <text:p text:style-name="Roman">Kal­bant<text:s/>apskritai apie fi­nan­sa­vi­mo svei­ka­tos ap­sau­gos sri­čiai pa­di­dė­ji­mą, tai yra be­veik 280 mln. eu­rų pa­pil­do­mai. Tai tie įsi­pa­rei­go­ji­mai, ku­rie bu­vo su­tar­ti su me­di­kų ben­druo­me­ne, bus įgy­ven­din­ti. Ne­tu­riu pa­grin­do ne­pa­si­ti­kė­ti svei­ka­tos ap­sau­gos mi­nist­ru, su ku­riuo tie įsi­pa­rei­go­ji­mai bu­vo de­rin­ti ir dėl jų bu­vo su­tar­ta.<text:s/></text:p>
        <text:soft-page-break/>
        <text:p text:style-name="Roman"><text:span text:style-name="T1094">A. MATULAS</text:span><text:span text:style-name="T1095"><text:s/></text:span><text:span text:style-name="T1096">(</text:span><text:span text:style-name="T1097">TS-LKDF</text:span><text:span text:style-name="T1098">)</text:span><text:span text:style-name="T1099">.<text:s/></text:span>Bet, mi­nist­re, Kon­sti­tu­ci­nio Teis­mo nu­ta­ri­mas…</text:p>
        <text:p text:style-name="Roman"><text:span text:style-name="T1100">PIRMININKĖ.</text:span><text:s/>Ne­si­gin­čy­si­me. Po­ne An­ta­nai, čia ne dis­ku­si­jų va­ka­ras. Klau­sia A. Kup­čins­kas. Ruo­šia­si J. Raz­ma. (<text:span text:style-name="T1101">Bal</text:span><text:span text:style-name="T1102">­sai sa</text:span><text:span text:style-name="T1103">­lė</text:span><text:span text:style-name="T1104">­je</text:span>) Vi­si vie­no­dai ly­gūs. (<text:span text:style-name="T1105">Bal</text:span><text:span text:style-name="T1106">­sai sa</text:span><text:span text:style-name="T1107">­lė</text:span><text:span text:style-name="T1108">­je</text:span>) Klau­sia A. Ku­p­čins­kas.</text:p>
        <text:p text:style-name="Roman"><text:span text:style-name="T1109">A. KUPČINSKAS</text:span><text:span text:style-name="T1110"><text:s/></text:span><text:span text:style-name="T1111">(</text:span><text:span text:style-name="T1112">TS-LKDF</text:span><text:span text:style-name="T1113">)</text:span><text:span text:style-name="T1114">.</text:span><text:s/>Ger­bia­mas mi­nist­re, jūs pa­mi­nė­jo­te pra­džio­je, kad yra biu­dže­to per­tek­lius, kad ne­teks gy­ven­ti iš grei­tų­jų kre­di­tų, sa­vi­val­dy­bių pa­ja­mos au­ga. Bet jei­gu pa­žiū­rė­si­me, tai dau­ge­liui sa­vi­val­dy­bių teks gy­ven­ti iš grei­tų­jų kre­di­tų, nes 48 sa­vi­val­dy­bėms iš 60 gy­ven­to­jų pa­ja­mų mo­kes­čio pa­ja­mos ma­žė­ja. Jei­gu dar pri­si­mintume 2016–2017 me­tus, tai prog­no­zuo­ja­mų GPM įplau­kų at­ėmi­mas iš sa­vi­val­dy­bių biu­dže­to nau­dai su­da­rė 189 mln. li­tų. Aki­vaiz­du, kad biu­dže­to di­dė­ji­mas dau­giau­sia pa­si­reikš did­mies­čiuo­se, o ma­žos sa­vi­val­dy­bės, ku­rios jau da­bar sten­gia­si pri­trauk­ti ir kva­li­fi­kuo­tus dar­buo­to­jus, ir mo­ky­to­jus, ir su­tei­kia būs­tą, ir kom­pen­suo­ja per­si­kė­li­mo iš­lai­das, iš tik­rų­jų ir to­liau vargs.<text:s/></text:p>
        <text:p text:style-name="Roman"><text:span text:style-name="T1115">PIRMININKĖ.</text:span><text:s/>Klaus­ki­te.</text:p>
        <text:p text:style-name="Roman"><text:span text:style-name="T1116">A. KUPČINSKAS</text:span><text:span text:style-name="T1117"><text:s/></text:span><text:span text:style-name="T1118">(</text:span><text:span text:style-name="T1119">TS-LKDF</text:span><text:span text:style-name="T1120">)</text:span><text:span text:style-name="T1121">.</text:span><text:s/>Ko­dėl jūs neat­si­žvel­gė­te į Lie­tu­vos sa­vi­val­dy­bių aso­cia­ci­jos teik­tus pa­siū­ly­mus?</text:p>
        <text:p text:style-name="Roman"><text:span text:style-name="T1122">V. ŠAPOKA.</text:span><text:s/>Iš tik­rų­jų jūs nu­ro­dė­te tik vie­ną šal­ti­nį, yra be­ga­lė do­ta­ci­jų ir rei­kia žiū­rė­ti į ben­drus skai­čius. Pa­mi­nė­jo­te anks­tes­nius me­tus, tai 2016 me­tais pa­pil­do­mai 143 mln. eu­rų, jei­gu į vi­sus šal­ti­nius žiū­rė­tu­me, 2017 me­tais – 142, taip, 2018 me­tais bu­vo šuo­lis – 277 mln. eu­rų, 2019 me­tais nu­ma­to­ma 154 mln. eu­rų. Na, kal­bant apie tas sa­vi­val­dy­bes, ku­rios tu­ri nu­ma­čiu­sios pro­jek­tų, ku­rie ar­ba di­dins pa­ja­mas, ar­ba ma­žins iš­lai­das, nu­ma­to­ma ga­li­my­bė pa­si­sko­lin­ti su są­ly­ga, kad no­mi­na­lus su­ba­lan­suo­tu­mas bū­tų per ket­ve­rius me­tus. Taip pat yra daug ki­tų šal­ti­nių, ku­riais re­mian­tis bū­tų ga­li­ma fi­nan­suo­ti bū­ti­nus pro­jek­tus.<text:s/></text:p>
        <text:p text:style-name="Roman"><text:span text:style-name="T1123">PIRMININKĖ.</text:span><text:s/>Dė­ko­ju. Mie­li ko­le­gos, gerb­ki­me vie­ni ki­tus ir klaus­ti tik mi­nu­tė. Klau­sia J. Raz­ma. Ruo­šia­si A. Ge­lū­nas. J. Raz­mos nė­ra. A. Ge­lū­nas. Pra­šau. Ruo­šia­si R. Bud­ber­gy­tė.</text:p>
        <text:p text:style-name="Roman"><text:span text:style-name="T1124">A. GELŪNAS</text:span><text:span text:style-name="T1125"><text:s/></text:span><text:span text:style-name="T1126">(</text:span><text:span text:style-name="T1127">LSF</text:span><text:span text:style-name="T1128">)</text:span><text:span text:style-name="T1129">.</text:span><text:s/>Ger­bia­mas mi­nist­re, šian­dien ra­di­jo lai­do­je mi­nė­jo­te, kad kul­tū­rai fi­nan­sa­vi­mas ky­la 40 mln. Vis dėl­to žvel­giant ati­džiau, ma­ty­ti, kad, pa­vyz­džiui, vien Fil­har­mo­ni­jos veik­lai, ne pir­ki­mams, bet veik­lai ma­žė­ja apie 90 tūkst. eu­rų. Tai ko­kia vis dėl­to yra kul­tū­ros fi­nan­sa­vi­mo pa­dė­tis bū­si­ma­ja­me biu­dže­te?<text:s/></text:p>
        <text:p text:style-name="Roman"><text:span text:style-name="T1130">V. ŠAPOKA.</text:span><text:s/>Ži­no­ma, kad aš at­min­ti­nai ne­pri­si­min­siu kiek­vie­nos įstai­gos, nes tai yra kul­tū­ros mi­nist­rės pre­ro­ga­ty­va. Ben­dras fi­nan­sa­vi­mas kul­tū­ros sri­čiai au­ga 40 mln. Be­veik 10 mln. au­ga lė­šos, skir­tos kul­tū­ros sri­ties dar­buo­to­jų at­ly­gi­ni­mams di­din­ti. O at­sa­ky­da­mas į klau­si­mą tie­siog re­to­riš­kai pa­klau­siu. Kai iš Sei­mo yra pa­sklei­džia­mas gan­das, kad kul­tū­ros sri­čiai yra ma­ži­na­ma 15 %, neat­si­žvel­giant į fak­ti­nę si­tu­a­ci­ją, jog au­ga 40 mln., tai ar tik­rai Sei­mo na­riai to­kiais da­ly­kais tu­rė­tų už­si­im­ti, pui­kiai ži­no­da­mi, kaip vyks­ta de­ry­bų pro­ce­sas?</text:p>
        <text:p text:style-name="Roman"><text:span text:style-name="T1131">PIRMININKĖ.</text:span><text:s/>Dė­ko­ju, mi­nist­re. Klau­sia R. Bud­ber­gy­tė. Ruo­šia­si A. Sy­sas.</text:p>
        <text:p text:style-name="Roman"><text:span text:style-name="T1132">R. BUDBERGYTĖ</text:span><text:span text:style-name="T1133"><text:s/></text:span><text:span text:style-name="T1134">(</text:span><text:span text:style-name="T1135">LSDPF</text:span><text:span text:style-name="T1136">)</text:span><text:span text:style-name="T1137">.</text:span><text:s/>Ger­bia­mas mi­nist­re, ma­to­me, kad sek­to­ri­nis fi­nan­sa­vi­mas, jo di­dė­ji­mas au­ga no­mi­na­liai, nes au­ga eko­no­mi­ka, au­ga mū­sų ben­dra­sis vi­daus pro­duk­tas. Ta­čiau tik­rai pli­ka aki­mi ma­ty­ti, kad yra ne­spren­džia­mos sis­te­mi­nės fi­nan­sa­vi­mo pro­ble­mos, ku­rios yra įsi­se­nė­ju­sios. Jūs ma­to­te pri­ori­te­tą tik sa­vo struk­tū­ri­nių re­for­mų, ku­rių kol kas mes ne­ma­to­me nei, sa­ky­ki­me, ir re­zul­ta­to po­žiū­riu, kas bus ga­lų ga­le po tų įvyk­dy­tų struk­tū­ri­nių re­for­mų. Ma­no klau­si­mas yra su­si­jęs su ta įsi­se­nė­ju­sia pro­ble­ma, ku­rią tu­ri­me dėl vie­šo­jo sek­to­riaus al­gų. Pa­rei­gi­nei ba­zi­nei al­gai di­din­ti ki­tiems me­tams yra nu­ma­ty­ta 1,29 % di­dė­ji­mas. O pa­gal Fi­nan­sų mi­nis­te­ri­jos prog­no­zes in­flia­ci­ja sieks ne ma­žiau kaip 2,5 %, o gal net vi­sus 3 %. Sa­ky­ki­te, ką jūs pla­nuo­ja­te da­ry­ti? Ne­jau­gi ne­ga­lė­jo­te su­ras­ti dar pa­pil­do­mai ko­kių 30 mln., kad iš­spręs­tu­mė­te ga­lų ga­le vals­ty­bės žmo­nių, dir­ban­čių vie­ša­ja­me sek­to­riu­je, per­ka­mo­sios ga­lios di­di­ni­mo klau­si­mą?</text:p>
        <text:p text:style-name="Roman"><text:span text:style-name="T1138">V. ŠAPOKA.</text:span><text:s/>Ačiū už klau­si­mą. Pa­na­šus klau­si­mas bu­vo už­duo­tas prieš ke­lio­li­ka mi­nu­čių. Vie­šo­jo sek­to­riaus at­ly­gi­ni­mų di­di­ni­mui pa­pil­do­mai nu­ma­ty­ta 280 mln. eu­rų.<text:s/></text:p>
        <text:p text:style-name="Roman">Kal­bant apie ba­zi­nį dy­dį, ly­gin­ti ba­zi­nio dy­džio po­ky­čius su anks­tes­niais me­tais vis ma­žiau ir ma­žiau pras­mės, nes pri­ėmus Vals­ty­bės tar­ny­bos pa­kei­ti­mo įsta­ty­mą ir ki­tus su­si­ju­sius tei­sės ak­tus at­si­ran­da kur kas di­des­nis lanks­tu­mas di­din­ti at­ly­gi­ni­mus. Šiuo at­ve­ju su mi­nist­<text:soft-page-break/>rais yra su­tar­ta, kad to­se sri­ty­se, ku­rio­se vyks per­tvar­kos, to­se sri­ty­se, kur bus nu­ma­to­mas op­ti­mi­za­vi­mas kai ku­rių pa­slau­gų, pa­vyz­džiui, bu­hal­te­ri­nės ap­skai­tos, per­so­na­lo tvar­ky­mo, dar­buo­to­jų po­rei­kis to­se sri­ty­se na­tū­ra­liai ma­žė­ja, nes yra įkur­tas Na­cio­na­li­nis pa­slau­gų cen­tras. Tam, kad iš­lai­ky­tu­me kom­pe­ten­tin­gus, kva­li­fi­kuo­tus ir pri­trauk­tu­me nau­jų tar­nau­to­jų į tą sek­to­rių, vi­sos ga­li­my­bės yra su­da­ry­tos – tiek fi­nan­si­nės, tiek nu­ma­ty­tas lanks­tu­mas di­din­ti at­ly­gi­ni­mus tiems, ku­rie ge­riau­siai dir­ba.<text:s/></text:p>
        <text:p text:style-name="Roman"><text:span text:style-name="T1139">PIRMININKĖ.</text:span><text:span text:style-name="T1140"><text:s/></text:span>Dė­ko­ju. Klau­sia A. Sy­sas. Ruo­šia­si A. Mal­dei­kie­nė.</text:p>
        <text:p text:style-name="Roman"><text:span text:style-name="T1141">A. SYSAS</text:span><text:span text:style-name="T1142"><text:s/></text:span><text:span text:style-name="T1143">(</text:span><text:span text:style-name="T1144">LSDPF</text:span><text:span text:style-name="T1145">)</text:span><text:span text:style-name="T1146">.<text:s/></text:span>Ačiū, ger­bia­ma pir­mi­nin­ke. Pa­im­pro­vi­zuo­siu da­bar, nes bu­vau su­gal­vo­jęs vi­siš­kai kit­ko klaus­ti, bet kai jūs pra­dė­jo­te kal­bė­ti apie lanks­tu­mą, aš la­bai no­rė­čiau pa­klaus­ti ir apie sau­gu­mą tų žmo­nių, ku­rie dir­ba mū­sų vals­ty­bei, ku­rie kas­dien ei­na į dar­bą čia, į Sei­mą, ei­na į mi­nis­te­ri­jas – Fi­nan­sų ir ki­tas – ir at­lie­ka sa­vo pa­rei­gas.<text:s/><text:span text:style-name="T1147">Kai jūs kal</text:span><text:span text:style-name="T1148">­ba</text:span><text:span text:style-name="T1149">­te apie lan</text:span><text:span text:style-name="T1150">­</text:span><text:span text:style-name="T1151">ks</text:span><text:span text:style-name="T1152">­tu</text:span><text:span text:style-name="T1153">­mą, tai jūs tie</text:span><text:span text:style-name="T1154">­siai švie</text:span><text:span text:style-name="T1155">­siai pa</text:span><text:span text:style-name="T1156">­sa</text:span><text:span text:style-name="T1157">­ky</text:span><text:span text:style-name="T1158">­ki</text:span><text:span text:style-name="T1159">­te, kad ben</text:span><text:span text:style-name="T1160">­dras dar</text:span><text:span text:style-name="T1161">­bo už</text:span><text:span text:style-name="T1162">­mo</text:span><text:span text:style-name="T1163">­kes</text:span><text:span text:style-name="T1164">­čio fon</text:span><text:span text:style-name="T1165">­das ne</text:span><text:span text:style-name="T1166">­kin</text:span><text:span text:style-name="T1167">­ta ar</text:span><text:span text:style-name="T1168">­ba kin</text:span><text:span text:style-name="T1169">­ta la</text:span><text:span text:style-name="T1170">­bai ne</text:span><text:span text:style-name="T1171">­daug, nes jei</text:span><text:span text:style-name="T1172">­gu at</text:span><text:span text:style-name="T1173">­ski</text:span><text:span text:style-name="T1174">­rai kal</text:span><text:span text:style-name="T1175">­bė</text:span><text:span text:style-name="T1176">­tu</text:span><text:span text:style-name="T1177">­me apie ba</text:span><text:span text:style-name="T1178">­zi</text:span><text:span text:style-name="T1179">­nį dy</text:span><text:span text:style-name="T1180">­dį, tai yra tik</text:span><text:span text:style-name="T1181">­tai maž</text:span><text:span text:style-name="T1182">­daug 10 mln. eu</text:span><text:span text:style-name="T1183">­rų.<text:s/></text:span>Va­di­na­si, kal­ba­te apie tai, kad rei­kia at­leis­ti da­lį dir­ban­čių žmo­nių vi­so­se įstai­go­se ir lanks­čiai pa­di­din­ti at­ly­gi­ni­mą ki­tiems. Ta­da bū­tų su­pran­ta­ma Lie­tu­vos gy­ven­to­jams, apie ką mes čia kal­ba­me, nes Vals­ty­bės tar­ny­bos įsta­ty­mas bū­tent ir už­prog­ra­ma­vo to­kį da­ly­ką.<text:s/></text:p>
        <text:p text:style-name="Roman">Ma­no klau­si­mas, ko­dėl ba­zi­nį dy­dį di­din­ti ap­si­sto­ta tik ties 1,7?<text:s/></text:p>
        <text:p text:style-name="Roman"><text:span text:style-name="T1184">PIRMININKĖ.</text:span><text:span text:style-name="T1185"><text:s/></text:span>Klaus­ki­te.</text:p>
        <text:p text:style-name="Roman"><text:span text:style-name="T1186">A. SYSAS</text:span><text:span text:style-name="T1187"><text:s/></text:span><text:span text:style-name="T1188">(</text:span><text:span text:style-name="T1189">LSDPF</text:span><text:span text:style-name="T1190">)</text:span><text:span text:style-name="T1191">. M</text:span>es vėl ne­pa­sie­kia­me to re­zul­ta­to, ku­ris bu­vo 2008 me­tais, tai yra 1,83. Ačiū.</text:p>
        <text:p text:style-name="Roman"><text:span text:style-name="T1192">V. ŠAPOKA.</text:span><text:s/>Ačiū už klau­si­mą. Pa­kar­to­siu, pa­tiks­lin­siu. Vie­šo­jo sek­to­riaus at­ly­gi­ni­mams di­din­ti nu­ma­ty­ta 282,1 mln. eu­rų – pe­da­go­gams, moks­lo dar­buo­to­jams, me­di­kams re­zi­den­tams, kul­tū­ros dar­buo­to­jams, biu­dže­ti­nių įstai­gų dar­buo­to­jams, sta­tu­ti­niams pa­rei­gū­nams, teis­mams, pro­ku­ro­rams, so­cia­li­niams dar­buo­to­jams. Nu­ma­ty­ti tie pa­di­dė­ji­mai ir<text:s/>dar<text:s/>vir­šaus yra nu­ma­ty­ta 50 mln. eu­rų at­ly­gi­ni­mo ba­zės dy­džiui ir mi­ni­ma­liai mė­ne­si­nei al­gai di­din­ti. Ma­nau, kad ne­spė­jo­te su­si­pa­žin­ti su skai­čiais, tai ko­mi­te­te tik­rai ga­lė­si­me vis­ką de­ta­liai iš­dis­ku­tuo­ti.<text:s/></text:p>
        <text:p text:style-name="Roman"><text:span text:style-name="T1193">PIRMININKĖ.</text:span><text:span text:style-name="T1194"><text:s/></text:span>Dė­ko­ju. Klau­sia A. Mal­dei­kie­nė. Ruo­šia­si G. Ste­po­na­vi­čius.</text:p>
        <text:p text:style-name="Roman"><text:span text:style-name="T1195">A. MALDEIKIENĖ</text:span><text:span text:style-name="T1196"><text:s/></text:span><text:span text:style-name="T1197">(</text:span><text:span text:style-name="T1198">MSNG</text:span><text:span text:style-name="T1199">)</text:span><text:span text:style-name="T1200">.<text:s/></text:span>No­rė­čiau pa­klaus­ti, ko­kia su­ma biu­dže­te yra nu­ma­ty­ta Eu­ro­pos Są­jun­gos lė­šo­mis fi­nan­suo­ja­miems pro­jek­tams ko­fi­nan­suo­ti ir ko­kią vi­du­ti­niš­kai pro­cen­ti­nę pro­jek­to da­lį ke­ti­na­ma ko­fi­nan­suo­ti, ypač tri­me­tė­je per­spek­ty­vo­je, ne tiek 2019 me­tais, kiek 2020 ir 2021 me­tais?</text:p>
        <text:p text:style-name="Roman"><text:span text:style-name="T1201">V. ŠAPOKA.</text:span><text:span text:style-name="T1202"><text:s/>Su</text:span><text:span text:style-name="T1203">­ma nu</text:span><text:span text:style-name="T1204">­ma</text:span><text:span text:style-name="T1205">­ty</text:span><text:span text:style-name="T1206">­ta, kaip įpras</text:span><text:span text:style-name="T1207">­tai, apie 2 mlrd. eu</text:span><text:span text:style-name="T1208">­rų. Jei</text:span><text:span text:style-name="T1209">­gu kal</text:span><text:span text:style-name="T1210">­bė</text:span><text:span text:style-name="T1211">­tu</text:span><text:span text:style-name="T1212">­me apie grei</text:span><text:span text:style-name="T1213">­tį, ma</text:span><text:span text:style-name="T1214">­tyt, to no</text:span><text:span text:style-name="T1215">­rė</text:span><text:span text:style-name="T1216">­jo</text:span><text:span text:style-name="T1217">­te pa</text:span><text:span text:style-name="T1218">­klaus</text:span><text:span text:style-name="T1219">­ti – apie in</text:span><text:span text:style-name="T1220">­ves</text:span><text:span text:style-name="T1221">­ta</text:span><text:span text:style-name="T1222">­vi</text:span><text:span text:style-name="T1223">­mo grei</text:span><text:span text:style-name="T1224">­tį ir ko</text:span><text:span text:style-name="T1225">­fi</text:span><text:span text:style-name="T1226">­nan</text:span><text:span text:style-name="T1227">­sa</text:span><text:span text:style-name="T1228">­vi</text:span><text:span text:style-name="T1229">­mą, – ma</text:span><text:span text:style-name="T1230">­to</text:span><text:span text:style-name="T1231">­me, jog 2017 me</text:span><text:span text:style-name="T1232">­tais bu</text:span><text:span text:style-name="T1233">­vo pau</text:span><text:span text:style-name="T1234">­zė, tik</text:span><text:span text:style-name="T1235">­rai bu</text:span><text:span text:style-name="T1236">­vo ne</text:span><text:span text:style-name="T1237">­ma</text:span><text:span text:style-name="T1238">­žai pro</text:span><text:span text:style-name="T1239">­jek</text:span><text:span text:style-name="T1240">­tų per</text:span><text:span text:style-name="T1241">­žiū</text:span><text:span text:style-name="T1242">­rė</text:span><text:span text:style-name="T1243">­ta ir su</text:span><text:span text:style-name="T1244">­kur</text:span><text:span text:style-name="T1245">­ti nau</text:span><text:span text:style-name="T1246">­ji. Fi</text:span><text:span text:style-name="T1247">­nan</text:span><text:span text:style-name="T1248">­sa</text:span><text:span text:style-name="T1249">­vi</text:span><text:span text:style-name="T1250">­mo grei</text:span><text:span text:style-name="T1251">­tis, in</text:span><text:span text:style-name="T1252">­ves</text:span><text:span text:style-name="T1253">­ti</text:span><text:span text:style-name="T1254">­ci</text:span><text:span text:style-name="T1255">­jų grei</text:span><text:span text:style-name="T1256">­tis<text:s/></text:span>šiuo me­tu yra be­ne dvi­gu­bai spar­tes­nis.<text:s/></text:p>
        <text:p text:style-name="Roman"><text:span text:style-name="T1257">PIRMININKĖ.</text:span><text:span text:style-name="T1258"><text:s/></text:span>Dė­ko­ju. Klau­sia G. Ste­po­na­vi­čius. Ruo­šia­si Č. Ol­šev­skis.</text:p>
        <text:p text:style-name="Roman"><text:span text:style-name="T1259">G. STEPONAVIČIUS</text:span><text:span text:style-name="T1260"><text:s/></text:span><text:span text:style-name="T1261">(</text:span><text:span text:style-name="T1262">MSNG</text:span><text:span text:style-name="T1263">)</text:span><text:span text:style-name="T1264">.<text:s/></text:span>La­bai ačiū, ger­bia­mas mi­nist­re. Dė­kui už pri­sta­ty­mą. Ma­no klau­si­mas, pra­tę­siant jau ke­lių ko­le­gų pa­lies­tą te­mą, – ki­tų me­tų mo­ky­to­jų at­ly­gi­ni­mai ir švie­ti­mo fi­nan­sa­vi­mas. Šiais me­tais nuo rug­sė­jo 1 die­nos skir­ti pa­pil­do­mi eta­ti­nio ap­mo­kė­ji­mo ir kla­sės krep­še­lio pi­ni­gai. Nė­ra aiš­ku, kaip ir kiek mo­ky­to­jams tai at­si­lieps at­ly­gi­ni­mų pra­s­me. Ta­čiau, pa­da­li­nus šią su­mą iš mo­ky­to­jų skai­čiaus, jau da­bar vi­du­ti­niš­kai iš­ei­tų 154 eu­rais di­des­nis kiek­vie­nam mo­ky­to­jui nei iki rug­sė­jo 1 die­nos. Ma­tant tuos tiks­li­nius iš vie­nos skaid­rių len­te­lės, ku­rią jūs pri­sta­tė­te, ša­lia to ben­dro 185 mln. di­dė­ji­mo švei­ti­mui, eta­ti­nio ei­lu­tė bu­vo be­veik 50 ir taip<text:s/>pat kla­sės krep­še­lio – 14, tai 64 mln. Ko­le­gų klau­si­mą pa­tiks­li­nu, kiek ki­tais me­tais vie­nam mo­ky­to­jui vi­du­ti­niš­kai di­dės at­ly­gi­ni­mai?</text:p>
        <text:p text:style-name="Roman"><text:span text:style-name="T1265">V. ŠAPOKA.</text:span><text:span text:style-name="T1266"><text:s/></text:span>Ačiū už klau­si­mą. Aš tur­būt pa­kar­to­siu sa­vo at­sa­ky­mą. Ne­kar­to­siu to, ką jūs jau gir­dė­jo­te ir ma­tė­te skaid­rė­se, tie­siog no­riu pa­tiks­lin­ti. Skaid­rė­se yra pa­teik­ta, kiek yra pa­pil­do­mai nu­ma­to­ma ko­ky­bės krep­še­liui fi­nan­suo­ti, kla­sės krep­še­liui fi­nan­suo­ti, o mo­ky­to­jų eta­ti­niam dar­bo ap­mo­kė­ji­mui, taip, tei­sin­gai sa­ko­te – 50 mln. Pa­mir­šo­te pa­mi­nė­ti dės­ty­to­jus ir moks­lo dar­buo­to­jus, kur pa­pil­do­mai nu­ma­ty­ta 31 mln. Kaip si­tu­a­ci­ja kei­sis kiek­vie­no­je mo­<text:soft-page-break/>kyk­lo­je ir į ko­kius vi­dur­kius yra orien­tuo­ja­ma­si, ma­nau, švie­ti­mo ir moks­lo mi­nist­rė jums tik­rai de­ta­liai pa­aiš­kins svars­tant tą klau­si­mą ko­mi­te­te.</text:p>
        <text:p text:style-name="Roman"><text:span text:style-name="T1267">PIRMININKĖ.</text:span><text:span text:style-name="T1268"><text:s/></text:span>Dė­ko­ju. Klau­sia Č. Ol­šev­skis. Ruo­šia­si T. To­mi­li­nas.</text:p>
        <text:p text:style-name="Roman"><text:span text:style-name="T1269">Č. OLŠEVSKI</text:span><text:span text:style-name="T1270"><text:s/></text:span><text:span text:style-name="T1271">(</text:span><text:span text:style-name="T1272">LLRA-KŠSF</text:span><text:span text:style-name="T1273">)</text:span><text:span text:style-name="T1274">.<text:s/></text:span>Ačiū pir­mi­nin­kei. Klau­si­mas mi­nist­rui dėl vai­ko pi­ni­gų. Per­nai, pa­nai­ki­nus NPD me­cha­niz­mą, per­ei­ta prie Lie­tu­vos<text:s/><text:span text:style-name="T1275">len</text:span><text:span text:style-name="T1276">­kų rin</text:span><text:span text:style-name="T1277">­ki</text:span><text:span text:style-name="T1278">­mų ak</text:span><text:span text:style-name="T1279">­ci</text:span><text:span text:style-name="T1280">­jos-Krikš</text:span><text:span text:style-name="T1281">­čio</text:span><text:span text:style-name="T1282">­niš</text:span><text:span text:style-name="T1283">­kų šei</text:span><text:span text:style-name="T1284">­mų są</text:span><text:span text:style-name="T1285">­jun</text:span><text:span text:style-name="T1286">­gos siū</text:span><text:span text:style-name="T1287">­ly</text:span><text:span text:style-name="T1288">­tos idė</text:span><text:span text:style-name="T1289">­jos skir</text:span><text:span text:style-name="T1290">­ti vai</text:span><text:span text:style-name="T1291">­ko pi</text:span><text:span text:style-name="T1292">­ni</text:span><text:span text:style-name="T1293">­gus. Nuo sau</text:span><text:span text:style-name="T1294">­sio 1 die</text:span><text:span text:style-name="T1295">­nos vi</text:span><text:span text:style-name="T1296">­sos šei</text:span><text:span text:style-name="T1297">­mos, au</text:span><text:span text:style-name="T1298">­gi</text:span><text:span text:style-name="T1299">­nan</text:span><text:span text:style-name="T1300">­čios vai</text:span><text:span text:style-name="T1301">­kus, gau</text:span><text:span text:style-name="T1302">­na po 30 eu</text:span><text:span text:style-name="T1303">­rų. Ši su</text:span><text:span text:style-name="T1304">­ma bu</text:span><text:span text:style-name="T1305">­vo kri</text:span><text:span text:style-name="T1306">­ti</text:span><text:span text:style-name="T1307">­kuo</text:span><text:span text:style-name="T1308">­ja</text:span><text:span text:style-name="T1309">­ma, fak</text:span><text:span text:style-name="T1310">­tiš</text:span><text:span text:style-name="T1311">­kai dau</text:span><text:span text:style-name="T1312">­gu</text:span><text:span text:style-name="T1313">­ma šei</text:span><text:span text:style-name="T1314">­mų ne</text:span><text:span text:style-name="T1315">­pa</text:span><text:span text:style-name="T1316">­jau</text:span><text:span text:style-name="T1317">­tė pa</text:span><text:span text:style-name="T1318">­ja</text:span><text:span text:style-name="T1319">­mų pa</text:span><text:span text:style-name="T1320">­di</text:span><text:span text:style-name="T1321">­dė</text:span><text:span text:style-name="T1322">­ji</text:span><text:span text:style-name="T1323">­mo, nes per PNPD bu</text:span><text:span text:style-name="T1324">­vo ap</text:span><text:span text:style-name="T1325">­im</text:span><text:span text:style-name="T1326">­ta, o per iš</text:span><text:span text:style-name="T1327">­mo</text:span><text:span text:style-name="T1328">­ką vai</text:span><text:span text:style-name="T1329">­kui kom</text:span><text:span text:style-name="T1330">­pen</text:span><text:span text:style-name="T1331">­suo</text:span><text:span text:style-name="T1332">­ta. Ly</text:span><text:span text:style-name="T1333">­gia</text:span><text:span text:style-name="T1334">­ver</text:span><text:span text:style-name="T1335">­tis pra</text:span><text:span text:style-name="T1336">­ra</text:span><text:span text:style-name="T1337">­di</text:span><text:span text:style-name="T1338">­mas.<text:s/></text:span></text:p>
        <text:p text:style-name="P1339">At­sa­ky­da­mas į kri­ti­ką tiek jūs, tiek prem­je­ras sa­kė, kad vai­ko pi­gi­nus pa­laips­niui di­din­si­me, ir iki 2020 me­tų biu­dže­te bus pa­siek­tas 100 eu­rų iš­mo­kos už kiek­vie­ną vai­ką dy­dis. Ver­ti­nant 2019 me­tų biu­dže­te nu­ma­ty­tą pa­di­di­ni­mą tik 20 eu­rų, ky­la abe­jo­nių, ar tik­rai…</text:p>
        <text:p text:style-name="Roman"><text:span text:style-name="T1340">PIRMININKĖ.</text:span><text:span text:style-name="T1341"><text:s/></text:span><text:span text:style-name="T1342">Lai</text:span><text:span text:style-name="T1343">­kas, ko</text:span><text:span text:style-name="T1344">­le</text:span><text:span text:style-name="T1345">­ga!</text:span></text:p>
        <text:p text:style-name="Roman"><text:span text:style-name="T1346">Č. OLŠEVSKI</text:span><text:span text:style-name="T1347"><text:s/></text:span><text:span text:style-name="T1348">(</text:span><text:span text:style-name="T1349">LLRA-KŠSF</text:span><text:span text:style-name="T1350">)</text:span><text:span text:style-name="T1351">. …mes spė</text:span><text:span text:style-name="T1352">­si</text:span><text:span text:style-name="T1353">­me. Trum</text:span><text:span text:style-name="T1354">­pai sa</text:span><text:span text:style-name="T1355">­kant, klau</text:span><text:span text:style-name="T1356">­si</text:span><text:span text:style-name="T1357">­mas toks: iš</text:span><text:span text:style-name="T1358">­sklai</text:span><text:span text:style-name="T1359">­dy</text:span><text:span text:style-name="T1360">­ki</text:span><text:span text:style-name="T1361">­te<text:s/></text:span><text:span text:style-name="T1362">abe</text:span><text:span text:style-name="T1363">­jo</text:span><text:span text:style-name="T1364">­nes ir pa</text:span><text:span text:style-name="T1365">­tvir</text:span><text:span text:style-name="T1366">­tin</text:span><text:span text:style-name="T1367">­ki</text:span><text:span text:style-name="T1368">­te, kad Vy</text:span><text:span text:style-name="T1369">­riau</text:span><text:span text:style-name="T1370">­sy</text:span><text:span text:style-name="T1371">­bė tik</text:span><text:span text:style-name="T1372">­rai pa</text:span><text:span text:style-name="T1373">­sieks už</text:span><text:span text:style-name="T1374">­si</text:span><text:span text:style-name="T1375">­brėž</text:span><text:span text:style-name="T1376">­tą ir vi</text:span><text:span text:style-name="T1377">­sur iš</text:span><text:span text:style-name="T1378">­rek</text:span><text:span text:style-name="T1379">­la</text:span><text:span text:style-name="T1380">­muo</text:span><text:span text:style-name="T1381">­tą tiks</text:span><text:span text:style-name="T1382">­lą.</text:span></text:p>
        <text:p text:style-name="Roman"><text:span text:style-name="T1383">V. ŠAPOKA.</text:span><text:span text:style-name="T1384"><text:s/></text:span><text:span text:style-name="T1385">Ačiū už klau</text:span><text:span text:style-name="T1386">­si</text:span><text:span text:style-name="T1387">­mą. Kal</text:span><text:span text:style-name="T1388">­bant apie vai</text:span><text:span text:style-name="T1389">­ko pi</text:span><text:span text:style-name="T1390">­ni</text:span><text:span text:style-name="T1391">­gų įve</text:span><text:span text:style-name="T1392">­di</text:span><text:span text:style-name="T1393">­mą, tik</text:span><text:span text:style-name="T1394">­rai ma</text:span><text:span text:style-name="T1395">­tė</text:span><text:span text:style-name="T1396">­me ir gir</text:span><text:span text:style-name="T1397">­dė</text:span><text:span text:style-name="T1398">­jo</text:span><text:span text:style-name="T1399">­me la</text:span><text:span text:style-name="T1400">­bai daug ma</text:span><text:span text:style-name="T1401">­ni</text:span><text:span text:style-name="T1402">­pu</text:span><text:span text:style-name="T1403">­lia</text:span><text:span text:style-name="T1404">­ci</text:span><text:span text:style-name="T1405">­jų, kad štai yra nai</text:span><text:span text:style-name="T1406">­ki</text:span><text:span text:style-name="T1407">­na</text:span><text:span text:style-name="T1408">­mas PNPD, užuot pri</text:span><text:span text:style-name="T1409">­pa</text:span><text:span text:style-name="T1410">­ži</text:span><text:span text:style-name="T1411">­nus klai</text:span><text:span text:style-name="T1412">­dą dėl PNPD įve</text:span><text:span text:style-name="T1413">­di</text:span><text:span text:style-name="T1414">­mo, ne vai</text:span><text:span text:style-name="T1415">­ko pi</text:span><text:span text:style-name="T1416">­ni</text:span><text:span text:style-name="T1417">­gų, nes PNPD pa</text:span><text:span text:style-name="T1418">­si</text:span><text:span text:style-name="T1419">­nau</text:span><text:span text:style-name="T1420">­do</text:span><text:span text:style-name="T1421">­ti skur</text:span><text:span text:style-name="T1422">­džios šei</text:span><text:span text:style-name="T1423">­mos vi</text:span><text:span text:style-name="T1424">­siš</text:span><text:span text:style-name="T1425">­kai ne</text:span><text:span text:style-name="T1426">­ga</text:span><text:span text:style-name="T1427">­lė</text:span><text:span text:style-name="T1428">­jo. Per</text:span><text:span text:style-name="T1429">­</text:span><text:span text:style-name="T1430">­tvar</text:span><text:span text:style-name="T1431">­kius sis</text:span><text:span text:style-name="T1432">­te</text:span><text:span text:style-name="T1433">­mą, pa</text:span><text:span text:style-name="T1434">­nai</text:span><text:span text:style-name="T1435">­ki</text:span><text:span text:style-name="T1436">­nus PNPD, įve</text:span><text:span text:style-name="T1437">­dus vai</text:span><text:span text:style-name="T1438">­ko pi</text:span><text:span text:style-name="T1439">­ni</text:span><text:span text:style-name="T1440">­gus, tik</text:span><text:span text:style-name="T1441">­rai si</text:span><text:span text:style-name="T1442">­tu</text:span><text:span text:style-name="T1443">­a</text:span><text:span text:style-name="T1444">­ci</text:span><text:span text:style-name="T1445">­ja yra daug ge</text:span><text:span text:style-name="T1446">­res</text:span><text:span text:style-name="T1447">­nė dėl to, kad pi</text:span><text:span text:style-name="T1448">­ni</text:span><text:span text:style-name="T1449">­gai pa</text:span><text:span text:style-name="T1450">­sie</text:span><text:span text:style-name="T1451">­kia vi</text:span><text:span text:style-name="T1452">­sus, ne</text:span><text:span text:style-name="T1453">­pri</text:span><text:span text:style-name="T1454">­klau</text:span><text:span text:style-name="T1455">­so</text:span><text:span text:style-name="T1456">­mai nuo to, ko</text:span><text:span text:style-name="T1457">­kias pa</text:span><text:span text:style-name="T1458">­ja</text:span><text:span text:style-name="T1459">­mas gau</text:span><text:span text:style-name="T1460">­na. Tai pri</text:span><text:span text:style-name="T1461">­pa</text:span><text:span text:style-name="T1462">­ži</text:span><text:span text:style-name="T1463">­no ir Eu</text:span><text:span text:style-name="T1464">­ro</text:span><text:span text:style-name="T1465">­pos Ko</text:span><text:span text:style-name="T1466">­mi</text:span><text:span text:style-name="T1467">­si</text:span><text:span text:style-name="T1468">­ja ir sa</text:span><text:span text:style-name="T1469">­vo ata</text:span><text:span text:style-name="T1470">­skai</text:span><text:span text:style-name="T1471">­to</text:span><text:span text:style-name="T1472">­je pa</text:span><text:span text:style-name="T1473">­brė</text:span><text:span text:style-name="T1474">­žė, kad tai yra veiks</text:span><text:span text:style-name="T1475">­min</text:span><text:span text:style-name="T1476">­giau</text:span><text:span text:style-name="T1477">­sia skur</text:span><text:span text:style-name="T1478">­do ma</text:span><text:span text:style-name="T1479">­ži</text:span><text:span text:style-name="T1480">­ni</text:span><text:span text:style-name="T1481">­mo šei</text:span><text:span text:style-name="T1482">­mo</text:span><text:span text:style-name="T1483">­se prie</text:span><text:span text:style-name="T1484">­mo</text:span><text:span text:style-name="T1485">­nė. Čia kal</text:span><text:span text:style-name="T1486">­bant apie pir</text:span><text:span text:style-name="T1487">­mą da</text:span><text:span text:style-name="T1488">­lį.</text:span></text:p>
        <text:p text:style-name="Roman"><text:span text:style-name="T1489">Kal</text:span><text:span text:style-name="T1490">­bant apie an</text:span><text:span text:style-name="T1491">­trą da</text:span><text:span text:style-name="T1492">­lį tu</text:span><text:span text:style-name="T1493">­ri</text:span><text:span text:style-name="T1494">­me, ži</text:span><text:span text:style-name="T1495">­no</text:span><text:span text:style-name="T1496">­ma, at</text:span><text:span text:style-name="T1497">­si</text:span><text:span text:style-name="T1498">­žvelg</text:span><text:span text:style-name="T1499">­ti į vi</text:span><text:span text:style-name="T1500">­są mak</text:span><text:span text:style-name="T1501">­ro</text:span><text:span text:style-name="T1502">­e</text:span><text:span text:style-name="T1503">­ko</text:span><text:span text:style-name="T1504">­no</text:span><text:span text:style-name="T1505">­mi</text:span><text:span text:style-name="T1506">­nę pa</text:span><text:span text:style-name="T1507">­dė</text:span><text:span text:style-name="T1508">­tį. Ki</text:span><text:span text:style-name="T1509">­tiems me</text:span><text:span text:style-name="T1510">­tams mes nu</text:span><text:span text:style-name="T1511">­ma</text:span><text:span text:style-name="T1512">­to</text:span><text:span text:style-name="T1513">­me 50 eu</text:span><text:span text:style-name="T1514">­rų, tai kai</text:span><text:span text:style-name="T1515">­nuos per 100 mln. Kal</text:span><text:span text:style-name="T1516">­bant apie ke</text:span><text:span text:style-name="T1517">­le</text:span><text:span text:style-name="T1518">­rius me</text:span><text:span text:style-name="T1519">­tus į prie</text:span><text:span text:style-name="T1520">­kį, ži</text:span><text:span text:style-name="T1521">­no</text:span><text:span text:style-name="T1522">­ma, siek</text:span><text:span text:style-name="T1523">­si</text:span><text:span text:style-name="T1524">­me, kad tie vai</text:span><text:span text:style-name="T1525">­ko pi</text:span><text:span text:style-name="T1526">­ni</text:span><text:span text:style-name="T1527">­gai bū</text:span><text:span text:style-name="T1528">­tų di</text:span><text:span text:style-name="T1529">­di</text:span><text:span text:style-name="T1530">­na</text:span><text:span text:style-name="T1531">­mi ir to</text:span><text:span text:style-name="T1532">­liau. Ko</text:span><text:span text:style-name="T1533">­kį tiks</text:span><text:span text:style-name="T1534">­lų skai</text:span><text:span text:style-name="T1535">­čių pa</text:span><text:span text:style-name="T1536">­siek</text:span><text:span text:style-name="T1537">­si</text:span><text:span text:style-name="T1538">­me, ži</text:span><text:span text:style-name="T1539">­no</text:span><text:span text:style-name="T1540">­ma, pri</text:span><text:span text:style-name="T1541">­klau</text:span><text:span text:style-name="T1542">­sys ne tik nuo Lie</text:span><text:span text:style-name="T1543">­tu</text:span><text:span text:style-name="T1544">­vos. Lie</text:span><text:span text:style-name="T1545">­tu</text:span><text:span text:style-name="T1546">­vo</text:span><text:span text:style-name="T1547">­je mak</text:span><text:span text:style-name="T1548">­ro</text:span><text:span text:style-name="T1549">­e</text:span><text:span text:style-name="T1550">­ko</text:span><text:span text:style-name="T1551">­no</text:span><text:span text:style-name="T1552">­mi</text:span><text:span text:style-name="T1553">­nio dis</text:span><text:span text:style-name="T1554">­ba</text:span><text:span text:style-name="T1555">­lan</text:span><text:span text:style-name="T1556">­so nė</text:span><text:span text:style-name="T1557">­ra, bet</text:span><text:s/>pri­klau­sys nuo to, kaip vys­ty­sis tarp­tau­ti­nė ap­lin­ka. Ma­nau, kad ki­tais me­tais ga­lė­si­me pa­sa­ky­ti tiks­les­nes prog­no­zes į at­ei­tį.<text:s/></text:p>
        <text:p text:style-name="Roman"><text:span text:style-name="T1558">PIRMININKĖ.</text:span><text:s/>Dė­ko­ja­me. Klau­sia T. To­mi­li­nas. Ruo­šia­si A. Pa­lio­nis.<text:s/></text:p>
        <text:p text:style-name="Roman"><text:span text:style-name="T1559">T. TOMILINAS</text:span><text:span text:style-name="T1560"><text:s/></text:span><text:span text:style-name="T1561">(</text:span><text:span text:style-name="T1562">LVŽSF</text:span><text:span text:style-name="T1563">)</text:span><text:span text:style-name="T1564">. Ger</text:span><text:span text:style-name="T1565">­bia</text:span><text:span text:style-name="T1566">­mas mi</text:span><text:span text:style-name="T1567">­nist</text:span><text:span text:style-name="T1568">­re, ger</text:span><text:span text:style-name="T1569">­bia</text:span><text:span text:style-name="T1570">­mi ko</text:span><text:span text:style-name="T1571">­le</text:span><text:span text:style-name="T1572">­gos, ne</text:span><text:span text:style-name="T1573">­py</text:span><text:span text:style-name="T1574">­ki</text:span><text:span text:style-name="T1575">­te, klau</text:span><text:span text:style-name="T1576">­si</text:span><text:span text:style-name="T1577">­mas bus apie tą pa</text:span><text:span text:style-name="T1578">­tį – apie ba</text:span><text:span text:style-name="T1579">­zi</text:span><text:span text:style-name="T1580">­nį dy</text:span><text:span text:style-name="T1581">­dį, daug šian</text:span><text:span text:style-name="T1582">­dien apie tai klau</text:span><text:span text:style-name="T1583">­sia</text:span><text:span text:style-name="T1584">­ma. Jūs ren</text:span><text:span text:style-name="T1585">­gia</text:span><text:span text:style-name="T1586">­tės pa</text:span><text:span text:style-name="T1587">­si</text:span><text:span text:style-name="T1588">­ra</text:span><text:span text:style-name="T1589">­šy</text:span><text:span text:style-name="T1590">­ti Na</text:span><text:span text:style-name="T1591">­cio</text:span><text:span text:style-name="T1592">­na</text:span><text:span text:style-name="T1593">­li</text:span><text:span text:style-name="T1594">­nę ko</text:span><text:span text:style-name="T1595">­lek</text:span><text:span text:style-name="T1596">­ty</text:span><text:span text:style-name="T1597">­vi</text:span><text:span text:style-name="T1598">­nę su</text:span><text:span text:style-name="T1599">­tar</text:span><text:span text:style-name="T1600">­tį, jūs, kaip Vy</text:span><text:span text:style-name="T1601">­riau</text:span><text:span text:style-name="T1602">­sy</text:span><text:span text:style-name="T1603">­bė, tu</text:span><text:span text:style-name="T1604">­riu ome</text:span><text:span text:style-name="T1605">­ny. Aš tie</text:span><text:span text:style-name="T1606">­siog no</text:span><text:span text:style-name="T1607">­riu pri</text:span><text:span text:style-name="T1608">­min</text:span><text:span text:style-name="T1609">­ti, kad ke</text:span><text:span text:style-name="T1610">­li įsta</text:span><text:span text:style-name="T1611">­ty</text:span><text:span text:style-name="T1612">­mai, bent ke</text:span><text:span text:style-name="T1613">­li įsta</text:span><text:span text:style-name="T1614">­ty</text:span><text:span text:style-name="T1615">­mai, vie</text:span><text:span text:style-name="T1616">­nas iš jų Dar</text:span><text:span text:style-name="T1617">­bo ko</text:span><text:span text:style-name="T1618">­dek</text:span><text:span text:style-name="T1619">­sas</text:span><text:span text:style-name="T1620">,</text:span><text:span text:style-name="T1621"><text:s/>nu</text:span><text:span text:style-name="T1622">­ma</text:span><text:span text:style-name="T1623">­to, kad de</text:span><text:span text:style-name="T1624">­ry</text:span><text:span text:style-name="T1625">­bos dėl Na</text:span><text:span text:style-name="T1626">­cio</text:span><text:span text:style-name="T1627">­na</text:span><text:span text:style-name="T1628">­li</text:span><text:span text:style-name="T1629">­nės ko</text:span><text:span text:style-name="T1630">­lek</text:span><text:span text:style-name="T1631">­ty</text:span><text:span text:style-name="T1632">­vi</text:span><text:span text:style-name="T1633">­nės su</text:span><text:span text:style-name="T1634">­tar</text:span><text:span text:style-name="T1635">­ties bai</text:span><text:span text:style-name="T1636">­gė</text:span><text:span text:style-name="T1637">­si, iki Fi</text:span><text:span text:style-name="T1638">­nan</text:span><text:span text:style-name="T1639">­sų mi</text:span><text:span text:style-name="T1640">­nis</text:span><text:span text:style-name="T1641">­te</text:span><text:span text:style-name="T1642">­ri</text:span><text:span text:style-name="T1643">­jai pra</text:span><text:span text:style-name="T1644">­de</text:span><text:span text:style-name="T1645">­dant reng</text:span><text:span text:style-name="T1646">­ti ki</text:span><text:span text:style-name="T1647">­tų me</text:span><text:span text:style-name="T1648">­tų biu</text:span><text:span text:style-name="T1649">­dže</text:span><text:span text:style-name="T1650">­tą. Kaip šiais me</text:span><text:span text:style-name="T1651">­tais vy</text:span><text:span text:style-name="T1652">­ko de</text:span><text:span text:style-name="T1653">­ry</text:span><text:span text:style-name="T1654">­bos, man yra šiek tiek ži</text:span><text:span text:style-name="T1655">­no</text:span><text:span text:style-name="T1656">­ma ir iš vie</text:span><text:span text:style-name="T1657">­šų liu</text:span><text:span text:style-name="T1658">­di</text:span><text:span text:style-name="T1659">­ji</text:span><text:span text:style-name="T1660">­mų. Va</text:span><text:span text:style-name="T1661">­sa</text:span><text:span text:style-name="T1662">­rą bu</text:span><text:span text:style-name="T1663">­vo sa</text:span><text:span text:style-name="T1664">­ko</text:span><text:span text:style-name="T1665">­ma, kad pa</text:span><text:span text:style-name="T1666">­lau</text:span><text:span text:style-name="T1667">­ki</text:span><text:span text:style-name="T1668">­te, Fi</text:span><text:span text:style-name="T1669">­nan</text:span><text:span text:style-name="T1670">­sų mi</text:span><text:span text:style-name="T1671">­nis</text:span><text:span text:style-name="T1672">­te</text:span><text:span text:style-name="T1673">­ri</text:span><text:span text:style-name="T1674">­ja dar ne</text:span><text:span text:style-name="T1675">­tu</text:span><text:span text:style-name="T1676">­ri skai</text:span><text:span text:style-name="T1677">­čių. Ru</text:span><text:span text:style-name="T1678">­de</text:span><text:span text:style-name="T1679">­nį bu</text:span><text:span text:style-name="T1680">­vo pa</text:span><text:span text:style-name="T1681">­sa</text:span><text:span text:style-name="T1682">­ky</text:span><text:span text:style-name="T1683">­ta – Fi</text:span><text:span text:style-name="T1684">­nan</text:span><text:span text:style-name="T1685">­sų mi</text:span><text:span text:style-name="T1686">­nis</text:span><text:span text:style-name="T1687">­te</text:span><text:span text:style-name="T1688">­ri</text:span><text:span text:style-name="T1689">­ja tu</text:span><text:span text:style-name="T1690">­ri skai</text:span><text:span text:style-name="T1691">­čius, nie</text:span><text:span text:style-name="T1692">­ko keis</text:span><text:span text:style-name="T1693">­ti ne</text:span><text:span text:style-name="T1694">­ga</text:span><text:span text:style-name="T1695">­li</text:span><text:span text:style-name="T1696">­ma. Ne vi</text:span><text:span text:style-name="T1697">­sai de</text:span><text:span text:style-name="T1698">­ry</text:span><text:span text:style-name="T1699">­bos, bet prof</text:span><text:span text:style-name="T1700">­są</text:span><text:span text:style-name="T1701">­jun</text:span><text:span text:style-name="T1702">­gos, kiek ži</text:span><text:span text:style-name="T1703">­nau, su</text:span><text:span text:style-name="T1704">­ti</text:span><text:span text:style-name="T1705">­ko. Nie</text:span><text:span text:style-name="T1706">­ko čia pa</text:span><text:span text:style-name="T1707">­da</text:span><text:span text:style-name="T1708">­ry</text:span><text:span text:style-name="T1709">­ti ne</text:span><text:span text:style-name="T1710">­ga</text:span><text:span text:style-name="T1711">­li</text:span><text:span text:style-name="T1712">­me, bet ar jūs tie</text:span><text:span text:style-name="T1713">­siog ke</text:span><text:span text:style-name="T1714">­ti</text:span><text:span text:style-name="T1715">­na</text:span><text:span text:style-name="T1716">­te ki</text:span><text:span text:style-name="T1717">­tais me</text:span><text:span text:style-name="T1718">­tais pre</text:span><text:span text:style-name="T1719">­ci</text:span><text:span text:style-name="T1720">­ziš</text:span><text:span text:style-name="T1721">­kai lai</text:span><text:span text:style-name="T1722">­ky</text:span><text:span text:style-name="T1723">­tis bū</text:span><text:span text:style-name="T1724">­tent ši</text:span><text:span text:style-name="T1725">­tos pro</text:span><text:span text:style-name="T1726">­ce</text:span><text:span text:style-name="T1727">­dū</text:span><text:span text:style-name="T1728">­ros…<text:s/></text:span></text:p>
        <text:p text:style-name="Roman"><text:span text:style-name="T1729">PIRMININKĖ.</text:span><text:span text:style-name="T1730"><text:s/>Ko</text:span><text:span text:style-name="T1731">­le</text:span><text:span text:style-name="T1732">­ga, lai</text:span><text:span text:style-name="T1733">­kas.<text:s/></text:span></text:p>
        <text:p text:style-name="Roman"><text:span text:style-name="T1734">T. TOMILINAS</text:span><text:span text:style-name="T1735"><text:s/></text:span><text:span text:style-name="T1736">(</text:span><text:span text:style-name="T1737">LVŽSF</text:span><text:span text:style-name="T1738">)</text:span><text:span text:style-name="T1739">. …kad iš pra</text:span><text:span text:style-name="T1740">­džių de</text:span><text:span text:style-name="T1741">­ry</text:span><text:span text:style-name="T1742">­bos dėl ba</text:span><text:span text:style-name="T1743">­zi</text:span><text:span text:style-name="T1744">­nio dy</text:span><text:span text:style-name="T1745">­džio…<text:s/></text:span></text:p>
        <text:p text:style-name="Roman"><text:span text:style-name="T1746">PIRMININKĖ.</text:span><text:span text:style-name="T1747"><text:s/>Klaus</text:span><text:span text:style-name="T1748">­ki</text:span><text:span text:style-name="T1749">­te.<text:s/></text:span></text:p>
        <text:p text:style-name="Roman"><text:span text:style-name="T1750">T. TOMILINAS</text:span><text:span text:style-name="T1751"><text:s/></text:span><text:span text:style-name="T1752">(</text:span><text:span text:style-name="T1753">LVŽSF</text:span><text:span text:style-name="T1754">)</text:span><text:span text:style-name="T1755">. …o pas</text:span><text:span text:style-name="T1756">­kui biu</text:span><text:span text:style-name="T1757">­dže</text:span><text:span text:style-name="T1758">­tas?<text:s/></text:span></text:p>
        <text:p text:style-name="Roman"><text:span text:style-name="T1759">V. ŠAPOKA.</text:span><text:span text:style-name="T1760"><text:s/></text:span><text:span text:style-name="T1761">Ačiū už klau</text:span><text:span text:style-name="T1762">­si</text:span><text:span text:style-name="T1763">­mą. Pui</text:span><text:span text:style-name="T1764">­kiai ži</text:span><text:span text:style-name="T1765">­no</text:span><text:span text:style-name="T1766">­te, jog už ši</text:span><text:span text:style-name="T1767">­tą sri</text:span><text:span text:style-name="T1768">­tį at</text:span><text:span text:style-name="T1769">­sa</text:span><text:span text:style-name="T1770">­kin</text:span><text:span text:style-name="T1771">­gas ki</text:span><text:span text:style-name="T1772">­tas mi</text:span><text:span text:style-name="T1773">­nist</text:span><text:span text:style-name="T1774">­ras, ku</text:span><text:span text:style-name="T1775">­ris taip pat čia sto</text:span><text:span text:style-name="T1776">­vės ir pri</text:span><text:span text:style-name="T1777">­sta</text:span><text:span text:style-name="T1778">­tys. Aš ma</text:span><text:span text:style-name="T1779">­nau, kad bū</text:span><text:span text:style-name="T1780">­tų ge</text:span><text:span text:style-name="T1781">­riau</text:span><text:span text:style-name="T1782">­sia pa</text:span><text:span text:style-name="T1783">­klaus</text:span><text:span text:style-name="T1784">­ti jo. O kal</text:span><text:span text:style-name="T1785">­bant apie Fi</text:span><text:span text:style-name="T1786">­nan</text:span><text:span text:style-name="T1787">­sų mi</text:span><text:span text:style-name="T1788">­nis</text:span><text:span text:style-name="T1789">­te</text:span><text:span text:style-name="T1790">­ri</text:span><text:span text:style-name="T1791">­ją, ži</text:span><text:span text:style-name="T1792">­no</text:span><text:span text:style-name="T1793">­ma, nes prog</text:span><text:span text:style-name="T1794">­no</text:span><text:span text:style-name="T1795">­zes mes da</text:span><text:span text:style-name="T1796">­ro</text:span><text:span text:style-name="T1797">­me du kar</text:span><text:span text:style-name="T1798">­tus per me</text:span><text:span text:style-name="T1799">­tus ir tu</text:span><text:span text:style-name="T1800">­ri</text:span><text:span text:style-name="T1801">­me rem</text:span><text:span text:style-name="T1802">­tis to</text:span><text:span text:style-name="T1803">­mis prog</text:span><text:span text:style-name="T1804">­no</text:span><text:span text:style-name="T1805">­zė</text:span><text:span text:style-name="T1806">­mis, ku</text:span><text:span text:style-name="T1807">­rios yra vė</text:span><text:span text:style-name="T1808">­liau</text:span><text:span text:style-name="T1809">­sios, o ka</text:span><text:span text:style-name="T1810">­dan</text:span><text:span text:style-name="T1811">­gi pa</text:span><text:span text:style-name="T1812">­sau</text:span><text:span text:style-name="T1813">­lio mak</text:span><text:span text:style-name="T1814">­ro</text:span><text:span text:style-name="T1815">­ap</text:span><text:span text:style-name="T1816">­lin</text:span><text:span text:style-name="T1817">­ko</text:span><text:span text:style-name="T1818">­je tų ne</text:span><text:span text:style-name="T1819">­apib</text:span><text:span text:style-name="T1820">­rėž</text:span><text:span text:style-name="T1821">­tu</text:span><text:span text:style-name="T1822">­mų vis dau</text:span><text:span text:style-name="T1823">­gė</text:span><text:span text:style-name="T1824">­ja, ži</text:span><text:span text:style-name="T1825">­no</text:span><text:span text:style-name="T1826">­ma, kad tu</text:span><text:span text:style-name="T1827">­ri</text:span><text:span text:style-name="T1828">­me bū</text:span><text:span text:style-name="T1829">­ti pre</text:span><text:span text:style-name="T1830">­ci</text:span><text:span text:style-name="T1831">­ziš</text:span><text:span text:style-name="T1832">­kai tiks</text:span><text:span text:style-name="T1833">­lūs, kad biu</text:span><text:span text:style-name="T1834">­dže</text:span><text:span text:style-name="T1835">­tas iš</text:span><text:span text:style-name="T1836">­ei</text:span><text:span text:style-name="T1837">­tų mak</text:span><text:span text:style-name="T1838">­si</text:span><text:span text:style-name="T1839">­ma</text:span><text:span text:style-name="T1840">­liai su</text:span><text:span text:style-name="T1841">­ba</text:span><text:span text:style-name="T1842">­lan</text:span><text:span text:style-name="T1843">­suo</text:span><text:span text:style-name="T1844">­tas. Bet apie pa</text:span><text:span text:style-name="T1845">­čią… Dėl de</text:span><text:span text:style-name="T1846">­ry</text:span><text:span text:style-name="T1847">­bų ei</text:span><text:span text:style-name="T1848">­gos, ar rei</text:span><text:span text:style-name="T1849">­kė</text:span><text:span text:style-name="T1850">­tų kaž</text:span><text:span text:style-name="T1851">­ko</text:span><text:span text:style-name="T1852">­kių po</text:span><text:span text:style-name="T1853">­ky</text:span><text:span text:style-name="T1854">­čių, ma</text:span><text:span text:style-name="T1855">­nau, kad mi</text:span><text:span text:style-name="T1856">­nist</text:span><text:span text:style-name="T1857">­ras L. Ku</text:span><text:span text:style-name="T1858">­ku</text:span><text:span text:style-name="T1859">­rai</text:span><text:span text:style-name="T1860">­tis tik</text:span><text:span text:style-name="T1861">­rai bus apie tai pa</text:span><text:span text:style-name="T1862">­gal</text:span><text:span text:style-name="T1863">­vo</text:span><text:span text:style-name="T1864">­jęs ir ga</text:span><text:span text:style-name="T1865">­lės de</text:span><text:span text:style-name="T1866">­ta</text:span><text:span text:style-name="T1867">­liau pa</text:span><text:span text:style-name="T1868">­pa</text:span><text:span text:style-name="T1869">­sa</text:span><text:span text:style-name="T1870">­ko</text:span><text:span text:style-name="T1871">­ti.<text:s/></text:span></text:p>
        <text:soft-page-break/>
        <text:p text:style-name="P1872"><text:span text:style-name="T1873">PIRMININKĖ.</text:span><text:span text:style-name="T1874"><text:s/>Dė</text:span><text:span text:style-name="T1875">­ko</text:span><text:span text:style-name="T1876">­ju. Klau</text:span><text:span text:style-name="T1877">­sia A. Pa</text:span><text:span text:style-name="T1878">­lio</text:span><text:span text:style-name="T1879">­nis. Ruo</text:span><text:span text:style-name="T1880">­šia</text:span><text:span text:style-name="T1881">­si P. Gra</text:span><text:span text:style-name="T1882">­žu</text:span><text:span text:style-name="T1883">­lis.<text:s/></text:span></text:p>
        <text:p text:style-name="P1884"><text:span text:style-name="T1885">A. PALIONIS</text:span><text:span text:style-name="T1886"><text:s/></text:span><text:span text:style-name="T1887">(</text:span><text:span text:style-name="T1888">LSDDF</text:span><text:span text:style-name="T1889">)</text:span><text:span text:style-name="T1890">.<text:s/></text:span><text:span text:style-name="T1891">Ačiū, po</text:span><text:span text:style-name="T1892">­sė</text:span><text:span text:style-name="T1893">­džio pir</text:span><text:span text:style-name="T1894">­mi</text:span><text:span text:style-name="T1895">­nin</text:span><text:span text:style-name="T1896">­ke. Mi</text:span><text:span text:style-name="T1897">­nist</text:span><text:span text:style-name="T1898">­re, jūs pa</text:span><text:span text:style-name="T1899">­mi</text:span><text:span text:style-name="T1900">­nė</text:span><text:span text:style-name="T1901">­jo</text:span><text:span text:style-name="T1902">­te, kiek di</text:span><text:span text:style-name="T1903">­dė</text:span><text:span text:style-name="T1904">­ja asig</text:span><text:span text:style-name="T1905">­na</text:span><text:span text:style-name="T1906">­vi</text:span><text:span text:style-name="T1907">­mai dau</text:span><text:span text:style-name="T1908">­ge</text:span><text:span text:style-name="T1909">­liui dir</text:span><text:span text:style-name="T1910">­ban</text:span><text:span text:style-name="T1911">­čių</text:span><text:span text:style-name="T1912">­jų pa</text:span><text:span text:style-name="T1913">­gal sa</text:span><text:span text:style-name="T1914">­vo sri</text:span><text:span text:style-name="T1915">­tis. Aš gal no</text:span><text:span text:style-name="T1916">­rė</text:span><text:span text:style-name="T1917">­čiau dėl svei</text:span><text:span text:style-name="T1918">­ka</text:span><text:span text:style-name="T1919">­tos pa</text:span><text:span text:style-name="T1920">­klaus</text:span><text:span text:style-name="T1921">­ti… Yra biu</text:span><text:span text:style-name="T1922">­dže</text:span><text:span text:style-name="T1923">­to įmo</text:span><text:span text:style-name="T1924">­kos į Pri</text:span><text:span text:style-name="T1925">­va</text:span><text:span text:style-name="T1926">­lo</text:span><text:span text:style-name="T1927">­mą</text:span><text:span text:style-name="T1928">­jį svei</text:span><text:span text:style-name="T1929">­ka</text:span><text:span text:style-name="T1930">­tos drau</text:span><text:span text:style-name="T1931">­di</text:span><text:span text:style-name="T1932">­mo fon</text:span><text:span text:style-name="T1933">­dą už vals</text:span><text:span text:style-name="T1934">­ty</text:span><text:span text:style-name="T1935">­bės drau</text:span><text:span text:style-name="T1936">­džia</text:span><text:span text:style-name="T1937">­mus as</text:span><text:span text:style-name="T1938">­me</text:span><text:span text:style-name="T1939">­nis, yra 44 % nuo už</text:span><text:span text:style-name="T1940">­pra</text:span><text:span text:style-name="T1941">­ei</text:span><text:span text:style-name="T1942">­tų me</text:span><text:span text:style-name="T1943">­tų vi</text:span><text:span text:style-name="T1944">­du</text:span><text:span text:style-name="T1945">­ti</text:span><text:span text:style-name="T1946">­nio dar</text:span><text:span text:style-name="T1947">­bo už</text:span><text:span text:style-name="T1948">­mo</text:span><text:span text:style-name="T1949">­kes</text:span><text:span text:style-name="T1950">­čio bru</text:span><text:span text:style-name="T1951">­to. Ar ne</text:span><text:span text:style-name="T1952">­gal</text:span><text:span text:style-name="T1953">­vo</text:span><text:span text:style-name="T1954">­ja</text:span><text:span text:style-name="T1955">­te ir ne</text:span><text:span text:style-name="T1956">­svars</text:span><text:span text:style-name="T1957">­to</text:span><text:span text:style-name="T1958">­te pa</text:span><text:span text:style-name="T1959">­keis</text:span><text:span text:style-name="T1960">­ti ir su</text:span><text:span text:style-name="T1961">­pap</text:span><text:span text:style-name="T1962">­ras</text:span><text:span text:style-name="T1963">­tin</text:span><text:span text:style-name="T1964">­ti, ir su</text:span><text:span text:style-name="T1965">­vie</text:span><text:span text:style-name="T1966">­no</text:span><text:span text:style-name="T1967">­din</text:span><text:span text:style-name="T1968">­ti? Da</text:span><text:span text:style-name="T1969">­bar sa</text:span><text:span text:style-name="T1970">­va</text:span><text:span text:style-name="T1971">­ran</text:span><text:span text:style-name="T1972">­kiš</text:span><text:span text:style-name="T1973">­kai be</text:span><text:span text:style-name="T1974">­si</text:span><text:span text:style-name="T1975">­drau</text:span><text:span text:style-name="T1976">­džian</text:span><text:span text:style-name="T1977">­tys as</text:span><text:span text:style-name="T1978">­me</text:span><text:span text:style-name="T1979">­nys mo</text:span><text:span text:style-name="T1980">­ka įmo</text:span><text:span text:style-name="T1981">­kas 9 % nuo MMA su</text:span><text:span text:style-name="T1982">­mos. Jei</text:span><text:span text:style-name="T1983">­gu taip per me</text:span><text:span text:style-name="T1984">­tus, šių me</text:span><text:span text:style-name="T1985">­tų fak</text:span><text:span text:style-name="T1986">­tas 432 eu</text:span><text:span text:style-name="T1987">­rai, vals</text:span><text:span text:style-name="T1988">­ty</text:span><text:span text:style-name="T1989">­bė už drau</text:span><text:span text:style-name="T1990">­džia</text:span><text:span text:style-name="T1991">­mą as</text:span><text:span text:style-name="T1992">­me</text:span><text:span text:style-name="T1993">­nį mo</text:span><text:span text:style-name="T1994">­ka 321 šiais me</text:span><text:span text:style-name="T1995">­tais, at</text:span><text:span text:style-name="T1996">­ei</text:span><text:span text:style-name="T1997">­nan</text:span><text:span text:style-name="T1998">­čiais me</text:span><text:span text:style-name="T1999">­tais na</text:span><text:span text:style-name="T2000">­tū</text:span><text:span text:style-name="T2001">­ra</text:span><text:span text:style-name="T2002">­liai ky</text:span><text:span text:style-name="T2003">­la. Ar ne</text:span><text:span text:style-name="T2004">­rei</text:span><text:span text:style-name="T2005">­kė</text:span><text:span text:style-name="T2006">­tų su</text:span><text:span text:style-name="T2007">­vie</text:span><text:span text:style-name="T2008">­no</text:span><text:span text:style-name="T2009">­din</text:span><text:span text:style-name="T2010">­ti ir vals</text:span><text:span text:style-name="T2011">­ty</text:span><text:span text:style-name="T2012">­bei ir mes iš</text:span><text:span text:style-name="T2013">­spręs</text:span><text:span text:style-name="T2014">­tu</text:span><text:span text:style-name="T2015">­me PSDF klau</text:span><text:span text:style-name="T2016">­si</text:span><text:span text:style-name="T2017">­mą, kad trūks</text:span><text:span text:style-name="T2018">­ta lė</text:span><text:span text:style-name="T2019">­šų, ir re</text:span><text:span text:style-name="T2020">­zer</text:span><text:span text:style-name="T2021">­vo for</text:span><text:span text:style-name="T2022">­ma</text:span><text:span text:style-name="T2023">­vi</text:span><text:span text:style-name="T2024">­mą, ir gy</text:span><text:span text:style-name="T2025">­dy</text:span><text:span text:style-name="T2026">­to</text:span><text:span text:style-name="T2027">­jų at</text:span><text:span text:style-name="T2028">­ly</text:span><text:span text:style-name="T2029">­gi</text:span><text:span text:style-name="T2030">­ni</text:span><text:span text:style-name="T2031">­mus?<text:s/></text:span></text:p>
        <text:p text:style-name="Roman"><text:span text:style-name="T2032">V. ŠAPOKA.</text:span><text:span text:style-name="T2033"><text:s/></text:span><text:span text:style-name="T2034">Ačiū už klau</text:span><text:span text:style-name="T2035">­si</text:span><text:span text:style-name="T2036">­mą. Tik</text:span><text:span text:style-name="T2037">­rai vie</text:span><text:span text:style-name="T2038">­na iš al</text:span><text:span text:style-name="T2039">­ter</text:span><text:span text:style-name="T2040">­na</text:span><text:span text:style-name="T2041">­ty</text:span><text:span text:style-name="T2042">­vų per</text:span><text:span text:style-name="T2043">­žiū</text:span><text:span text:style-name="T2044">­rė</text:span><text:span text:style-name="T2045">­ti tas<text:s/></text:span><text:span text:style-name="T2046">tran</text:span><text:span text:style-name="T2047">­sak</text:span><text:span text:style-name="T2048">­ci</text:span><text:span text:style-name="T2049">­jas</text:span><text:span text:style-name="T2050"><text:s/>tarp skir</text:span><text:span text:style-name="T2051">­tin</text:span><text:span text:style-name="T2052">­gų vals</text:span><text:span text:style-name="T2053">­ty</text:span><text:span text:style-name="T2054">­bės fon</text:span><text:span text:style-name="T2055">­dų vien jau iš tos pu</text:span><text:span text:style-name="T2056">­sės, kad svei</text:span><text:span text:style-name="T2057">­ka</text:span><text:span text:style-name="T2058">­tos drau</text:span><text:span text:style-name="T2059">­di</text:span><text:span text:style-name="T2060">­mo įmo</text:span><text:span text:style-name="T2061">­ka la</text:span><text:span text:style-name="T2062">­biau pa</text:span><text:span text:style-name="T2063">­na</text:span><text:span text:style-name="T2064">­ši į mo</text:span><text:span text:style-name="T2065">­kes</text:span><text:span text:style-name="T2066">­tį ne</text:span><text:span text:style-name="T2067">­gu į įmo</text:span><text:span text:style-name="T2068">­ką. Tik</text:span><text:span text:style-name="T2069">­rai ma</text:span><text:span text:style-name="T2070">­nau, kad ši</text:span><text:span text:style-name="T2071">­tą dis</text:span><text:span text:style-name="T2072">­ku</text:span><text:span text:style-name="T2073">­si</text:span><text:span text:style-name="T2074">­ją ver</text:span><text:span text:style-name="T2075">­ta pra</text:span><text:span text:style-name="T2076">­dė</text:span><text:span text:style-name="T2077">­ti. Įvai</text:span><text:span text:style-name="T2078">­rių tų dis</text:span><text:span text:style-name="T2079">­ku</text:span><text:span text:style-name="T2080">­si</text:span><text:span text:style-name="T2081">­jų vy</text:span><text:span text:style-name="T2082">­ko, bet ka</text:span><text:span text:style-name="T2083">­dan</text:span><text:span text:style-name="T2084">­gi su</text:span><text:span text:style-name="T2085">­pran</text:span><text:span text:style-name="T2086">­ta</text:span><text:span text:style-name="T2087">­me klau</text:span><text:span text:style-name="T2088">­si</text:span><text:span text:style-name="T2089">­mo jaut</text:span><text:span text:style-name="T2090">­ru</text:span><text:span text:style-name="T2091">­mą ir tuos įsi</text:span><text:span text:style-name="T2092">­pa</text:span><text:span text:style-name="T2093">­rei</text:span><text:span text:style-name="T2094">­go</text:span><text:span text:style-name="T2095">­ji</text:span><text:span text:style-name="T2096">­mus, dėl ku</text:span><text:span text:style-name="T2097">­rių bu</text:span><text:span text:style-name="T2098">­vo su</text:span><text:span text:style-name="T2099">­tar</text:span><text:span text:style-name="T2100">­ta dėl me</text:span><text:span text:style-name="T2101">­di</text:span><text:span text:style-name="T2102">­kų ben</text:span><text:span text:style-name="T2103">­druo</text:span><text:span text:style-name="T2104">­me</text:span><text:span text:style-name="T2105">­ne, kad ne</text:span><text:span text:style-name="T2106">­su</text:span><text:span text:style-name="T2107">­kel</text:span><text:span text:style-name="T2108">­tu</text:span><text:span text:style-name="T2109">­me pa</text:span><text:span text:style-name="T2110">­pil</text:span><text:span text:style-name="T2111">­do</text:span><text:span text:style-name="T2112">­mos pai</text:span><text:span text:style-name="T2113">­nia</text:span><text:span text:style-name="T2114">­vos, bu</text:span><text:span text:style-name="T2115">­vo nu</text:span><text:span text:style-name="T2116">­tar</text:span><text:span text:style-name="T2117">­ta da</text:span><text:span text:style-name="T2118">­bar tos sis</text:span><text:span text:style-name="T2119">­te</text:span><text:span text:style-name="T2120">­mos tie</text:span><text:span text:style-name="T2121">­siog ne</text:span><text:span text:style-name="T2122">­keis</text:span><text:span text:style-name="T2123">­ti ir tą dis</text:span><text:span text:style-name="T2124">­ku</text:span><text:span text:style-name="T2125">­si</text:span><text:span text:style-name="T2126">­ją nu</text:span><text:span text:style-name="T2127">­kel</text:span><text:span text:style-name="T2128">­ti jau po biu</text:span><text:span text:style-name="T2129">­dže</text:span><text:span text:style-name="T2130">­to pri</text:span><text:span text:style-name="T2131">­ėmi</text:span><text:span text:style-name="T2132">­mo, žvel</text:span><text:span text:style-name="T2133">­giant į at</text:span><text:span text:style-name="T2134">­ei</text:span><text:span text:style-name="T2135">­tį.<text:s/></text:span></text:p>
        <text:p text:style-name="Roman"><text:span text:style-name="T2136">PIRMININKAS.</text:span><text:span text:style-name="T2137"><text:s/>Klau</text:span><text:span text:style-name="T2138">­sia P. Gra</text:span><text:span text:style-name="T2139">­žu</text:span><text:span text:style-name="T2140">­lis. Ruo</text:span><text:span text:style-name="T2141">­šia</text:span><text:span text:style-name="T2142">­si J. Ole</text:span><text:span text:style-name="T2143">­kas.<text:s/></text:span></text:p>
        <text:p text:style-name="Roman"><text:span text:style-name="T2144">P. GRAŽULIS</text:span><text:span text:style-name="T2145"><text:s/></text:span><text:span text:style-name="T2146">(</text:span><text:span text:style-name="T2147">MSNG</text:span><text:span text:style-name="T2148">)</text:span><text:span text:style-name="T2149">.<text:s/></text:span><text:span text:style-name="T2150">Ger</text:span><text:span text:style-name="T2151">­bia</text:span><text:span text:style-name="T2152">­mas mi</text:span><text:span text:style-name="T2153">­nist</text:span><text:span text:style-name="T2154">­re, kai ste</text:span><text:span text:style-name="T2155">­bi biu</text:span><text:span text:style-name="T2156">­dže</text:span><text:span text:style-name="T2157">­tą, iš tik</text:span><text:span text:style-name="T2158">­ro ir mo</text:span><text:span text:style-name="T2159">­ky</text:span><text:span text:style-name="T2160">­to</text:span><text:span text:style-name="T2161">­jams, ir gy</text:span><text:span text:style-name="T2162">­dy</text:span><text:span text:style-name="T2163">­to</text:span><text:span text:style-name="T2164">­jams, ir mi</text:span><text:span text:style-name="T2165">­ni</text:span><text:span text:style-name="T2166">­ma</text:span><text:span text:style-name="T2167">­lus at</text:span><text:span text:style-name="T2168">­ly</text:span><text:span text:style-name="T2169">­gi</text:span><text:span text:style-name="T2170">­ni</text:span><text:span text:style-name="T2171">­mas di</text:span><text:span text:style-name="T2172">­dė</text:span><text:span text:style-name="T2173">­ja, ir ne</text:span><text:span text:style-name="T2174">­ap</text:span><text:span text:style-name="T2175">­mo</text:span><text:span text:style-name="T2176">­kes</text:span><text:span text:style-name="T2177">­ti</text:span><text:span text:style-name="T2178">­na</text:span><text:span text:style-name="T2179">­mo</text:span><text:span text:style-name="T2180">­jo mi</text:span><text:span text:style-name="T2181">­ni</text:span><text:span text:style-name="T2182">­mu</text:span><text:span text:style-name="T2183">­mo taip pat ke</text:span><text:span text:style-name="T2184">­lia</text:span><text:span text:style-name="T2185">­ma ri</text:span><text:span text:style-name="T2186">­ba, bet opo</text:span><text:span text:style-name="T2187">­zi</text:span><text:span text:style-name="T2188">­ci</text:span><text:span text:style-name="T2189">­ja vis tiek yra ne</text:span><text:span text:style-name="T2190">­pa</text:span><text:span text:style-name="T2191">­ten</text:span><text:span text:style-name="T2192">­kin</text:span><text:span text:style-name="T2193">­ta. Kai val</text:span><text:span text:style-name="T2194">­dė A. Ku</text:span><text:span text:style-name="T2195">­bi</text:span><text:span text:style-name="T2196">­lius, ma</text:span><text:span text:style-name="T2197">­ži</text:span><text:span text:style-name="T2198">­no pen</text:span><text:span text:style-name="T2199">­si</text:span><text:span text:style-name="T2200">­jas, sko</text:span><text:span text:style-name="T2201">­li</text:span><text:span text:style-name="T2202">­no</text:span><text:span text:style-name="T2203">­si po 10 % me</text:span><text:span text:style-name="T2204">­ti</text:span><text:span text:style-name="T2205">­nių pa</text:span><text:span text:style-name="T2206">­lū</text:span><text:span text:style-name="T2207">­ka</text:span><text:span text:style-name="T2208">­nų, tar</text:span><text:span text:style-name="T2209">­na</text:span><text:span text:style-name="T2210">­vo ban</text:span><text:span text:style-name="T2211">­kams, sko</text:span><text:span text:style-name="T2212">­li</text:span><text:span text:style-name="T2213">­no</text:span><text:span text:style-name="T2214">­si net ir po 12 %, ta</text:span><text:span text:style-name="T2215">­da jie bu</text:span><text:span text:style-name="T2216">­vo pa</text:span><text:span text:style-name="T2217">­ten</text:span><text:span text:style-name="T2218">­kin</text:span><text:span text:style-name="T2219">­ti. Kas čia yra, kaip jūs ma</text:span><text:span text:style-name="T2220">­no</text:span><text:span text:style-name="T2221">­te,</text:span><text:s/>ko­dėl opo­zi­ci­ja, at­ro­do, tu­rė­tų pa­si­džiaug­ti, kad di­di­na­mi vi­so­se sri­ty­se, ša­ko­se at­ly­gi­ni­mai, vis tiek ne­pa­ten­kin­ta? Ar čia pa­vy­do jaus­mas, kad jie ne­mo­kė­jo tvar­ky­tis su tuo biu­dže­tu? Ko­kia prie­žas­tis?</text:p>
        <text:p text:style-name="Roman"><text:span text:style-name="T2222">V. ŠAPOKA.</text:span><text:s/>Ačiū už klau­si­mą. Ma­tyt, kiek­vie­no Sei­mo na­rio są­ži­nės rei­ka­las, kaip re­a­guo­ti į vie­ną ar ki­tą pa­siū­ly­mą. Tie­siog tur­būt trum­pai tiek.</text:p>
        <text:p text:style-name="Roman"><text:span text:style-name="T2223">PIRMININKĖ.</text:span><text:s/>Dė­ko­ju. Klau­sia J. Ole­kas, ruo­šia­si V. Ąžuo­las.<text:s/></text:p>
        <text:p text:style-name="Roman"><text:span text:style-name="T2224">J. OLEKAS</text:span><text:span text:style-name="T2225"><text:s/></text:span><text:span text:style-name="T2226">(</text:span><text:span text:style-name="T2227">LSDPF</text:span><text:span text:style-name="T2228">)</text:span><text:span text:style-name="T2229">.<text:s/></text:span>Ačiū, ger­bia­ma pir­mi­nin­ke. Ger­bia­ma­sis mi­nist­re, jūs pri­sta­to­te ne tik sa­vo po­žiū­rį, bet pri­sta­to­te tur­būt vi­sos Vy­riau­sy­bės ki­tų me­tų biu­dže­tą, tei­ki­mą, to­dėl ma­no klau­si­mas iš dvie­jų da­lių.<text:s/></text:p>
        <text:p text:style-name="Roman">Čia jau kal­bė­ta apie me­di­kų at­ly­gi­ni­mą. Jums tur­būt ži­no­ma, kad svei­ka­tos mi­nist­ras yra pa­si­ra­šęs su pro­fe­si­nė­mis są­jun­go­mis tarp­sek­to­ri­nį su­si­ta­ri­mą. Ja­me yra nu­ma­ty­tas me­di­kų… di­dė­ji­mas ir yra sie­kis, kad 2020 me­tais gy­dy­to­jų at­ly­gi­ni­mas bū­tų trys vi­du­ti­niai ša­lies dar­bo už­mo­kes­čiai. Jei­gu tas tem­pas bus toks, ko­kį jūs da­bar čia tei­kia­te dėl vals­ty­bės įmo­kų di­dė­ji­mo, jis nie­kaip ne­ga­lės pa­siek­ti. Ar jūs tu­ri­te ko­kius nors skai­čia­vi­mus, kad dar po me­tų gy­dy­to­jo at­ly­gi­ni­mas ga­lė­tų pa­siek­ti tuos tris vi­dur­kius?<text:s/></text:p>
        <text:p text:style-name="Roman">Čia jau bu­vo klaus­ta. Dar skur­des­nis at­ly­gi­ni­mas tur­būt kul­tū­ros dar­buo­to­jų. Ar kul­tū­ros mi­nist­rė tei­kė jums pa­grin­di­mą, kad tų 40 mln…</text:p>
        <text:p text:style-name="Roman"><text:span text:style-name="T2230">PIRMININKĖ.</text:span><text:s/>Lai­kas, ko­le­ga!</text:p>
        <text:p text:style-name="Roman"><text:span text:style-name="T2231">J. OLEKAS</text:span><text:span text:style-name="T2232"><text:s/></text:span><text:span text:style-name="T2233">(</text:span><text:span text:style-name="T2234">LSDPF</text:span><text:span text:style-name="T2235">)</text:span><text:span text:style-name="T2236">.<text:s/></text:span>…už­tek­tų ir kul­tū­ros dar­buo­to­jų at­ly­gi­ni­mams pa­kel­ti? Ačiū.</text:p>
        <text:p text:style-name="Roman"><text:span text:style-name="T2237">V. ŠAPOKA.</text:span><text:s/>Ačiū už klau­si­mą. Jū­sų ko­le­ga Sei­mo na­rys yra ša­lia. Aš tu­riu jo pa­tvir­ti­ni­mą, kad tų fi­nan­sų, ku­rie yra<text:s/><text:span text:style-name="T2238">alo</text:span><text:span text:style-name="T2239">­kuo</text:span><text:span text:style-name="T2240">­ti</text:span><text:s/>ki­tais me­tais (ir pats iš­dės­ty­mas per ke­le­tą me­tų), pa­kaks įvyk­dy­ti pri­si­im­tus įsi­pa­rei­go­ji­mus me­di­kų ben­druo­me­nei. Ne­tu­riu pa­grin­do ne­ti­kė­ti.<text:s/></text:p>
        <text:p text:style-name="Roman">Kal­bant apie kul­tū­ros sri­tį. Jei­gu su­su­muo­tu­me lė­šas, at­ly­gi­ni­mams pa­di­din­ti yra skir­ta be­veik 10 mln. ir orien­ta­ci­ja į tai, kad iš vi­sų šal­ti­nių bū­tų su­rink­ta 75 eu­rų pa­di­di­ni­mas, tas yra nu­ma­ty­ta.</text:p>
        <text:p text:style-name="Roman"><text:span text:style-name="T2241">PIRMININKĖ.</text:span><text:s/>Dė­ko­ju. Klau­sia V. Ąžuo­las. Ruo­šia­si D. Ša­ka­lie­nė.</text:p>
        <text:p text:style-name="Roman"><text:span text:style-name="T2242">V. ĄŽUOLAS</text:span><text:span text:style-name="T2243"><text:s/></text:span><text:span text:style-name="T2244">(</text:span><text:span text:style-name="T2245">LVŽSF</text:span><text:span text:style-name="T2246">)</text:span><text:span text:style-name="T2247">. Ger</text:span><text:span text:style-name="T2248">­bia</text:span><text:span text:style-name="T2249">­ma</text:span><text:span text:style-name="T2250">­sis mi</text:span><text:span text:style-name="T2251">­nist</text:span><text:span text:style-name="T2252">­re, jau šį</text:span><text:span text:style-name="T2253">­ryt sklin</text:span><text:span text:style-name="T2254">­da vi</text:span><text:span text:style-name="T2255">­so</text:span><text:span text:style-name="T2256">­kie gan</text:span><text:span text:style-name="T2257">­dai, kad smul</text:span><text:span text:style-name="T2258">­kia</text:span><text:span text:style-name="T2259">­jam ver</text:span><text:span text:style-name="T2260">­slui su šiuo biu</text:span><text:span text:style-name="T2261">­dže</text:span><text:span text:style-name="T2262">­tu tar</text:span><text:span text:style-name="T2263">­si di</text:span><text:span text:style-name="T2264">­dė</text:span><text:span text:style-name="T2265">­ja mo</text:span><text:span text:style-name="T2266">­kes</text:span><text:span text:style-name="T2267">­čiai. Toks klau</text:span><text:span text:style-name="T2268">­si</text:span><text:span text:style-name="T2269">­mas bū</text:span><text:span text:style-name="T2270">­tų. Gal tai la</text:span><text:span text:style-name="T2271">­biau su</text:span><text:span text:style-name="T2272">­si</text:span><text:span text:style-name="T2273">­ję su tuo, kad su</text:span><text:span text:style-name="T2274">­jun</text:span><text:span text:style-name="T2275">­gia</text:span><text:span text:style-name="T2276">­mi kar</text:span><text:span text:style-name="T2277">­tu mo</text:span><text:span text:style-name="T2278">­kes</text:span><text:span text:style-name="T2279">­čiai ir dėl to rei</text:span><text:span text:style-name="T2280">­kia per</text:span><text:span text:style-name="T2281">­skai</text:span><text:span text:style-name="T2282">­čiuo</text:span><text:span text:style-name="T2283">­ti tam tik</text:span><text:span text:style-name="T2284">­rus ko</text:span><text:span text:style-name="T2285">­e</text:span><text:span text:style-name="T2286">­fi</text:span><text:span text:style-name="T2287">­cien</text:span><text:span text:style-name="T2288">­tus, dy</text:span><text:span text:style-name="T2289">­džius ir vi</text:span><text:span text:style-name="T2290">­sa ki</text:span><text:span text:style-name="T2291">­ta? To žen</text:span><text:span text:style-name="T2292">­klaus di</text:span><text:span text:style-name="T2293">­dė</text:span><text:span text:style-name="T2294">­ji</text:span><text:span text:style-name="T2295">­mo gal ne</text:span><text:span text:style-name="T2296">­bus?</text:span></text:p>
        <text:soft-page-break/>
        <text:p text:style-name="Roman"><text:span text:style-name="T2297">V. ŠAPOKA.</text:span><text:span text:style-name="T2298"><text:s/></text:span><text:span text:style-name="T2299">Ačiū už klau</text:span><text:span text:style-name="T2300">­si</text:span><text:span text:style-name="T2301">­mą. Ypač prieš šių me</text:span><text:span text:style-name="T2302">­tų biu</text:span><text:span text:style-name="T2303">­dže</text:span><text:span text:style-name="T2304">­to pa</text:span><text:span text:style-name="T2305">­tei</text:span><text:span text:style-name="T2306">­ki</text:span><text:span text:style-name="T2307">­mą ir net, ma</text:span><text:span text:style-name="T2308">­to</text:span><text:span text:style-name="T2309">­me, pa</text:span><text:span text:style-name="T2310">­tei</text:span><text:span text:style-name="T2311">­ki</text:span><text:span text:style-name="T2312">­mo die</text:span><text:span text:style-name="T2313">­ną yra pa</text:span><text:span text:style-name="T2314">­leis</text:span><text:span text:style-name="T2315">­ta įvai</text:span><text:span text:style-name="T2316">­riau</text:span><text:span text:style-name="T2317">­sių gan</text:span><text:span text:style-name="T2318">­dų gan</text:span><text:span text:style-name="T2319">­de</text:span><text:span text:style-name="T2320">­lių. Ti</text:span><text:span text:style-name="T2321">­kiuo</text:span><text:span text:style-name="T2322">­si, kad šį kar</text:span><text:span text:style-name="T2323">­tą bent jau ne iš Sei</text:span><text:span text:style-name="T2324">­mo.<text:s/></text:span></text:p>
        <text:p text:style-name="Roman"><text:span text:style-name="T2325">Tik</text:span><text:span text:style-name="T2326">­rai de</text:span><text:span text:style-name="T2327">­ta</text:span><text:span text:style-name="T2328">­liai mi</text:span><text:span text:style-name="T2329">­nist</text:span><text:span text:style-name="T2330">­ras L. Ku</text:span><text:span text:style-name="T2331">­ku</text:span><text:span text:style-name="T2332">­rai</text:span><text:span text:style-name="T2333">­tis pri</text:span><text:span text:style-name="T2334">­sta</text:span><text:span text:style-name="T2335">­tys pa</text:span><text:span text:style-name="T2336">­kei</text:span><text:span text:style-name="T2337">­ti</text:span><text:span text:style-name="T2338">­mus, ku</text:span><text:span text:style-name="T2339">­rie yra su</text:span><text:span text:style-name="T2340">­si</text:span><text:span text:style-name="T2341">­ję su „Sod</text:span><text:span text:style-name="T2342">­ros“ įmo</text:span><text:span text:style-name="T2343">­ko</text:span><text:span text:style-name="T2344">­mis už</text:span><text:span text:style-name="T2345">­si</text:span><text:span text:style-name="T2346">­i</text:span><text:span text:style-name="T2347">­man</text:span><text:span text:style-name="T2348">­tiems in</text:span><text:span text:style-name="T2349">­di</text:span><text:span text:style-name="T2350">­vi</text:span><text:span text:style-name="T2351">­du</text:span><text:span text:style-name="T2352">­a</text:span><text:span text:style-name="T2353">­lia veik</text:span><text:span text:style-name="T2354">­la.</text:span><text:span text:style-name="T2355"><text:s/>Ži</text:span><text:span text:style-name="T2356">­no</text:span><text:span text:style-name="T2357">­me, kad, su</text:span><text:span text:style-name="T2358">­jun</text:span><text:span text:style-name="T2359">­gus „Sod</text:span><text:span text:style-name="T2360">­ros“ įmo</text:span><text:span text:style-name="T2361">­kas, pa</text:span><text:span text:style-name="T2362">­ti įmo</text:span><text:span text:style-name="T2363">­ka su</text:span><text:span text:style-name="T2364">­da</text:span><text:span text:style-name="T2365">­rys 19,5, o in</text:span><text:span text:style-name="T2366">­di</text:span><text:span text:style-name="T2367">­vi</text:span><text:span text:style-name="T2368">­du</text:span><text:span text:style-name="T2369">­a</text:span><text:span text:style-name="T2370">­liam ver</text:span><text:span text:style-name="T2371">­slui – kur kas di</text:span><text:span text:style-name="T2372">­des</text:span><text:span text:style-name="T2373">­nę, nors pa</text:span><text:span text:style-name="T2374">­ti ap</text:span><text:span text:style-name="T2375">­mo</text:span><text:span text:style-name="T2376">­kes</text:span><text:span text:style-name="T2377">­ti</text:span><text:span text:style-name="T2378">­ni</text:span><text:span text:style-name="T2379">­mo ba</text:span><text:span text:style-name="T2380">­zė dvi</text:span><text:span text:style-name="T2381">­gu</text:span><text:span text:style-name="T2382">­bai ma</text:span><text:span text:style-name="T2383">­žes</text:span><text:span text:style-name="T2384">­nė. Kaip tei</text:span><text:span text:style-name="T2385">­sin</text:span><text:span text:style-name="T2386">­gai pa</text:span><text:span text:style-name="T2387">­sa</text:span><text:span text:style-name="T2388">­kė</text:span><text:span text:style-name="T2389">­te, sie</text:span><text:span text:style-name="T2390">­kiant at</text:span><text:span text:style-name="T2391">­liep</text:span><text:span text:style-name="T2392">­ti tuos tech</text:span><text:span text:style-name="T2393">­ni</text:span><text:span text:style-name="T2394">­nius pa</text:span><text:span text:style-name="T2395">­kei</text:span><text:span text:style-name="T2396">­ti</text:span><text:span text:style-name="T2397">­mus, tas ir yra da</text:span><text:span text:style-name="T2398">­ro</text:span><text:span text:style-name="T2399">­ma, tam, kad ta naš</text:span><text:span text:style-name="T2400">­ta iš es</text:span><text:span text:style-name="T2401">­mės ne</text:span><text:span text:style-name="T2402">­pa</text:span><text:span text:style-name="T2403">­si</text:span><text:span text:style-name="T2404">­keis</text:span><text:span text:style-name="T2405">­tų, nes jei</text:span><text:span text:style-name="T2406">­gu tų pa</text:span><text:span text:style-name="T2407">­kei</text:span><text:span text:style-name="T2408">­ti</text:span><text:span text:style-name="T2409">­mų ne</text:span><text:span text:style-name="T2410">­bū</text:span><text:span text:style-name="T2411">­tų, na</text:span><text:span text:style-name="T2412">­</text:span><text:span text:style-name="T2413">š</text:span><text:span text:style-name="T2414">­ta iš</text:span><text:span text:style-name="T2415">­aug</text:span><text:span text:style-name="T2416">­tų.<text:s/></text:span></text:p>
        <text:p text:style-name="Roman"><text:span text:style-name="T2417">PIRMININKĖ.</text:span><text:span text:style-name="T2418"><text:s/></text:span><text:span text:style-name="T2419">Ačiū. D. Ša</text:span><text:span text:style-name="T2420">­ka</text:span><text:span text:style-name="T2421">­lie</text:span><text:span text:style-name="T2422">­nė klau</text:span><text:span text:style-name="T2423">­sia, ruo</text:span><text:span text:style-name="T2424">­šia</text:span><text:span text:style-name="T2425">­si V. Krav</text:span><text:span text:style-name="T2426">­čio</text:span><text:span text:style-name="T2427">­nok.</text:span></text:p>
        <text:p text:style-name="Roman"><text:span text:style-name="T2428">D. ŠAKALIENĖ</text:span><text:span text:style-name="T2429"><text:s/></text:span><text:span text:style-name="T2430">(</text:span><text:span text:style-name="T2431">LSDPF</text:span><text:span text:style-name="T2432">)</text:span><text:span text:style-name="T2433">.</text:span><text:span text:style-name="T2434"><text:s/>Dė</text:span><text:span text:style-name="T2435">­kui už pri</text:span><text:span text:style-name="T2436">­sta</text:span><text:span text:style-name="T2437">­ty</text:span><text:span text:style-name="T2438">­mą, mi</text:span><text:span text:style-name="T2439">­nist</text:span><text:span text:style-name="T2440">­re. Iš tie</text:span><text:span text:style-name="T2441">­sų tu</text:span><text:span text:style-name="T2442">­riu la</text:span><text:span text:style-name="T2443">­bai skaus</text:span><text:span text:style-name="T2444">­min</text:span><text:span text:style-name="T2445">­gą klau</text:span><text:span text:style-name="T2446">­si</text:span><text:span text:style-name="T2447">­mą. La</text:span><text:span text:style-name="T2448">­bai di</text:span><text:span text:style-name="T2449">­de</text:span><text:span text:style-name="T2450">­lius skai</text:span><text:span text:style-name="T2451">­čius ir la</text:span><text:span text:style-name="T2452">­bai ma</text:span><text:span text:style-name="T2453">­žus skai</text:span><text:span text:style-name="T2454">­čius ta</text:span><text:span text:style-name="T2455">­me pa</text:span><text:span text:style-name="T2456">­čia</text:span><text:span text:style-name="T2457">­me klau</text:span><text:span text:style-name="T2458">­si</text:span><text:span text:style-name="T2459">­me.<text:s/></text:span></text:p>
        <text:p text:style-name="Roman"><text:span text:style-name="T2460">Tur</text:span><text:span text:style-name="T2461">­būt jūs esa</text:span><text:span text:style-name="T2462">­te gir</text:span><text:span text:style-name="T2463">­dė</text:span><text:span text:style-name="T2464">­jęs, Eu</text:span><text:span text:style-name="T2465">­ro</text:span><text:span text:style-name="T2466">­pos ly</text:span><text:span text:style-name="T2467">­čių ly</text:span><text:span text:style-name="T2468">­gy</text:span><text:span text:style-name="T2469">­bės ins</text:span><text:span text:style-name="T2470">­ti</text:span><text:span text:style-name="T2471">­tu</text:span><text:span text:style-name="T2472">­tas jau ku</text:span><text:span text:style-name="T2473">­ris lai</text:span><text:span text:style-name="T2474">­kas pra</text:span><text:span text:style-name="T2475">­ne</text:span><text:span text:style-name="T2476">­ša, kad 31 % mo</text:span><text:span text:style-name="T2477">­te</text:span><text:span text:style-name="T2478">­rų Lie</text:span><text:span text:style-name="T2479">­tu</text:span><text:span text:style-name="T2480">­vo</text:span><text:span text:style-name="T2481">­je pa</text:span><text:span text:style-name="T2482">­ti</text:span><text:span text:style-name="T2483">­ria fi</text:span><text:span text:style-name="T2484">­zi</text:span><text:span text:style-name="T2485">­nę ir sek</text:span><text:span text:style-name="T2486">­su</text:span><text:span text:style-name="T2487">­a</text:span><text:span text:style-name="T2488">­li</text:span><text:span text:style-name="T2489">­nę prie</text:span><text:span text:style-name="T2490">­var</text:span><text:span text:style-name="T2491">­tą ir Lie</text:span><text:span text:style-name="T2492">­tu</text:span><text:span text:style-name="T2493">­vai tai kas</text:span><text:span text:style-name="T2494">­met kai</text:span><text:span text:style-name="T2495">­nuo</text:span><text:span text:style-name="T2496">­ja 600 mln. eu</text:span><text:span text:style-name="T2497">­rų. Tai yra nuos</text:span><text:span text:style-name="T2498">­to</text:span><text:span text:style-name="T2499">­liai, ku</text:span><text:span text:style-name="T2500">­riuos pa</text:span><text:span text:style-name="T2501">­ti</text:span><text:span text:style-name="T2502">­ria mū</text:span><text:span text:style-name="T2503">­sų vals</text:span><text:span text:style-name="T2504">­ty</text:span><text:span text:style-name="T2505">­bė. Ne</text:span><text:span text:style-name="T2506">­pai</text:span><text:span text:style-name="T2507">­sant to, ne</text:span><text:span text:style-name="T2508">­pai</text:span><text:span text:style-name="T2509">­sant mo</text:span><text:span text:style-name="T2510">­te</text:span><text:span text:style-name="T2511">­rų or</text:span><text:span text:style-name="T2512">­ga</text:span><text:span text:style-name="T2513">­ni</text:span><text:span text:style-name="T2514">­za</text:span><text:span text:style-name="T2515">­ci</text:span><text:span text:style-name="T2516">­jų pra</text:span><text:span text:style-name="T2517">­šy</text:span><text:span text:style-name="T2518">­mų, ne</text:span><text:span text:style-name="T2519">­pai</text:span><text:span text:style-name="T2520">­sant spe</text:span><text:span text:style-name="T2521">­cia</text:span><text:span text:style-name="T2522">­li</text:span><text:span text:style-name="T2523">­zuo</text:span><text:span text:style-name="T2524">­tų pa</text:span><text:span text:style-name="T2525">­gal</text:span><text:span text:style-name="T2526">­bos cen</text:span><text:span text:style-name="T2527">­trų tin</text:span><text:span text:style-name="T2528">­klo pra</text:span><text:span text:style-name="T2529">­šy</text:span><text:span text:style-name="T2530">­mų pa</text:span><text:span text:style-name="T2531">­ga</text:span><text:span text:style-name="T2532">­liau mo</text:span><text:span text:style-name="T2533">­te</text:span><text:span text:style-name="T2534">­rims už</text:span><text:span text:style-name="T2535">­tik</text:span><text:span text:style-name="T2536">­rin</text:span><text:span text:style-name="T2537">­ti rei</text:span><text:span text:style-name="T2538">­ka</text:span><text:span text:style-name="T2539">­lin</text:span><text:span text:style-name="T2540">­gą pa</text:span><text:span text:style-name="T2541">­gal</text:span><text:span text:style-name="T2542">­bą, 2 mln. eu</text:span><text:span text:style-name="T2543">­rų nie</text:span><text:span text:style-name="T2544">­kaip ne</text:span><text:span text:style-name="T2545">­ra</text:span><text:span text:style-name="T2546">­do</text:span><text:span text:style-name="T2547">­te. Kai pas jus at</text:span><text:span text:style-name="T2548">­ėjo so</text:span><text:span text:style-name="T2549">­cia</text:span><text:span text:style-name="T2550">­li</text:span><text:span text:style-name="T2551">­nės ap</text:span><text:span text:style-name="T2552">­sau</text:span><text:span text:style-name="T2553">­gos ir dar</text:span><text:span text:style-name="T2554">­bo mi</text:span><text:span text:style-name="T2555">­nist</text:span><text:span text:style-name="T2556">­ras L. Ku</text:span><text:span text:style-name="T2557">­ku</text:span><text:span text:style-name="T2558">­rai</text:span><text:span text:style-name="T2559">­tis,<text:s/></text:span>pra­šy­da­mas bū­tent 2 mln. eu­rų, pa­ver­čiant skai­čiais, tai yra maž­daug 40 eu­rų vie­nai mo­te­riai, nu­ken­tė­ju­siai nuo smur­to, su­teik­ti pa­gal­bą me­tams, jūs tų pi­ni­gų ne­ra­do­te.</text:p>
        <text:p text:style-name="Roman"><text:span text:style-name="T2560">PIRMININKĖ.</text:span><text:s/>Lai­kas, ko­le­ge.</text:p>
        <text:p text:style-name="Roman"><text:span text:style-name="T2561">D. ŠAKALIENĖ</text:span><text:span text:style-name="T2562"><text:s/></text:span><text:span text:style-name="T2563">(</text:span><text:span text:style-name="T2564">LSDPF</text:span><text:span text:style-name="T2565">)</text:span><text:span text:style-name="T2566">. Aš no</text:span><text:span text:style-name="T2567">­rė</text:span><text:span text:style-name="T2568">­čiau pa</text:span><text:span text:style-name="T2569">­klaus</text:span><text:span text:style-name="T2570">­ti. Žiū</text:span><text:span text:style-name="T2571">­rint į šį biu</text:span><text:span text:style-name="T2572">­dže</text:span><text:span text:style-name="T2573">­tą, ar iš tie</text:span><text:span text:style-name="T2574">­sų 600 mln.<text:s/></text:span><text:span text:style-name="T2575">eu</text:span><text:span text:style-name="T2576">­rų nuos</text:span><text:span text:style-name="T2577">­to</text:span><text:span text:style-name="T2578">­lio ir 2 mln. eu</text:span><text:span text:style-name="T2579">­rų pa</text:span><text:span text:style-name="T2580">­gal</text:span><text:span text:style-name="T2581">­ba yra skai</text:span><text:span text:style-name="T2582">­čiai, ku</text:span><text:span text:style-name="T2583">­rių jūs ne</text:span><text:span text:style-name="T2584">­ga</text:span><text:span text:style-name="T2585">­li</text:span><text:span text:style-name="T2586">­te šia</text:span><text:span text:style-name="T2587">­me biu</text:span><text:span text:style-name="T2588">­dže</text:span><text:span text:style-name="T2589">­te su</text:span><text:span text:style-name="T2590">­tvar</text:span><text:span text:style-name="T2591">­ky</text:span><text:span text:style-name="T2592">­ti?<text:s/></text:span></text:p>
        <text:p text:style-name="Roman"><text:span text:style-name="T2593">V. ŠAPOKA.</text:span><text:span text:style-name="T2594"><text:s/>Aš tie</text:span><text:span text:style-name="T2595">­siog pra</text:span><text:span text:style-name="T2596">­džio</text:span><text:span text:style-name="T2597">­je no</text:span><text:span text:style-name="T2598">­riu iš</text:span><text:span text:style-name="T2599">­sklai</text:span><text:span text:style-name="T2600">­dy</text:span><text:span text:style-name="T2601">­ti tą pie</text:span><text:span text:style-name="T2602">­šia</text:span><text:span text:style-name="T2603">­mą vaiz</text:span><text:span text:style-name="T2604">­dą, kad at</text:span><text:span text:style-name="T2605">­ei</text:span><text:span text:style-name="T2606">­na mi</text:span><text:span text:style-name="T2607">­nist</text:span><text:span text:style-name="T2608">­rai, ko nors pa</text:span><text:span text:style-name="T2609">­pra</text:span><text:span text:style-name="T2610">­šo ir fi</text:span><text:span text:style-name="T2611">­nan</text:span><text:span text:style-name="T2612">­sų mi</text:span><text:span text:style-name="T2613">­nist</text:span><text:span text:style-name="T2614">­ras ne</text:span><text:span text:style-name="T2615">­duo</text:span><text:span text:style-name="T2616">­da. Vis</text:span><text:span text:style-name="T2617">­kas vyks</text:span><text:span text:style-name="T2618">­ta ki</text:span><text:span text:style-name="T2619">­taip. Iš pra</text:span><text:span text:style-name="T2620">­džių yra nu</text:span><text:span text:style-name="T2621">­sta</text:span><text:span text:style-name="T2622">­to</text:span><text:span text:style-name="T2623">­mos stra</text:span><text:span text:style-name="T2624">­te</text:span><text:span text:style-name="T2625">­gi</text:span><text:span text:style-name="T2626">­nės kryp</text:span><text:span text:style-name="T2627">­tys, iš</text:span><text:span text:style-name="T2628">­ski</text:span><text:span text:style-name="T2629">­ria</text:span><text:span text:style-name="T2630">­mi pri</text:span><text:span text:style-name="T2631">­ori</text:span><text:span text:style-name="T2632">­te</text:span><text:span text:style-name="T2633">­tai ir<text:s/></text:span><text:span text:style-name="T2634">alo</text:span><text:span text:style-name="T2635">­kuo</text:span><text:span text:style-name="T2636">­ja</text:span><text:span text:style-name="T2637">­mos</text:span><text:span text:style-name="T2638"><text:s/>di</text:span><text:span text:style-name="T2639">­džiu</text:span><text:span text:style-name="T2640">­lės su</text:span><text:span text:style-name="T2641">­mos. O so</text:span><text:span text:style-name="T2642">­cia</text:span><text:span text:style-name="T2643">­li</text:span><text:span text:style-name="T2644">­nės ap</text:span><text:span text:style-name="T2645">­sau</text:span><text:span text:style-name="T2646">­gos sri</text:span><text:span text:style-name="T2647">­ty</text:span><text:span text:style-name="T2648">­je jū</text:span><text:span text:style-name="T2649">­sų mi</text:span><text:span text:style-name="T2650">­nė</text:span><text:span text:style-name="T2651">­tas mi</text:span><text:span text:style-name="T2652">­nist</text:span><text:span text:style-name="T2653">­ras val</text:span><text:span text:style-name="T2654">­do asig</text:span><text:span text:style-name="T2655">­na</text:span><text:span text:style-name="T2656">­vi</text:span><text:span text:style-name="T2657">­mus mi</text:span><text:span text:style-name="T2658">­li</text:span><text:span text:style-name="T2659">­jar</text:span><text:span text:style-name="T2660">­dais. Dėl to</text:span><text:span text:style-name="T2661">­kių da</text:span><text:span text:style-name="T2662">­ly</text:span><text:span text:style-name="T2663">­kų, kad at</text:span><text:span text:style-name="T2664">­ei</text:span><text:span text:style-name="T2665">­na ir fi</text:span><text:span text:style-name="T2666">­nan</text:span><text:span text:style-name="T2667">­sų mi</text:span><text:span text:style-name="T2668">­nist</text:span><text:span text:style-name="T2669">­ras ne</text:span><text:span text:style-name="T2670">­duo</text:span><text:span text:style-name="T2671">­da, tai yra duo</text:span><text:span text:style-name="T2672">­da</text:span><text:span text:style-name="T2673">­mi pi</text:span><text:span text:style-name="T2674">­ni</text:span><text:span text:style-name="T2675">­gai, kiek</text:span><text:span text:style-name="T2676">­vie</text:span><text:span text:style-name="T2677">­nas mi</text:span><text:span text:style-name="T2678">­nist</text:span><text:span text:style-name="T2679">­ras su</text:span><text:span text:style-name="T2680">­dė</text:span><text:span text:style-name="T2681">­lio</text:span><text:span text:style-name="T2682">­ja sa</text:span><text:span text:style-name="T2683">­vo sri</text:span><text:span text:style-name="T2684">­ty</text:span><text:span text:style-name="T2685">­je, kam, kiek ir kur rei</text:span><text:span text:style-name="T2686">­kia skir</text:span><text:span text:style-name="T2687">­ti. Aš ma</text:span><text:span text:style-name="T2688">­nau, to</text:span><text:span text:style-name="T2689">­kio svar</text:span><text:span text:style-name="T2690">­baus klau</text:span><text:span text:style-name="T2691">­si</text:span><text:span text:style-name="T2692">­mo, ku</text:span><text:span text:style-name="T2693">­rį jūs už</text:span><text:span text:style-name="T2694">­da</text:span><text:span text:style-name="T2695">­vė</text:span><text:span text:style-name="T2696">­te, tie</text:span><text:span text:style-name="T2697">­siog bū</text:span><text:span text:style-name="T2698">­ti</text:span><text:span text:style-name="T2699">­nai pa</text:span><text:span text:style-name="T2700">­klaus</text:span><text:span text:style-name="T2701">­ki</text:span><text:span text:style-name="T2702">­te so</text:span><text:span text:style-name="T2703">­cia</text:span><text:span text:style-name="T2704">­li</text:span><text:span text:style-name="T2705">­nės ap</text:span><text:span text:style-name="T2706">­sau</text:span><text:span text:style-name="T2707">­gos ir dar</text:span><text:span text:style-name="T2708">­bo mi</text:span><text:span text:style-name="T2709">­nist</text:span><text:span text:style-name="T2710">­ro. O pri</text:span><text:span text:style-name="T2711">­si</text:span><text:span text:style-name="T2712">­deng</text:span><text:span text:style-name="T2713">­ti, kad kam nors pa</text:span><text:span text:style-name="T2714">­pil</text:span><text:span text:style-name="T2715">­do</text:span><text:span text:style-name="T2716">­mai ne</text:span><text:span text:style-name="T2717">­duo</text:span><text:span text:style-name="T2718">­da</text:span><text:span text:style-name="T2719">­ma, fi</text:span><text:span text:style-name="T2720">­nan</text:span><text:span text:style-name="T2721">­sų mi</text:span><text:span text:style-name="T2722">­nist</text:span><text:span text:style-name="T2723">­ru, na, tą ar</text:span><text:span text:style-name="T2724">­gu</text:span><text:span text:style-name="T2725">­men</text:span><text:span text:style-name="T2726">­tą mes gir</text:span><text:span text:style-name="T2727">­di</text:span><text:span text:style-name="T2728">­me nuo</text:span><text:span text:style-name="T2729">­lat, bet kiek</text:span><text:span text:style-name="T2730">­vie</text:span><text:span text:style-name="T2731">­nas mi</text:span><text:span text:style-name="T2732">­nist</text:span><text:span text:style-name="T2733">­ras tu</text:span><text:span text:style-name="T2734">­ri pri</text:span><text:span text:style-name="T2735">­si</text:span><text:span text:style-name="T2736">­im</text:span><text:span text:style-name="T2737">­ti at</text:span><text:span text:style-name="T2738">­sa</text:span><text:span text:style-name="T2739">­ko</text:span><text:span text:style-name="T2740">­my</text:span><text:span text:style-name="T2741">­bę už sa</text:span><text:span text:style-name="T2742">­vo sri</text:span><text:span text:style-name="T2743">­tį ir tin</text:span><text:span text:style-name="T2744">­ka</text:span><text:span text:style-name="T2745">­mai nu</text:span><text:span text:style-name="T2746">­si</text:span><text:span text:style-name="T2747">­sta</text:span><text:span text:style-name="T2748">­ty</text:span><text:span text:style-name="T2749">­ti pri</text:span><text:span text:style-name="T2750">­ori</text:span><text:span text:style-name="T2751">­te</text:span><text:span text:style-name="T2752">­tus.</text:span></text:p>
        <text:p text:style-name="Roman"><text:span text:style-name="T2753">PIRMININKĖ.</text:span><text:span text:style-name="T2754"><text:s/>Dė</text:span><text:span text:style-name="T2755">­ko</text:span><text:span text:style-name="T2756">­ju, mi</text:span><text:span text:style-name="T2757">­nist</text:span><text:span text:style-name="T2758">­re. Klau</text:span><text:span text:style-name="T2759">­sia V. Krav</text:span><text:span text:style-name="T2760">­čio</text:span><text:span text:style-name="T2761">­nok. Ruo</text:span><text:span text:style-name="T2762">­šia</text:span><text:span text:style-name="T2763">­si M. Mac</text:span><text:span text:style-name="T2764">­ke</text:span><text:span text:style-name="T2765">­vi</text:span><text:span text:style-name="T2766">­čius.</text:span></text:p>
        <text:p text:style-name="Roman"><text:span text:style-name="T2767">V. KRAVČIONOK</text:span><text:span text:style-name="T2768"><text:s/></text:span><text:span text:style-name="T2769">(</text:span><text:span text:style-name="T2770">LLRA-KŠSF</text:span><text:span text:style-name="T2771">)</text:span><text:span text:style-name="T2772">.</text:span><text:span text:style-name="T2773"><text:s/>Ačiū. Ger</text:span><text:span text:style-name="T2774">­bia</text:span><text:span text:style-name="T2775">­mas mi</text:span><text:span text:style-name="T2776">­nist</text:span><text:span text:style-name="T2777">­re, ar ne</text:span><text:span text:style-name="T2778">­ma</text:span><text:span text:style-name="T2779">­no</text:span><text:span text:style-name="T2780">­te, kad Lie</text:span><text:span text:style-name="T2781">­tu</text:span><text:span text:style-name="T2782">­vos re</text:span><text:span text:style-name="T2783">­gio</text:span><text:span text:style-name="T2784">­nai su</text:span><text:span text:style-name="T2785">­stip</text:span><text:span text:style-name="T2786">­rė</text:span><text:span text:style-name="T2787">­tų, jei</text:span><text:span text:style-name="T2788">­gu da</text:span><text:span text:style-name="T2789">­lis as</text:span><text:span text:style-name="T2790">­mens mo</text:span><text:span text:style-name="T2791">­kes</text:span><text:span text:style-name="T2792">­čių ei</text:span><text:span text:style-name="T2793">­tų tie</text:span><text:span text:style-name="T2794">­sio</text:span><text:span text:style-name="T2795">­giai į sa</text:span><text:span text:style-name="T2796">­vi</text:span><text:span text:style-name="T2797">­val</text:span><text:span text:style-name="T2798">­dy</text:span><text:span text:style-name="T2799">­bę pa</text:span><text:span text:style-name="T2800">­gal gy</text:span><text:span text:style-name="T2801">­ve</text:span><text:span text:style-name="T2802">­na</text:span><text:span text:style-name="T2803">­mą</text:span><text:span text:style-name="T2804">­ją vie</text:span><text:span text:style-name="T2805">­tą? Da</text:span><text:span text:style-name="T2806">­bar vei</text:span><text:span text:style-name="T2807">­kia cen</text:span><text:span text:style-name="T2808">­tra</text:span><text:span text:style-name="T2809">­li</text:span><text:span text:style-name="T2810">­zuo</text:span><text:span text:style-name="T2811">­ta sis</text:span><text:span text:style-name="T2812">­te</text:span><text:span text:style-name="T2813">­ma, kai cen</text:span><text:span text:style-name="T2814">­tri</text:span><text:span text:style-name="T2815">­nė val</text:span><text:span text:style-name="T2816">­džia spren</text:span><text:span text:style-name="T2817">­džia, kiek GPM gaus sa</text:span><text:span text:style-name="T2818">­vi</text:span><text:span text:style-name="T2819">­val</text:span><text:span text:style-name="T2820">­dy</text:span><text:span text:style-name="T2821">­bė. Yra net juo</text:span><text:span text:style-name="T2822">­kau</text:span><text:span text:style-name="T2823">­ja</text:span><text:span text:style-name="T2824">­ma, kad mi</text:span><text:span text:style-name="T2825">­nis</text:span><text:span text:style-name="T2826">­te</text:span><text:span text:style-name="T2827">­ri</text:span><text:span text:style-name="T2828">­jo</text:span><text:span text:style-name="T2829">­je yra vie</text:span><text:span text:style-name="T2830">­nin</text:span><text:span text:style-name="T2831">­te</text:span><text:span text:style-name="T2832">­lis žmo</text:span><text:span text:style-name="T2833">­gus, ku</text:span><text:span text:style-name="T2834">­ris su</text:span><text:span text:style-name="T2835">­kū</text:span><text:span text:style-name="T2836">­rė skai</text:span><text:span text:style-name="T2837">­čia</text:span><text:span text:style-name="T2838">­vi</text:span><text:span text:style-name="T2839">­mo me</text:span><text:span text:style-name="T2840">­to</text:span><text:span text:style-name="T2841">­di</text:span><text:span text:style-name="T2842">­ką ir ku</text:span><text:span text:style-name="T2843">­ris vie</text:span><text:span text:style-name="T2844">­nin</text:span><text:span text:style-name="T2845">­te</text:span><text:span text:style-name="T2846">­lis tą me</text:span><text:span text:style-name="T2847">­to</text:span><text:span text:style-name="T2848">­di</text:span><text:span text:style-name="T2849">­ką su</text:span><text:span text:style-name="T2850">­pran</text:span><text:span text:style-name="T2851">­ta. Ar, jū</text:span><text:span text:style-name="T2852">­sų nuo</text:span><text:span text:style-name="T2853">­mo</text:span><text:span text:style-name="T2854">­ne, pa</text:span><text:span text:style-name="T2855">­se</text:span><text:span text:style-name="T2856">­nu</text:span><text:span text:style-name="T2857">­si yra, ne</text:span><text:span text:style-name="T2858">­efek</text:span><text:span text:style-name="T2859">­ty</text:span><text:span text:style-name="T2860">­vi ta do</text:span><text:span text:style-name="T2861">­no</text:span><text:span text:style-name="T2862">­rų ir cen</text:span><text:span text:style-name="T2863">­tra</text:span><text:span text:style-name="T2864">­li</text:span><text:span text:style-name="T2865">­zuo</text:span><text:span text:style-name="T2866">­tų spren</text:span><text:span text:style-name="T2867">­di</text:span><text:span text:style-name="T2868">­mų sis</text:span><text:span text:style-name="T2869">­te</text:span><text:span text:style-name="T2870">­ma? Aš tu</text:span><text:span text:style-name="T2871">­riu ome</text:span><text:span text:style-name="T2872">­ny, pa</text:span><text:span text:style-name="T2873">­vyz</text:span><text:span text:style-name="T2874">­džiui, Vil</text:span><text:span text:style-name="T2875">­niaus mies</text:span><text:span text:style-name="T2876">­to sa</text:span><text:span text:style-name="T2877">­vi</text:span><text:span text:style-name="T2878">­val</text:span><text:span text:style-name="T2879">­dy</text:span><text:span text:style-name="T2880">­bę, kai Kon</text:span><text:span text:style-name="T2881">­sti</text:span><text:span text:style-name="T2882">­tu</text:span><text:span text:style-name="T2883">­ci</text:span><text:span text:style-name="T2884">­nis Teis</text:span><text:span text:style-name="T2885">­mas pri</text:span><text:span text:style-name="T2886">­pa</text:span><text:span text:style-name="T2887">­ži</text:span><text:span text:style-name="T2888">­no, kad bu</text:span><text:span text:style-name="T2889">­vo nu</text:span><text:span text:style-name="T2890">­skriaus</text:span><text:span text:style-name="T2891">­ta sa</text:span><text:span text:style-name="T2892">­vi</text:span><text:span text:style-name="T2893">­val</text:span><text:span text:style-name="T2894">­dy</text:span><text:span text:style-name="T2895">­bė ir bu</text:span><text:span text:style-name="T2896">­vo pri</text:span><text:span text:style-name="T2897">­dė</text:span><text:span text:style-name="T2898">­ta tų mo</text:span><text:span text:style-name="T2899">­kes</text:span><text:span text:style-name="T2900">­čių. Jei</text:span><text:span text:style-name="T2901">­gu Kon</text:span><text:span text:style-name="T2902">­sti</text:span><text:span text:style-name="T2903">­tu</text:span><text:span text:style-name="T2904">­ci</text:span><text:span text:style-name="T2905">­nis Teis</text:span><text:span text:style-name="T2906">­mas ne</text:span><text:span text:style-name="T2907">­pa</text:span><text:span text:style-name="T2908">­si</text:span><text:span text:style-name="T2909">­sa</text:span><text:span text:style-name="T2910">­ky</text:span><text:span text:style-name="T2911">­tų…</text:span></text:p>
        <text:p text:style-name="Roman"><text:span text:style-name="T2912">PIRMININKĖ.</text:span><text:span text:style-name="T2913"><text:s/>Lai</text:span><text:span text:style-name="T2914">­kas, ko</text:span><text:span text:style-name="T2915">­le</text:span><text:span text:style-name="T2916">­ge.</text:span></text:p>
        <text:p text:style-name="Roman"><text:span text:style-name="T2917">V. KRAVČIONOK</text:span><text:span text:style-name="T2918"><text:s/></text:span><text:span text:style-name="T2919">(</text:span><text:span text:style-name="T2920">LLRA-KŠSF</text:span><text:span text:style-name="T2921">)</text:span><text:span text:style-name="T2922">.</text:span><text:span text:style-name="T2923"><text:s/>Ačiū.</text:span></text:p>
        <text:p text:style-name="Roman"><text:span text:style-name="T2924">V. ŠAPOKA.</text:span><text:span text:style-name="T2925"><text:s/>Ačiū už klau</text:span><text:span text:style-name="T2926">­si</text:span><text:span text:style-name="T2927">­mą. Iš tik</text:span><text:span text:style-name="T2928">­rų</text:span><text:span text:style-name="T2929">­jų ta tvar</text:span><text:span text:style-name="T2930">­ka nė</text:span><text:span text:style-name="T2931">­ra leng</text:span><text:span text:style-name="T2932">­va, džiau</text:span><text:span text:style-name="T2933">­giuo</text:span><text:span text:style-name="T2934">­si, kad bent vie</text:span><text:span text:style-name="T2935">­nas žmo</text:span><text:span text:style-name="T2936">­gus ją su</text:span><text:span text:style-name="T2937">­pran</text:span><text:span text:style-name="T2938">­ta, aiš</text:span><text:span text:style-name="T2939">­ku, čia, ži</text:span><text:span text:style-name="T2940">­no</text:span><text:span text:style-name="T2941">­ma, juo</text:span><text:span text:style-name="T2942">­kau</text:span><text:span text:style-name="T2943">­jant. Bet po</text:span><text:span text:style-name="T2944">­ky</text:span><text:span text:style-name="T2945">­čių įvy</text:span><text:span text:style-name="T2946">­ko tiek tvir</text:span><text:span text:style-name="T2947">­ti</text:span><text:span text:style-name="T2948">­nant pra</text:span><text:span text:style-name="T2949">­ėju</text:span><text:span text:style-name="T2950">­sių me</text:span><text:span text:style-name="T2951">­tų biu</text:span><text:span text:style-name="T2952">­dže</text:span><text:span text:style-name="T2953">­tą, kad ne</text:span><text:span text:style-name="T2954">­iš</text:span><text:span text:style-name="T2955">­kil</text:span><text:span text:style-name="T2956">­tų to</text:span><text:span text:style-name="T2957">­kių si</text:span><text:span text:style-name="T2958">­tu</text:span><text:span text:style-name="T2959">­a</text:span><text:span text:style-name="T2960">­ci</text:span><text:span text:style-name="T2961">­jų, kaip bu</text:span><text:span text:style-name="T2962">­vo su Vil</text:span><text:span text:style-name="T2963">­niaus mies</text:span><text:span text:style-name="T2964">­to sa</text:span><text:span text:style-name="T2965">­vi</text:span><text:span text:style-name="T2966">­val</text:span><text:span text:style-name="T2967">­dy</text:span><text:span text:style-name="T2968">­be. Ko</text:span><text:span text:style-name="T2969">­kie po</text:span><text:span text:style-name="T2970">­ky</text:span><text:span text:style-name="T2971">­čiai nu</text:span><text:span text:style-name="T2972">­ma</text:span><text:span text:style-name="T2973">­to</text:span><text:span text:style-name="T2974">­mi pa</text:span><text:span text:style-name="T2975">­pil</text:span><text:span text:style-name="T2976">­do</text:span><text:span text:style-name="T2977">­mi, kad iš tik</text:span><text:span text:style-name="T2978">­rų</text:span><text:span text:style-name="T2979">­jų ne vien tik es</text:span><text:span text:style-name="T2980">­mi</text:span><text:span text:style-name="T2981">­nis ro</text:span><text:span text:style-name="T2982">­dik</text:span><text:span text:style-name="T2983">­lis bū</text:span><text:span text:style-name="T2984">­tų gy</text:span><text:span text:style-name="T2985">­ven</text:span><text:span text:style-name="T2986">­to</text:span><text:span text:style-name="T2987">­jų skai</text:span><text:span text:style-name="T2988">­čius, bet ir pri</text:span><text:span text:style-name="T2989">­klau</text:span><text:span text:style-name="T2990">­sy</text:span><text:span text:style-name="T2991">­tų nuo to, koks dar</text:span><text:span text:style-name="T2992">­bo už</text:span><text:span text:style-name="T2993">­mo</text:span><text:span text:style-name="T2994">­kes</text:span><text:span text:style-name="T2995">­čio fon</text:span><text:span text:style-name="T2996">­das, koks jo po</text:span><text:span text:style-name="T2997">­ky</text:span><text:span text:style-name="T2998">­tis vy</text:span><text:span text:style-name="T2999">­</text:span><text:span text:style-name="T3000">k</text:span><text:span text:style-name="T3001">­</text:span><text:span text:style-name="T3002">s</text:span><text:span text:style-name="T3003">­ta, kad tai pa</text:span><text:span text:style-name="T3004">­ska</text:span><text:span text:style-name="T3005">­tin</text:span><text:span text:style-name="T3006">­tų sa</text:span><text:span text:style-name="T3007">­vi</text:span><text:span text:style-name="T3008">­val</text:span><text:span text:style-name="T3009">­dy</text:span><text:span text:style-name="T3010">­bes kur</text:span><text:span text:style-name="T3011">­ti to</text:span><text:span text:style-name="T3012">­kią in</text:span><text:span text:style-name="T3013">­ves</text:span><text:span text:style-name="T3014">­ti</text:span><text:span text:style-name="T3015">­ci</text:span><text:span text:style-name="T3016">­nę ap</text:span><text:span text:style-name="T3017">­lin</text:span><text:span text:style-name="T3018">­ką, kad at</text:span><text:span text:style-name="T3019">­ei</text:span><text:span text:style-name="T3020">­tų in</text:span><text:span text:style-name="T3021">­ves</text:span><text:span text:style-name="T3022">­tuo</text:span><text:span text:style-name="T3023">­to</text:span><text:span text:style-name="T3024">­jai ir kur</text:span><text:span text:style-name="T3025">­tų ne šiaip dar</text:span><text:span text:style-name="T3026">­bo vie</text:span><text:span text:style-name="T3027">­tas, o ge</text:span><text:span text:style-name="T3028">­rai ap</text:span><text:span text:style-name="T3029">­mo</text:span><text:span text:style-name="T3030">­ka</text:span><text:span text:style-name="T3031">­mas dar</text:span><text:span text:style-name="T3032">­bo vie</text:span><text:span text:style-name="T3033">­tas, kad tie at</text:span><text:span text:style-name="T3034">­ly</text:span><text:span text:style-name="T3035">­gi</text:span><text:span text:style-name="T3036">­ni</text:span><text:span text:style-name="T3037">­mai bū</text:span><text:span text:style-name="T3038">­tų mo</text:span><text:span text:style-name="T3039">­ka</text:span><text:span text:style-name="T3040">­mi ofi</text:span><text:span text:style-name="T3041">­cia</text:span><text:span text:style-name="T3042">­liai. Ki</text:span><text:span text:style-name="T3043">­taip ta</text:span><text:span text:style-name="T3044">­riant, sa</text:span><text:span text:style-name="T3045">­vi</text:span><text:span text:style-name="T3046">­val</text:span><text:span text:style-name="T3047">­dą rei</text:span><text:span text:style-name="T3048">­kia įtrauk</text:span><text:span text:style-name="T3049">­ti ir į ko</text:span><text:span text:style-name="T3050">­vą su še</text:span><text:span text:style-name="T3051">­šė</text:span><text:span text:style-name="T3052">­liu, nes iš tik</text:span><text:span text:style-name="T3053">­rų</text:span><text:span text:style-name="T3054">­jų, kuo</text:span><text:span text:style-name="T3055">­met yra<text:s/></text:span><text:soft-page-break/><text:span text:style-name="T3056">pa</text:span><text:span text:style-name="T3057">­skirs</text:span><text:span text:style-name="T3058">­to</text:span><text:span text:style-name="T3059">­ma pa</text:span><text:span text:style-name="T3060">­gal for</text:span><text:span text:style-name="T3061">­mu</text:span><text:span text:style-name="T3062">­lę, na, tik</text:span><text:span text:style-name="T3063">­rai sa</text:span><text:span text:style-name="T3064">­vi</text:span><text:span text:style-name="T3065">­val</text:span><text:span text:style-name="T3066">­dy</text:span><text:span text:style-name="T3067">­bės ne</text:span><text:span text:style-name="T3068">­si</text:span><text:span text:style-name="T3069">­jau</text:span><text:span text:style-name="T3070">­čia įpa</text:span><text:span text:style-name="T3071">­rei</text:span><text:span text:style-name="T3072">­go</text:span><text:span text:style-name="T3073">­tos siek</text:span><text:span text:style-name="T3074">­ti tų po</text:span><text:span text:style-name="T3075">­ky</text:span><text:span text:style-name="T3076">­čių, ku</text:span><text:span text:style-name="T3077">­riuos aš mi</text:span><text:span text:style-name="T3078">­nė</text:span><text:span text:style-name="T3079">­jau. Ši tvar</text:span><text:span text:style-name="T3080">­ka įsi</text:span><text:span text:style-name="T3081">­ga</text:span><text:span text:style-name="T3082">­lios nuo 2020 me</text:span><text:span text:style-name="T3083">­tų, bet pri</text:span><text:span text:style-name="T3084">­ima</text:span><text:span text:style-name="T3085">­me da</text:span><text:span text:style-name="T3086">­bar, kad sa</text:span><text:span text:style-name="T3087">­vi</text:span><text:span text:style-name="T3088">­val</text:span><text:span text:style-name="T3089">­dy</text:span><text:span text:style-name="T3090">­bės ži</text:span><text:span text:style-name="T3091">­no</text:span><text:span text:style-name="T3092">­tų, nuo ko at</text:span><text:span text:style-name="T3093">­ei</text:span><text:span text:style-name="T3094">­ty</text:span><text:span text:style-name="T3095">­je pri</text:span><text:span text:style-name="T3096">­klau</text:span><text:span text:style-name="T3097">­sys jų fi</text:span><text:span text:style-name="T3098">­nan</text:span><text:span text:style-name="T3099">­sa</text:span><text:span text:style-name="T3100">­vi</text:span><text:span text:style-name="T3101">­mo po</text:span><text:span text:style-name="T3102">­ky</text:span><text:span text:style-name="T3103">­čiai.</text:span></text:p>
        <text:p text:style-name="Roman"><text:span text:style-name="T3104">PIRMININKĖ.</text:span><text:span text:style-name="T3105"><text:s/>Dė</text:span><text:span text:style-name="T3106">­ko</text:span><text:span text:style-name="T3107">­ju. Ir pas</text:span><text:span text:style-name="T3108">­ku</text:span><text:span text:style-name="T3109">­ti</text:span><text:span text:style-name="T3110">­nis klau</text:span><text:span text:style-name="T3111">­sia M. Mac</text:span><text:span text:style-name="T3112">­ke</text:span><text:span text:style-name="T3113">­vi</text:span><text:span text:style-name="T3114">­čius. Pra</text:span><text:span text:style-name="T3115">­šau, ko</text:span><text:span text:style-name="T3116">­le</text:span><text:span text:style-name="T3117">­ga.</text:span></text:p>
        <text:p text:style-name="Roman"><text:span text:style-name="T3118">M. MACKEVIČ</text:span><text:span text:style-name="T3119"><text:s/></text:span><text:span text:style-name="T3120">(</text:span><text:span text:style-name="T3121">LLRA-KŠSF</text:span><text:span text:style-name="T3122">)</text:span><text:span text:style-name="T3123">. Ačiū. Vis</text:span><text:span text:style-name="T3124">­kas lyg ir aiš</text:span><text:span text:style-name="T3125">­ku, bet ana</text:span><text:span text:style-name="T3126">­li</text:span><text:span text:style-name="T3127">­zuo</text:span><text:span text:style-name="T3128">­jant skai</text:span><text:span text:style-name="T3129">­čius ky</text:span><text:span text:style-name="T3130">­la<text:s/></text:span><text:span text:style-name="T3131">klau</text:span><text:span text:style-name="T3132">­si</text:span><text:span text:style-name="T3133">­mas. Ar pla</text:span><text:span text:style-name="T3134">­nuo</text:span><text:span text:style-name="T3135">­ja</text:span><text:span text:style-name="T3136">­mas de</text:span><text:span text:style-name="T3137">­fi</text:span><text:span text:style-name="T3138">­ci</text:span><text:span text:style-name="T3139">­tas yra dar ko</text:span><text:span text:style-name="T3140">­kia nors nor</text:span><text:span text:style-name="T3141">­ma ir ati</text:span><text:span text:style-name="T3142">­tin</text:span><text:span text:style-name="T3143">­ka fis</text:span><text:span text:style-name="T3144">­ka</text:span><text:span text:style-name="T3145">­li</text:span><text:span text:style-name="T3146">­n</text:span><text:span text:style-name="T3147">ę</text:span><text:span text:style-name="T3148"><text:s/>draus</text:span><text:span text:style-name="T3149">­m</text:span><text:span text:style-name="T3150">ę</text:span><text:span text:style-name="T3151">?<text:s/></text:span></text:p>
        <text:p text:style-name="Roman"><text:span text:style-name="T3152">V. ŠAPOKA.</text:span><text:span text:style-name="T3153"><text:s/>Ačiū už klau</text:span><text:span text:style-name="T3154">­si</text:span><text:span text:style-name="T3155">­mą. Iš tik</text:span><text:span text:style-name="T3156">­rų</text:span><text:span text:style-name="T3157">­jų tai vals</text:span><text:span text:style-name="T3158">­ty</text:span><text:span text:style-name="T3159">­bės biu</text:span><text:span text:style-name="T3160">­dže</text:span><text:span text:style-name="T3161">­tas iš</text:span><text:span text:style-name="T3162">­liks de</text:span><text:span text:style-name="T3163">­fi</text:span><text:span text:style-name="T3164">­ci</text:span><text:span text:style-name="T3165">­ti</text:span><text:span text:style-name="T3166">­nis kaip ir per</text:span><text:span text:style-name="T3167">­nai, o ben</text:span><text:span text:style-name="T3168">­drai kon</text:span><text:span text:style-name="T3169">­so</text:span><text:span text:style-name="T3170">­li</text:span><text:span text:style-name="T3171">­duo</text:span><text:span text:style-name="T3172">­ti vie</text:span><text:span text:style-name="T3173">­šie</text:span><text:span text:style-name="T3174">­ji fi</text:span><text:span text:style-name="T3175">­nan</text:span><text:span text:style-name="T3176">­sai bus per</text:span><text:span text:style-name="T3177">­tek</text:span><text:span text:style-name="T3178">­li</text:span><text:span text:style-name="T3179">­niai – 0,4 %<text:s/></text:span>nuo BVP. Ab­so­liu­čia iš­raiš­ka tai sieks be­veik 200 mln. eu­rų tam, kad at­ei­nan­čių me­tų pa­bai­go­je iš vi­sų vals­ty­bi­nių fon­dų re­zer­vo su­ma pa­siek­tų apie 1,5 mlrd. eu­rų.<text:s/></text:p>
        <text:p text:style-name="Roman"><text:span text:style-name="T3180">PIRMININKĖ.</text:span><text:span text:style-name="T3181"><text:s/></text:span>Dė­ko­ju, ger­bia­ma­sis mi­nist­re. Jūs at­sa­kė­te į vi­sus, gau­siai Sei­mo na­riai no­rė­jo pa­klaus­ti, il­gas są­ra­šas bu­vo, at­sa­kė­te į vi­sus klau­si­mus.<text:s/></text:p>
        <text:p text:style-name="Roman">Ger­bia­mie­ji ko­le­gos, kaip pa­grin­di­nis siū­lo­mas Biu­dže­to ir fi­nan­sų ko­mi­te­tas, kaip pa­pil­do­mi – vi­si ko­mi­te­tai. Ga­li­me pri­tar­ti? Ga­li­me. Siū­lo­ma svars­ty­ti: pir­ma­sis svars­ty­mas – lap­kri­čio 22 die­ną, ant­ra­sis svars­ty­mas – gruo­džio 6 die­ną. Ga­li­me pri­tar­ti? Ben­dru su­ta­ri­mu pri­ta­ria­me. Dė­ko­ju.<text:s/></text:p>
        <text:p text:style-name="Roman"/>
        <text:p text:style-name="Laikas">11.10 val.</text:p>
        <text:p text:style-name="Roman12">Pel­no mo­kes­čio įsta­ty­mo Nr. IX-675 17<text:span text:style-name="T3182">2</text:span><text:s/>straips­nio pa­kei­ti­mo įsta­ty­mo pro­jek­tas Nr. XIIIP-2716 (<text:span text:style-name="T3183">pa</text:span><text:span text:style-name="T3184">­tei</text:span><text:span text:style-name="T3185">­ki</text:span><text:span text:style-name="T3186">­mas</text:span>)</text:p>
        <text:p text:style-name="Roman"/>
        <text:p text:style-name="Roman">Pa­skel­bu­si ki­tą dar­bo­tvarkės klau­si­mą – Pel­no mo­kes­čio įsta­ty­mo pro­jek­tą Nr. XIIIP-2716 ir pa­pra­šiu­sį jį pri­sta­ty­ti V. Ša­po­ką, pir­mi­nin­ka­vi­mą ple­na­ri­niam po­sė­džiui per­duo­du Sei­mo Pir­mi­nin­ko pa­va­duo­to­jui A. Ne­kro­šiui. Lin­kiu sėk­mės.</text:p>
        <text:p text:style-name="Roman"><text:span text:style-name="T3187">PIRMININKAS (A. NEKROŠIUS</text:span><text:span text:style-name="T3188">,<text:s/></text:span><text:span text:style-name="T3189">LVŽSF</text:span><text:span text:style-name="T3190">).</text:span><text:span text:style-name="T3191"><text:s/>Dė</text:span><text:span text:style-name="T3192">­ko</text:span><text:span text:style-name="T3193">­ju vi</text:span><text:span text:style-name="T3194">­siems. Mi</text:span><text:span text:style-name="T3195">­nist</text:span><text:span text:style-name="T3196">­re, pra</text:span><text:span text:style-name="T3197">­šau pri</text:span><text:span text:style-name="T3198">­sta</text:span><text:span text:style-name="T3199">­ty</text:span><text:span text:style-name="T3200">­ti pro</text:span><text:span text:style-name="T3201">­jek</text:span><text:span text:style-name="T3202">­tą.</text:span></text:p>
        <text:p text:style-name="Roman"><text:span text:style-name="T3203">V. ŠAPOKA.</text:span><text:span text:style-name="T3204"><text:s/>Tai</text:span><text:span text:style-name="T3205">­gi pri</text:span><text:span text:style-name="T3206">­sta</text:span><text:span text:style-name="T3207">­ty</text:span><text:span text:style-name="T3208">­siu Lie</text:span><text:span text:style-name="T3209">­tu</text:span><text:span text:style-name="T3210">­vos Res</text:span><text:span text:style-name="T3211">­pub</text:span><text:span text:style-name="T3212">­li</text:span><text:span text:style-name="T3213">­kos pel</text:span><text:span text:style-name="T3214">­no mo</text:span><text:span text:style-name="T3215">­kes</text:span><text:span text:style-name="T3216">­čio įsta</text:span><text:span text:style-name="T3217">­ty</text:span><text:span text:style-name="T3218">­mo 17</text:span><text:span text:style-name="T3219">2</text:span><text:span text:style-name="T3220"><text:s/>straips</text:span><text:span text:style-name="T3221">­nio pa</text:span><text:span text:style-name="T3222">­kei</text:span><text:span text:style-name="T3223">­ti</text:span><text:span text:style-name="T3224">­mo įsta</text:span><text:span text:style-name="T3225">­ty</text:span><text:span text:style-name="T3226">­mo pro</text:span><text:span text:style-name="T3227">­jek</text:span><text:span text:style-name="T3228">­tą.<text:s/></text:span></text:p>
        <text:p text:style-name="P3229">Trum­pai, kas pro­jek­te yra siū­lo­ma. Siū­lo­ma pra­tęs­ti šiuo me­tu tai­ko­mos pel­no mo­kes­čio leng­va­tos fil­mų ga­my­bai ga­lio­ji­mo ter­mi­ną pen­ke­riems me­tams iki 2023 m. gruo­džio 31 d. ir pa­di­din­ti fil­mų ga­my­bos iš­lai­dų fi­nan­sa­vi­mo pri­va­čio­mis ki­tų sub­jek­tų lė­šo­mis pro­cen­ti­nį dydį nuo 20 % iki 30 %, re­a­guo­jant į mo­kes­ti­nių pa­ska­tų ge­og­ra­fi­jos iš­plė­ti­mą, kon­ku­ren­ci­nę ap­lin­ką re­gio­ne ir, ži­no­ma, ša­lies eko­no­mi­kos po­ky­čius.</text:p>
        <text:p text:style-name="P3230">Kal­bant apie po­vei­kį biu­dže­tui, tai šis ne­te­ki­mas ne­bū­tų es­mi­nis, ta­čiau tai bū­tų tik tie­sio­gi­nis ne­te­ki­mas iš pel­no mo­kes­čio, jis bū­tų kom­pen­suo­tas pri­trau­kiant ak­ty­vias pa­pil­do­mas in­ves­ti­ci­jas į Lie­tu­vą. Ka­dan­gi jau tu­ri­me ke­le­rių me­tų prak­ti­ką, tai tik­rai ga­li­me tiks­liai prog­no­zuo­ti. 2018 me­tais vyk­dy­tas leng­va­tos eko­no­mi­nio po­vei­kio ty­ri­mas pa­ro­dė, kad leng­va­ta įvyk­dė jai kel­tus tiks­lus, yra nau­din­ga Lie­tu­vai ir tiks­lin­ga ją pra­tęs­ti. Per 2014–2017 me­tų lai­ko­tar­pį į ki­no ga­my­bą Lie­tu­vo­je in­ves­tuo­ta 8,53 mln. eu­rų su­ma. Be­veik 1 mln. eu­rų na­cio­na­li­niams fil­mams, 2,79 mln. eu­rų ben­dros ga­my­bos fil­mams ir 4,78 mln. eu­rų už­sie­nio ga­min­to­jų fil­mams.<text:s/></text:p>
        <text:p text:style-name="P3231">Tarp­tau­ti­nė­je prak­ti­ko­je, kai­my­ni­nė­se vals­ty­bė­se pa­ste­bi­mas tik­rai ak­ty­vus kon­ku­ra­vi­mas ši­to­je sri­ty­je sie­kiant pri­trauk­ti už­sie­nio fil­mų ga­min­to­jus, to­dėl Lie­tu­va dėl ma­žiau pa­lan­kios leng­va­tos fil­mų ga­my­bai tap­tų ne­kon­ku­ren­cin­ga. Štai, pa­vyz­džiui, Len­ki­jo­je šiais me­tais pra­dės veik­ti mo­kes­čių leng­va­tos sche­ma, pa­gal ku­rią ga­min­to­jai ga­lės su­si­grą­žin­ti iki 25 % fil­mo, ga­min­to Len­ki­jo­je, biu­dže­to iš­lai­dų. Šiai pro­gra­mai nu­ma­ty­tas 25 mln. eu­rų me­ti­nis biu­dže­tas. Lat­vi­jo­je ga­lio­jan­ti mo­kes­ti­nė pa­ska­ta taip pat lei­džia su­si­grą­žin­ti iki 25 % pa­tir­tų iš­lai­dų, o Es­ti­jo­je nuo 2016 me­tų vei­kian­ti sche­ma lei­džia fil­mų ga­min­to­jams su­si­grą­žin­ti iki 30 % iš­lai­dų su­mos, pa­tir­tos fil­ma­vi­mo ša­ly­je me­tu. Tai­gi tik­rai ma­nau, kad yra pa­grįs­ta Lie­tu­vo­je ši­tos leng­va­tos ga­lio­ji­mą pra­tęs­ti ir iš­plės­ti. Kvie­čiu pri­tar­ti.</text:p>
        <text:soft-page-break/>
        <text:p text:style-name="P3232"><text:span text:style-name="T3233">PIRMININKAS.</text:span><text:span text:style-name="T3234"><text:s/>Mi</text:span><text:span text:style-name="T3235">­nist</text:span><text:span text:style-name="T3236">­re, dė</text:span><text:span text:style-name="T3237">­ko</text:span><text:span text:style-name="T3238">­ja</text:span><text:span text:style-name="T3239">­me. Pir</text:span><text:span text:style-name="T3240">­ma</text:span><text:span text:style-name="T3241">­sis no</text:span><text:span text:style-name="T3242">­ri pa</text:span><text:span text:style-name="T3243">­klaus</text:span><text:span text:style-name="T3244">­ti K.</text:span> Gla­vec­kas.</text:p>
        <text:p text:style-name="P3245"><text:span text:style-name="T3246">K. GLAVECKAS</text:span><text:span text:style-name="T3247"><text:s/></text:span><text:span text:style-name="T3248">(</text:span><text:span text:style-name="T3249">LSF</text:span><text:span text:style-name="T3250">)</text:span><text:span text:style-name="T3251">.<text:s/></text:span>Ger­bia­mas mi­nist­re, aš ma­nau, kad iš tik­ro rei­kė­tų pri­tar­ti, bet toks klau­si­mas bū­tų gal ne­vi­siš­kai su­si­jęs, bet… Eu­ro­pos Są­jun­ga da­bar iš es­mės, Eu­ro­pos Ta­ry­ba ei­na ta lin­kme, kad vi­sa pel­no ap­mo­kes­ti­ni­mo ba­zė bū­tų su­vie­no­din­ta Eu­ro­pos Są­jun­gos vals­ty­bė­se. Taip? Pel­no ba­zė, mo­kes­čių skai­čia­vi­mo ba­zė. Sa­ky­ki­te, kaip rei­ka­lai su ta di­rek­ty­va ir kaip ji ga­lės pa­veik­ti mū­sų įmo­ni­nin­kų kon­ku­ren­cin­gu­mą?</text:p>
        <text:p text:style-name="Roman"><text:span text:style-name="T3252">V. ŠAPOKA.</text:span><text:span text:style-name="T3253"><text:s/></text:span>Ačiū už klau­si­mą, tik­rai ypa­č<text:s/>ak­tu­a­lus, nes, vie­na ver­tus, tai vie­na iš in­di­ka­ci­jų, jog ban­do­ma kė­sin­tis į na­cio­na­li­nių vals­ty­bių na­rių spren­di­mus, ku­rie yra su­si­ję su mo­kes­čiais. Tai vie­nas da­ly­kas, vie­na rau­do­na vė­lia­vė­lė. Ki­ta rau­do­na vė­lia­vė­lė, kaip iš tik­ro tai pa­veiks, pa­kei­tus pel­no mo­kes­čio ap­mo­kes­ti­ni­mo ba­zę? Nuo­mo­nių yra tik­rai įvai­rių. Kaip kei­sis tie pi­ni­gų srau­tai tarp su­si­ju­sių įmo­nių ir ar tai nė­ra pir­ma­sis žings­nis į pel­no mo­kes­čio ap­mo­kes­ti­ni­mo pa­čių ta­ri­fų vie­no­di­ni­mą? Tų rau­do­nų vė­lia­vė­lių yra tik­rai per daug, kad mes su džiaugs­mu pul­tu­me dė­ko­ti Eu­ro­pos Ko­mi­si­jai šio­je sri­ty­je. Mes reiš­kia­me la­bai daug abe­jo­nių įvai­riais for­ma­tais dėl to­kių siū­ly­mų ir tik­rai ne­ma­to­me ga­li­my­bės, kad ar­ti­miau­siu me­tu bū­tų su­tar­ta Eu­ro­pos Są­jun­gos mas­tu dėl ši­to.<text:s/></text:p>
        <text:p text:style-name="Roman"><text:span text:style-name="T3254">PIRMININKAS.</text:span><text:span text:style-name="T3255"><text:s/>Už</text:span><text:span text:style-name="T3256">­si</text:span><text:span text:style-name="T3257">­ra</text:span><text:span text:style-name="T3258">­šė klaus</text:span><text:span text:style-name="T3259">­ti A. Pa</text:span><text:span text:style-name="T3260">­lio</text:span><text:span text:style-name="T3261">­nis, ta</text:span><text:span text:style-name="T3262">­čiau jo sa</text:span><text:span text:style-name="T3263">­lė</text:span><text:span text:style-name="T3264">­je ne</text:span><text:span text:style-name="T3265">­ma</text:span><text:span text:style-name="T3266">­tau. Klau</text:span><text:span text:style-name="T3267">­sia M. Ma</text:span><text:span text:style-name="T3268">­jaus</text:span><text:span text:style-name="T3269">­kas.</text:span></text:p>
        <text:p text:style-name="Roman"><text:span text:style-name="T3270">M. MAJAUSKAS</text:span><text:span text:style-name="T3271"><text:s/></text:span><text:span text:style-name="T3272">(</text:span><text:span text:style-name="T3273">TS-LKDF</text:span><text:span text:style-name="T3274">)</text:span><text:span text:style-name="T3275">.<text:s/></text:span><text:span text:style-name="T3276">Ger</text:span><text:span text:style-name="T3277">­bia</text:span><text:span text:style-name="T3278">­ma</text:span><text:span text:style-name="T3279">­sis mi</text:span><text:span text:style-name="T3280">­nist</text:span><text:span text:style-name="T3281">­re, pri</text:span><text:span text:style-name="T3282">­ta</text:span><text:span text:style-name="T3283">­riu pel</text:span><text:span text:style-name="T3284">­no mo</text:span><text:span text:style-name="T3285">­kes</text:span><text:span text:style-name="T3286">­čio leng</text:span><text:span text:style-name="T3287">­vai ir iš</text:span><text:span text:style-name="T3288">­plė</text:span><text:span text:style-name="T3289">­ti</text:span><text:span text:style-name="T3290">­mui ki</text:span><text:span text:style-name="T3291">­no in</text:span><text:span text:style-name="T3292">­dust</text:span><text:span text:style-name="T3293">­ri</text:span><text:span text:style-name="T3294">­jai. Man at</text:span><text:span text:style-name="T3295">­ro</text:span><text:span text:style-name="T3296">­do</text:span><text:span text:style-name="T3297">, tai yra tik</text:span><text:span text:style-name="T3298">­rai la</text:span><text:span text:style-name="T3299">­bai tei</text:span><text:span text:style-name="T3300">­sin</text:span><text:span text:style-name="T3301">­gas ir svei</text:span><text:span text:style-name="T3302">­kin</text:span><text:span text:style-name="T3303">­ti</text:span><text:span text:style-name="T3304">­nas žings</text:span><text:span text:style-name="T3305">­nis. Aš no</text:span><text:span text:style-name="T3306">­rė</text:span><text:span text:style-name="T3307">­jau pa</text:span><text:span text:style-name="T3308">­klaus</text:span><text:span text:style-name="T3309">­ti apie ki</text:span><text:span text:style-name="T3310">­tą mo</text:span><text:span text:style-name="T3311">­kes</text:span><text:span text:style-name="T3312">­čio leng</text:span><text:span text:style-name="T3313">­va</text:span><text:span text:style-name="T3314">­tą, ku</text:span><text:span text:style-name="T3315">­rią mes gir</text:span><text:span text:style-name="T3316">­dė</text:span><text:span text:style-name="T3317">­jo</text:span><text:span text:style-name="T3318">­me iš mi</text:span><text:span text:style-name="T3319">­nist</text:span><text:span text:style-name="T3320">­ro pir</text:span><text:span text:style-name="T3321">­mi</text:span><text:span text:style-name="T3322">­nin</text:span><text:span text:style-name="T3323">­ko vi</text:span><text:span text:style-name="T3324">­sai ne</text:span><text:span text:style-name="T3325">­se</text:span><text:span text:style-name="T3326">­niai, tai apie PVM leng</text:span><text:span text:style-name="T3327">­va</text:span><text:span text:style-name="T3328">­tą mal</text:span><text:span text:style-name="T3329">­koms. Tai yra su</text:span><text:span text:style-name="T3330">­si</text:span><text:span text:style-name="T3331">­ję su ki</text:span><text:span text:style-name="T3332">­tų me</text:span><text:span text:style-name="T3333">­tų biu</text:span><text:span text:style-name="T3334">­dže</text:span><text:span text:style-name="T3335">­tu. Čia to ne</text:span><text:span text:style-name="T3336">­ma</text:span><text:span text:style-name="T3337">­tau. Ar ga</text:span><text:span text:style-name="T3338">­li</text:span><text:span text:style-name="T3339">­te pa</text:span><text:span text:style-name="T3340">­tiks</text:span><text:span text:style-name="T3341">­lin</text:span><text:span text:style-name="T3342">­ti, ar Vy</text:span><text:span text:style-name="T3343">­riau</text:span><text:span text:style-name="T3344">­sy</text:span><text:span text:style-name="T3345">­bė pla</text:span><text:span text:style-name="T3346">­nuo</text:span><text:span text:style-name="T3347">­ja teik</text:span><text:span text:style-name="T3348">­ti, ar čia jau yra įtrauk</text:span><text:span text:style-name="T3349">­ta į pla</text:span><text:span text:style-name="T3350">­nuo</text:span><text:span text:style-name="T3351">­ja</text:span><text:span text:style-name="T3352">­mą ki</text:span><text:span text:style-name="T3353">­tų me</text:span><text:span text:style-name="T3354">­tų pro</text:span><text:span text:style-name="T3355">­jek</text:span><text:span text:style-name="T3356">­tą, ar čia vis dėl</text:span><text:span text:style-name="T3357">­to, na, kaip lie</text:span><text:span text:style-name="T3358">­tu</text:span><text:span text:style-name="T3359">­viš</text:span><text:span text:style-name="T3360">­ka pa</text:span><text:span text:style-name="T3361">­tar</text:span><text:span text:style-name="T3362">­lė sa</text:span><text:span text:style-name="T3363">­ko, pa</text:span><text:span text:style-name="T3364">­ža</text:span><text:span text:style-name="T3365">­dai – kaip vė</text:span><text:span text:style-name="T3366">­jas lau</text:span><text:span text:style-name="T3367">­ke.<text:s/></text:span></text:p>
        <text:p text:style-name="Roman"><text:span text:style-name="T3368">V. ŠAPOKA.</text:span><text:span text:style-name="T3369"><text:s/>At</text:span><text:span text:style-name="T3370">­krei</text:span><text:span text:style-name="T3371">­piu dė</text:span><text:span text:style-name="T3372">­me</text:span><text:span text:style-name="T3373">­sį, kad da</text:span><text:span text:style-name="T3374">­bar svars</text:span><text:span text:style-name="T3375">­to</text:span><text:span text:style-name="T3376">­me ki</text:span><text:span text:style-name="T3377">­tą klau</text:span><text:span text:style-name="T3378">­si</text:span><text:span text:style-name="T3379">­mą. Kar</text:span><text:span text:style-name="T3380">­tu su biu</text:span><text:span text:style-name="T3381">­dže</text:span><text:span text:style-name="T3382">­tu jū</text:span><text:span text:style-name="T3383">­sų mi</text:span><text:span text:style-name="T3384">­nė</text:span><text:span text:style-name="T3385">­tas mo</text:span><text:span text:style-name="T3386">­kes</text:span><text:span text:style-name="T3387">­čio pa</text:span><text:span text:style-name="T3388">­kei</text:span><text:span text:style-name="T3389">­ti</text:span><text:span text:style-name="T3390">­mas nė</text:span><text:span text:style-name="T3391">­ra pa</text:span><text:span text:style-name="T3392">­teik</text:span><text:span text:style-name="T3393">­tas. Ma</text:span><text:span text:style-name="T3394">­no</text:span><text:span text:style-name="T3395">­me, kad Sei</text:span><text:span text:style-name="T3396">­me dis</text:span><text:span text:style-name="T3397">­ku</text:span><text:span text:style-name="T3398">­si</text:span><text:span text:style-name="T3399">­ja šiuo klau</text:span><text:span text:style-name="T3400">­si</text:span><text:span text:style-name="T3401">­mu tu</text:span><text:span text:style-name="T3402">­rė</text:span><text:span text:style-name="T3403">­tų įvyk</text:span><text:span text:style-name="T3404">­ti, tik</text:span><text:span text:style-name="T3405">­rai svars</text:span><text:span text:style-name="T3406">­ty</text:span><text:span text:style-name="T3407">­si</text:span><text:span text:style-name="T3408">­me tą va</text:span><text:span text:style-name="T3409">­rian</text:span><text:span text:style-name="T3410">­tą, apie ku</text:span><text:span text:style-name="T3411">­rį jūs kal</text:span><text:span text:style-name="T3412">­bė</text:span><text:span text:style-name="T3413">­jo</text:span><text:span text:style-name="T3414">­te.<text:s/></text:span></text:p>
        <text:p text:style-name="Roman"><text:span text:style-name="T3415">PIRMININKAS.</text:span><text:span text:style-name="T3416"><text:s/>Dė</text:span><text:span text:style-name="T3417">­ko</text:span><text:span text:style-name="T3418">­ju, mi</text:span><text:span text:style-name="T3419">­nist</text:span><text:span text:style-name="T3420">­re. Jūs at</text:span><text:span text:style-name="T3421">­sa</text:span><text:span text:style-name="T3422">­kė</text:span><text:span text:style-name="T3423">­te į vi</text:span><text:span text:style-name="T3424">­sus klau</text:span><text:span text:style-name="T3425">­si</text:span><text:span text:style-name="T3426">­mus. Dėl mo</text:span><text:span text:style-name="T3427">­ty</text:span><text:span text:style-name="T3428">­vų dėl vi</text:span><text:span text:style-name="T3429">­so pro</text:span><text:span text:style-name="T3430">­jek</text:span><text:span text:style-name="T3431">­to nie</text:span><text:span text:style-name="T3432">­kas ne</text:span><text:span text:style-name="T3433">­už</text:span><text:span text:style-name="T3434">­si</text:span><text:span text:style-name="T3435">­ra</text:span><text:span text:style-name="T3436">­šė. Kvie</text:span><text:span text:style-name="T3437">­čiu bal</text:span><text:span text:style-name="T3438">­suo</text:span><text:span text:style-name="T3439">­ti dėl įsta</text:span><text:span text:style-name="T3440">­ty</text:span><text:span text:style-name="T3441">­mo pro</text:span><text:span text:style-name="T3442">­jek</text:span><text:span text:style-name="T3443">­to.</text:span></text:p>
        <text:p text:style-name="P3444">Bal­sa­vo 89 Sei­mo na­riai: už – 86, prieš nė­ra, su­si­lai­kė 3. Po pa­tei­ki­mo pri­tar­ta. Siū­lo­mi ko­mi­te­tai: kaip pa­grin­di­nis – Biu­dže­to ir fi­nan­sų ko­mi­te­tas, pa­pil­do­mų nie­kas ne­siū­lo. Ma­tau R. Šar­knic­ką. Pra­šom per šo­ni­nį mik­ro­fo­ną.</text:p>
        <text:p text:style-name="Roman"><text:span text:style-name="T3445">R. ŠARKNICKAS</text:span><text:span text:style-name="T3446"><text:s/></text:span><text:span text:style-name="T3447">(</text:span><text:span text:style-name="T3448">LVŽSF</text:span><text:span text:style-name="T3449">)</text:span><text:span text:style-name="T3450">. Ka</text:span><text:span text:style-name="T3451">­dan</text:span><text:span text:style-name="T3452">­gi tai lie</text:span><text:span text:style-name="T3453">­čia ir kul</text:span><text:span text:style-name="T3454">­tū</text:span><text:span text:style-name="T3455">­rą, ki</text:span><text:span text:style-name="T3456">­ną, mes – kaip pa</text:span><text:span text:style-name="T3457">­pil</text:span><text:span text:style-name="T3458">­do</text:span><text:span text:style-name="T3459">­mas ko</text:span><text:span text:style-name="T3460">­mi</text:span><text:span text:style-name="T3461">­te</text:span><text:span text:style-name="T3462">­tas.</text:span></text:p>
        <text:p text:style-name="Roman"><text:span text:style-name="T3463">PIRMININKAS.</text:span><text:span text:style-name="T3464"><text:s/>Kul</text:span><text:span text:style-name="T3465">­tū</text:span><text:span text:style-name="T3466">­ros ko</text:span><text:span text:style-name="T3467">­mi</text:span><text:span text:style-name="T3468">­te</text:span><text:span text:style-name="T3469">­tą siū</text:span><text:span text:style-name="T3470">­lo</text:span><text:span text:style-name="T3471">­te kaip pa</text:span><text:span text:style-name="T3472">­pil</text:span><text:span text:style-name="T3473">­do</text:span><text:span text:style-name="T3474">­mą?</text:span></text:p>
        <text:p text:style-name="Roman"><text:span text:style-name="T3475">R. ŠARKNICKAS</text:span><text:span text:style-name="T3476"><text:s/></text:span><text:span text:style-name="T3477">(</text:span><text:span text:style-name="T3478">LVŽSF</text:span><text:span text:style-name="T3479">)</text:span><text:span text:style-name="T3480">. Taip.</text:span></text:p>
        <text:p text:style-name="Roman"><text:span text:style-name="T3481">PIRMININKAS.</text:span><text:span text:style-name="T3482"><text:s/>Ga</text:span><text:span text:style-name="T3483">­li</text:span><text:span text:style-name="T3484">­me pri</text:span><text:span text:style-name="T3485">­tar</text:span><text:span text:style-name="T3486">­ti ben</text:span><text:span text:style-name="T3487">­dru su</text:span><text:span text:style-name="T3488">­ta</text:span><text:span text:style-name="T3489">­ri</text:span><text:span text:style-name="T3490">­mu? Ačiū, pri</text:span><text:span text:style-name="T3491">­tar</text:span><text:span text:style-name="T3492">­ta. Ir siū</text:span><text:span text:style-name="T3493">­lo</text:span><text:span text:style-name="T3494">­ma svars</text:span><text:span text:style-name="T3495">­ty</text:span><text:span text:style-name="T3496">­ti lap</text:span><text:span text:style-name="T3497">­kri</text:span><text:span text:style-name="T3498">­čio 22 die</text:span><text:span text:style-name="T3499">­ną.<text:s/></text:span></text:p>
        <text:p text:style-name="P3500"/>
        <text:p text:style-name="Laikas">11.18 val.</text:p>
        <text:p text:style-name="Roman12">Sa­vi­val­dy­bių biu­dže­tų pa­ja­mų nu­sta­ty­mo me­to­di­kos įsta­ty­mo Nr. VIII-385 5, 10 straips­nių pa­kei­ti­mo ir Įsta­ty­mo pa­pil­dy­mo 10<text:span text:style-name="T3501">1</text:span><text:s/>straips­niu įsta­ty­mo pro­jek­tas Nr. XIIIP-2717 (<text:span text:style-name="T3502">pa</text:span><text:span text:style-name="T3503">­tei</text:span><text:span text:style-name="T3504">­ki</text:span><text:span text:style-name="T3505">­mas</text:span>)</text:p>
        <text:p text:style-name="P3506"/>
        <text:p text:style-name="Roman"><text:span text:style-name="T3507">Ki</text:span><text:span text:style-name="T3508">­tas dar</text:span><text:span text:style-name="T3509">­bo</text:span><text:span text:style-name="T3510">­tvarkės klau</text:span><text:span text:style-name="T3511">­si</text:span><text:span text:style-name="T3512">­mas –<text:s/></text:span><text:span text:style-name="T3513">Sa</text:span><text:span text:style-name="T3514">­vi</text:span><text:span text:style-name="T3515">­val</text:span><text:span text:style-name="T3516">­dy</text:span><text:span text:style-name="T3517">­bių biu</text:span><text:span text:style-name="T3518">­dže</text:span><text:span text:style-name="T3519">­tų pa</text:span><text:span text:style-name="T3520">­ja</text:span><text:span text:style-name="T3521">­mų nu</text:span><text:span text:style-name="T3522">­sta</text:span><text:span text:style-name="T3523">­ty</text:span><text:span text:style-name="T3524">­mo me</text:span><text:span text:style-name="T3525">­to</text:span><text:span text:style-name="T3526">­di</text:span><text:span text:style-name="T3527">­kos įsta</text:span><text:span text:style-name="T3528">­ty</text:span><text:span text:style-name="T3529">­mo Nr. VIII-385 5, 10 straips</text:span><text:span text:style-name="T3530">­nių pa</text:span><text:span text:style-name="T3531">­kei</text:span><text:span text:style-name="T3532">­ti</text:span><text:span text:style-name="T3533">­mo ir įsta</text:span><text:span text:style-name="T3534">­ty</text:span><text:span text:style-name="T3535">­mo pa</text:span><text:span text:style-name="T3536">­pil</text:span><text:span text:style-name="T3537">­dy</text:span><text:span text:style-name="T3538">­mo 10</text:span><text:span text:style-name="T3539">1</text:span><text:span text:style-name="T3540"><text:s/>straips</text:span><text:span text:style-name="T3541">­niu įsta</text:span><text:span text:style-name="T3542">­ty</text:span><text:span text:style-name="T3543">­mo pro</text:span><text:span text:style-name="T3544">­jek</text:span><text:span text:style-name="T3545">­tas Nr. XIIIP-2717. Mi</text:span><text:span text:style-name="T3546">­nist</text:span><text:span text:style-name="T3547">­re, pra</text:span><text:span text:style-name="T3548">­šom pri</text:span><text:span text:style-name="T3549">­sta</text:span><text:span text:style-name="T3550">­ty</text:span><text:span text:style-name="T3551">­ti.</text:span></text:p>
        <text:p text:style-name="Roman"><text:span text:style-name="T3552">V. ŠAPOKA.</text:span><text:span text:style-name="T3553"><text:s/></text:span><text:span text:style-name="T3554">Ger</text:span><text:span text:style-name="T3555">­bia</text:span><text:span text:style-name="T3556">­mie</text:span><text:span text:style-name="T3557">­ji Sei</text:span><text:span text:style-name="T3558">­mo na</text:span><text:span text:style-name="T3559">­riai, įsta</text:span><text:span text:style-name="T3560">­ty</text:span><text:span text:style-name="T3561">­mo pro</text:span><text:span text:style-name="T3562">­jek</text:span><text:span text:style-name="T3563">­te siū</text:span><text:span text:style-name="T3564">­lo</text:span><text:span text:style-name="T3565">­ma įtvir</text:span><text:span text:style-name="T3566">­tin</text:span><text:span text:style-name="T3567">­ti pa</text:span><text:span text:style-name="T3568">­pil</text:span><text:span text:style-name="T3569">­do</text:span><text:span text:style-name="T3570">­mą fi</text:span><text:span text:style-name="T3571">­nan</text:span><text:span text:style-name="T3572">­si</text:span><text:span text:style-name="T3573">­nį ro</text:span><text:span text:style-name="T3574">­dik</text:span><text:span text:style-name="T3575">­lį eko</text:span><text:span text:style-name="T3576">­no</text:span><text:span text:style-name="T3577">­mi</text:span><text:span text:style-name="T3578">­nei ap</text:span><text:span text:style-name="T3579">­lin</text:span><text:span text:style-name="T3580">­kai ge</text:span><text:span text:style-name="T3581">­rin</text:span><text:span text:style-name="T3582">­ti, sie</text:span><text:span text:style-name="T3583">­kiant su</text:span><text:span text:style-name="T3584">­kur</text:span><text:span text:style-name="T3585">­ti sa</text:span><text:span text:style-name="T3586">­vi</text:span><text:span text:style-name="T3587">­val</text:span><text:span text:style-name="T3588">­dy</text:span><text:span text:style-name="T3589">­bėms pa</text:span><text:span text:style-name="T3590">­ska</text:span><text:span text:style-name="T3591">­tas plė</text:span><text:span text:style-name="T3592">­to</text:span><text:span text:style-name="T3593">­ti eko</text:span><text:span text:style-name="T3594">­no</text:span><text:span text:style-name="T3595">­mi</text:span><text:span text:style-name="T3596">­nę veik</text:span><text:span text:style-name="T3597">­lą ir taip pri</text:span><text:span text:style-name="T3598">­si</text:span><text:span text:style-name="T3599">­dė</text:span><text:span text:style-name="T3600">­ti prie per</text:span><text:span text:style-name="T3601">­tvar</text:span><text:span text:style-name="T3602">­kos</text:span><text:span text:style-name="T3603"><text:s/>kryp</text:span><text:span text:style-name="T3604">­tin</text:span><text:span text:style-name="T3605">­gai</text:span><text:span text:style-name="T3606"><text:s/>nu</text:span><text:span text:style-name="T3607">­krei</text:span><text:span text:style-name="T3608">­piant re</text:span><text:span text:style-name="T3609">­gio</text:span><text:span text:style-name="T3610">­nų plėt</text:span><text:span text:style-name="T3611">­rą sie</text:span><text:span text:style-name="T3612">­kiant įgy</text:span><text:span text:style-name="T3613">­ven</text:span><text:span text:style-name="T3614">­di</text:span><text:span text:style-name="T3615">­ni</text:span><text:span text:style-name="T3616">­mo. Da</text:span><text:span text:style-name="T3617">­lis gy</text:span><text:span text:style-name="T3618">­ven</text:span><text:span text:style-name="T3619">­to</text:span><text:span text:style-name="T3620">­jų pa</text:span><text:span text:style-name="T3621">­ja</text:span><text:span text:style-name="T3622">­mų mo</text:span><text:span text:style-name="T3623">­kes</text:span><text:span text:style-name="T3624">­čių prie</text:span><text:span text:style-name="T3625">­au</text:span><text:span text:style-name="T3626">­gio, tai yra 20 %, bus pa</text:span><text:span text:style-name="T3627">­skirs</text:span><text:span text:style-name="T3628">­to</text:span><text:span text:style-name="T3629">­</text:span><text:soft-page-break/><text:span text:style-name="T3630">ma sa</text:span><text:span text:style-name="T3631">­vi</text:span><text:span text:style-name="T3632">­val</text:span><text:span text:style-name="T3633">­dy</text:span><text:span text:style-name="T3634">­bėms, ku</text:span><text:span text:style-name="T3635">­rio</text:span><text:span text:style-name="T3636">­se dar</text:span><text:span text:style-name="T3637">­bo už</text:span><text:span text:style-name="T3638">­mo</text:span><text:span text:style-name="T3639">­kes</text:span><text:span text:style-name="T3640">­čio fon</text:span><text:span text:style-name="T3641">­do ro</text:span><text:span text:style-name="T3642">­dik</text:span><text:span text:style-name="T3643">­lis, ap</text:span><text:span text:style-name="T3644">­iman</text:span><text:span text:style-name="T3645">­tis dar</text:span><text:span text:style-name="T3646">­buo</text:span><text:span text:style-name="T3647">­to</text:span><text:span text:style-name="T3648">­jų skai</text:span><text:span text:style-name="T3649">­čiaus vei</text:span><text:span text:style-name="T3650">­kian</text:span><text:span text:style-name="T3651">­čio</text:span><text:span text:style-name="T3652">­se įmo</text:span><text:span text:style-name="T3653">­nė</text:span><text:span text:style-name="T3654">­se ir dar</text:span><text:span text:style-name="T3655">­bo už</text:span><text:span text:style-name="T3656">­mo</text:span><text:span text:style-name="T3657">­kes</text:span><text:span text:style-name="T3658">­čio ro</text:span><text:span text:style-name="T3659">­dik</text:span><text:span text:style-name="T3660">­lius, di</text:span><text:span text:style-name="T3661">­dės.<text:s/></text:span></text:p>
        <text:p text:style-name="Roman"><text:span text:style-name="T3662">Pro</text:span><text:span text:style-name="T3663">­jek</text:span><text:span text:style-name="T3664">­te siū</text:span><text:span text:style-name="T3665">­lo</text:span><text:span text:style-name="T3666">­mas sa</text:span><text:span text:style-name="T3667">­vi</text:span><text:span text:style-name="T3668">­val</text:span><text:span text:style-name="T3669">­dy</text:span><text:span text:style-name="T3670">­bėms ten</text:span><text:span text:style-name="T3671">­kan</text:span><text:span text:style-name="T3672">­čios gy</text:span><text:span text:style-name="T3673">­ven</text:span><text:span text:style-name="T3674">­to</text:span><text:span text:style-name="T3675">­jų pa</text:span><text:span text:style-name="T3676">­ja</text:span><text:span text:style-name="T3677">­mų mo</text:span><text:span text:style-name="T3678">­kes</text:span><text:span text:style-name="T3679">­čio da</text:span><text:span text:style-name="T3680">­lies pa</text:span><text:span text:style-name="T3681">­skirs</text:span><text:span text:style-name="T3682">­ty</text:span><text:span text:style-name="T3683">­mo me</text:span><text:span text:style-name="T3684">­cha</text:span><text:span text:style-name="T3685">­niz</text:span><text:span text:style-name="T3686">­mas pa</text:span><text:span text:style-name="T3687">­ro</text:span><text:span text:style-name="T3688">­dys sa</text:span><text:span text:style-name="T3689">­vi</text:span><text:span text:style-name="T3690">­val</text:span><text:span text:style-name="T3691">­dy</text:span><text:span text:style-name="T3692">­bėms, kad nuo 2020 me</text:span><text:span text:style-name="T3693">­tų jų pa</text:span><text:span text:style-name="T3694">­ja</text:span><text:span text:style-name="T3695">­mos pri</text:span><text:span text:style-name="T3696">­klau</text:span><text:span text:style-name="T3697">­sys ne tik<text:s/></text:span>dėl vie­šų­jų pa­slau­gų fi­nan­sa­vi­mo, bet ir nuo to, ko­kie yra sa­vi­val­dy­bės eko­no­mi­nės veik­los re­zul­ta­tai. Tai pa­ska­tins sa­vi­val­dy­bes im­tis ak­ty­ves­nių veiks­mų, sie­kiant su­kur­ti są­ly­gas ver­slo stei­gi­mui­si, kur­ti nau­jas dar­bo vie­tas, pri­trauk­ti in­ves­ti­ci­jų, pa­di­din­ti sa­vi­val­dy­bių su­in­te­re­suo­tu­mą, eko­no­mi­nių ro­dik­lių ge­rė­ji­mą ir, ži­no­ma, ska­tin­ti še­šė­lio ma­ži­ni­mą. Taip pat iš­skir­ti­na, kad pa­gal esa­mą gy­ven­to­jų pa­ja­mų pa­skirs­ty­mo tvar­ką GPM sa­vi­val­dy­bėms skirs­to­mas pa­gal gy­ve­na­mą­ją vie­tą, siū­lo­mas gy­ven­to­jų pa­ja­mų da­lies pa­skirs­ty­mo me­cha­niz­mas, pa­pil­do­mos pa­ska­tos už dar­bo vie­tos kū­ri­mą, to­dėl bus pa­lan­ku sa­vi­val­dy­bėms, ku­rio­se ku­ria­mos nau­jos dar­bo vie­tos ir dir­ba as­me­nys, gy­ve­nan­tys ne tik sa­vo sa­vi­val­dy­bė­je.<text:s/></text:p>
        <text:p text:style-name="Roman"><text:span text:style-name="T3698">PIRMININKAS.</text:span><text:span text:style-name="T3699"><text:s/></text:span>Pir­ma­sis klau­sia M. Ma­jaus­kas. Ruo­šia­si K. Gla­vec­kas.<text:s/></text:p>
        <text:p text:style-name="Roman"><text:span text:style-name="T3700">M. MAJAUSKAS</text:span><text:span text:style-name="T3701"><text:s/></text:span><text:span text:style-name="T3702">(</text:span><text:span text:style-name="T3703">TS-LKDF</text:span><text:span text:style-name="T3704">)</text:span><text:span text:style-name="T3705">.<text:s/></text:span>Dė­ko­ju. Mi­nist­re, vėl­gi man at­ro­do, kad la­bai rei­ka­lin­gas spren­di­mas, ku­ris mo­ty­vuo­tų sa­vi­val­dy­bes kur­ti dar­bo vie­tas, nes daž­nai jos at­ro­do la­bai abe­jin­gos, ypač re­gio­nuo­se, ra­jo­nuo­se. Bet vis dėl­to no­rė­čiau pa­klaus­ti apie did­mies­čius, kur mes ma­to­me, kad di­de­lė da­lis gy­ven­to­jų gal­būt gy­ve­na ra­jo­ne ir ko­mu­tuo­ja, mig­ruo­ja kiek­vie­ną die­ną iš ra­jo­no į mies­tą, dir­ba ir nau­do­ja­si mies­to vie­šo­sio­mis pa­slau­go­mis, bet vis dėl­to gy­ven­to­jų pa­ja­mų mo­kes­tį su­mo­ka ten, kur yra re­gist­ruo­ti. Ga­li­te pa­tiks­lin­ti, kaip tiks­liai čia kei­sis? Ar tai reiš­kia, kad jei­gu jis dir­ba mies­te ir pa­gal jo dar­bo vie­tą bus mo­ka­mas gy­ven­to­jų pa­ja­mų mo­kes­tis, ir ta sa­vi­val­dy­bė gaus, ar vis dėl­to gaus ten, kur jis yra re­gist­ruo­tas ir kur gy­ve­na?<text:s/></text:p>
        <text:p text:style-name="Roman"><text:span text:style-name="T3706">V. ŠAPOKA.</text:span><text:span text:style-name="T3707"><text:s/></text:span>Ačiū už klau­si­mą. Iš­ties dau­ge­lį me­tų ga­lio­ja… Ne­pai­sant to, kad tvar­ka tik­rai yra ga­na su­dė­tin­ga, nes pri­klau­so nuo vie­šų­jų pa­slau­gų fi­nan­sa­vi­mo, es­mi­nis ro­dik­lis bū­da­vo gy­ven­to­jų skai­čius, ne­pri­klau­so­mai nuo to, kur tas gy­ven­to­jas dir­ba. Ir per dis­ku­si­jas vie­noms sa­vi­val­dy­bėms tur­būt jau de­šimt­me­čius bu­vo pa­lan­kiau, kad pa­gal gy­ve­na­mą­ją vie­tą, o ki­toms sa­vi­val­dy­bėms – pa­gal dar­bo vie­tą.<text:s/><text:span text:style-name="T3708">(</text:span><text:span text:style-name="T3709">Triukš</text:span><text:span text:style-name="T3710">­mas sa</text:span><text:span text:style-name="T3711">­lė</text:span><text:span text:style-name="T3712">­je)<text:s/></text:span><text:span text:style-name="T3713">Šiuo at</text:span><text:span text:style-name="T3714">­ve</text:span><text:span text:style-name="T3715">­ju mes iš</text:span><text:span text:style-name="T3716">­lai</text:span><text:span text:style-name="T3717">­ko</text:span><text:span text:style-name="T3718">­me tą ro</text:span><text:span text:style-name="T3719">­dik</text:span><text:span text:style-name="T3720">­lį pa</text:span><text:span text:style-name="T3721">­gal gy</text:span><text:span text:style-name="T3722">­ven</text:span><text:span text:style-name="T3723">­to</text:span><text:span text:style-name="T3724">­jų skai</text:span><text:span text:style-name="T3725">­čių, na</text:span><text:span text:style-name="T3726">­tū</text:span><text:span text:style-name="T3727">­ra</text:span><text:span text:style-name="T3728">­lu – ten, kur dau</text:span><text:span text:style-name="T3729">­giau gy</text:span><text:span text:style-name="T3730">­ven</text:span><text:span text:style-name="T3731">­to</text:span><text:span text:style-name="T3732">­jų, vie</text:span><text:span text:style-name="T3733">­šų</text:span><text:span text:style-name="T3734">­jų pa</text:span><text:span text:style-name="T3735">­slau</text:span><text:span text:style-name="T3736">­gų po</text:span><text:span text:style-name="T3737">­rei</text:span><text:span text:style-name="T3738">­kis di</text:span><text:span text:style-name="T3739">­des</text:span><text:span text:style-name="T3740">­nis, kar</text:span><text:span text:style-name="T3741">­tu įve</text:span><text:span text:style-name="T3742">­da</text:span><text:span text:style-name="T3743">­me pa</text:span><text:span text:style-name="T3744">­pil</text:span><text:span text:style-name="T3745">­do</text:span><text:span text:style-name="T3746">­mą ro</text:span><text:span text:style-name="T3747">­dik</text:span><text:span text:style-name="T3748">­lį. Jis tu</text:span><text:span text:style-name="T3749">­rės įta</text:span><text:span text:style-name="T3750">­kos 20 % nuo GPM per</text:span><text:span text:style-name="T3751">­skirs</text:span><text:span text:style-name="T3752">­ty</text:span><text:span text:style-name="T3753">­mo po</text:span><text:span text:style-name="T3754">­ky</text:span><text:span text:style-name="T3755">­čio, tad tas 20 % pri</text:span><text:span text:style-name="T3756">­klau</text:span><text:span text:style-name="T3757">­sys nuo dar</text:span><text:span text:style-name="T3758">­bo už</text:span><text:span text:style-name="T3759">­mo</text:span><text:span text:style-name="T3760">­kes</text:span><text:span text:style-name="T3761">­čio fon</text:span><text:span text:style-name="T3762">­do po</text:span><text:span text:style-name="T3763">­ky</text:span><text:span text:style-name="T3764">­čio.<text:s/></text:span></text:p>
        <text:p text:style-name="Roman"><text:span text:style-name="T3765">PIRMININKAS.</text:span><text:span text:style-name="T3766"><text:s/>Klau</text:span><text:span text:style-name="T3767">­sia K. Gla</text:span><text:span text:style-name="T3768">­vec</text:span><text:span text:style-name="T3769">­kas. Ruo</text:span><text:span text:style-name="T3770">­šia</text:span><text:span text:style-name="T3771">­si G. Skais</text:span><text:span text:style-name="T3772">­tė.<text:s/></text:span></text:p>
        <text:p text:style-name="Roman"><text:span text:style-name="T3773">K. GLAVECKAS</text:span><text:span text:style-name="T3774"><text:s/></text:span><text:span text:style-name="T3775">(</text:span><text:span text:style-name="T3776">LSF</text:span><text:span text:style-name="T3777">)</text:span><text:span text:style-name="T3778">.<text:s/></text:span><text:span text:style-name="T3779">Iš tik</text:span><text:span text:style-name="T3780">­rų</text:span><text:span text:style-name="T3781">­jų rei</text:span><text:span text:style-name="T3782">­kia pri</text:span><text:span text:style-name="T3783">­tar</text:span><text:span text:style-name="T3784">­ti to</text:span><text:span text:style-name="T3785">­kiam siū</text:span><text:span text:style-name="T3786">­ly</text:span><text:span text:style-name="T3787">­mui, čia ati</text:span><text:span text:style-name="T3788">­tin</text:span><text:span text:style-name="T3789">­ka ir ben</text:span><text:span text:style-name="T3790">­drus rin</text:span><text:span text:style-name="T3791">­kos eko</text:span><text:span text:style-name="T3792">­no</text:span><text:span text:style-name="T3793">­mi</text:span><text:span text:style-name="T3794">­kos, ir efek</text:span><text:span text:style-name="T3795">­ty</text:span><text:span text:style-name="T3796">­ves</text:span><text:span text:style-name="T3797">­nio sie</text:span><text:span text:style-name="T3798">­ki</text:span><text:span text:style-name="T3799">­mo prin</text:span><text:span text:style-name="T3800">­ci</text:span><text:span text:style-name="T3801">­pus. Sa</text:span><text:span text:style-name="T3802">­ky</text:span><text:span text:style-name="T3803">­ki</text:span><text:span text:style-name="T3804">­te, ar ne</text:span><text:span text:style-name="T3805">­bus taip, kad skur</text:span><text:span text:style-name="T3806">­džios sa</text:span><text:span text:style-name="T3807">­vi</text:span><text:span text:style-name="T3808">­val</text:span><text:span text:style-name="T3809">­dy</text:span><text:span text:style-name="T3810">­bės, ki</text:span><text:span text:style-name="T3811">­taip sa</text:span><text:span text:style-name="T3812">­kant, ku</text:span><text:span text:style-name="T3813">­rios tu</text:span><text:span text:style-name="T3814">­ri ma</text:span><text:span text:style-name="T3815">­žai ga</text:span><text:span text:style-name="T3816">­li</text:span><text:span text:style-name="T3817">­my</text:span><text:span text:style-name="T3818">­bių in</text:span><text:span text:style-name="T3819">­ves</text:span><text:span text:style-name="T3820">­tuo</text:span><text:span text:style-name="T3821">­ti ar</text:span><text:span text:style-name="T3822">­ba ma</text:span><text:span text:style-name="T3823">­žai žmo</text:span><text:span text:style-name="T3824">­nių li</text:span><text:span text:style-name="T3825">­ko, ne</text:span><text:span text:style-name="T3826">­taps dar skur</text:span><text:span text:style-name="T3827">­des</text:span><text:span text:style-name="T3828">­nės po to</text:span><text:span text:style-name="T3829">­kio da</text:span><text:span text:style-name="T3830">­ly</text:span><text:span text:style-name="T3831">­ko? Ar nu</text:span><text:span text:style-name="T3832">­ma</text:span><text:span text:style-name="T3833">­ty</text:span><text:span text:style-name="T3834">­tas koks nors kom</text:span><text:span text:style-name="T3835">­pen</text:span><text:span text:style-name="T3836">­sa</text:span><text:span text:style-name="T3837">­vi</text:span><text:span text:style-name="T3838">­mo me</text:span><text:span text:style-name="T3839">­cha</text:span><text:span text:style-name="T3840">­niz</text:span><text:span text:style-name="T3841">­mas ir</text:span><text:span text:style-name="T3842">­gi tuo at</text:span><text:span text:style-name="T3843">­ve</text:span><text:span text:style-name="T3844">­ju, kai ne nuo sa</text:span><text:span text:style-name="T3845">­vi</text:span><text:span text:style-name="T3846">­val</text:span><text:span text:style-name="T3847">­dy</text:span><text:span text:style-name="T3848">­bės pri</text:span><text:span text:style-name="T3849">­klau</text:span><text:span text:style-name="T3850">­so, kad, pa</text:span><text:span text:style-name="T3851">­vyz</text:span><text:span text:style-name="T3852">­džiui, nė</text:span><text:span text:style-name="T3853">­ra in</text:span><text:span text:style-name="T3854">­ves</text:span><text:span text:style-name="T3855">­ti</text:span><text:span text:style-name="T3856">­ci</text:span><text:span text:style-name="T3857">­jų dėl in</text:span><text:span text:style-name="T3858">­fra</text:span><text:span text:style-name="T3859">­struk</text:span><text:span text:style-name="T3860">­tū</text:span><text:span text:style-name="T3861">­ros – nė</text:span><text:span text:style-name="T3862">­ra ge</text:span><text:span text:style-name="T3863">­le</text:span><text:span text:style-name="T3864">­žin</text:span><text:span text:style-name="T3865">­ke</text:span><text:span text:style-name="T3866">­lio, dar ko nors? Nes to</text:span><text:span text:style-name="T3867">­kia si</text:span><text:span text:style-name="T3868">­tu</text:span><text:span text:style-name="T3869">­a</text:span><text:span text:style-name="T3870">­ci</text:span><text:span text:style-name="T3871">­ja tik</text:span><text:span text:style-name="T3872">­rai bus, aš net ne</text:span><text:span text:style-name="T3873">­abe</text:span><text:span text:style-name="T3874">­jo</text:span><text:span text:style-name="T3875">­ju.<text:s/></text:span></text:p>
        <text:p text:style-name="Roman"><text:span text:style-name="T3876">V. ŠAPOKA.</text:span><text:span text:style-name="T3877"><text:s/>Ačiū už klau</text:span><text:span text:style-name="T3878">­si</text:span><text:span text:style-name="T3879">­mą. Tik</text:span><text:span text:style-name="T3880">­rai dis</text:span><text:span text:style-name="T3881">­ku</text:span><text:span text:style-name="T3882">­tuo</text:span><text:span text:style-name="T3883">­jant dėl ši</text:span><text:span text:style-name="T3884">­tos per</text:span><text:span text:style-name="T3885">­tvar</text:span><text:span text:style-name="T3886">­kos to</text:span><text:span text:style-name="T3887">­kių klau</text:span><text:span text:style-name="T3888">­si</text:span><text:span text:style-name="T3889">­mų ki</text:span><text:span text:style-name="T3890">­lo. Mes kal</text:span><text:span text:style-name="T3891">­ba</text:span><text:span text:style-name="T3892">­me apie da</text:span><text:span text:style-name="T3893">­lį nuo po</text:span><text:span text:style-name="T3894">­ky</text:span><text:span text:style-name="T3895">­čio. Na</text:span><text:span text:style-name="T3896">­tū</text:span><text:span text:style-name="T3897">­ra</text:span><text:span text:style-name="T3898">­lu, kad jei</text:span><text:span text:style-name="T3899">­gu iš vie</text:span><text:span text:style-name="T3900">­nų re</text:span><text:span text:style-name="T3901">­gio</text:span><text:span text:style-name="T3902">­nų žmo</text:span><text:span text:style-name="T3903">­nės mig</text:span><text:span text:style-name="T3904">­ruo</text:span><text:span text:style-name="T3905">­ja į ki</text:span><text:span text:style-name="T3906">­tus, ten ir po</text:span><text:span text:style-name="T3907">­rei</text:span><text:span text:style-name="T3908">­kis tų vie</text:span><text:span text:style-name="T3909">­šų</text:span><text:span text:style-name="T3910">­jų pa</text:span><text:span text:style-name="T3911">­slau</text:span><text:span text:style-name="T3912">­gų taip pat ma</text:span><text:span text:style-name="T3913">­žė</text:span><text:span text:style-name="T3914">­ja, ir rei</text:span><text:span text:style-name="T3915">­kia ieš</text:span><text:span text:style-name="T3916">­ko</text:span><text:span text:style-name="T3917">­ti op</text:span><text:span text:style-name="T3918">­ti</text:span><text:span text:style-name="T3919">­mi</text:span><text:span text:style-name="T3920">­za</text:span><text:span text:style-name="T3921">­vi</text:span><text:span text:style-name="T3922">­mo šal</text:span><text:span text:style-name="T3923">­ti</text:span><text:span text:style-name="T3924">­nių. O kal</text:span><text:span text:style-name="T3925">­bant apie pa</text:span><text:span text:style-name="T3926">­ska</text:span><text:span text:style-name="T3927">­tas, jos tik</text:span><text:span text:style-name="T3928">­rai yra bū</text:span><text:span text:style-name="T3929">­ti</text:span><text:span text:style-name="T3930">­nos, ir aš tik</text:span><text:span text:style-name="T3931">­rai la</text:span><text:span text:style-name="T3932">­bai pa</text:span><text:span text:style-name="T3933">­lai</text:span><text:span text:style-name="T3934">­kau. Ma</text:span><text:span text:style-name="T3935">­no</text:span><text:span text:style-name="T3936">­me, kad ši</text:span><text:span text:style-name="T3937">­tas va</text:span><text:span text:style-name="T3938">­rian</text:span><text:span text:style-name="T3939">­tas yra la</text:span><text:span text:style-name="T3940">­biau</text:span><text:span text:style-name="T3941">­siai su</text:span><text:span text:style-name="T3942">­ba</text:span><text:span text:style-name="T3943">­lan</text:span><text:span text:style-name="T3944">­suo</text:span><text:span text:style-name="T3945">­tas, jis ne</text:span><text:span text:style-name="T3946">­nu</text:span><text:span text:style-name="T3947">­skriau</text:span><text:span text:style-name="T3948">­džia, bet at</text:span><text:span text:style-name="T3949">­spin</text:span><text:span text:style-name="T3950">­di tas re</text:span><text:span text:style-name="T3951">­a</text:span><text:span text:style-name="T3952">­li</text:span><text:span text:style-name="T3953">­jas. Jei</text:span><text:span text:style-name="T3954">­gu sa</text:span><text:span text:style-name="T3955">­vi</text:span><text:span text:style-name="T3956">­val</text:span><text:span text:style-name="T3957">­dy</text:span><text:span text:style-name="T3958">­bė smar</text:span><text:span text:style-name="T3959">­kiai su</text:span><text:span text:style-name="T3960">­si</text:span><text:span text:style-name="T3961">­trau</text:span><text:span text:style-name="T3962">­kia, na</text:span><text:span text:style-name="T3963">­tū</text:span><text:span text:style-name="T3964">­ra</text:span><text:span text:style-name="T3965">­lu, kad ir tas fi</text:span><text:span text:style-name="T3966">­nan</text:span><text:span text:style-name="T3967">­sa</text:span><text:span text:style-name="T3968">­vi</text:span><text:span text:style-name="T3969">­mas ne</text:span><text:span text:style-name="T3970">­ga</text:span><text:span text:style-name="T3971">­li taip pat spar</text:span><text:span text:style-name="T3972">­čiai aug</text:span><text:span text:style-name="T3973">­ti kaip ir ki</text:span><text:span text:style-name="T3974">­to</text:span><text:span text:style-name="T3975">­se.<text:s/></text:span></text:p>
        <text:p text:style-name="Roman"><text:span text:style-name="T3976">PIRMININKAS.</text:span><text:span text:style-name="T3977"><text:s/>Klau</text:span><text:span text:style-name="T3978">­sia G. Skais</text:span><text:span text:style-name="T3979">­tė. Ruo</text:span><text:span text:style-name="T3980">­šia</text:span><text:span text:style-name="T3981">­si J. Ole</text:span><text:span text:style-name="T3982">­kas.<text:s/></text:span></text:p>
        <text:p text:style-name="Roman"><text:span text:style-name="T3983">G. SKAISTĖ</text:span><text:span text:style-name="T3984"><text:s/></text:span><text:span text:style-name="T3985">(</text:span><text:span text:style-name="T3986">TS-LKDF</text:span><text:span text:style-name="T3987">)</text:span><text:span text:style-name="T3988">. Ma</text:span><text:span text:style-name="T3989">­no klau</text:span><text:span text:style-name="T3990">­si</text:span><text:span text:style-name="T3991">­mas bū</text:span><text:span text:style-name="T3992">­tų, ar ban</text:span><text:span text:style-name="T3993">­dė</text:span><text:span text:style-name="T3994">­te mo</text:span><text:span text:style-name="T3995">­de</text:span><text:span text:style-name="T3996">­liuo</text:span><text:span text:style-name="T3997">­ti si</text:span><text:span text:style-name="T3998">­tu</text:span><text:span text:style-name="T3999">­a</text:span><text:span text:style-name="T4000">­ci</text:span><text:span text:style-name="T4001">­ją pa</text:span><text:span text:style-name="T4002">­gal pra</text:span><text:span text:style-name="T4003">­ėju</text:span><text:span text:style-name="T4004">­sių me</text:span><text:span text:style-name="T4005">­tų re</text:span><text:span text:style-name="T4006">­zul</text:span><text:span text:style-name="T4007">­ta</text:span><text:span text:style-name="T4008">­tus, ko</text:span><text:span text:style-name="T4009">­kios bū</text:span><text:span text:style-name="T4010">­tų pa</text:span><text:span text:style-name="T4011">­pil</text:span><text:span text:style-name="T4012">­do</text:span><text:span text:style-name="T4013">­mos sa</text:span><text:span text:style-name="T4014">­vi</text:span><text:span text:style-name="T4015">­val</text:span><text:span text:style-name="T4016">­dy</text:span><text:span text:style-name="T4017">­bių pa</text:span><text:span text:style-name="T4018">­ja</text:span><text:span text:style-name="T4019">­mos, jei</text:span><text:span text:style-name="T4020">­gu bū</text:span><text:span text:style-name="T4021">­tų ši</text:span><text:span text:style-name="T4022">­ta for</text:span><text:span text:style-name="T4023">­mu</text:span><text:span text:style-name="T4024">­lė pri</text:span><text:span text:style-name="T4025">­tai</text:span><text:span text:style-name="T4026">­ky</text:span><text:span text:style-name="T4027">­ta prie po</text:span><text:span text:style-name="T4028">­ky</text:span><text:span text:style-name="T4029">­čių, ku</text:span><text:span text:style-name="T4030">­rie bu</text:span><text:span text:style-name="T4031">­vo pra</text:span><text:span text:style-name="T4032">­ėju</text:span><text:span text:style-name="T4033">­siais me</text:span><text:span text:style-name="T4034">­tais. Kiek man te</text:span><text:span text:style-name="T4035">­ko žiū</text:span><text:span text:style-name="T4036">­rė</text:span><text:span text:style-name="T4037">­ti at</text:span><text:span text:style-name="T4038">­ly</text:span><text:span text:style-name="T4039">­gi</text:span><text:span text:style-name="T4040">­ni</text:span><text:span text:style-name="T4041">­mų po</text:span><text:span text:style-name="T4042">­ky</text:span><text:span text:style-name="T4043">­tį ir at</text:span><text:span text:style-name="T4044">­ly</text:span><text:span text:style-name="T4045">­gi</text:span><text:span text:style-name="T4046">­ni</text:span><text:span text:style-name="T4047">­mų dy</text:span><text:span text:style-name="T4048">­dį at</text:span><text:span text:style-name="T4049">­ski</text:span><text:span text:style-name="T4050">­ro</text:span><text:span text:style-name="T4051">­se sa</text:span><text:span text:style-name="T4052">­vi</text:span><text:span text:style-name="T4053">­val</text:span><text:span text:style-name="T4054">­dy</text:span><text:span text:style-name="T4055">­bė</text:span><text:span text:style-name="T4056">­se, iš</text:span><text:span text:style-name="T4057">­ties ma</text:span><text:span text:style-name="T4058">­ty</text:span><text:span text:style-name="T4059">­ti tam tik</text:span><text:span text:style-name="T4060">­ra ko</text:span><text:span text:style-name="T4061">­re</text:span><text:span text:style-name="T4062">­lia</text:span><text:span text:style-name="T4063">­ci</text:span><text:span text:style-name="T4064">­ja, kad</text:span><text:s/>ten, kur at­ly­gi­ni­mai di­de­li, pa­pras­tai ir au­ga kas­met dau­giau tiek pro­cen­tiš­kai, tiek ab­so­liu­čia su­ma ne­gu to­se sa­vi­val­dy­bė­se, ku­rio­se at­ly­gi­ni­mai ma­ži. Ir jie daž­niau­siai au­ga tiek pro­cen­tiš­kai, tiek<text:s/><text:soft-page-break/>vi­siš­ka, ab­so­liu­čia su­ma ma­žiau ne­gu to­se sėk­min­go­se sa­vi­val­dy­bė­se. Ar tai ne­bus tų sėk­min­gų­jų dar pa­pil­do­mas star­tas, o tiems, ku­riems ne­la­bai se­ka­si, jo­kių pro­švais­čių iš tik­rų­jų nė­ra? (<text:span text:style-name="T4065">Šur</text:span><text:span text:style-name="T4066">­mu</text:span><text:span text:style-name="T4067">­lys sa</text:span><text:span text:style-name="T4068">­lė</text:span><text:span text:style-name="T4069">­je</text:span>)</text:p>
        <text:p text:style-name="Roman"><text:span text:style-name="T4070">V. ŠAPOKA.</text:span><text:s/>Taip, kad iš­veng­tu­me to­kios ri­zi­kos, tik­rai mes mo­de­lia­vo­me tas si­tu­a­ci­jas. Bet, kal­bant apie tas di­dži­ą­sias sa­vi­val­dy­bes, jų fi­nan­sams yra tai­ko­mi kur kas griež­tes­ni rei­ka­la­vi­mai. Net ir jei tie ro­dik­liai reikš­tų, kad di­dė­tų jų pa­ja­mos, to jie ne­ga­lė­tų iš­leis­ti dėl to, kad jų ba­lan­sai tu­ri bū­ti struk­tū­riš­kai su­ba­lan­suo­ti. Ki­taip ta­riant, šiuo me­tu vals­ty­bė tau­po, tai ir di­džio­sios trys sa­vi­val­dy­bės taip pat tau­po ir tu­ri bū­ti struk­tū­riš­kai su­ba­lan­suo­tos. Šis struk­tū­ri­nis su­ba­lan­sa­vi­mas lei­džia iš­veng­ti pro­ble­mos, ku­ri ga­lė­tų kil­ti.<text:s/></text:p>
        <text:p text:style-name="Roman"><text:span text:style-name="T4071">PIRMININKAS.</text:span><text:span text:style-name="T4072"><text:s/></text:span>Klau­sia J. Ole­kas. ruo­šia­si A. But­ke­vi­čius.<text:s/></text:p>
        <text:p text:style-name="Roman"><text:span text:style-name="T4073">J. OLEKAS</text:span><text:span text:style-name="T4074"><text:s/></text:span><text:span text:style-name="T4075">(</text:span><text:span text:style-name="T4076">LSDPF</text:span><text:span text:style-name="T4077">)</text:span><text:span text:style-name="T4078">.<text:s/></text:span>Ačiū, ger­bia­mas pir­mi­nin­ke. Ger­bia­ma­sis mi­nist­re, ačiū už pri­sta­ty­mą. Jūs čia taip gud­riai aiš­ki­na­ma­ja­me raš­te esa­te pa­ra­šę, kad gy­ven­to­jų pa­ja­mų mo­kes­čio da­lies pa­skirs­ty­mo tvar­kos pa­kei­ti­mai bu­vo pri­sta­ty­ti Lie­tu­vos sa­vi­val­dy­bių aso­cia­ci­jai. Bet ma­no klau­si­mas bū­tų: o ko­kia bu­vo jų nuo­mo­nė? Kiek žiū­riu į įsta­ty­mo pro­jek­tą, ma­tau, kad sa­vi­val­dy­bėms ma­žė­ja gy­ven­to­jų pa­ja­mų mo­kes­čio kom­pen­sa­ci­jos už tuos spren­di­mus, ku­rie pri­ima­mi Vy­riau­sy­bės ar net Sei­mo, ma­žė­ja. Anks­čiau bu­vo kom­pen­suo­ja­mos to­kios ne­tek­tys. Kaip jūs mi­nė­jo­te, da­lis ma­žes­nių pa­sie­nio sa­vi­val­dy­bių, ku­rios ne­tu­ri to­kių ga­li­my­bių, ob­jek­ty­viai, man at­ro­do, ne­tu­ri ga­li­my­bių eko­no­mi­kos di­des­nės plėt­ros, da­bar tik­rai pa­tirs tam tik­rus nuos­to­lius po ši­to pa­kei­ti­mo, to­dėl tik­rai bū­tų la­bai svar­bi Lie­tu­vos sa­vi­val­dy­bių aso­cia­ci­jos nuo­mo­nė. Tai ko­kia ji bu­vo?</text:p>
        <text:p text:style-name="Roman"><text:span text:style-name="T4079">V. ŠAPOKA.</text:span><text:span text:style-name="T4080"><text:s/></text:span>Kad ne­su­plak­tu­me vi­sų vi­sų klau­si­mų į vie­ną, vie­ni pa­kei­ti­mai, ku­rie vy­ko su pra­ėju­sių me­tų biu­dže­tu, pri­im­ti. Šiuo at­ve­ju ne­siū­lo­me jų keis­ti. Sa­vi­val­dy­bės gal­vo­tų dėl to su­tar­to va­rian­to, koks bu­vo su­tar­tas pra­ėju­siais me­tais, gal­būt rei­kė­tų jį per­žiū­rė­ti. Mes ma­no­me, kad kol kas to da­ry­ti ne­rei­kė­tų. O kal­bant apie da­li­nį su­sie­ji­mą su sa­vi­val­dy­bių eko­no­mi­niu ak­ty­vu­mu, tai pa­lai­ky­mas yra.<text:s/></text:p>
        <text:p text:style-name="Roman">Ki­tas da­ly­kas, sa­vi­val­dy­bės taip pat ke­lia klau­si­mą dėl sko­li­ni­mo­si ga­li­my­bių, jos taip pat nu­ma­ty­tos, gal­būt ma­žes­nės, nei kad sa­vi­val­dy­bės pa­gei­dau­tų, bet vis dėl­to mes tu­ri­me ieš­ko­ti to su­ba­lan­suo­to va­rian­to.</text:p>
        <text:p text:style-name="Roman">Kal­bant apie dar­bo už­mo­kes­čio fon­do tai­ky­mą, tai jis įsi­ga­lios nuo 2020 me­tų, kad sa­vi­val­dy­bės ma­ty­tų kryp­tį, kad ne­bū­tų taip, kad nu­baus­tu­me, pa­vyz­džiui, už pra­ei­ties ne­vei­ki­mą. Ma­nau, kad ir ar­tė­jant jau ki­tų me­tų pa­bai­gai… Ar rei­kės ko­kių nors po­ky­čių esant šiai nau­jai for­mu­lei, ma­nau, tie re­a­lūs skai­čiai, ko­kie bus, in­di­kuos, ar rei­kia pa­kei­ti­mų, ar ne.</text:p>
        <text:p text:style-name="Roman"><text:span text:style-name="T4081">PIRMININKAS.</text:span><text:span text:style-name="T4082"><text:s/></text:span>Klau­sia A. But­ke­vi­čius.</text:p>
        <text:p text:style-name="Roman"><text:span text:style-name="T4083">A. BUTKEVIČIUS</text:span><text:span text:style-name="T4084"><text:s/></text:span><text:span text:style-name="T4085">(</text:span><text:span text:style-name="T4086">LSDDF</text:span><text:span text:style-name="T4087">)</text:span><text:span text:style-name="T4088">.<text:s/></text:span>Dė­kui, po­sė­džio pir­mi­nin­ke. Ger­bia­mas fi­nan­sų mi­nist­re, ma­no klau­si­mas bū­tų toks. Sa­vi­val­dy­bių aso­cia­ci­ja krei­pė­si ir lyg ir pa­aiš­ki­no, kad ne­su­ra­do­te ga­lu­ti­nio su­si­ta­ri­mo dėl GPM pa­si­da­li­ni­mo.<text:s/></text:p>
        <text:p text:style-name="Roman">An­tra min­tis bu­vo iš­sa­ky­ta, kad at­ei­nan­čiais me­tais sa­vi­val­dy­bių biu­dže­to pa­ja­mų au­gi­mas bus ma­žes­nis ne­gu šiais me­tais. Pla­nuo­ja­te apie 160 mln. eu­rų au­gi­mą, o šiais me­tais bu­vo 240 mln.<text:s/></text:p>
        <text:p text:style-name="Roman">Ir tre­čias toks as­pek­tas, kad su­griež­ti­na­te sko­li­ni­mo­si są­ly­gas, kiek­vie­nai at­ski­rai sa­vi­val­dy­bei bus skai­čiuo­ja­ma. Ar ne­bū­tų ga­li­ma pri­tai­ky­ti ben­drą kon­so­li­duo­tą sis­te­mą ir įgy­ven­din­ti ko­kią nors sko­li­ni­mo­si pro­gra­mą, kiek ap­skri­tai sko­li­na­si sa­vi­val­dy­bės, ir kad bū­tų ga­li­ma<text:span text:style-name="T4089"><text:s/>nu</text:span><text:span text:style-name="T4090">­sta</text:span><text:span text:style-name="T4091">­ty</text:span><text:span text:style-name="T4092">­ti toms sa</text:span><text:span text:style-name="T4093">­vi</text:span><text:span text:style-name="T4094">­val</text:span><text:span text:style-name="T4095">­dy</text:span><text:span text:style-name="T4096">­bėms, ku</text:span><text:span text:style-name="T4097">­rios įgy</text:span><text:span text:style-name="T4098">­ven</text:span><text:span text:style-name="T4099">­di</text:span><text:span text:style-name="T4100">­na tarp</text:span><text:span text:style-name="T4101">­tau</text:span><text:span text:style-name="T4102">­ti</text:span><text:span text:style-name="T4103">­niu</text:span><text:span text:style-name="T4104">s pro</text:span><text:span text:style-name="T4105">­jek</text:span><text:span text:style-name="T4106">­tus, Eu</text:span><text:span text:style-name="T4107">­ro</text:span><text:span text:style-name="T4108">­pos Są</text:span><text:span text:style-name="T4109">­jun</text:span><text:span text:style-name="T4110">­</text:span><text:span text:style-name="T4111">gos pro</text:span><text:span text:style-name="T4112">­jek</text:span><text:span text:style-name="T4113">­tus, fi</text:span><text:span text:style-name="T4114">­nan</text:span><text:span text:style-name="T4115">­suo</text:span><text:span text:style-name="T4116">­ja</text:span><text:span text:style-name="T4117">­ma, kad joms ne</text:span><text:span text:style-name="T4118">­bū</text:span><text:span text:style-name="T4119">­tų už</text:span><text:span text:style-name="T4120">­kirs</text:span><text:span text:style-name="T4121">­tas ke</text:span><text:span text:style-name="T4122">­lias gau</text:span><text:span text:style-name="T4123">­ti di</text:span><text:span text:style-name="T4124">­des</text:span><text:span text:style-name="T4125">­nę ga</text:span><text:span text:style-name="T4126">­li</text:span><text:span text:style-name="T4127">­my</text:span><text:span text:style-name="T4128">­bę pa</text:span><text:span text:style-name="T4129">­si</text:span><text:span text:style-name="T4130">­sko</text:span><text:span text:style-name="T4131">­lin</text:span><text:span text:style-name="T4132">­ti?<text:s/></text:span></text:p>
        <text:p text:style-name="Roman"><text:span text:style-name="T4133">V. ŠAPOKA.</text:span><text:s/>Pra­dė­siu nuo sa­vi­val­dy­bėms ak­tu­a­laus klau­si­mo dėl sko­li­ni­mo­si. Dėl vi­sų de­ta­lių, nes jos ne­rei­ka­lau­ja įsta­ty­mų pa­kei­ti­mų, o<text:s/>dėl<text:s/>že­mes­nio lyg­mens tei­sės ak­tų dis­ku­si­ja dar nė­ra baig­ta. Sa­vi­val­dy­bės taip pat pui­kiai su­pran­ta, kad, at­ve­riant ga­li­my­bę pa­si­sko­lin­ti, pa­pil­do­mai nu­kryps­tant nuo ba­lan­so, ji tu­ri bū­ti tik­rai la­bai kon­tro­liuo­ja­ma, kad ne­įvyk­tų da­ly­kų, ko­kių yra įvy­kę, nes, tie­siai švie­siai, tu­ri­me pra­si­sko­li­nu­sių sa­vi­val­dy­bių. Dėl tos tvar­kos dis­ku­si­ja dar vyks­ta, koks tu­rė­tų bū­ti pro­cen­tas ben­drai kon­so­li­duo­tai ir gal­būt re­gio­nų mas­tu ten, kur tik­rai, jei­gu sa­vi­val­dy­bė ne­di­de­lė, jų lė­šų ne­pa­kak­tų.<text:s/></text:p>
        <text:soft-page-break/>
        <text:p text:style-name="Roman">Kal­bant apie Eu­ro­pos Są­jun­gos in­ves­ti­ci­jas, jau da­bar yra ke­le­tas šal­ti­nių, ku­rie pa­den­gia fak­tiš­kai vi­sas sri­tis. Tai yra ski­ria­ma do­ta­ci­ja iš vals­ty­bės biu­dže­to dėl ES pro­jek­tų, ši­tas sko­li­ni­ma­sis ap­im­tų ki­tus pro­jek­tus. Taip pat yra in­fra­struk­tū­ros pro­jek­tai, ku­riuos ko­or­di­nuo­ja Ūkio mi­nis­te­ri­ja, – vėl­gi pa­pil­do­mas fi­nan­sa­vi­mo šal­ti­nis.<text:s/></text:p>
        <text:p text:style-name="Roman">O kal­bant apie pa­čius fi­nan­sa­vi­mo skai­čius, iš tie­sų pa­di­dė­ji­mas yra ma­žes­nis ne­gu per­nai, nes per­nai mes tu­rė­jo­me skur­do ma­ži­ni­mo<text:s/>ir re­gio­nų fi­nan­si­nio<text:s/>sa­va­ran­kiš­ku­mo<text:s/>pri­ori­te­tus, tai tas šuo­lis bu­vo tik­rai di­de­lis. Jei­gu pa­si­žiū­rė­tu­me į 2017 me­tus, tas pa­di­dė­ji­mas bu­vo kur kas ma­žes­nis ir at­ei­nan­čių me­tų pa­di­dė­ji­mas bus ma­žes­nis ne­gu 2018 me­tais, bet di­des­nis ne­gu 2017 me­tais. Ne­ga­li­ma tu­rė­ti vi­sų vi­sų pri­ori­te­tų vie­nu me­tu.</text:p>
        <text:p text:style-name="Roman"><text:span text:style-name="T4134">PIRMININKAS.</text:span><text:s/>Mi­nist­re, dė­ko­ja­me, jūs at­sa­kė­te į vi­sus klau­si­mus. Nuo­mo­nė prieš – E. Pu­pi­nis.</text:p>
        <text:p text:style-name="Roman"><text:span text:style-name="T4135">E. PUPINIS</text:span><text:span text:style-name="T4136"><text:s/></text:span><text:span text:style-name="T4137">(</text:span><text:span text:style-name="T4138">TS-LKDF</text:span><text:span text:style-name="T4139">)</text:span><text:span text:style-name="T4140">.</text:span><text:s/>Ačiū. No­rė­čiau at­kreip­ti dė­me­sį ypač tų Sei­mo na­rių, ku­rie rink­ti re­gio­nuo­se. Šis įsta­ty­mas pa­di­dins per­skirs­ty­mą tik­rai ne re­gio­nų nau­dai, o gal­būt tų did­mies­čių, ku­rie da­bar ir taip yra pa­kan­ka­mai ati­trū­kę nuo re­gio­nų. Ma­nau, po Eu­ro­pos Są­jun­gos fi­nan­sa­vi­mo ato­trū­kis dar pa­di­dė­jo, o šis įsta­ty­mas dar di­dins ato­trū­kį, nes iš tik­rų­jų tur­būt kai ku­riuo­se mies­tuo­se nie­ko ne­rei­kia da­ry­ti, kad ten bū­tų dau­giau in­ves­tuo­ja­ma. Ap­skri­tai ten, kur yra su­si­tel­ku­sios vals­ty­bi­nės ins­ti­tu­ci­jos, di­džių­jų įmo­nių, ban­kų ir pa­na­šiai ins­ti­tu­ci­jos,<text:s/>per­skirs­ty­mas 20 % – tam tik­ras smū­gis ma­žo­sioms sa­vi­val­dy­bėms.<text:s/></text:p>
        <text:p text:style-name="Roman">Ant­ras da­ly­kas. Iš tik­rų­jų eko­no­mi­nį efek­ty­vu­mą per to­kį trum­pą lai­ko­tar­pį su­dė­tin­ga įver­tin­ti. Ma­ny­čiau, tai tu­rė­tų bū­ti ne ko­kia nors for­mu­lė, ku­ri kirs­tų vie­no­dai vi­soms sa­vi­val­dy­bėms, ypač re­gio­nuo­se, o tu­rė­tų bū­ti at­ski­ra me­to­di­ka, ku­rio­je ma­ty­tu­me tą au­gi­mą gal­būt per pen­ke­rių me­tų lai­ko­tar­pį ir taip to­liau. To­kiu bū­du bū­tų per­skirs­to­mas pa­ja­mų mo­kes­tis. Ši pa­pras­ta for­mu­lė ne vel­tui tur­būt bu­vo ap­ta­ria­ma Sa­vi­val­dy­bių aso­cia­ci­jo­je, ma­nau, dar bus ap­ta­ria­ma ir tik­rai pa­da­rys nei­gia­mą po­vei­kį re­gio­nams. To­dėl aš ne­pri­ta­riu.</text:p>
        <text:p text:style-name="Roman"><text:span text:style-name="T4141">PIRMININKAS.</text:span><text:s/>Nuo­mo­nė už – V. Ąžuo­las.</text:p>
        <text:p text:style-name="Roman"><text:span text:style-name="T4142">V. ĄŽUOLAS</text:span><text:span text:style-name="T4143"><text:s/></text:span><text:span text:style-name="T4144">(</text:span><text:span text:style-name="T4145">LVŽSF</text:span><text:span text:style-name="T4146">)</text:span><text:span text:style-name="T4147">.</text:span><text:s/>Mie­li ko­le­gos, iš tik­rų­jų la­bai ge­rai ska­tin­ti sa­vi­val­dy­bes su­rink­ti dau­giau mo­kes­čių, kur­ti dau­giau dar­bo vie­tų. De­ja, tu­ri­me ir ki­tą me­da­lio pu­sę. Da­lis sa­vi­val­dy­bių yra va­di­na­mo­sios pa­sy­vios sa­vi­val­dy­bės, ku­rios ne­la­bai sten­gia­si su­rink­ti ir ką nors dau­giau da­ry­ti. Bet jas ska­ti­na vie­na pa­lik­ta spra­ga – jei­gu sa­vi­val­dy­bė ne­su­ren­ka biu­dže­to, jai 90 % to ne­su­rin­ki­mo yra kom­pen­suo­ja­ma. Iš tik­rų­jų rei­kė­tų at­si­žvelg­ti į vi­sas si­tu­a­ci­jas ir dar la­biau ska­tin­ti tas sa­vi­val­dy­bes. Kvie­čiu bal­suo­ti už.</text:p>
        <text:p text:style-name="Roman"><text:span text:style-name="T4148">PIRMININKAS.</text:span><text:s/>Dė­ko­ju. Vi­si mo­ty­vai iš­sa­ky­ti. Kvie­čiu bal­suo­ti dėl įsta­ty­mo pro­jek­to.</text:p>
        <text:p text:style-name="Roman">Bal­sa­vo 93 Sei­mo na­riai: už – 65, prieš – 1, su­si­lai­kė 27. Po pa­tei­ki­mo pri­tar­ta.</text:p>
        <text:p text:style-name="Roman">Siū­lo­mi ko­mi­te­tai: kaip pa­grin­di­nis – Biu­dže­to ir fi­nan­sų ko­mi­te­tas, kaip pa­pil­do­mas – Vals­ty­bės val­dy­mo ir sa­vi­val­dy­bių ko­mi­te­tas. Nie­kas dau­giau nie­ko ne­siū­lo. Ar ga­li­me pri­tar­ti ben­dru su­ta­ri­mu? Ačiū, pri­tar­ta. Siū­lo­ma svars­ty­ti lap­kri­čio 22 die­ną.<text:s/></text:p>
        <text:p text:style-name="Roman"/>
        <text:p text:style-name="Laikas">11.35 val.</text:p>
        <text:p text:style-name="Roman12">Sei­mo nu­ta­ri­mo „Dėl 2019 me­tų, 2020 me­tų ir 2021 me­tų vals­ty­bės biu­dže­to ir savival­dy­bių biu­dže­tų kon­so­li­duo­tos vi­su­mos pla­nuo­ja­mų ro­dik­lių“ pro­jek­tas Nr. XIIIP-2718 (<text:span text:style-name="T4149">pa</text:span><text:span text:style-name="T4150">­tei</text:span><text:span text:style-name="T4151">­ki</text:span><text:span text:style-name="T4152">­mas</text:span>)</text:p>
        <text:p text:style-name="P4153"/>
        <text:p text:style-name="Roman">Ki­tas pro­jek­tas –<text:span text:style-name="T4154"><text:s/>Sei</text:span><text:span text:style-name="T4155">­mo nu</text:span><text:span text:style-name="T4156">­ta</text:span><text:span text:style-name="T4157">­ri</text:span><text:span text:style-name="T4158">­mo „Dėl 2019 me</text:span><text:span text:style-name="T4159">­tų, 2020 me</text:span><text:span text:style-name="T4160">­tų ir 2021 me</text:span><text:span text:style-name="T4161">­tų vals</text:span><text:span text:style-name="T4162">­ty</text:span><text:span text:style-name="T4163">­bės biu</text:span><text:span text:style-name="T4164">­dže</text:span><text:span text:style-name="T4165">­to ir sa</text:span><text:span text:style-name="T4166">­vi</text:span><text:span text:style-name="T4167">­val</text:span><text:span text:style-name="T4168">­dy</text:span><text:span text:style-name="T4169">­bių biu</text:span><text:span text:style-name="T4170">­dže</text:span><text:span text:style-name="T4171">­tų kon</text:span><text:span text:style-name="T4172">­so</text:span><text:span text:style-name="T4173">­li</text:span><text:span text:style-name="T4174">­duo</text:span><text:span text:style-name="T4175">­tos vi</text:span><text:span text:style-name="T4176">­su</text:span><text:span text:style-name="T4177">­mos pla</text:span><text:span text:style-name="T4178">­nuo</text:span><text:span text:style-name="T4179">­ja</text:span><text:span text:style-name="T4180">­mų ro</text:span><text:span text:style-name="T4181">­dik</text:span><text:span text:style-name="T4182">­lių“ pro</text:span><text:span text:style-name="T4183">­jek</text:span><text:span text:style-name="T4184">­tas</text:span><text:s/>Nr. XIIIP-2718. Mi­nist­re, pra­šau pri­sta­ty­ti.</text:p>
        <text:p text:style-name="Roman"><text:span text:style-name="T4185">V. ŠAPOKA.</text:span><text:s/>Ger­bia­mi Sei­mo na­riai, kar­tu su 2019 me­tų biu­dže­to pro­jek­tu tei­kia­mi Sei­mo nu­ta­ri­mu tvir­ti­na­mi tre­jų biu­dže­ti­nių me­tų vals­ty­bės biu­dže­to ir sa­vi­val­dy­bių biu­dže­tų kon­so­li­duo­tos vi­su­mos, ne­įskai­tant sa­vi­val­dy­bių biu­dže­tams skir­tų<text:s/>vals­ty­bės biu­dže­to asig­navi­mų, pla­nuo­ja­mi ro­dik­liai, pa­ja­mos ir asig­na­vi­mai. Nuo 2019 me­tų su pen­si­jų so­cia­li­nio drau­di­mo įmo­ko­mis ne­su­si­ju­si pen­si­jų da­lis bus fi­nan­suo­ja­ma vals­ty­bės biu­dže­to lė­šo­mis, at­si­žvel­giant į tai, so­cia­li­nių drau­di­mo įmo­kų ta­ri­fo da­lis skir­ta ben­drai pen­si­jai fi­nan­suo­ti. Jei­<text:soft-page-break/>gu tiks­liau, 9,36 pro­cen­ti­nio punk­to per­ke­lia­ma į gy­ven­to­jų pa­ja­mų mo­kes­tį. Dėl šios prie­žas­ties la­bai iš­augs tiek pa­ja­mos iš gy­ven­to­jų pa­ja­mų mo­kes­čio, tiek vals­ty­bės biu­dže­to asig­na­vi­mai Vals­ty­bi­nio so­cia­li­nio drau­di­mo fon­dui. Į tai no­riu at­kreip­ti dė­me­sį.<text:s/></text:p>
        <text:p text:style-name="Roman">Pa­žy­mė­ti­na, kad pla­nuo­ja­mi 2019 me­tų vals­ty­bės biu­dže­to ir sa­vi­val­dy­bių biu­dže­tų kon­so­li­duo­tos vi­su­mos asig­na­vi­mai, pa­ly­gin­ti su Sei­mo 2017 m. gruo­džio 12 d. nu­ta­ri­mu pa­tvir­tin­tais 2019 me­tų pla­nuo­ja­mais asig­na­vi­mais, yra 1,5 mlrd. eu­rų di­des­ni. Pa­grin­di­nė asig­na­vi­mų pa­di­dė­ji­mo prie­žas­tis – bū­tent ben­dro­sios pen­si­jos fi­nan­sa­vi­mas vals­ty­bės biu­dže­to lė­šo­mis. Kvie­čiu pri­tar­ti.<text:s/></text:p>
        <text:p text:style-name="Roman"><text:span text:style-name="T4186">PIRMININKAS.</text:span><text:span text:style-name="T4187"><text:s/></text:span>Dė­ko­ju. Pir­ma­sis klau­sia A. Sy­sas.<text:s/></text:p>
        <text:p text:style-name="Roman"><text:span text:style-name="T4188">A. SYSAS</text:span><text:span text:style-name="T4189"><text:s/></text:span><text:span text:style-name="T4190">(</text:span><text:span text:style-name="T4191">LSDPF</text:span><text:span text:style-name="T4192">)</text:span><text:span text:style-name="T4193">.<text:s/></text:span>Ačiū, pir­mi­nin­ke. Ger­bia­mas mi­nist­re, aš su­pran­tu 2019 me­tų di­dė­ji­mą, bet kai žiū­ri­me į pa­ja­mų au­gi­mą 2020 me­tais, tai la­bai op­ti­mis­ti­nis iš­ei­na ten apie 6 % jū­sų pa­ja­mų di­dė­ji­mas. Tei­kia­mas. Tuo la­biau kad pa­sau­ly­je pa­si­gir­do kal­bų ir jos ma­ži­na ben­drą pa­sau­li­nį au­gi­mą. Ar ne per op­ti­mis­tiš­kai už­si­brėž­ti bū­tent ne 2019 me­tai, o 2020 me­tai ir to­liau, ir 2021 me­tai? Ačiū.</text:p>
        <text:p text:style-name="Roman"><text:span text:style-name="T4194">V. ŠAPOKA.</text:span><text:s/>Ačiū. Rei­kia at­kreip­ti dė­me­sį, kad tie ro­dik­liai yra su Eu­ro­pos Są­jun­gos lė­šo­mis. Šiuo at­ve­ju nei pe­si­mis­tas, nei op­ti­mis­tas, o tie­siog šie skai­čiai yra ob­jek­ty­viai prog­no­zuo­ja­mi. Tai ma­nau, kad de­ta­liai kiek­vie­ną skai­čių ga­li­ma bus ko­mi­te­tuo­se iš­ana­li­zuo­ti ir pa­si­žiū­rė­ti, iš ko jis su­da­ry­tas.<text:s/></text:p>
        <text:p text:style-name="Roman"><text:span text:style-name="T4195">PIRMININKAS.</text:span><text:span text:style-name="T4196"><text:s/></text:span>Klau­sia J. Ole­kas.<text:s/></text:p>
        <text:p text:style-name="Roman"><text:span text:style-name="T4197">J. OLEKAS</text:span><text:span text:style-name="T4198"><text:s/></text:span><text:span text:style-name="T4199">(</text:span><text:span text:style-name="T4200">LSDPF</text:span><text:span text:style-name="T4201">)</text:span><text:span text:style-name="T4202">.<text:s/></text:span>Ačiū, ger­bia­mas pir­mi­nin­ke. Ger­bia­mas mi­nist­re, aš da­bar no­riu taip į at­ei­tį pa­si­žiū­rė­ti. Tie įsi­pa­rei­go­ji­mai, ku­rie yra duo­ti įvai­rioms gru­pėms (ir vėl aš grįž­tu prie sa­vo ko­le­gų gy­dy­to­jų), tai man dar kar­tą pa­tvir­ti­no, kol čia jūs at­sa­ki­nė­jo­te į klau­si­mus, kad tas su­si­ta­ri­mas yra tok­sai, kad 2020 me­tais gy­dy­to­jams tu­rė­tų bū­ti trys vi­du­ti­niai<text:s/>at­ly­gi­ni­mai. Be abe­jo,<text:s/>čia la­bai di­de­lės su­mos pi­ni­gų ir jei­gu bū­tų no­ras, ge­ra­no­riš­ku­mas, tai už­tek­tų tiems gy­dy­to­jams tų pro­jek­tų. Bet kaip jūs, ži­no­da­mas vi­di­nę san­da­rą tų pro­jek­tų, ma­no­te, ar me­di­kai tik­rai ne­bus nu­vil­ti? Ačiū.</text:p>
        <text:p text:style-name="Roman"><text:span text:style-name="T4203">V. ŠAPOKA.</text:span><text:s/>Ačiū už klau­si­mą. Ka­dan­gi ne­kan­trau­ja ki­tas mi­nist­ras ir jis pri­sta­tys šiuos klau­si­mus (tu­rė­ki­me ome­ny, kad šis pro­jek­tas ap­ima vals­ty­bės biu­dže­tą ir sa­vi­val­dy­bių), ma­nau, kad su­lau­ki­me ir tik­rai at­sa­kys.<text:s/></text:p>
        <text:p text:style-name="Roman"><text:span text:style-name="T4204">PIRMININKAS.</text:span><text:span text:style-name="T4205"><text:s/></text:span>Klau­sia A. Ku­bi­lius.<text:s/></text:p>
        <text:p text:style-name="Roman"><text:span text:style-name="T4206">A. KUBILIUS</text:span><text:span text:style-name="T4207"><text:s/></text:span><text:span text:style-name="T4208">(</text:span><text:span text:style-name="T4209">TS-LKDF</text:span><text:span text:style-name="T4210">)</text:span><text:span text:style-name="T4211">.<text:s/></text:span>Ger­bia­mas mi­nist­re, aš žiū­riu į jū­sų tas prog­no­zes, ypač į 2020 me­tų, ir kar­tu pri­si­me­nu jū­sų pa­čių pa­teik­tus skai­čius, kai čia bu­vo svars­to­ma mo­kes­čių re­for­ma. Jūs są­mo­nin­gai pri­ėmė­te spren­di­mus ma­žin­ti mo­kes­čius, dėl ko tiek ki­tais me­tais Lie­tu­va ne­su­si­rinks po­ten­cia­liai ga­li­mų 600 mln. eu­rų, o 2020 me­tais dar 600 mln. eu­rų. Ki­taip sa­kant, 2020 me­tais ga­lė­tų bū­ti pa­ja­mos 1 mlrd. 200 mln. eu­rų di­des­nės ir vie­to­j 13,2 mlrd. ga­li­ma bū­tų ra­šy­ti 14,4 mlrd.<text:s/></text:p>
        <text:p text:style-name="Roman">Ma­no klau­si­mas toks. Ger­bia­mas mi­nist­re, kaip jūs pa­aiš­kin­tu­mė­te, ko­dėl val­dan­čio­ji dau­gu­ma, vi­si vals­tie­čiai bal­suo­ja už to­kius įsta­ty­mus ir to­kius skai­čius? Ar jie ne­su­pran­ta, ką jūs pa­da­rė­te ir ko jie at­si­sa­kė, to 1 mlrd. 200 mln., ar jūs tu­ri­te ko­kią nors šan­ta­žo prie­mo­nę, na, vi­sus vals­tie­čius ves­ti į to­kią ko­lek­ty­vi­nę sa­vi­žu­dy­bę 2020 me­tais per Sei­mo rin­ki­mus?</text:p>
        <text:p text:style-name="Roman"><text:span text:style-name="T4212">V. ŠAPOKA.</text:span><text:span text:style-name="T4213"><text:s/></text:span>Ačiū už klau­si­mą. Tie­siog siū­ly­čiau to­kių są­vo­kų kaip „sa­vi­žu­dy­bė“ ne­var­to­ti,<text:span text:style-name="T4214"><text:s/>nes Lie</text:span><text:span text:style-name="T4215">­tu</text:span><text:span text:style-name="T4216">­vo</text:span><text:span text:style-name="T4217">­je ši</text:span><text:span text:style-name="T4218">­tas klau</text:span><text:span text:style-name="T4219">­si</text:span><text:span text:style-name="T4220">­mas la</text:span><text:span text:style-name="T4221">­bai jaut</text:span><text:span text:style-name="T4222">­rus.<text:s/></text:span></text:p>
        <text:p text:style-name="P4223">Kal­bant apie skai­čius, ku­riuos pa­mi­nė­jo­te, tai tik­rai ne­ži­nau, kaip jūs juos su­skai­čiuo­ja­te. O kal­bant apie tai, ko­dėl Sei­mas nu­bal­sa­vo ma­žin­ti su dar­bo san­ty­kiais su­si­ju­sią mo­kes­ti­nę naš­tą, tai ne už­gai­da, o bū­ti­ny­bė, nes Lie­tu­va dau­ge­lį me­tų tie­siog per smar­kiai ap­mo­kes­tin­da­vo dir­ban­čiuo­sius. Ši­tie mo­kes­čiai yra bū­tent dir­ban­čių­jų. Ne­svar­bu, kas ten juos per­ve­da. Jei­gu pa­žiū­rė­tu­me į kai­my­ni­nių ša­lių pa­tir­tį, į Es­ti­ją, į Len­ki­ją, na, ne­ga­li­me mes ti­kė­tis, kad dir­ban­čių žmo­nių Lie­tu­vo­je dau­gės, jei­gu pas mus ap­mo­kes­ti­ni­mo ly­gis yra vie­nas iš aukš­čiau­sių Eu­ro­pos Są­jun­go­je.</text:p>
        <text:soft-page-break/>
        <text:p text:style-name="P4224"><text:span text:style-name="T4225">PIRMININKAS.</text:span><text:span text:style-name="T4226"><text:s/>Klau</text:span><text:span text:style-name="T4227">­sia A. Pa</text:span><text:span text:style-name="T4228">­lio</text:span><text:span text:style-name="T4229">­nis.</text:span></text:p>
        <text:p text:style-name="P4230"><text:span text:style-name="T4231">A. PALIONIS</text:span><text:span text:style-name="T4232"><text:s/></text:span><text:span text:style-name="T4233">(</text:span><text:span text:style-name="T4234">LSDDF</text:span><text:span text:style-name="T4235">)</text:span><text:span text:style-name="T4236">.<text:s/></text:span><text:span text:style-name="T4237">Ačiū, po</text:span><text:span text:style-name="T4238">­sė</text:span><text:span text:style-name="T4239">­džio pir</text:span><text:span text:style-name="T4240">­mi</text:span><text:span text:style-name="T4241">­nin</text:span><text:span text:style-name="T4242">­ke. Ka</text:span><text:span text:style-name="T4243">­dan</text:span><text:span text:style-name="T4244">­gi ne</text:span><text:span text:style-name="T4245">­spė</text:span><text:span text:style-name="T4246">­jau dėl prieš tai bu</text:span><text:span text:style-name="T4247">­vu</text:span><text:span text:style-name="T4248">­sio klau</text:span><text:span text:style-name="T4249">­si</text:span><text:span text:style-name="T4250">­mo pa</text:span><text:span text:style-name="T4251">­klaus</text:span><text:span text:style-name="T4252">­ti, aš pa</text:span><text:span text:style-name="T4253">­si</text:span><text:span text:style-name="T4254">­nau</text:span><text:span text:style-name="T4255">­do</text:span><text:span text:style-name="T4256">­siu pro</text:span><text:span text:style-name="T4257">­ga ir pa</text:span><text:span text:style-name="T4258">­klau</text:span><text:span text:style-name="T4259">­siu dėl sa</text:span><text:span text:style-name="T4260">­vi</text:span><text:span text:style-name="T4261">­val</text:span><text:span text:style-name="T4262">­dy</text:span><text:span text:style-name="T4263">­bių biu</text:span><text:span text:style-name="T4264">­dže</text:span><text:span text:style-name="T4265">­tų nu</text:span><text:span text:style-name="T4266">­sta</text:span><text:span text:style-name="T4267">­ty</text:span><text:span text:style-name="T4268">­mo me</text:span><text:span text:style-name="T4269">­to</text:span><text:span text:style-name="T4270">­di</text:span><text:span text:style-name="T4271">­kos. Vis</text:span><text:span text:style-name="T4272">­kas ge</text:span><text:span text:style-name="T4273">­rai, kad yra re</text:span><text:span text:style-name="T4274">­gist</text:span><text:span text:style-name="T4275">­ruo</text:span><text:span text:style-name="T4276">­tas toks pa</text:span><text:span text:style-name="T4277">­siū</text:span><text:span text:style-name="T4278">­ly</text:span><text:span text:style-name="T4279">­mas. Pa</text:span><text:span text:style-name="T4280">­lai</text:span><text:span text:style-name="T4281">­kau, bet ši</text:span><text:span text:style-name="T4282">­to</text:span><text:span text:style-name="T4283">­je vi</text:span><text:span text:style-name="T4284">­so</text:span><text:span text:style-name="T4285">­je gran</text:span><text:span text:style-name="T4286">­di</text:span><text:span text:style-name="T4287">­nė</text:span><text:span text:style-name="T4288">­je svar</text:span><text:span text:style-name="T4289">­bią da</text:span><text:span text:style-name="T4290">­lį ir funk</text:span><text:span text:style-name="T4291">­ci</text:span><text:span text:style-name="T4292">­jų at</text:span><text:span text:style-name="T4293">­lie</text:span><text:span text:style-name="T4294">­ka įstai</text:span><text:span text:style-name="T4295">­gų, įmo</text:span><text:span text:style-name="T4296">­nių bu</text:span><text:span text:style-name="T4297">­hal</text:span><text:span text:style-name="T4298">­te</text:span><text:span text:style-name="T4299">­riai, ku</text:span><text:span text:style-name="T4300">­rie kiek</text:span><text:span text:style-name="T4301">­vie</text:span><text:span text:style-name="T4302">­nais me</text:span><text:span text:style-name="T4303">­tais už</text:span><text:span text:style-name="T4304">­pil</text:span><text:span text:style-name="T4305">­do</text:span><text:span text:style-name="T4306"><text:s/>sa</text:span><text:span text:style-name="T4307">­vo įmo</text:span><text:span text:style-name="T4308">­nės dar</text:span><text:span text:style-name="T4309">­buo</text:span><text:span text:style-name="T4310">­to</text:span><text:span text:style-name="T4311">­jų</text:span><text:span text:style-name="T4312"><text:s/>de</text:span><text:span text:style-name="T4313">­kla</text:span><text:span text:style-name="T4314">­ra</text:span><text:span text:style-name="T4315">­ci</text:span><text:span text:style-name="T4316">­jos for</text:span><text:span text:style-name="T4317">­mą (da</text:span><text:span text:style-name="T4318">­bar ne</text:span><text:span text:style-name="T4319">­at</text:span><text:span text:style-name="T4320">­si</text:span><text:span text:style-name="T4321">­me</text:span><text:span text:style-name="T4322">­nu ko</text:span><text:span text:style-name="T4323">­kią) ir nu</text:span><text:span text:style-name="T4324">­ro</text:span><text:span text:style-name="T4325">­do jų sa</text:span><text:span text:style-name="T4326">­vi</text:span><text:span text:style-name="T4327">­val</text:span><text:span text:style-name="T4328">­dy</text:span><text:span text:style-name="T4329">­bės ko</text:span><text:span text:style-name="T4330">­dą, kur jie gy</text:span><text:span text:style-name="T4331">­ve</text:span><text:span text:style-name="T4332">­na pa</text:span><text:span text:style-name="T4333">­gal re</text:span><text:span text:style-name="T4334">­gist</text:span><text:span text:style-name="T4335">­ra</text:span><text:span text:style-name="T4336">­ci</text:span><text:span text:style-name="T4337">­ją. Pri</text:span><text:span text:style-name="T4338">­ta</text:span><text:span text:style-name="T4339">­rus ši</text:span><text:span text:style-name="T4340">­tam pa</text:span><text:span text:style-name="T4341">­siū</text:span><text:span text:style-name="T4342">­ly</text:span><text:span text:style-name="T4343">­mui dėl tų 20 %, tai bus la</text:span><text:span text:style-name="T4344">­bai ak</text:span><text:span text:style-name="T4345">­tu</text:span><text:span text:style-name="T4346">­a</text:span><text:span text:style-name="T4347">­lu, nes kai ku</text:span><text:span text:style-name="T4348">­rių įmo</text:span><text:span text:style-name="T4349">­nių bu</text:span><text:span text:style-name="T4350">­hal</text:span><text:span text:style-name="T4351">­te</text:span><text:span text:style-name="T4352">­riai net ne</text:span><text:span text:style-name="T4353">­si</text:span><text:span text:style-name="T4354">­var</text:span><text:span text:style-name="T4355">­gi</text:span><text:span text:style-name="T4356">­na. Įmo</text:span><text:span text:style-name="T4357">­nė yra Vil</text:span><text:span text:style-name="T4358">­niu</text:span><text:span text:style-name="T4359">­je ir už</text:span><text:span text:style-name="T4360">­ra</text:span><text:span text:style-name="T4361">­šo Vil</text:span><text:span text:style-name="T4362">­niaus ko</text:span><text:span text:style-name="T4363">­dą, o ži</text:span><text:span text:style-name="T4364">­nant, kad dar</text:span><text:span text:style-name="T4365">­bo jė</text:span><text:span text:style-name="T4366">­ga da</text:span><text:span text:style-name="T4367">­bar la</text:span><text:span text:style-name="T4368">­bai mig</text:span><text:span text:style-name="T4369">­ruo</text:span><text:span text:style-name="T4370">­ja tarp sa</text:span><text:span text:style-name="T4371">­vi</text:span><text:span text:style-name="T4372">­val</text:span><text:span text:style-name="T4373">­dy</text:span><text:span text:style-name="T4374">­bių, tai rei</text:span><text:span text:style-name="T4375">­kė</text:span><text:span text:style-name="T4376">­tų pa</text:span><text:span text:style-name="T4377">­si</text:span><text:span text:style-name="T4378">­žiū</text:span><text:span text:style-name="T4379">­rė</text:span><text:span text:style-name="T4380">­ti ir ši</text:span><text:span text:style-name="T4381">­tą gran</text:span><text:span text:style-name="T4382">­di</text:span><text:span text:style-name="T4383">­nę. Ar tik</text:span><text:span text:style-name="T4384">­rai rei</text:span><text:span text:style-name="T4385">­kia im</text:span><text:span text:style-name="T4386">­ti tuos re</text:span><text:span text:style-name="T4387">­gist</text:span><text:span text:style-name="T4388">­ra</text:span><text:span text:style-name="T4389">­ci</text:span><text:span text:style-name="T4390">­jos ad</text:span><text:span text:style-name="T4391">­re</text:span><text:span text:style-name="T4392">­so duo</text:span><text:span text:style-name="T4393">­me</text:span><text:span text:style-name="T4394">­nis iš tos for</text:span><text:span text:style-name="T4395">­mos, ar rei</text:span><text:span text:style-name="T4396">­kė</text:span><text:span text:style-name="T4397">­tų ei</text:span><text:span text:style-name="T4398">­ti į as</text:span><text:span text:style-name="T4399">­me</text:span><text:span text:style-name="T4400">­nų re</text:span><text:span text:style-name="T4401">­gist</text:span><text:span text:style-name="T4402">­rą mo</text:span><text:span text:style-name="T4403">­kes</text:span><text:span text:style-name="T4404">­čių ad</text:span><text:span text:style-name="T4405">­mi</text:span><text:span text:style-name="T4406">­nist</text:span><text:span text:style-name="T4407">­ra</text:span><text:span text:style-name="T4408">­to</text:span><text:span text:style-name="T4409">­riui prieš pa</text:span><text:span text:style-name="T4410">­skirs</text:span><text:span text:style-name="T4411">­tant pi</text:span><text:span text:style-name="T4412">­ni</text:span><text:span text:style-name="T4413">­gus? Čia to</text:span><text:span text:style-name="T4414">­kia tik pa</text:span><text:span text:style-name="T4415">­sta</text:span><text:span text:style-name="T4416">­ba.</text:span></text:p>
        <text:p text:style-name="Roman"><text:span text:style-name="T4417">V. ŠAPOKA.</text:span><text:span text:style-name="T4418"><text:s/>Ačiū už dė</text:span><text:span text:style-name="T4419">­me</text:span><text:span text:style-name="T4420">­sio at</text:span><text:span text:style-name="T4421">­krei</text:span><text:span text:style-name="T4422">­pi</text:span><text:span text:style-name="T4423">­mą. Tik</text:span><text:span text:style-name="T4424">­rai pa</text:span><text:span text:style-name="T4425">­tik</text:span><text:span text:style-name="T4426">­rin</text:span><text:span text:style-name="T4427">­si</text:span><text:span text:style-name="T4428">­me, kaip už</text:span><text:span text:style-name="T4429">­tik</text:span><text:span text:style-name="T4430">­rin</text:span><text:span text:style-name="T4431">­ti, kad duo</text:span><text:span text:style-name="T4432">­me</text:span><text:span text:style-name="T4433">­nys apie tą dar</text:span><text:span text:style-name="T4434">­bo už</text:span><text:span text:style-name="T4435">­mo</text:span><text:span text:style-name="T4436">­kes</text:span><text:span text:style-name="T4437">­čio fon</text:span><text:span text:style-name="T4438">­do ro</text:span><text:span text:style-name="T4439">­dik</text:span><text:span text:style-name="T4440">­lį at</text:span><text:span text:style-name="T4441">­spin</text:span><text:span text:style-name="T4442">­dė</text:span><text:span text:style-name="T4443">­tų tą re</text:span><text:span text:style-name="T4444">­a</text:span><text:span text:style-name="T4445">­ly</text:span><text:span text:style-name="T4446">­bę. Klau</text:span><text:span text:style-name="T4447">­sia V. Ąžuo</text:span><text:span text:style-name="T4448">­las.<text:s/></text:span></text:p>
        <text:p text:style-name="Roman"><text:span text:style-name="T4449">V. ĄŽUOLAS</text:span><text:span text:style-name="T4450"><text:s/></text:span><text:span text:style-name="T4451">(</text:span><text:span text:style-name="T4452">LVŽSF</text:span><text:span text:style-name="T4453">)</text:span><text:span text:style-name="T4454">. Aš taip pat, mi</text:span><text:span text:style-name="T4455">­nist</text:span><text:span text:style-name="T4456">­re, dėl prieš tai bu</text:span><text:span text:style-name="T4457">­vu</text:span><text:span text:style-name="T4458">­sio klau</text:span><text:span text:style-name="T4459">­si</text:span><text:span text:style-name="T4460">­mo ne</text:span><text:span text:style-name="T4461">­spė</text:span><text:span text:style-name="T4462">­jau pa</text:span><text:span text:style-name="T4463">­klaus</text:span><text:span text:style-name="T4464">­ti, tai da</text:span><text:span text:style-name="T4465">­bar pa</text:span><text:span text:style-name="T4466">­klau</text:span><text:span text:style-name="T4467">­siu. Sa</text:span><text:span text:style-name="T4468">­vi</text:span><text:span text:style-name="T4469">­val</text:span><text:span text:style-name="T4470">­dy</text:span><text:span text:style-name="T4471">­bės yra la</text:span><text:span text:style-name="T4472">­bai ak</text:span><text:span text:style-name="T4473">­ty</text:span><text:span text:style-name="T4474">­vios, ge</text:span><text:span text:style-name="T4475">­ros, bet yra ir pa</text:span><text:span text:style-name="T4476">­sy</text:span><text:span text:style-name="T4477">­vių sa</text:span><text:span text:style-name="T4478">­vi</text:span><text:span text:style-name="T4479">­val</text:span><text:span text:style-name="T4480">­dy</text:span><text:span text:style-name="T4481">­bių, ku</text:span><text:span text:style-name="T4482">­rios ne</text:span><text:span text:style-name="T4483">­si</text:span><text:span text:style-name="T4484">­sten</text:span><text:span text:style-name="T4485">­gia nei dar</text:span><text:span text:style-name="T4486">­bo vie</text:span><text:span text:style-name="T4487">­tų kur</text:span><text:span text:style-name="T4488">­ti, nei mo</text:span><text:span text:style-name="T4489">­kes</text:span><text:span text:style-name="T4490">­čių dau</text:span><text:span text:style-name="T4491">­giau su</text:span><text:span text:style-name="T4492">­rink</text:span><text:span text:style-name="T4493">­ti. Da</text:span><text:span text:style-name="T4494">­bar yra tam tik</text:span><text:span text:style-name="T4495">­ra spra</text:span><text:span text:style-name="T4496">­ga pa</text:span><text:span text:style-name="T4497">­lik</text:span><text:span text:style-name="T4498">­ta, kad jei</text:span><text:span text:style-name="T4499">­gu sa</text:span><text:span text:style-name="T4500">­vi</text:span><text:span text:style-name="T4501">­val</text:span><text:span text:style-name="T4502">­dy</text:span><text:span text:style-name="T4503">­bė biu</text:span><text:span text:style-name="T4504">­dže</text:span><text:span text:style-name="T4505">­to ne</text:span><text:span text:style-name="T4506">­su</text:span><text:span text:style-name="T4507">­ren</text:span><text:span text:style-name="T4508">­ka, tai jai 90 % to ne</text:span><text:span text:style-name="T4509">­su</text:span><text:span text:style-name="T4510">­rin</text:span><text:span text:style-name="T4511">­ki</text:span><text:span text:style-name="T4512">­mo yra kom</text:span><text:span text:style-name="T4513">­pen</text:span><text:span text:style-name="T4514">­suo</text:span><text:span text:style-name="T4515">­ja</text:span><text:span text:style-name="T4516">­ma. Kaip gal</text:span><text:span text:style-name="T4517">­vo</text:span><text:span text:style-name="T4518">­ja</text:span><text:span text:style-name="T4519">­te, ar tos spra</text:span><text:span text:style-name="T4520">­gos ne</text:span><text:span text:style-name="T4521">­rei</text:span><text:span text:style-name="T4522">­kė</text:span><text:span text:style-name="T4523">­tų šiek tiek pa</text:span><text:span text:style-name="T4524">­keis</text:span><text:span text:style-name="T4525">­ti, kad sa</text:span><text:span text:style-name="T4526">­vi</text:span><text:span text:style-name="T4527">­val</text:span><text:span text:style-name="T4528">­dy</text:span><text:span text:style-name="T4529">­bės tik</text:span><text:span text:style-name="T4530">­rai bū</text:span><text:span text:style-name="T4531">­tų su</text:span><text:span text:style-name="T4532">­in</text:span><text:span text:style-name="T4533">­te</text:span><text:span text:style-name="T4534">­re</text:span><text:span text:style-name="T4535">­suo</text:span><text:span text:style-name="T4536">­tos su</text:span><text:span text:style-name="T4537">­rink</text:span><text:span text:style-name="T4538">­ti tuos biu</text:span><text:span text:style-name="T4539">­dže</text:span><text:span text:style-name="T4540">­tus ir at</text:span><text:span text:style-name="T4541">­sa</text:span><text:span text:style-name="T4542">­kin</text:span><text:span text:style-name="T4543">­gai pla</text:span><text:span text:style-name="T4544">­nuo</text:span><text:span text:style-name="T4545">­ti?</text:span></text:p>
        <text:p text:style-name="Roman"><text:span text:style-name="T4546">V. ŠAPOKA.</text:span><text:span text:style-name="T4547"><text:s/>Aš ma</text:span><text:span text:style-name="T4548">­nau, kad da</text:span><text:span text:style-name="T4549">­bar</text:span><text:span text:style-name="T4550">­ti</text:span><text:span text:style-name="T4551">­nis va</text:span><text:span text:style-name="T4552">­rian</text:span><text:span text:style-name="T4553">­tas yra ga</text:span><text:span text:style-name="T4554">­na ge</text:span><text:span text:style-name="T4555">­rai su</text:span><text:span text:style-name="T4556">­ba</text:span><text:span text:style-name="T4557">­lan</text:span><text:span text:style-name="T4558">­suo</text:span><text:span text:style-name="T4559">­tas, nes jei</text:span><text:span text:style-name="T4560">­gu vis dėl</text:span><text:span text:style-name="T4561">­to mes la</text:span><text:span text:style-name="T4562">­bai smar</text:span><text:span text:style-name="T4563">­kiai, taip sa</text:span><text:span text:style-name="T4564">­kant, skriau</text:span><text:span text:style-name="T4565">­si</text:span><text:span text:style-name="T4566">­me už ne</text:span><text:span text:style-name="T4567">­vei</text:span><text:span text:style-name="T4568">­ki</text:span><text:span text:style-name="T4569">­mą, o kar</text:span><text:span text:style-name="T4570">­tais, pa</text:span><text:span text:style-name="T4571">­vyz</text:span><text:span text:style-name="T4572">­džiui, ir dėl ob</text:span><text:span text:style-name="T4573">­jek</text:span><text:span text:style-name="T4574">­ty</text:span><text:span text:style-name="T4575">­vių prie</text:span><text:span text:style-name="T4576">­žas</text:span><text:span text:style-name="T4577">­čių, ku</text:span><text:span text:style-name="T4578">­rios ne</text:span><text:span text:style-name="T4579">­pri</text:span><text:span text:style-name="T4580">­klau</text:span><text:span text:style-name="T4581">­so nuo vei</text:span><text:span text:style-name="T4582">­ki</text:span><text:span text:style-name="T4583">­mo ar ne</text:span><text:span text:style-name="T4584">­vei</text:span><text:span text:style-name="T4585">­ki</text:span><text:span text:style-name="T4586">­mo, tai tik</text:span><text:span text:style-name="T4587">­rai ta si</text:span><text:span text:style-name="T4588">­tu</text:span><text:span text:style-name="T4589">­a</text:span><text:span text:style-name="T4590">­ci</text:span><text:span text:style-name="T4591">­ja bū</text:span><text:span text:style-name="T4592">­tų pa</text:span><text:span text:style-name="T4593">­blo</text:span><text:span text:style-name="T4594">­gin</text:span><text:span text:style-name="T4595">­ta tiek, kad šiuo at</text:span><text:span text:style-name="T4596">­ve</text:span><text:span text:style-name="T4597">­ju vals</text:span><text:span text:style-name="T4598">­ty</text:span><text:span text:style-name="T4599">­bė, taip sa</text:span><text:span text:style-name="T4600">­kant, veik</text:span><text:span text:style-name="T4601">­tų prieš sa</text:span><text:span text:style-name="T4602">­vi</text:span><text:span text:style-name="T4603">­val</text:span><text:span text:style-name="T4604">­dy</text:span><text:span text:style-name="T4605">­bę. O kad, pa</text:span><text:span text:style-name="T4606">­vyz</text:span><text:span text:style-name="T4607">­džiui, sa</text:span><text:span text:style-name="T4608">­vi</text:span><text:span text:style-name="T4609">­val</text:span><text:span text:style-name="T4610">­dy</text:span><text:span text:style-name="T4611">­bės pa</text:span><text:span text:style-name="T4612">­ja</text:span><text:span text:style-name="T4613">­mos, kar</text:span><text:span text:style-name="T4614">­tu ir iš</text:span><text:span text:style-name="T4615">­lai</text:span><text:span text:style-name="T4616">­dos au</text:span><text:span text:style-name="T4617">­ga lė</text:span><text:span text:style-name="T4618">­čiau ar</text:span><text:span text:style-name="T4619">­ba gal</text:span><text:span text:style-name="T4620">­būt iš</text:span><text:span text:style-name="T4621">­lie</text:span><text:span text:style-name="T4622">­ka pa</text:span><text:span text:style-name="T4623">­na</text:span><text:span text:style-name="T4624">­šaus ly</text:span><text:span text:style-name="T4625">­gio, ne taip, kaip ki</text:span><text:span text:style-name="T4626">­to</text:span><text:span text:style-name="T4627">­se sa</text:span><text:span text:style-name="T4628">­vi</text:span><text:span text:style-name="T4629">­val</text:span><text:span text:style-name="T4630">­dy</text:span><text:span text:style-name="T4631">­bė</text:span><text:span text:style-name="T4632">­se, tai tą vei</text:span><text:span text:style-name="T4633">­ki</text:span><text:span text:style-name="T4634">­mą ar ne</text:span><text:span text:style-name="T4635">­vei</text:span><text:span text:style-name="T4636">­ki</text:span><text:span text:style-name="T4637">­mą pa</text:span><text:span text:style-name="T4638">­pil</text:span><text:span text:style-name="T4639">­do</text:span><text:span text:style-name="T4640">­mai ver</text:span><text:span text:style-name="T4641">­ti</text:span><text:span text:style-name="T4642">­na ir rin</text:span><text:span text:style-name="T4643">­kė</text:span><text:span text:style-name="T4644">­jai per sa</text:span><text:span text:style-name="T4645">­vi</text:span><text:span text:style-name="T4646">­val</text:span><text:span text:style-name="T4647">­dos rin</text:span><text:span text:style-name="T4648">­ki</text:span><text:span text:style-name="T4649">­mus. Aš ma</text:span><text:span text:style-name="T4650">­nau, kad vis dėl</text:span><text:span text:style-name="T4651">­to tu</text:span><text:span text:style-name="T4652">­ri</text:span><text:span text:style-name="T4653">­me lai</text:span><text:span text:style-name="T4654">­ky</text:span><text:span text:style-name="T4655">­tis ši</text:span><text:span text:style-name="T4656">­to su</text:span><text:span text:style-name="T4657">­ba</text:span><text:span text:style-name="T4658">­lan</text:span><text:span text:style-name="T4659">­suo</text:span><text:span text:style-name="T4660">­tu</text:span><text:span text:style-name="T4661">­mo.</text:span></text:p>
        <text:p text:style-name="Roman"><text:span text:style-name="T4662">PIRMININKAS.</text:span><text:span text:style-name="T4663"><text:s/>Ir pas</text:span><text:span text:style-name="T4664">­ku</text:span><text:span text:style-name="T4665">­ti</text:span><text:span text:style-name="T4666">­nis klau</text:span><text:span text:style-name="T4667">­sia E. Pu</text:span><text:span text:style-name="T4668">­pi</text:span><text:span text:style-name="T4669">­nis.</text:span></text:p>
        <text:p text:style-name="Roman"><text:span text:style-name="T4670">E. PUPINIS</text:span><text:span text:style-name="T4671"><text:s/></text:span><text:span text:style-name="T4672">(</text:span><text:span text:style-name="T4673">TS-LKDF</text:span><text:span text:style-name="T4674">)</text:span><text:span text:style-name="T4675">. Ačiū. Ger</text:span><text:span text:style-name="T4676">­bia</text:span><text:span text:style-name="T4677">­ma</text:span><text:span text:style-name="T4678">­sis mi</text:span><text:span text:style-name="T4679">­nist</text:span><text:span text:style-name="T4680">­re, iš tie</text:span><text:span text:style-name="T4681">­sų jūs gel</text:span><text:span text:style-name="T4682">­bė</text:span><text:span text:style-name="T4683">­da</text:span><text:span text:style-name="T4684">­mi sa</text:span><text:span text:style-name="T4685">­vo tam tik</text:span><text:span text:style-name="T4686">­ro</text:span><text:span text:style-name="T4687">­mis re</text:span><text:span text:style-name="T4688">­for</text:span><text:span text:style-name="T4689">­mo</text:span><text:span text:style-name="T4690">­mis skur</text:span><text:span text:style-name="T4691">­džiau</text:span><text:span text:style-name="T4692">­sią ne</text:span><text:span text:style-name="T4693">­va sluoks</text:span><text:span text:style-name="T4694">­nį į skur</text:span><text:span text:style-name="T4695">­dą stu</text:span><text:span text:style-name="T4696">­mia</text:span><text:span text:style-name="T4697">­te tuos,</text:span><text:s/>ku­rie dir­ba ir ga­na skur­džiai jau­čia­si, ypač žmo­nės, dir­ban­tys vals­ty­bės tar­ny­bo­je. Ar ne­ma­no­te, jei­gu si­tu­a­ci­ja pa­blo­gės?.. Jūs mi­nė­jo­te sa­vo pra­ne­ši­muo­se, kad iš tik­rų­jų nė­ra BVP au­gi­mas kaž­koks sta­bi­lus ir ga­li bū­ti pro­ble­ma. Ar jūs pa­si­ruo­šęs grįž­ti prie klau­si­mo ir jį spręs­ti, kad bū­tų ga­li­ma ga­liau­siai iš­mo­kė­ti at­ly­gi­ni­mus mo­ky­to­jams, kad jų si­tu­a­ci­ja ne­tap­tų dar blo­ges­nė? Ačiū.<text:s/></text:p>
        <text:p text:style-name="Roman"><text:span text:style-name="T4698">V. ŠAPOKA.</text:span><text:span text:style-name="T4699"><text:s/></text:span>Ačiū už klau­si­mą, bet jis tur­būt ne­su­si­jęs su tuo tri­me­čiu pla­nu, apie ku­rį da­bar kal­ba­me. Ma­nau, kad de­ta­liai ko­mi­te­tuo­se ap­svars­ty­si­me vi­sus siū­ly­mus, kad ir ko­kie jie bū­tų, gi­lin­da­mie­si į kiek­vie­ną sri­tį. Čia mes kal­ba­me apie ben­drus kon­so­li­duo­tus skai­čius tre­jiems me­tams į prie­kį.<text:s/></text:p>
        <text:p text:style-name="Roman"><text:span text:style-name="T4700">PIRMININKAS.</text:span><text:span text:style-name="T4701"><text:s/></text:span>Dė­ko­ju, mi­nist­re. Jūs at­sa­kė­te į vi­sus klau­si­mus. Mo­ty­vai dėl vi­so. Nuo­mo­nė prieš – M. Ma­jaus­kas.<text:s/></text:p>
        <text:p text:style-name="Roman"><text:span text:style-name="T4702">M. MAJAUSKAS</text:span><text:span text:style-name="T4703"><text:s/></text:span><text:span text:style-name="T4704">(</text:span><text:span text:style-name="T4705">TS-LKDF</text:span><text:span text:style-name="T4706">)</text:span><text:span text:style-name="T4707">.<text:s/></text:span>Dė­ko­ju, pir­mi­nin­ke. Vis dėl­to ten­ka kon­sta­tuo­ti, jog šis biu­dže­tas – at­ei­nan­čių ir dar at­ei­nan­čių, ir dar at­ei­nan­čių me­tų – yra toks, na, pa­pras­tai pa­sa­kius, at­im­tų ga­li­my­bių biu­dže­tas. At­im­tų ga­li­my­bių iš vi­suo­me­nės tu­rė­ti ko­ky­biš­ką svei­ka­tos ap­sau­gą, ko­ky­biš­ką švie­ti­mą. Vi­sa tai yra dėl to, kad bu­vo pri­im­ta to­kia tik­rai, sa­ky­čiau, li­ber­ta­ri­nė mo­kes­čių re­for­ma, dėl ku­rios vals­ty­bė ne­teks la­bai reikš­min­gų pa­ja­mų, tai yra ke­li šim­tai mi­li­jo­nų eu­rų kiek­vie­nais me­tais, ku­riais ga­lė­tų bū­ti fi­nan­suo­ja­mos švie­ti­mo pa­slau­gos, svei­ka­tos pa­slau­gos. Da­bar to­kios ga­li­my­bės ne­bus, to­dėl gy­dy­to­jai ir to­liau emig­ruos, mo­ky­to­jai, pe­da­go­gai ir to­liau bus ne­pa­ten­kin­ti, o žmo­nėms be­liks to­liau pa­tiems su­si­mo­kė­ti už slau­gy­to­jo pa­slau­gą, su­si­mo­kė­ti už ko­re­pe­ti­to­rius. Yra at­im­ta ga­li­my­bė iš gy­ven­to­jų tu­rė­ti ko­ky­biš­kas pa­slau­gas, o mes ir to­liau vi­si tu­rė­si­me su­si­mo­kė­ti už jas pa­tys iš sa­vo ki­še­nės. To­dėl kvie­čiu ne­pa­lai­ky­ti šio pro­jek­to.<text:s/></text:p>
        <text:soft-page-break/>
        <text:p text:style-name="Roman"><text:span text:style-name="T4708">PIRMININKAS.</text:span><text:span text:style-name="T4709"><text:s/></text:span>Vi­si mo­ty­vai iš­sa­ky­ti. Kvie­čiu bal­suo­ti dėl Sei­mo nu­ta­ri­mo pro­jek­to.<text:s/></text:p>
        <text:p text:style-name="Roman">Bal­sa­vo 90 Sei­mo na­rių: už – 63, prieš – 3, su­si­lai­kė 24. Pri­tar­ta po pa­tei­ki­mo. Siū­lo­mi ko­mi­te­tai: kaip pa­grin­di­nis – Biu­dže­to ir fi­nan­sų ko­mi­te­tas, pa­pil­do­mų nie­kas ne­siū­lo. Ga­li­me pri­tar­ti ben­dru su­ta­ri­mu? Ačiū, pri­tar­ta. Siū­lo­ma svars­ty­ti gruo­džio 6 die­ną.<text:s/></text:p>
        <text:p text:style-name="Roman"/>
        <text:p text:style-name="Laikas">11.47 val.</text:p>
        <text:p text:style-name="Roman12">Pri­dė­ti­nės ver­tės mo­kes­čio įsta­ty­mo Nr. IX-751 2, 13, 15, 24, 62, 64, 78<text:span text:style-name="T4710">1</text:span>, 115<text:span text:style-name="T4711">1</text:span><text:s/>straipsnių, 2 prie­do pa­kei­ti­mo ir Įsta­ty­mo pa­pil­dy­mo 9<text:span text:style-name="T4712">1</text:span><text:s/>ir 26<text:span text:style-name="T4713">1</text:span><text:s/>straips­niais įsta­ty­mo projek­tas Nr. XIIIP-2567ES (<text:span text:style-name="T4714">pa</text:span><text:span text:style-name="T4715">­tei</text:span><text:span text:style-name="T4716">­ki</text:span><text:span text:style-name="T4717">­mas</text:span>)</text:p>
        <text:p text:style-name="Roman"/>
        <text:p text:style-name="Roman">Ki­tas dar­bo­tvarkės klau­si­mas –<text:s/><text:span text:style-name="T4718">Pri</text:span><text:span text:style-name="T4719">­dė</text:span><text:span text:style-name="T4720">­ti</text:span><text:span text:style-name="T4721">­nės ver</text:span><text:span text:style-name="T4722">­tės mo</text:span><text:span text:style-name="T4723">­kes</text:span><text:span text:style-name="T4724">­čio įsta</text:span><text:span text:style-name="T4725">­ty</text:span><text:span text:style-name="T4726">­mo Nr. IX-751 kai ku</text:span><text:span text:style-name="T4727">­rių straips</text:span><text:span text:style-name="T4728">­nių, 2 prie</text:span><text:span text:style-name="T4729">­do pa</text:span><text:span text:style-name="T4730">­kei</text:span><text:span text:style-name="T4731">­ti</text:span><text:span text:style-name="T4732">­mo ir įsta</text:span><text:span text:style-name="T4733">­ty</text:span><text:span text:style-name="T4734">­mo pa</text:span><text:span text:style-name="T4735">­pil</text:span><text:span text:style-name="T4736">­dy</text:span><text:span text:style-name="T4737">­mo 9</text:span><text:span text:style-name="T4738">1</text:span><text:span text:style-name="T4739"><text:s/>ir 26</text:span><text:span text:style-name="T4740">1</text:span><text:span text:style-name="T4741"><text:s/>straips</text:span><text:span text:style-name="T4742">­niais įsta</text:span><text:span text:style-name="T4743">­ty</text:span><text:span text:style-name="T4744">­mo pro</text:span><text:span text:style-name="T4745">­jek</text:span><text:span text:style-name="T4746">­tas Nr. XIIIP-2567. Pra</text:span><text:span text:style-name="T4747">­šom, mi</text:span><text:span text:style-name="T4748">­nist</text:span><text:span text:style-name="T4749">­re, pri</text:span><text:span text:style-name="T4750">­sta</text:span><text:span text:style-name="T4751">­ty</text:span><text:span text:style-name="T4752">­ti.<text:s/></text:span></text:p>
        <text:p text:style-name="Roman"><text:span text:style-name="T4753">V. ŠAPOKA.</text:span><text:span text:style-name="T4754"><text:s/></text:span><text:span text:style-name="T4755">Ger</text:span><text:span text:style-name="T4756">­bia</text:span><text:span text:style-name="T4757">­mi Sei</text:span><text:span text:style-name="T4758">­mo na</text:span><text:span text:style-name="T4759">­riai, šiuo pro</text:span><text:span text:style-name="T4760">­jek</text:span><text:span text:style-name="T4761">­tu sie</text:span><text:span text:style-name="T4762">­kia</text:span><text:span text:style-name="T4763">­ma nuo 2019 m. sau</text:span><text:span text:style-name="T4764">­sio 1 d. per</text:span><text:span text:style-name="T4765">­kel</text:span><text:span text:style-name="T4766">­ti ir įgy</text:span><text:span text:style-name="T4767">­ven</text:span><text:span text:style-name="T4768">­din</text:span><text:span text:style-name="T4769">­ti nau</text:span><text:span text:style-name="T4770">­jau</text:span><text:span text:style-name="T4771">­sius PVM di</text:span><text:span text:style-name="T4772">­rek</text:span><text:span text:style-name="T4773">­ty</text:span><text:span text:style-name="T4774">­vos pa</text:span><text:span text:style-name="T4775">­kei</text:span><text:span text:style-name="T4776">­ti</text:span><text:span text:style-name="T4777">­mus dėl ke</text:span><text:span text:style-name="T4778">­le</text:span><text:span text:style-name="T4779">­to da</text:span><text:span text:style-name="T4780">­ly</text:span><text:span text:style-name="T4781">­kų, pir</text:span><text:span text:style-name="T4782">­miau</text:span><text:span text:style-name="T4783">­sia dėl va</text:span><text:span text:style-name="T4784">­di</text:span><text:span text:style-name="T4785">­na</text:span><text:span text:style-name="T4786">­mų</text:span><text:span text:style-name="T4787">­jų ku</text:span><text:span text:style-name="T4788">­po</text:span><text:span text:style-name="T4789">­nų ap</text:span><text:span text:style-name="T4790">­mo</text:span><text:span text:style-name="T4791">­kes</text:span><text:span text:style-name="T4792">­ti</text:span><text:span text:style-name="T4793">­ni</text:span><text:span text:style-name="T4794">­mo. Kai ku</text:span><text:span text:style-name="T4795">­po</text:span><text:span text:style-name="T4796">­no iš</text:span><text:span text:style-name="T4797">­lei</text:span><text:span text:style-name="T4798">­di</text:span><text:span text:style-name="T4799">­mo me</text:span><text:span text:style-name="T4800">­tu ga</text:span><text:span text:style-name="T4801">­li</text:span><text:span text:style-name="T4802">­ma aiš</text:span><text:span text:style-name="T4803">­kiai nu</text:span><text:span text:style-name="T4804">­sta</text:span><text:span text:style-name="T4805">­ty</text:span><text:span text:style-name="T4806">­ti, ko</text:span><text:span text:style-name="T4807">­kia ap</text:span><text:span text:style-name="T4808">­mo</text:span><text:span text:style-name="T4809">­kes</text:span><text:span text:style-name="T4810">­ti</text:span><text:span text:style-name="T4811">­ni</text:span><text:span text:style-name="T4812">­mo PVM tvar</text:span><text:span text:style-name="T4813">­ka tai</text:span><text:span text:style-name="T4814">­ky</text:span><text:span text:style-name="T4815">­ti</text:span><text:span text:style-name="T4816">­na su juo su</text:span><text:span text:style-name="T4817">­si</text:span><text:span text:style-name="T4818">­ju</text:span><text:span text:style-name="T4819">­siam pre</text:span><text:span text:style-name="T4820">­kių ar pa</text:span><text:span text:style-name="T4821">­slau</text:span><text:span text:style-name="T4822">­gų tei</text:span><text:span text:style-name="T4823">­ki</text:span><text:span text:style-name="T4824">­mui, to</text:span><text:span text:style-name="T4825">­kio ku</text:span><text:span text:style-name="T4826">­po</text:span><text:span text:style-name="T4827">­no per</text:span><text:span text:style-name="T4828">­lei</text:span><text:span text:style-name="T4829">­di</text:span><text:span text:style-name="T4830">­mas bus lai</text:span><text:span text:style-name="T4831">­ko</text:span><text:span text:style-name="T4832">­mas pa</text:span><text:span text:style-name="T4833">­čiu pre</text:span><text:span text:style-name="T4834">­kių, pa</text:span><text:span text:style-name="T4835">­slau</text:span><text:span text:style-name="T4836">­gų tei</text:span><text:span text:style-name="T4837">­ki</text:span><text:span text:style-name="T4838">­mu. Ki</text:span><text:span text:style-name="T4839">­tais at</text:span><text:span text:style-name="T4840">­ve</text:span><text:span text:style-name="T4841">­jais PVM bū</text:span><text:span text:style-name="T4842">­tų ap</text:span><text:span text:style-name="T4843">­skai</text:span><text:span text:style-name="T4844">­čiuo</text:span><text:span text:style-name="T4845">­ja</text:span><text:span text:style-name="T4846">­mas, kai fak</text:span><text:span text:style-name="T4847">­tiš</text:span><text:span text:style-name="T4848">­kai per</text:span><text:span text:style-name="T4849">­duo</text:span><text:span text:style-name="T4850">­da</text:span><text:span text:style-name="T4851">­mos pa</text:span><text:span text:style-name="T4852">­čios pre</text:span><text:span text:style-name="T4853">­kės ar su</text:span><text:span text:style-name="T4854">­tei</text:span><text:span text:style-name="T4855">­kia</text:span><text:span text:style-name="T4856">­mos pa</text:span><text:span text:style-name="T4857">­slau</text:span><text:span text:style-name="T4858">­gos.<text:s/></text:span></text:p>
        <text:p text:style-name="P4859">Ki­tas spren­džia­mas klau­si­mas, ir­gi su­si­jęs su di­rek­ty­vos įgy­ven­di­ni­mu, tai ki­tų vals­ty­bių na­rių ne­ap­mo­kes­ti­na­mie­siems as­me­nims tei­kia­mų te­le­ko­mu­ni­ka­ci­jų, tran­slia­vi­mo ar elek­tro­ni­nių pa­slau­gų ap­mo­kes­ti­ni­mas. To­kių pa­slau­gų ap­mo­kes­ti­ni­mo tvar­ka bū­tų pa­tiks­li­na­ma nu­sta­tant, kad to­kios pa­slau­gos pir­kė­jo vals­ty­bė­je bus ap­mo­kes­ti­na­mos tik vir­ši­jus 10 tūkst. eu­rų ri­bą, o su­teik­tos ne­vir­ši­jant nu­ro­dy­tos ri­bos ap­mo­kes­ti­na­mos pa­slau­gų tei­kė­jo vals­ty­bė­je. Taip pat siū­lo­ma aiš­kiau reg­la­men­tuo­ti kai ku­riuos ki­tus PVM ap­mo­kes­ti­ni­mo tvar­kos as­pek­tus at­si­žvel­giant į nau­jau­sią Eu­ro­pos Są­jun­gos Tei­sin­gu­mo Teis­mo prak­ti­ką.<text:s/></text:p>
        <text:p text:style-name="Roman"><text:span text:style-name="T4860">Taip pat at</text:span><text:span text:style-name="T4861">­krei</text:span><text:span text:style-name="T4862">­piu dė</text:span><text:span text:style-name="T4863">­me</text:span><text:span text:style-name="T4864">­sį, kad Sei</text:span><text:span text:style-name="T4865">­mo kan</text:span><text:span text:style-name="T4866">­ce</text:span><text:span text:style-name="T4867">­lia</text:span><text:span text:style-name="T4868">­ri</text:span><text:span text:style-name="T4869">­jos Tei</text:span><text:span text:style-name="T4870">­sės de</text:span><text:span text:style-name="T4871">­par</text:span><text:span text:style-name="T4872">­ta</text:span><text:span text:style-name="T4873">­men</text:span><text:span text:style-name="T4874">­tas</text:span><text:span text:style-name="T4875"><text:s/></text:span>yra pa­tei­kęs iš­va­dą, tech­ni­nių pa­sta­bų. Jos bus ver­ti­na­mos jau ko­mi­te­te.</text:p>
        <text:p text:style-name="Roman"><text:span text:style-name="T4876">PIRMININKAS.</text:span><text:s/>Dė­ko­ju. Pir­ma­sis klau­sia J. Ole­kas.<text:s/></text:p>
        <text:p text:style-name="Roman"><text:span text:style-name="T4877">J. OLEKAS</text:span><text:span text:style-name="T4878"><text:s/></text:span><text:span text:style-name="T4879">(</text:span><text:span text:style-name="T4880">LSDPF</text:span><text:span text:style-name="T4881">)</text:span><text:span text:style-name="T4882">. Ačiū, ger</text:span><text:span text:style-name="T4883">­bia</text:span><text:span text:style-name="T4884">­mas pir</text:span><text:span text:style-name="T4885">­mi</text:span><text:span text:style-name="T4886">­nin</text:span><text:span text:style-name="T4887">­ke. Ger</text:span><text:span text:style-name="T4888">­bia</text:span><text:span text:style-name="T4889">­ma</text:span><text:span text:style-name="T4890">­sis mi</text:span><text:span text:style-name="T4891">­nist</text:span><text:span text:style-name="T4892">­re, tei</text:span><text:span text:style-name="T4893">­kia</text:span><text:span text:style-name="T4894">­te Pri</text:span><text:span text:style-name="T4895">­dė</text:span><text:span text:style-name="T4896">­ti</text:span><text:span text:style-name="T4897">­nės ver</text:span><text:span text:style-name="T4898">­tės mo</text:span><text:span text:style-name="T4899">­kes</text:span><text:span text:style-name="T4900">­čio įsta</text:span><text:span text:style-name="T4901">­ty</text:span><text:span text:style-name="T4902">­mo pa</text:span><text:span text:style-name="T4903">­tai</text:span><text:span text:style-name="T4904">­sas, o Sei</text:span><text:span text:style-name="T4905">­me yra įre</text:span><text:span text:style-name="T4906">­gist</text:span><text:span text:style-name="T4907">­ruo</text:span><text:span text:style-name="T4908">­ta ne</text:span><text:span text:style-name="T4909">­ma</text:span><text:span text:style-name="T4910">­žai tų pa</text:span><text:span text:style-name="T4911">­tai</text:span><text:span text:style-name="T4912">­sų. Ka</text:span><text:span text:style-name="T4913">­dan</text:span><text:span text:style-name="T4914">­gi šian</text:span><text:span text:style-name="T4915">­dien sa</text:span><text:span text:style-name="T4916">­kė</text:span><text:span text:style-name="T4917">­te, kad į biu</text:span><text:span text:style-name="T4918">­dže</text:span><text:span text:style-name="T4919">­tą nu</text:span><text:span text:style-name="T4920">­ma</text:span><text:span text:style-name="T4921">­to</text:span><text:span text:style-name="T4922">­ma su</text:span><text:span text:style-name="T4923">­rink</text:span><text:span text:style-name="T4924">­ti apie 500 mln. į re</text:span><text:span text:style-name="T4925">­zer</text:span><text:span text:style-name="T4926">­vą per ki</text:span><text:span text:style-name="T4927">­tų me</text:span><text:span text:style-name="T4928">­tų au</text:span><text:span text:style-name="T4929">­gi</text:span><text:span text:style-name="T4930">­mą, ar ne</text:span><text:span text:style-name="T4931">­ma</text:span><text:span text:style-name="T4932">­ny</text:span><text:span text:style-name="T4933">­tu</text:span><text:span text:style-name="T4934">­mė</text:span><text:span text:style-name="T4935">­te, kad bū</text:span><text:span text:style-name="T4936">­tų tiks</text:span><text:span text:style-name="T4937">­lin</text:span><text:span text:style-name="T4938">­ga pla</text:span><text:span text:style-name="T4939">­čiau įver</text:span><text:span text:style-name="T4940">­tin</text:span><text:span text:style-name="T4941">­ti Pri</text:span><text:span text:style-name="T4942">­dė</text:span><text:span text:style-name="T4943">­ti</text:span><text:span text:style-name="T4944">­nės ver</text:span><text:span text:style-name="T4945">­tės mo</text:span><text:span text:style-name="T4946">­kes</text:span><text:span text:style-name="T4947">­čio įsta</text:span><text:span text:style-name="T4948">­ty</text:span><text:span text:style-name="T4949">­mą ir gal</text:span><text:span text:style-name="T4950">­būt tam tik</text:span><text:span text:style-name="T4951">­ro</text:span><text:span text:style-name="T4952">­se vie</text:span><text:span text:style-name="T4953">­to</text:span><text:span text:style-name="T4954">­se amor</text:span><text:span text:style-name="T4955">­ti</text:span><text:span text:style-name="T4956">­zuo</text:span><text:span text:style-name="T4957">­ti žmo</text:span><text:span text:style-name="T4958">­nių nuos</text:span><text:span text:style-name="T4959">­to</text:span><text:span text:style-name="T4960">­lius, ku</text:span><text:span text:style-name="T4961">­riuos pa</text:span><text:span text:style-name="T4962">­ti</text:span><text:span text:style-name="T4963">­ria dėl di</text:span><text:span text:style-name="T4964">­de</text:span><text:span text:style-name="T4965">­lių kai</text:span><text:span text:style-name="T4966">­nų au</text:span><text:span text:style-name="T4967">­gi</text:span><text:span text:style-name="T4968">­mo. Čia bu</text:span><text:span text:style-name="T4969">­vo mi</text:span><text:span text:style-name="T4970">­nė</text:span><text:span text:style-name="T4971">­tos mal</text:span><text:span text:style-name="T4972">­kos, bio</text:span><text:span text:style-name="T4973">­ku</text:span><text:span text:style-name="T4974">­ras, gal</text:span><text:span text:style-name="T4975">­būt kai ku</text:span><text:span text:style-name="T4976">­rie mais</text:span><text:span text:style-name="T4977">­to pro</text:span><text:span text:style-name="T4978">­duk</text:span><text:span text:style-name="T4979">­tai, kaip mū</text:span><text:span text:style-name="T4980">­sų kai</text:span><text:span text:style-name="T4981">­my</text:span><text:span text:style-name="T4982">­ni</text:span><text:span text:style-name="T4983">­nė</text:span><text:span text:style-name="T4984">­je vals</text:span><text:span text:style-name="T4985">­ty</text:span><text:span text:style-name="T4986">­bė</text:span><text:span text:style-name="T4987">­je Len</text:span><text:span text:style-name="T4988">­ki</text:span><text:span text:style-name="T4989">­jo</text:span><text:span text:style-name="T4990">­je. Kaip jūs kaip fi</text:span><text:span text:style-name="T4991">­nan</text:span><text:span text:style-name="T4992">­sų mi</text:span><text:span text:style-name="T4993">­nist</text:span><text:span text:style-name="T4994">­ras šian</text:span><text:span text:style-name="T4995">­dien ga</text:span><text:span text:style-name="T4996">­lė</text:span><text:span text:style-name="T4997">­tu</text:span><text:span text:style-name="T4998">­mė</text:span><text:span text:style-name="T4999">­te at</text:span><text:span text:style-name="T5000">­sa</text:span><text:span text:style-name="T5001">­ky</text:span><text:span text:style-name="T5002">­ti į tą klau</text:span><text:span text:style-name="T5003">­si</text:span><text:span text:style-name="T5004">­mą, nes pa</text:span><text:span text:style-name="T5005">­kan</text:span><text:span text:style-name="T5006">­ka</text:span><text:span text:style-name="T5007">­mai daug su</text:span><text:span text:style-name="T5008">­kau</text:span><text:span text:style-name="T5009">­pė</text:span><text:span text:style-name="T5010">­te re</text:span><text:span text:style-name="T5011">­zer</text:span><text:span text:style-name="T5012">­ve? Ar ne</text:span><text:span text:style-name="T5013">­ga</text:span><text:span text:style-name="T5014">­li</text:span><text:span text:style-name="T5015">­ma bū</text:span><text:span text:style-name="T5016">­tų šiek tiek amor</text:span><text:span text:style-name="T5017">­ti</text:span><text:span text:style-name="T5018">­zuo</text:span><text:span text:style-name="T5019">­ti žmo</text:span><text:span text:style-name="T5020">­nių ne</text:span><text:span text:style-name="T5021">­te</text:span><text:span text:style-name="T5022">­ki</text:span><text:span text:style-name="T5023">­mą ar</text:span><text:span text:style-name="T5024">­ba di</text:span><text:span text:style-name="T5025">­des</text:span><text:span text:style-name="T5026">­nes iš</text:span><text:span text:style-name="T5027">­lai</text:span><text:span text:style-name="T5028">­das, ku</text:span><text:span text:style-name="T5029">­rias jie tu</text:span><text:span text:style-name="T5030">­ri dėl kai</text:span><text:span text:style-name="T5031">­nų au</text:span><text:span text:style-name="T5032">­gi</text:span><text:span text:style-name="T5033">­mo? O ki</text:span><text:span text:style-name="T5034">­taip mes jų ne</text:span><text:span text:style-name="T5035">­ga</text:span><text:span text:style-name="T5036">­li</text:span><text:span text:style-name="T5037">­me su</text:span><text:span text:style-name="T5038">­re</text:span><text:span text:style-name="T5039">­gu</text:span><text:span text:style-name="T5040">­liuo</text:span><text:span text:style-name="T5041">­ti. Ačiū už at</text:span><text:span text:style-name="T5042">­sa</text:span><text:span text:style-name="T5043">­ky</text:span><text:span text:style-name="T5044">­mą.</text:span></text:p>
        <text:p text:style-name="Roman"><text:span text:style-name="T5045">V. ŠAPOKA.</text:span><text:span text:style-name="T5046"><text:s/>Ačiū už klau</text:span><text:span text:style-name="T5047">­si</text:span><text:span text:style-name="T5048">­mą. Ka</text:span><text:span text:style-name="T5049">­dan</text:span><text:span text:style-name="T5050">­gi PVM ap</text:span><text:span text:style-name="T5051">­mo</text:span><text:span text:style-name="T5052">­kes</text:span><text:span text:style-name="T5053">­ti</text:span><text:span text:style-name="T5054">­ni</text:span><text:span text:style-name="T5055">­mo sis</text:span><text:span text:style-name="T5056">­te</text:span><text:span text:style-name="T5057">­ma, su</text:span><text:span text:style-name="T5058">­ti</text:span><text:span text:style-name="T5059">­ki</text:span><text:span text:style-name="T5060">­me, su</text:span><text:span text:style-name="T5061">­da</text:span><text:span text:style-name="T5062">­ro di</text:span><text:span text:style-name="T5063">­dži</text:span><text:span text:style-name="T5064">­ą</text:span><text:span text:style-name="T5065">­ją da</text:span><text:span text:style-name="T5066">­lį vals</text:span><text:span text:style-name="T5067">­ty</text:span><text:span text:style-name="T5068">­bės biu</text:span><text:span text:style-name="T5069">­dže</text:span><text:span text:style-name="T5070">­to, eks</text:span><text:span text:style-name="T5071">­pe</text:span><text:span text:style-name="T5072">­ri</text:span><text:span text:style-name="T5073">­men</text:span><text:span text:style-name="T5074">­tuo</text:span><text:span text:style-name="T5075">­ti gal ir ga</text:span><text:span text:style-name="T5076">­li</text:span><text:span text:style-name="T5077">­ma, bet la</text:span><text:span text:style-name="T5078">­bai at</text:span><text:span text:style-name="T5079">­sar</text:span><text:span text:style-name="T5080">­giai.<text:s/></text:span><text:span text:style-name="T5081">Štai lat</text:span><text:span text:style-name="T5082">­viai<text:s/></text:span><text:span text:style-name="T5083">pa</text:span><text:span text:style-name="T5084">­eks</text:span><text:span text:style-name="T5085">­pe</text:span><text:span text:style-name="T5086">­ri</text:span><text:span text:style-name="T5087">­men</text:span><text:span text:style-name="T5088">­ta</text:span><text:span text:style-name="T5089">­vo – kai ku</text:span><text:span text:style-name="T5090">­rioms pre</text:span><text:span text:style-name="T5091">­kėms nu</text:span><text:span text:style-name="T5092">­sta</text:span><text:span text:style-name="T5093">­tė leng</text:span><text:span text:style-name="T5094">­va</text:span><text:span text:style-name="T5095">­ti</text:span><text:span text:style-name="T5096">­nius ta</text:span><text:span text:style-name="T5097">­ri</text:span><text:span text:style-name="T5098">­fus, ir ką jie ma</text:span><text:span text:style-name="T5099">­to? Jie ma</text:span><text:span text:style-name="T5100">­to, kad kai</text:span><text:span text:style-name="T5101">­nos ne</text:span><text:span text:style-name="T5102">­su</text:span><text:span text:style-name="T5103">­ma</text:span><text:span text:style-name="T5104">­žė</text:span><text:span text:style-name="T5105">­jo, jos iki šiol di</text:span><text:span text:style-name="T5106">­des</text:span><text:span text:style-name="T5107">­nės ne</text:span><text:span text:style-name="T5108">­gu Lie</text:span><text:span text:style-name="T5109">­tu</text:span><text:span text:style-name="T5110">­vo</text:span><text:span text:style-name="T5111">­je ir da</text:span><text:span text:style-name="T5112">­vė<text:s/></text:span><text:span text:style-name="T5113">vie</text:span><text:span text:style-name="T5114">­nin</text:span><text:span text:style-name="T5115">­te</text:span><text:span text:style-name="T5116">­lį da</text:span><text:span text:style-name="T5117">­ly</text:span><text:span text:style-name="T5118">­ką – pra</text:span><text:span text:style-name="T5119">­ra</text:span><text:span text:style-name="T5120">di</text:span><text:span text:style-name="T5121">­mą į biu</text:span><text:span text:style-name="T5122">­dže</text:span><text:span text:style-name="T5123">­tą ir di</text:span><text:span text:style-name="T5124">­des</text:span><text:span text:style-name="T5125">­nę pel</text:span><text:span text:style-name="T5126">­no mar</text:span><text:span text:style-name="T5127">­žą pre</text:span><text:span text:style-name="T5128">­ky</text:span><text:span text:style-name="T5129">­bi</text:span><text:span text:style-name="T5130">­nin</text:span><text:span text:style-name="T5131">­kams. Tuos s</text:span><text:span text:style-name="T5132">kai</text:span><text:span text:style-name="T5133">­čius mes, ži</text:span><text:span text:style-name="T5134">­no</text:span><text:span text:style-name="T5135">­ma, įver</text:span><text:span text:style-name="T5136">­ti</text:span><text:span text:style-name="T5137">no</text:span><text:span text:style-name="T5138">­me.<text:s/></text:span></text:p>
        <text:p text:style-name="P5139">Kal­bant apie ki­tas pa­si­rink­tas pre­kes, rei­kia ver­tin­ti la­bai in­di­vi­du­a­liai. Čia aš jau ap­skri­tai kal­bu. Ar kai­nos yra re­gu­liuo­ja­mos, ar ne, ar pa­klau­sa elas­tin­ga, ar ne – vi­sus tuos da­ly­kus, nes, kal­bant apie re­zer­vus, tie re­zer­vai su­si­da­ro iš ke­lių šal­ti­nių: ir „Sod­ros“ re­zer­vas, ir svei­ka­tos re­zer­vas, ir ben­dras sta­bi­li­za­vi­mo re­zer­vas. Kal­bant apie per­ka­mą­ją ga­lią, taip, ži­no­ma, ji di­dės, nes ir to­liau nu­ma­to­mas ga­na spar­tus at­ly­gi­ni­mo au­gi­mas. In­flia­ci­ja yra lė­tė­jan­ti, at­ly­gi­nimų au­gi­mas<text:s/>nu­ma­to­mas vi­du­ti­niš­kai 7,2, o in­flia­ci­ja – apie 2,5. Vis dėl­to rei­kė­tų ne­pa­<text:soft-page-break/>mirš­ti, kad yra pa­stan­gos di­din­ti žmo­nių pa­ja­mas taip pat ir per ne­ap­mo­kes­ti­na­mo pa­ja­mų dy­džio iš­plė­ti­mą, per mi­ni­ma­lios mė­ne­si­nės al­gos di­di­ni­mą ir, ži­no­ma, pen­si­jų in­dek­sa­vi­mą, ku­ris taip pat bus smar­kiai di­des­nis ne­gu kad in­flia­ci­ja. Kom­plek­siš­kai rei­kia žiū­rė­ti.</text:p>
        <text:p text:style-name="Roman"><text:span text:style-name="T5140">PIRMININKAS.</text:span><text:span text:style-name="T5141"><text:s/>Klau</text:span><text:span text:style-name="T5142">­sia M. Ma</text:span><text:span text:style-name="T5143">­jaus</text:span><text:span text:style-name="T5144">­kas.</text:span></text:p>
        <text:p text:style-name="Roman"><text:span text:style-name="T5145">M. MAJAUSKAS</text:span><text:span text:style-name="T5146"><text:s/></text:span><text:span text:style-name="T5147">(</text:span><text:span text:style-name="T5148">TS-LKDF</text:span><text:span text:style-name="T5149">)</text:span><text:span text:style-name="T5150">. Ger</text:span><text:span text:style-name="T5151">­bia</text:span><text:span text:style-name="T5152">­ma</text:span><text:span text:style-name="T5153">­sis mi</text:span><text:span text:style-name="T5154">­nist</text:span><text:span text:style-name="T5155">­re, jūs la</text:span><text:span text:style-name="T5156">­bai tei</text:span><text:span text:style-name="T5157">­sin</text:span><text:span text:style-name="T5158">­gai pa</text:span><text:span text:style-name="T5159">­ste</text:span><text:span text:style-name="T5160">­bė</text:span><text:span text:style-name="T5161">­jo</text:span><text:span text:style-name="T5162">­te, kad kai ku</text:span><text:span text:style-name="T5163">­rio</text:span><text:span text:style-name="T5164">­mis mo</text:span><text:span text:style-name="T5165">­kes</text:span><text:span text:style-name="T5166">­čių leng</text:span><text:span text:style-name="T5167">­va</text:span><text:span text:style-name="T5168">­to</text:span><text:span text:style-name="T5169">­mis pa</text:span><text:span text:style-name="T5170">­si</text:span><text:span text:style-name="T5171">­nau</text:span><text:span text:style-name="T5172">­do</text:span><text:span text:style-name="T5173">­ja dau</text:span><text:span text:style-name="T5174">­giau pre</text:span><text:span text:style-name="T5175">­ky</text:span><text:span text:style-name="T5176">­bi</text:span><text:span text:style-name="T5177">­nin</text:span><text:span text:style-name="T5178">­k</text:span><text:span text:style-name="T5179">ai, nei tai ati</text:span><text:span text:style-name="T5180">­ten</text:span><text:span text:style-name="T5181">­ka ga</text:span><text:span text:style-name="T5182">­lu</text:span><text:span text:style-name="T5183">­ti</text:span><text:span text:style-name="T5184">niam var</text:span><text:span text:style-name="T5185">­to</text:span><text:span text:style-name="T5186">­to</text:span><text:span text:style-name="T5187">­jui, o vals</text:span><text:span text:style-name="T5188">­ty</text:span><text:span text:style-name="T5189">­bės biu</text:span><text:span text:style-name="T5190">­dže</text:span><text:span text:style-name="T5191">­tas ne</text:span><text:span text:style-name="T5192">­ten</text:span><text:span text:style-name="T5193">­ka reikš</text:span><text:span text:style-name="T5194">­min</text:span><text:span text:style-name="T5195">­gų pa</text:span><text:span text:style-name="T5196">­ja</text:span><text:span text:style-name="T5197">­mų. Pra</text:span><text:span text:style-name="T5198">­tę</text:span><text:span text:style-name="T5199">­siant ger</text:span><text:span text:style-name="T5200">­bia</text:span><text:span text:style-name="T5201">­mo J. Ole</text:span><text:span text:style-name="T5202">­ko klau</text:span><text:span text:style-name="T5203">­si</text:span><text:span text:style-name="T5204">­mą apie pri</text:span><text:span text:style-name="T5205">­dė</text:span><text:span text:style-name="T5206">­ti</text:span><text:span text:style-name="T5207">­nės ver</text:span><text:span text:style-name="T5208">­tės mo</text:span><text:span text:style-name="T5209">­kes</text:span><text:span text:style-name="T5210">­tį ir leng</text:span><text:span text:style-name="T5211">­va</text:span><text:span text:style-name="T5212">­tą, ku</text:span><text:span text:style-name="T5213">­rią siū</text:span><text:span text:style-name="T5214">­lo</text:span><text:span text:style-name="T5215">­te sau</text:span><text:span text:style-name="T5216">­go</text:span><text:span text:style-name="T5217">­ti, pri</text:span><text:span text:style-name="T5218">­tar</text:span><text:span text:style-name="T5219">­si</text:span><text:span text:style-name="T5220">­te ją tai</text:span><text:span text:style-name="T5221">­ky</text:span><text:span text:style-name="T5222">­ti mal</text:span><text:span text:style-name="T5223">­koms. Aš no</text:span><text:span text:style-name="T5224">­rė</text:span><text:span text:style-name="T5225">­jau pa</text:span><text:span text:style-name="T5226">­si</text:span><text:span text:style-name="T5227">­tiks</text:span><text:span text:style-name="T5228">­lin</text:span><text:span text:style-name="T5229">­ti. Ži</text:span><text:span text:style-name="T5230">­no</text:span><text:span text:style-name="T5231">­ma, kad jau yra PVM leng</text:span><text:span text:style-name="T5232">­va</text:span><text:span text:style-name="T5233">­ta cen</text:span><text:span text:style-name="T5234">­tra</text:span><text:span text:style-name="T5235">­li</text:span><text:span text:style-name="T5236">­zuo</text:span><text:span text:style-name="T5237">­tam šil</text:span><text:span text:style-name="T5238">­dy</text:span><text:span text:style-name="T5239">­mui, ku</text:span><text:span text:style-name="T5240">­ris yra tei</text:span><text:span text:style-name="T5241">­kia</text:span><text:span text:style-name="T5242">­mas vals</text:span><text:span text:style-name="T5243">­ty</text:span><text:span text:style-name="T5244">­bės, tei</text:span><text:span text:style-name="T5245">­kia</text:span><text:span text:style-name="T5246">­mas ne</text:span><text:span text:style-name="T5247">­efek</text:span><text:span text:style-name="T5248">­ty</text:span><text:span text:style-name="T5249">­viai, nuo jo at</text:span><text:span text:style-name="T5250">­si</text:span><text:span text:style-name="T5251">­jung</text:span><text:span text:style-name="T5252">­ti ne</text:span><text:span text:style-name="T5253">­ga</text:span><text:span text:style-name="T5254">­li ir jis yra re</text:span><text:span text:style-name="T5255">­gu</text:span><text:span text:style-name="T5256">­liuo</text:span><text:span text:style-name="T5257">­ja</text:span><text:span text:style-name="T5258">­mas, va</text:span><text:span text:style-name="T5259">­di</text:span><text:span text:style-name="T5260">­na</text:span><text:span text:style-name="T5261">­si, vi</text:span><text:span text:style-name="T5262">­sa PVM leng</text:span><text:span text:style-name="T5263">­va</text:span><text:span text:style-name="T5264">­ta ati</text:span><text:span text:style-name="T5265">­ten</text:span><text:span text:style-name="T5266">­ka var</text:span><text:span text:style-name="T5267">­to</text:span><text:span text:style-name="T5268">­to</text:span><text:span text:style-name="T5269">­jui, ar esa</text:span><text:span text:style-name="T5270">­te ap</text:span><text:span text:style-name="T5271">­skai</text:span><text:span text:style-name="T5272">­čia</text:span><text:span text:style-name="T5273">­vę, kaip at</text:span><text:span text:style-name="T5274">­ro</text:span><text:span text:style-name="T5275">­dy</text:span><text:span text:style-name="T5276">­tų PVM leng</text:span><text:span text:style-name="T5277">­va</text:span><text:span text:style-name="T5278">­ta mal</text:span><text:span text:style-name="T5279">­koms? Ko</text:span><text:span text:style-name="T5280">­kia da</text:span><text:span text:style-name="T5281">­lis pre</text:span><text:span text:style-name="T5282">­ky</text:span><text:span text:style-name="T5283">­bi</text:span><text:span text:style-name="T5284">­nin</text:span><text:span text:style-name="T5285">­kams ati</text:span><text:span text:style-name="T5286">­tek</text:span><text:span text:style-name="T5287">­tų, ko</text:span><text:span text:style-name="T5288">­kia da</text:span><text:span text:style-name="T5289">­lis ati</text:span><text:span text:style-name="T5290">­tek</text:span><text:span text:style-name="T5291">­tų var</text:span><text:span text:style-name="T5292">­to</text:span><text:span text:style-name="T5293">­to</text:span><text:span text:style-name="T5294">­jui ži</text:span><text:span text:style-name="T5295">­nant, kad Vy</text:span><text:span text:style-name="T5296">­riau</text:span><text:span text:style-name="T5297">­sy</text:span><text:span text:style-name="T5298">­bė šiam da</text:span><text:span text:style-name="T5299">­ly</text:span><text:span text:style-name="T5300">­kui yra pa</text:span><text:span text:style-name="T5301">­si</text:span><text:span text:style-name="T5302">­ren</text:span><text:span text:style-name="T5303">­gu</text:span><text:span text:style-name="T5304">­si pri</text:span><text:span text:style-name="T5305">­tar</text:span><text:span text:style-name="T5306">­ti, nes Mi</text:span><text:span text:style-name="T5307">­nist</text:span><text:span text:style-name="T5308">­ras Pir</text:span><text:span text:style-name="T5309">­mi</text:span><text:span text:style-name="T5310">­nin</text:span><text:span text:style-name="T5311">­kas sa</text:span><text:span text:style-name="T5312">­kė, kad to</text:span><text:span text:style-name="T5313">­kiam da</text:span><text:span text:style-name="T5314">­ly</text:span><text:span text:style-name="T5315">­kui pri</text:span><text:span text:style-name="T5316">­tars.<text:s/></text:span></text:p>
        <text:p text:style-name="Roman"><text:span text:style-name="T5317">V. ŠAPOKA.</text:span><text:span text:style-name="T5318"><text:s/>Ačiū už klau</text:span><text:span text:style-name="T5319">­si</text:span><text:span text:style-name="T5320">­mą. Ap</text:span><text:span text:style-name="T5321">­skri</text:span><text:span text:style-name="T5322">­tai įver</text:span><text:span text:style-name="T5323">­ti</text:span><text:span text:style-name="T5324">­nus me</text:span><text:span text:style-name="T5325">­die</text:span><text:span text:style-name="T5326">­ną, bri</text:span><text:span text:style-name="T5327">­ke</text:span><text:span text:style-name="T5328">­tus ir vi</text:span><text:span text:style-name="T5329">­sas ki</text:span><text:span text:style-name="T5330">­tas rū</text:span><text:span text:style-name="T5331">­šis to, kas ga</text:span><text:span text:style-name="T5332">­li bū</text:span><text:span text:style-name="T5333">­ti su</text:span><text:span text:style-name="T5334">­de</text:span><text:span text:style-name="T5335">­gin</text:span><text:span text:style-name="T5336">­ta pa</text:span><text:span text:style-name="T5337">­na</text:span><text:span text:style-name="T5338">­šaus po</text:span><text:span text:style-name="T5339">­bū</text:span><text:span text:style-name="T5340">­džio ka</text:span><text:span text:style-name="T5341">­ti</text:span><text:span text:style-name="T5342">­luo</text:span><text:span text:style-name="T5343">­se, mak</text:span><text:span text:style-name="T5344">­si</text:span><text:span text:style-name="T5345">­ma</text:span><text:span text:style-name="T5346">­lus ne</text:span><text:span text:style-name="T5347">­te</text:span><text:span text:style-name="T5348">­ki</text:span><text:span text:style-name="T5349">­mas ga</text:span><text:span text:style-name="T5350">­lė</text:span><text:span text:style-name="T5351">­tų bū</text:span><text:span text:style-name="T5352">­ti apie 10 mln. eu</text:span><text:span text:style-name="T5353">­rų, ap</text:span><text:span text:style-name="T5354">­imant vis</text:span><text:span text:style-name="T5355">­ką. Kal</text:span><text:span text:style-name="T5356">­bant apie mal</text:span><text:span text:style-name="T5357">­kas, tai su</text:span><text:span text:style-name="T5358">­da</text:span><text:span text:style-name="T5359">­ry</text:span><text:span text:style-name="T5360">­tų tik</text:span><text:span text:style-name="T5361">­rai ne</text:span><text:span text:style-name="T5362">­di</text:span><text:span text:style-name="T5363">­de</text:span><text:span text:style-name="T5364">­lę da</text:span><text:span text:style-name="T5365">­lį. Į ką rei</text:span><text:span text:style-name="T5366">­kė</text:span><text:span text:style-name="T5367">­tų at</text:span><text:span text:style-name="T5368">­kreip</text:span><text:span text:style-name="T5369">­ti dė</text:span><text:span text:style-name="T5370">­me</text:span><text:span text:style-name="T5371">­sį? Mal</text:span><text:span text:style-name="T5372">­kos yra ta sri</text:span><text:span text:style-name="T5373">­tis, kur še</text:span><text:span text:style-name="T5374">­šė</text:span><text:span text:style-name="T5375">­lis tik</text:span><text:span text:style-name="T5376">­rai yra di</text:span><text:span text:style-name="T5377">­džiu</text:span><text:span text:style-name="T5378">­lis. Jei</text:span><text:span text:style-name="T5379">­gu tai pa</text:span><text:span text:style-name="T5380">­dė</text:span><text:span text:style-name="T5381">­tų iš</text:span><text:span text:style-name="T5382">­trauk</text:span><text:span text:style-name="T5383">­ti iš še</text:span><text:span text:style-name="T5384">­šė</text:span><text:span text:style-name="T5385">­lio, ga</text:span><text:span text:style-name="T5386">­li bū</text:span><text:span text:style-name="T5387">­ti, kad to nuos</text:span><text:span text:style-name="T5388">­to</text:span><text:span text:style-name="T5389">­lio ne</text:span><text:span text:style-name="T5390">­bū</text:span><text:span text:style-name="T5391">­tų.<text:s/></text:span>Iš sta­tis­ti­kos da­bar­ti­niu me­tu ga­li­ma tik iš­skir­ti… Eks­per­ti­niu ver­ti­ni­mu, tai su­da­ry­tų maž­daug apie mi­li­jo­ną, tru­pu­tį… (<text:span text:style-name="T5392">Bal</text:span><text:span text:style-name="T5393">­sai sa</text:span><text:span text:style-name="T5394">­lė</text:span><text:span text:style-name="T5395">­je</text:span>)<text:s/><text:span text:style-name="T5396">Na, tik</text:span><text:span text:style-name="T5397">­rai su</text:span><text:span text:style-name="T5398">­dė</text:span><text:span text:style-name="T5399">­tin</text:span><text:span text:style-name="T5400">­ga tiks</text:span><text:span text:style-name="T5401">­liai prog</text:span><text:span text:style-name="T5402">­no</text:span><text:span text:style-name="T5403">­zuo</text:span><text:span text:style-name="T5404">­ti, tai bū</text:span><text:span text:style-name="T5405">­tų dau</text:span><text:span text:style-name="T5406">­giau spė</text:span><text:span text:style-name="T5407">­lio</text:span><text:span text:style-name="T5408">­ji</text:span><text:span text:style-name="T5409">­mas, nes tik</text:span><text:span text:style-name="T5410">­rai yra di</text:span><text:span text:style-name="T5411">­džiu</text:span><text:span text:style-name="T5412">­lis še</text:span><text:span text:style-name="T5413">­šė</text:span><text:span text:style-name="T5414">­lis.<text:s/></text:span></text:p>
        <text:p text:style-name="Roman"><text:span text:style-name="T5415">PIRMININKAS.</text:span><text:s/>Klau­sia A. Ku­bi­lius.</text:p>
        <text:p text:style-name="Roman"><text:span text:style-name="T5416">A. KUBILIUS</text:span><text:span text:style-name="T5417"><text:s/></text:span><text:span text:style-name="T5418">(</text:span><text:span text:style-name="T5419">TS-LKDF</text:span><text:span text:style-name="T5420">)</text:span><text:span text:style-name="T5421">.</text:span><text:s/>Ger­bia­mas mi­nist­re, ma­no klau­si­mas vėl la­bai pa­pras­tas. Ar jūs esa­te pa­klus­nus žmo­gus? Ar jūs klau­so­tės prem­je­ro, ar prem­je­ras tu­ri jums ko­kią nors ga­lią? Na, prem­je­ras pa­sa­kė, bus PVM ma­žes­nis mal­koms. Tai da­bar kur tas su­ma­ži­ni­mas įsta­ty­me? Aš to ne­ma­tau.<text:s/></text:p>
        <text:p text:style-name="Roman">Da­bar ant­ras da­ly­kas. Prem­je­ras gar­siai pa­sa­kė, kad ko­vos su kai­no­mis. Čia bu­vo daug pra­ne­ši­mų, kaip bus ta žiau­ri ko­va da­ro­ma, ir čia mes tik­rai lin­ki­me prem­je­rui sėk­mės, lau­kiame tų su­ma­žė­ju­sių kai­nų, bet, ką ir J. Ole­kas sa­kė, ir jūs at­sa­kė­te, in­flia­ci­ja ki­tais me­tais 2,5 %, ki­taip sa­kant, kai­nos augs. Tai ar jūs ne­įsi­klau­so­te į prem­je­ro žo­džius, ar abe­jo­ja­te prem­je­ru ir ko­dėl jūs, kai prem­je­ras bu­vo iš­vy­kęs į Ja­po­ni­ją, nau­do­da­ma­sis ga­li­my­be, kad ei­na­te prem­je­ro pa­rei­gas, at­sa­kė­te į ma­no klau­si­mus prem­je­rui dėl kai­nų, ko­kios bus kai­nos ki­tų me­tų ge­gu­žės 1 die­ną? At­sa­kė­te la­bai aiš­kiai, kad ne tik kad kai­nos ne­su­ma­žės, bet,<text:s/>ci­tuo­ju jū­sų žo­džius, štai jū­sų žo­džiai: jūs kvie­čia­te ne­spe­ku­liuo­ti ga­li­my­bė­mis rin­kos eko­no­mi­ka api­brėž­ti tam tik­ras kai­nų ri­bas. Ki­taip sa­kant, jūs pa­sa­kė­te, kad ko­vo­ti su kai­no­mis ap­skri­tai ne­ga­li­ma. Aš tai su­pra­tau kaip nu­ro­dy­mą prem­je­rui, kad nu­sto­ki­te kal­bė­ti apie kai­nas.</text:p>
        <text:p text:style-name="Roman"><text:span text:style-name="T5422">PIRMININKAS.</text:span><text:s/>Lai­kas. (<text:span text:style-name="T5423">Bal</text:span><text:span text:style-name="T5424">­sai sa</text:span><text:span text:style-name="T5425">­lė</text:span><text:span text:style-name="T5426">­je</text:span>)<text:s/></text:p>
        <text:p text:style-name="Roman"><text:span text:style-name="T5427">A. KUBILIUS</text:span><text:span text:style-name="T5428"><text:s/></text:span><text:span text:style-name="T5429">(</text:span><text:span text:style-name="T5430">TS-LKDF</text:span><text:span text:style-name="T5431">)</text:span><text:span text:style-name="T5432">.</text:span><text:s/>Bai­giu čia pat. Tai, ger­bia­mas mi­nist­re… (<text:span text:style-name="T5433">Bal</text:span><text:span text:style-name="T5434">­sai sa</text:span><text:span text:style-name="T5435">­lė</text:span><text:span text:style-name="T5436">­je</text:span>)<text:s/></text:p>
        <text:p text:style-name="Roman"><text:span text:style-name="T5437">PIRMININKAS.</text:span><text:s/>At­sa­ky­ki­te. Mi­nist­re, at­sa­ky­ki­te, jei­gu klau­sia. (<text:span text:style-name="T5438">Bal</text:span><text:span text:style-name="T5439">­sai sa</text:span><text:span text:style-name="T5440">­lė</text:span><text:span text:style-name="T5441">­je</text:span>)<text:s/></text:p>
        <text:p text:style-name="Roman"><text:span text:style-name="T5442">V. ŠAPOKA.</text:span><text:s/>Ačiū už šou. Pir­ma, tru­pu­tį ne­pa­tai­kė­te su klau­si­mu. Aš pri­sta­čiau PVM di­rek­ty­vos įgy­ven­di­ni­mą dėl ku­po­nų ap­mo­kes­ti­ni­mo ir te­le­ko­mu­ni­ka­ci­jų tran­slia­vi­mo. Jei­gu kiek­vie­nu klau­si­mu ga­li­ma klau­si­nė­ti apie<text:s/><text:span text:style-name="T5443">bi</text:span><text:span text:style-name="T5444">­le<text:s/></text:span>ką, tai<text:s/><text:span text:style-name="T5445">bi</text:span><text:span text:style-name="T5446">­le</text:span><text:s/>kas ir iš­eis. Pa­mi­nė­jo­te at­spir­ties taš­ką, kad in­flia­ci­ja augs, at­si­pra­šau, in­flia­ci­ja ki­tais me­tais ma­žės. Jei­gu at­si­spi­ria­ma nuo klai­din­gų duo­me­nų, tai ati­tin­ka­mai klau­si­mas taip pat ne­ga­li bū­ti tiks­lus.</text:p>
        <text:p text:style-name="Roman"><text:span text:style-name="T5447">PIRMININKAS.</text:span><text:s/>Klau­sia A. Sy­sas.<text:s/></text:p>
        <text:p text:style-name="Roman"><text:span text:style-name="T5448">A. SYSAS</text:span><text:span text:style-name="T5449"><text:s/></text:span><text:span text:style-name="T5450">(</text:span><text:span text:style-name="T5451">LSDPF</text:span><text:span text:style-name="T5452">)</text:span><text:span text:style-name="T5453">.</text:span><text:s/>Ačiū, pir­mi­nin­ke. Ger­bia­mas mi­nist­re, skir­tin­gai nuo A. Ku­bi­liaus, aš ne­už­duo­siu jums pa­pras­to klau­si­mo, aš su­dė­tin­ges­nį, su­sie­tą su ku­po­nais. Pir­miau­sia aš no­rė­čiau pa­klaus­ti. Kai jūs pri­sta­to­te įsta­ty­mus, gal jūs ga­lė­tu­mė­te įvar­din­ti, nes jūs pa­sa­kė­te, kad bus še­šios re­for­mos. Tų vi­sų, ku­rias iš­var­di­no­te, aš ne­var­din­siu, bet man la­bai pa­ti­ko, kad yra ko­vos su še­šė­lio ma­ži­ni­mu re­for­ma, yra to­kia re­for­ma jū­sų įvar­din­ta. Tai ar ši­tas įsta­ty­mas<text:s/><text:soft-page-break/>pri­si­dės prie ši­tos re­for­mos, jei­gu ne­pri­si­dės, tai gal ga­lė­tu­mė­te įvar­din­ti, ku­ris įsta­ty­mas, nes jūs kal­bė­jo­te, kad gy­ven­to­jai ga­lės pa­si­nau­do­ti gy­ven­to­jų pa­ja­mų mo­kes­čio leng­va­ta iki 400 gau­da­mi leng­va­ti­nes pa­slau­gas au­to­ser­vi­se, ki­tas pa­slau­gas, kir­pyk­lo­se ar kaž­kur, kur še­šė­lis kles­ti ir vis­kas vyks­ta gry­nais. Tai ma­no klau­si­mas. Ar ši­tas įsta­ty­mas sie­ti­nas su še­šė­lio ma­ži­ni­mo re­for­ma? Ačiū.</text:p>
        <text:p text:style-name="Roman"><text:span text:style-name="T5454">V. ŠAPOKA.</text:span><text:s/>Ačiū už klau­si­mą. Tie re­for­mų įsta­ty­mai, ku­rie bu­vo bū­ti­ni, pri­im­ti pa­va­sa­rio se­si­jo­je. Tuos da­ly­kus, ku­riuos pa­mi­nė­jo­te dėl 400 eu­rų ir ki­tų, daug da­ly­kų ne­rei­ka­lau­ja įsta­ty­mų pa­kei­ti­mų, o tik po­įsta­ty­mi­nių tei­sės ak­tų. Kal­bant apie šį pro­jek­tą, tai jis yra su­si­jęs su di­rek­ty­vos įgy­ven­di­ni­mu ir sa­ky­ti, kad ši­tas pro­jek­tas reikš­min­gai pri­si­dė­tų prie Lie­tu­vos še­šė­lio ma­žė­ji­mo, tik­rai bū­tų ne­tiks­lu. Tai yra la­biau tech­ni­nis pa­kei­ti­mas ben­dros PVM sis­te­mos Eu­ro­po­je to­bu­li­ni­mo, tik­rai ne­su­reikš­min­čiau ši­to pro­jek­to, bet mes jį pri­va­lo­me įgy­ven­din­ti, nes tai yra ES tei­sės da­lis.<text:s/></text:p>
        <text:p text:style-name="Roman"><text:span text:style-name="T5455">PIRMININKAS.</text:span><text:s/>Pas­ku­ti­nis klau­sia A. Pa­lio­nis.</text:p>
        <text:p text:style-name="Roman"><text:span text:style-name="T5456">A. PALIONIS</text:span><text:span text:style-name="T5457"><text:s/></text:span><text:span text:style-name="T5458">(</text:span><text:span text:style-name="T5459">LSDDF</text:span><text:span text:style-name="T5460">)</text:span><text:span text:style-name="T5461">.<text:s/></text:span>Ačiū, po­sė­džio pir­mi­nin­ke. Aš tik­rai no­riu apie ku­po­nus pa­klaus­ti. Ar aš tei­sin­gai su­pra­tau? Da­bar jūs ban­do­te reg­la­men­tuo­ti ir su­pran­tu, kad iki šiol as­me­nys, pre­kiau­jan­tys dau­gia­ti­piais ku­po­nais ne sa­vo var­du, iš­veng­da­vo prie­vo­lės su­mo­kė­ti už at­ly­gį PVM mo­kes­tį. Ir mes iš­sprę­si­me ši­tą pro­ble­mą. Ar ne taip su­pran­tu?</text:p>
        <text:p text:style-name="Roman"><text:span text:style-name="T5462">V. ŠAPOKA.</text:span><text:span text:style-name="T5463"><text:s/>Šiuo at</text:span><text:span text:style-name="T5464">­ve</text:span><text:span text:style-name="T5465">­ju rei</text:span><text:span text:style-name="T5466">­kė</text:span><text:span text:style-name="T5467">­tų at</text:span><text:span text:style-name="T5468">­kreip</text:span><text:span text:style-name="T5469">­ti dė</text:span><text:span text:style-name="T5470">­me</text:span><text:span text:style-name="T5471">­sį, nes čia ban</text:span><text:span text:style-name="T5472">­do</text:span><text:span text:style-name="T5473">­ma vie</text:span><text:span text:style-name="T5474">­nu me</text:span><text:span text:style-name="T5475">­tu ir spręs</text:span><text:span text:style-name="T5476">­ti tą pro</text:span><text:span text:style-name="T5477">­ble</text:span><text:span text:style-name="T5478">­mą, ku</text:span><text:span text:style-name="T5479">­rią jūs pa</text:span><text:span text:style-name="T5480">­mi</text:span><text:span text:style-name="T5481">­nė</text:span><text:span text:style-name="T5482">­jo</text:span><text:span text:style-name="T5483">­te, ir ad</text:span><text:span text:style-name="T5484">­mi</text:span><text:span text:style-name="T5485">­nist</text:span><text:span text:style-name="T5486">­ra</text:span><text:span text:style-name="T5487">­ci</text:span><text:span text:style-name="T5488">­nę naš</text:span><text:span text:style-name="T5489">­tą ma</text:span><text:span text:style-name="T5490">­žin</text:span><text:span text:style-name="T5491">­ti. Šiuo me</text:span><text:span text:style-name="T5492">­tu ki</text:span><text:span text:style-name="T5493">­tų vals</text:span><text:span text:style-name="T5494">­ty</text:span><text:span text:style-name="T5495">­bių na</text:span><text:span text:style-name="T5496">­rių ne</text:span><text:span text:style-name="T5497">­ap</text:span><text:span text:style-name="T5498">­mo</text:span><text:span text:style-name="T5499">­kes</text:span><text:span text:style-name="T5500">­ti</text:span><text:span text:style-name="T5501">­na</text:span><text:span text:style-name="T5502">­mie</text:span><text:span text:style-name="T5503">­siems as</text:span><text:span text:style-name="T5504">­me</text:span><text:span text:style-name="T5505">­nims su</text:span><text:span text:style-name="T5506">­teik</text:span><text:span text:style-name="T5507">­tos pa</text:span><text:span text:style-name="T5508">­slau</text:span><text:span text:style-name="T5509">­gos ap</text:span><text:span text:style-name="T5510">­mo</text:span><text:span text:style-name="T5511">­kes</text:span><text:span text:style-name="T5512">­ti</text:span><text:span text:style-name="T5513">­na</text:span><text:span text:style-name="T5514">­mos pir</text:span><text:span text:style-name="T5515">­kė</text:span><text:span text:style-name="T5516">­jo vals</text:span><text:span text:style-name="T5517">­ty</text:span><text:span text:style-name="T5518">­bė</text:span><text:span text:style-name="T5519">­je nuo pir</text:span><text:span text:style-name="T5520">­mo eu</text:span><text:span text:style-name="T5521">­ro. Čia jei</text:span><text:span text:style-name="T5522">­gu mes kal</text:span><text:span text:style-name="T5523">­ba</text:span><text:span text:style-name="T5524">­me apie te</text:span><text:span text:style-name="T5525">­le</text:span><text:span text:style-name="T5526">­ko</text:span><text:span text:style-name="T5527">­mu</text:span><text:span text:style-name="T5528">­ni</text:span><text:span text:style-name="T5529">­ka</text:span><text:span text:style-name="T5530">­ci</text:span><text:span text:style-name="T5531">­jų, tran</text:span><text:span text:style-name="T5532">­slia</text:span><text:span text:style-name="T5533">­vi</text:span><text:span text:style-name="T5534">­mo ar elek</text:span><text:span text:style-name="T5535">­tro</text:span><text:span text:style-name="T5536">­ni</text:span><text:span text:style-name="T5537">­nes pa</text:span><text:span text:style-name="T5538">­slau</text:span><text:span text:style-name="T5539">­gas.</text:span></text:p>
        <text:p text:style-name="P5540">Jei­gu kal­ba­me apie ku­po­nus, rei­kia kon­kre­čiai žiū­rė­ti kiek­vie­ną si­tu­a­ci­ją, ko­kia vyks­ta su pre­kių ir pa­slau­gų ju­dė­ji­mu. Nu­ma­to­ma, kad pri­si­dės, bet sa­ky­ti, jog reikš­min­gas po­vei­kis bus, tai ne.</text:p>
        <text:p text:style-name="Roman"><text:span text:style-name="T5541">PIRMININKAS.</text:span><text:span text:style-name="T5542"><text:s/>Dė</text:span><text:span text:style-name="T5543">­ko</text:span><text:span text:style-name="T5544">­ju, mi</text:span><text:span text:style-name="T5545">­nist</text:span><text:span text:style-name="T5546">­re. At</text:span><text:span text:style-name="T5547">­sa</text:span><text:span text:style-name="T5548">­kė</text:span><text:span text:style-name="T5549">­te į vi</text:span><text:span text:style-name="T5550">­sus klau</text:span><text:span text:style-name="T5551">­si</text:span><text:span text:style-name="T5552">­mus.<text:s/></text:span></text:p>
        <text:p text:style-name="P5553">Mo­ty­vai dėl vi­so. Nuo­mo­nė už – J. Raz­ma.</text:p>
        <text:p text:style-name="Roman"><text:span text:style-name="T5554">J. RAZMA</text:span><text:span text:style-name="T5555"><text:s/></text:span><text:span text:style-name="T5556">(</text:span><text:span text:style-name="T5557">TS-LKDF</text:span><text:span text:style-name="T5558">)</text:span><text:span text:style-name="T5559">. Ger</text:span><text:span text:style-name="T5560">­bia</text:span><text:span text:style-name="T5561">­mi ko</text:span><text:span text:style-name="T5562">­le</text:span><text:span text:style-name="T5563">­gos, kvie</text:span><text:span text:style-name="T5564">­čiu pa</text:span><text:span text:style-name="T5565">­lai</text:span><text:span text:style-name="T5566">­ky</text:span><text:span text:style-name="T5567">­ti mi</text:span><text:span text:style-name="T5568">­nist</text:span><text:span text:style-name="T5569">­ro pa</text:span><text:span text:style-name="T5570">­stan</text:span><text:span text:style-name="T5571">­gas spręs</text:span><text:span text:style-name="T5572">­ti ku</text:span><text:span text:style-name="T5573">­po</text:span><text:span text:style-name="T5574">­nų pro</text:span><text:span text:style-name="T5575">­ble</text:span><text:span text:style-name="T5576">­mas ir įver</text:span><text:span text:style-name="T5577">­tin</text:span><text:span text:style-name="T5578">­ti jo jaut</text:span><text:span text:style-name="T5579">­ru</text:span><text:span text:style-name="T5580">­mą dėl mal</text:span><text:span text:style-name="T5581">­kų. Tur</text:span><text:span text:style-name="T5582">­būt ji</text:span><text:span text:style-name="T5583">­sai pa</text:span><text:span text:style-name="T5584">­si</text:span><text:span text:style-name="T5585">­žiū</text:span><text:span text:style-name="T5586">­rė</text:span><text:span text:style-name="T5587">­jo „Dvi</text:span><text:span text:style-name="T5588">­ra</text:span><text:span text:style-name="T5589">­čio ži</text:span><text:span text:style-name="T5590">­nių“ vie</text:span><text:span text:style-name="T5591">­ną lai</text:span><text:span text:style-name="T5592">­dą, ku</text:span><text:span text:style-name="T5593">­rio</text:span><text:span text:style-name="T5594">­je vie</text:span><text:span text:style-name="T5595">­na mo</text:span><text:span text:style-name="T5596">­te</text:span><text:span text:style-name="T5597">­riš</text:span><text:span text:style-name="T5598">­kė la</text:span><text:span text:style-name="T5599">­bai sie</text:span><text:span text:style-name="T5600">­lo</text:span><text:span text:style-name="T5601">­jo</text:span><text:span text:style-name="T5602">­si, kad jau nu</text:span><text:span text:style-name="T5603">­si</text:span><text:span text:style-name="T5604">­pir</text:span><text:span text:style-name="T5605">­ko mal</text:span><text:span text:style-name="T5606">­kų su PVM ir da</text:span><text:span text:style-name="T5607">­bar S. Skver</text:span><text:span text:style-name="T5608">­ne</text:span><text:span text:style-name="T5609">­lis pa</text:span><text:span text:style-name="T5610">­da</text:span><text:span text:style-name="T5611">­rys be PVM. Tam, kad tai mo</text:span><text:span text:style-name="T5612">­te</text:span><text:span text:style-name="T5613">­riš</text:span><text:span text:style-name="T5614">­kei ne</text:span><text:span text:style-name="T5615">­bū</text:span><text:span text:style-name="T5616">­tų taip liūd</text:span><text:span text:style-name="T5617">­na, po</text:span><text:span text:style-name="T5618">­zi</text:span><text:span text:style-name="T5619">­ci</text:span><text:span text:style-name="T5620">­ja yra pa</text:span><text:span text:style-name="T5621">­ko</text:span><text:span text:style-name="T5622">­re</text:span><text:span text:style-name="T5623">­guo</text:span><text:span text:style-name="T5624">­ta ir vis</text:span><text:span text:style-name="T5625">­kas yra ge</text:span><text:span text:style-name="T5626">­rai. Kvie</text:span><text:span text:style-name="T5627">­čiu bal</text:span><text:span text:style-name="T5628">­suo</text:span><text:span text:style-name="T5629">­ti už.</text:span></text:p>
        <text:p text:style-name="Roman"><text:span text:style-name="T5630">PIRMININKAS.</text:span><text:span text:style-name="T5631"><text:s/>Vi</text:span><text:span text:style-name="T5632">­si mo</text:span><text:span text:style-name="T5633">­ty</text:span><text:span text:style-name="T5634">­vai iš</text:span><text:span text:style-name="T5635">­sa</text:span><text:span text:style-name="T5636">­ky</text:span><text:span text:style-name="T5637">­ti. Kvie</text:span><text:span text:style-name="T5638">­čiu bal</text:span><text:span text:style-name="T5639">­suo</text:span><text:span text:style-name="T5640">­ti dėl šio pro</text:span><text:span text:style-name="T5641">­jek</text:span><text:span text:style-name="T5642">­to.</text:span></text:p>
        <text:p text:style-name="P5643">Bal­sa­vo 89 Sei­mo na­riai, prieš nė­ra, su­si­lai­kė 1. Po pa­tei­ki­mo pri­tar­ta. Siū­lo­mi ko­mi­te­tai: kaip pa­grin­di­nis – Biu­dže­to ir fi­nan­sų ko­mi­te­tas, pa­pil­do­mų nie­kas ne­siū­lo. Ga­li­me pri­tar­ti ben­dru su­ta­ri­mu? Ačiū, pri­tar­ta. Siū­lo­ma svars­ty­ti lap­kri­čio 22 die­ną.<text:s/></text:p>
        <text:p text:style-name="P5644"/>
        <text:p text:style-name="Laikas">12.03 val.</text:p>
        <text:p text:style-name="Roman12">Pel­no mo­kes­čio įsta­ty­mo Nr. IX-675 2, 4, 5, 11, 17, 30, 39, 55 straips­nių, 3 prie­dė­lio pa­kei­ti­mo ir Įsta­ty­mo pa­pil­dy­mo 30<text:span text:style-name="T5645">1</text:span><text:s/>straips­niu įsta­ty­mo pro­jek­tas Nr. XIIIP-2613ES, Gy­ven­to­jų pa­ja­mų mo­kes­čio įsta­ty­mo Nr. IX-1007 2, 8, 13, 27 ir 37 straips­nių pa­kei­ti­mo įsta­ty­mo pro­jek­tas Nr. XIIIP-2614 (<text:span text:style-name="T5646">pa</text:span><text:span text:style-name="T5647">­tei</text:span><text:span text:style-name="T5648">­ki</text:span><text:span text:style-name="T5649">­mas</text:span>)</text:p>
        <text:p text:style-name="P5650"/>
        <text:p text:style-name="Roman"><text:span text:style-name="T5651">Ki</text:span><text:span text:style-name="T5652">­tas dar</text:span><text:span text:style-name="T5653">­bo</text:span><text:span text:style-name="T5654">­tvarkės klau</text:span><text:span text:style-name="T5655">­si</text:span><text:span text:style-name="T5656">­mas –<text:s/></text:span>Pel­no mo­kes­čio įsta­ty­mo Nr. IX-675 įvai­rių straips­nių, 3 prie­dė­lio pa­kei­ti­mo ir įsta­ty­mo pa­pil­dy­mo 301 straips­niu įsta­ty­mo pro­jek­tas<text:s/><text:span text:style-name="T5657">Nr. XIIIP-2613ES. Kar</text:span><text:span text:style-name="T5658">­tu pri</text:span><text:span text:style-name="T5659">­sta</text:span><text:span text:style-name="T5660">­ty</text:span><text:span text:style-name="T5661">­ki</text:span><text:span text:style-name="T5662">­te ir ly</text:span><text:span text:style-name="T5663">­di</text:span><text:span text:style-name="T5664">­mą</text:span><text:span text:style-name="T5665">­jį pro</text:span><text:span text:style-name="T5666">­jek</text:span><text:span text:style-name="T5667">­tą Nr. XIIIP-2614. Pra</text:span><text:span text:style-name="T5668">­šau, mi</text:span><text:span text:style-name="T5669">­nist</text:span><text:span text:style-name="T5670">­re.<text:s/></text:span></text:p>
        <text:p text:style-name="Roman"><text:span text:style-name="T5671">V. ŠAPOKA.</text:span><text:span text:style-name="T5672"><text:s/>Ger</text:span><text:span text:style-name="T5673">­bia</text:span><text:span text:style-name="T5674">­mi Sei</text:span><text:span text:style-name="T5675">­mo na</text:span><text:span text:style-name="T5676">­riai, Pel</text:span><text:span text:style-name="T5677">­no mo</text:span><text:span text:style-name="T5678">­kes</text:span><text:span text:style-name="T5679">­čio įsta</text:span><text:span text:style-name="T5680">­ty</text:span><text:span text:style-name="T5681">­mo pa</text:span><text:span text:style-name="T5682">­kei</text:span><text:span text:style-name="T5683">­ti</text:span><text:span text:style-name="T5684">­mo es</text:span><text:span text:style-name="T5685">­mė – vėl</text:span><text:span text:style-name="T5686">­gi per</text:span><text:span text:style-name="T5687">­kel</text:span><text:span text:style-name="T5688">­ti Eu</text:span><text:span text:style-name="T5689">­ro</text:span><text:span text:style-name="T5690">­pos Są</text:span><text:span text:style-name="T5691">­jun</text:span><text:span text:style-name="T5692">­gos di</text:span><text:span text:style-name="T5693">­rek</text:span><text:span text:style-name="T5694">­ty</text:span><text:span text:style-name="T5695">­vos, ku</text:span><text:span text:style-name="T5696">­ria nu</text:span><text:span text:style-name="T5697">­sta</text:span><text:span text:style-name="T5698">­to</text:span><text:span text:style-name="T5699">­ma ko</text:span><text:span text:style-name="T5700">­vos su mo</text:span><text:span text:style-name="T5701">­kes</text:span><text:span text:style-name="T5702">­čių ven</text:span><text:span text:style-name="T5703">­gi</text:span><text:span text:style-name="T5704">­mu prak</text:span><text:span text:style-name="T5705">­ti</text:span><text:span text:style-name="T5706">­ka, nuo</text:span><text:span text:style-name="T5707">­sta</text:span><text:span text:style-name="T5708">­tas.<text:s/></text:span></text:p>
        <text:soft-page-break/>
        <text:p text:style-name="P5709">Pir­ma. Nu­sta­ty­ti pa­lū­ka­nų ri­bo­ji­mo tai­syk­lę sie­kiant už­kirs­ti ke­lią pel­no per­kė­li­mui, vyk­s­tan­čiam dėl pel­ną ma­ži­nan­čių pa­lū­ka­nų mo­kė­ji­mo tarp įmo­nių, ir ska­tin­ti di­des­nį ver­slo fi­nan­sa­vi­mą per nuo­sa­vą ka­pi­ta­lą.<text:s/></text:p>
        <text:p text:style-name="P5710">Ant­ras da­ly­kas. Nu­sta­ty­ti ben­drą ko­vos su pik­tnau­džia­vi­mu tai­syk­lę sie­kiant už­tik­rin­ti, kad pel­no mo­kes­čio leng­va­to­mis ir ki­to­mis iš­im­ti­mis ne­bū­tų pa­si­nau­do­ta tais at­ve­jais, kai yra sie­kia­ma mo­kes­ti­nės nau­dos, ir tai yra pa­grin­di­nis ar­ba vie­nas iš pa­grin­di­nių san­do­rio tiks­lų.</text:p>
        <text:p text:style-name="P5711">Tre­čias. Pa­keis­ti kon­tro­liuo­ja­mų­jų už­sie­nio vie­ne­tų pa­ja­mų, po­zi­ty­vių­jų pa­ja­mų ap­mo­kes­ti­ni­mo tai­syk­les sie­kiant di­des­nio jų efek­ty­vu­mo tais at­ve­jais, kai sie­kiant mo­kes­ti­nės nau­dos Lie­tu­vos įmo­nių pa­ja­mos dirb­ti­nai per­ke­lia­mos į kon­tro­liuo­ja­muo­sius už­sie­nio vie­ne­tus, įre­gist­ruo­tus ar ki­taip or­ga­ni­zuo­tus ma­žes­nio ap­mo­kes­ti­ni­mo ly­gio vals­ty­bė­se.</text:p>
        <text:p text:style-name="Roman"><text:span text:style-name="T5712">Ket</text:span><text:span text:style-name="T5713">­vir</text:span><text:span text:style-name="T5714">­tas.<text:s/></text:span>Pa­tiks­lin­ti ga­lio­jan­čią pel­no mo­kes­čio leng­va­tą moks­li­nių ty­ri­mų ir eks­pe­ri­men­ti­nės plėt­ros pa­grin­du su­kur­tų iš­ra­di­mų ko­mer­cia­li­za­vi­mui, sie­kiant už­tik­rin­ti jos vi­sa­pu­siš­ką su­de­ri­na­mu­mą su EBPO ir ES prin­ci­pais ža­lin­gos mo­kes­čių prak­ti­kos sri­ty­je, nu­sta­tant šių prin­ci­pų bū­ti­nuo­sius ele­men­tus aiš­kiai pa­čia­me Pel­no mo­kes­čio įsta­ty­me.<text:s/></text:p>
        <text:p text:style-name="Roman">Kar­tu yra tei­kia­mas ly­di­ma­sis pro­jek­tas, tai Gy­ven­to­jų pa­ja­mų mo­kes­čio įsta­ty­mo pa­kei­ti­mas. Jis kei­čia­mas tiek, kiek tai su­si­ję su Kon­tro­liuo­ja­mų­jų už­sie­nio vie­ne­to pa­ja­mų, tą mi­nė­jau, ap­mo­kes­ti­ni­mo tai­syk­lių pa­kei­ti­mais Pel­no mo­kes­čio įsta­ty­me, nes mi­nė­tos tai­syk­lės ana­lo­giš­kos Pel­no mo­kes­čio įsta­ty­me iš­dės­ty­toms tai­syk­lėms, šiuo me­tu tai­ko­mos ir nuo­la­ti­niams Lie­tu­vos gy­ven­to­jams. Kvie­čiu pri­tar­ti.</text:p>
        <text:p text:style-name="Roman"><text:span text:style-name="T5715">PIRMININKAS.</text:span><text:s/>Dė­ko­ju už pri­sta­ty­mą. Klau­sia A. Pa­lio­nis.</text:p>
        <text:p text:style-name="Roman"><text:span text:style-name="T5716">A. PALIONIS</text:span><text:span text:style-name="T5717"><text:s/></text:span><text:span text:style-name="T5718">(</text:span><text:span text:style-name="T5719">LSDDF</text:span><text:span text:style-name="T5720">)</text:span><text:span text:style-name="T5721">.<text:s/></text:span>Ačiū, po­sė­džio pir­mi­nin­ke. Aš dėl pa­lū­ka­nų no­riu pa­si­tiks­lin­ti. Ar čia ga­li bū­ti taip, kad šis pro­jek­tas yra skir­tas dau­giau fi­nan­si­nėms ins­ti­tu­ci­joms, ku­rios ga­li­mai per<text:s/><text:span text:style-name="T5722">mo</text:span><text:span text:style-name="T5723">­ti</text:span><text:span text:style-name="T5724">­nas</text:span><text:s/>už­dirb­tas pa­ja­mas iš­si­ke­lia į ki­tas ša­lis, kur yra ma­žes­ni mo­kes­čiai ?</text:p>
        <text:p text:style-name="Roman"><text:span text:style-name="T5725">V. ŠAPOKA.</text:span><text:span text:style-name="T5726"><text:s/>Čia, ma</text:span><text:span text:style-name="T5727">­tyt, ne vien tik fi</text:span><text:span text:style-name="T5728">­nan</text:span><text:span text:style-name="T5729">­sų, ga</text:span><text:span text:style-name="T5730">­na pla</text:span><text:span text:style-name="T5731">­čiai yra ban</text:span><text:span text:style-name="T5732">­do</text:span><text:span text:style-name="T5733">­ma tuo da</text:span><text:span text:style-name="T5734">­ly</text:span><text:span text:style-name="T5735">­ku nau</text:span><text:span text:style-name="T5736">­do</text:span><text:span text:style-name="T5737">­tis. Taip.</text:span></text:p>
        <text:p text:style-name="Roman"><text:span text:style-name="T5738">PIRMININKAS.</text:span><text:span text:style-name="T5739"><text:s/>Dė</text:span><text:span text:style-name="T5740">­ko</text:span><text:span text:style-name="T5741">­ju, jūs at</text:span><text:span text:style-name="T5742">­sa</text:span><text:span text:style-name="T5743">­kė</text:span><text:span text:style-name="T5744">­te į vi</text:span><text:span text:style-name="T5745">­sus klau</text:span><text:span text:style-name="T5746">­si</text:span><text:span text:style-name="T5747">­mus. Dėl mo</text:span><text:span text:style-name="T5748">­ty</text:span><text:span text:style-name="T5749">­vų dėl vi</text:span><text:span text:style-name="T5750">­so nie</text:span><text:span text:style-name="T5751">­kas ne</text:span><text:span text:style-name="T5752">­už</text:span><text:span text:style-name="T5753">­si</text:span><text:span text:style-name="T5754">­ra</text:span><text:span text:style-name="T5755">­šė. Pra</text:span><text:span text:style-name="T5756">­šau bal</text:span><text:span text:style-name="T5757">­suo</text:span><text:span text:style-name="T5758">­ti dėl abie</text:span><text:span text:style-name="T5759">­jų įsta</text:span><text:span text:style-name="T5760">­ty</text:span><text:span text:style-name="T5761">­mų pro</text:span><text:span text:style-name="T5762">­jek</text:span><text:span text:style-name="T5763">­tų.<text:s/></text:span></text:p>
        <text:p text:style-name="P5764">Bal­sa­vo 92 Sei­mo na­riai: už – 89, prieš nė­ra, su­si­lai­kė 3. Po pa­tei­ki­mo pri­tar­ta. Dėl abie­jų pro­jek­tų kaip pa­grin­di­nis yra siū­lo­mas Biu­dže­to ir fi­nan­sų ko­mi­te­tas, pa­pil­do­mų, ma­tau, nie­kas ne­siū­lo. Ga­li­ma pri­tar­ti ben­dru su­ta­ri­mu? Ačiū, pri­tar­ta. Siū­lo­ma svars­ty­ti lap­kri­čio 22 die­ną.<text:s/></text:p>
        <text:p text:style-name="P5765"/>
        <text:soft-page-break/>
        <text:p text:style-name="P5766">12.07 val.</text:p>
        <text:p text:style-name="P5767">Vals­ty­bi­nio so­cia­li­nio drau­di­mo fon­do biu­dže­to 2019 me­tų ro­dik­lių pa­tvir­ti­ni­mo įsta­ty­mo pro­jek­tas Nr. XIIIP-2719, Vals­ty­bi­nio so­cia­li­nio drau­di­mo įsta­ty­mo Nr. I-1336 10, 15, 16, 24, 32 ir 34 straips­nių pa­kei­ti­mo įsta­ty­mo pro­jek­tas Nr. XIIIP-2720, Valstybinio so­cia­li­nio drau­di­mo įsta­ty­mo Nr. I-1336 2, 3, 8, 10, 11, 12, 13, 19, 25, 35 ir 40 straips­nių pa­kei­ti­mo įsta­ty­mo Nr. XIII-823 5 straips­nio pa­kei­ti­mo įsta­ty­mo pro­jek­tas Nr. XIIIP-2721, Li­gos ir mo­ti­nys­tės so­cia­li­nio drau­di­mo įsta­ty­mo Nr. IX-110 6 ir 24 straips­nių<text:s/>pa­kei­ti­mo įsta­ty­mo pro­jek­tas Nr. XIIIP-2722, Ne­lai­min­gų at­si­ti­ki­mų dar­be ir pro­fe­si­nių li­gų so­cia­li­nio drau­di­mo įsta­ty­mo Nr. VIII-1509 20 straips­nio pa­kei­ti­mo įsta­ty­mo pro­jek­tas Nr. XIIIP-2723, Ža­los at­ly­gi­ni­mo dėl ne­lai­min­gų at­si­ti­ki­mų dar­be ar su­sir­gi­mų pro­fe­si­ne li­ga lai­ki­no­jo įsta­ty­mo Nr. VIII-366 12 ir 13 straips­nių pa­kei­ti­mo įsta­ty­mo pro­jek­tas Nr. XIIIP-2724, Svei­ka­tos drau­di­mo įsta­ty­mo Nr. I-1343 6, 16, 17 ir<text:s/><text:span text:style-name="T5768">18 straips</text:span><text:span text:style-name="T5769">­nių pa</text:span><text:span text:style-name="T5770">­kei</text:span><text:span text:style-name="T5771">­ti</text:span><text:span text:style-name="T5772">­mo įsta</text:span><text:span text:style-name="T5773">­ty</text:span><text:span text:style-name="T5774">­mo Nr. XIII-1341 3 straips</text:span><text:span text:style-name="T5775">­nio pa</text:span><text:span text:style-name="T5776">­kei</text:span><text:span text:style-name="T5777">­ti</text:span><text:span text:style-name="T5778">­mo įsta</text:span><text:span text:style-name="T5779">­ty</text:span><text:span text:style-name="T5780">­mo pro</text:span><text:span text:style-name="T5781">­jek</text:span><text:span text:style-name="T5782">­tas</text:span><text:s/>Nr. XIIIP-2725, Ne­dar­bo so­cia­li­nio drau­di­mo įsta­ty­mo Nr. IX-1904 2, 3, 6, 8, 13, 15 ir 19 straips­nių pa­kei­ti­mo įsta­ty­mo Nr. XIII-1340 8 straips­nio pa­kei­ti­mo įsta­ty­mo pro­jek­tas Nr. XIIIP-2726, Ga­ran­ti­jų dar­buo­to­jams jų darb­da­viui ta­pus ne­mo­kiam ir il­ga­lai­kio dar­bo iš­mo­kų įsta­ty­mo Nr. XII-2604 15 straips­nio pa­kei­ti­mo įsta­ty­mo pro­jek­tas Nr. XIIIP-2727, Pa­rei­gū­nų ir ka­rių vals­ty­bi­nių pen­si­jų įsta­ty­mo Nr. I-693 15 straips­nio pa­kei­ti­mo įsta­ty­mo pro­jek­tas Nr. XIIIP-2728, So­cia­li­nio drau­di­mo pen­si­jų įsta­ty­mo Nr. I-549 19, 33, 59 ir 60 straips­nių pa­kei­ti­mo įsta­ty­mo pro­jek­tas Nr. XIIIP-2729 (<text:span text:style-name="T5783">pateiki</text:span><text:span text:style-name="T5784">­mas</text:span>)</text:p>
        <text:p text:style-name="P5785"/>
        <text:p text:style-name="P5786">Į tri­bū­ną kvie­čiu mi­nist­rą L. Ku­ku­rai­tį, ku­ris mums pri­sta­tys – Vals­ty­bi­nio so­cia­li­nio drau­di­mo fon­do biu­dže­to 2019 me­tų ro­dik­lių pa­tvir­ti­ni­mo įsta­ty­mo pro­jek­tą Nr. XIIIP-2719. Pra­šau.</text:p>
        <text:p text:style-name="Roman"><text:span text:style-name="T5787">L. KUKURAITIS.</text:span><text:span text:style-name="T5788"><text:s/>Dė</text:span><text:span text:style-name="T5789">­ko</text:span><text:span text:style-name="T5790">­ju, ger</text:span><text:span text:style-name="T5791">­bia</text:span><text:span text:style-name="T5792">­mas po</text:span><text:span text:style-name="T5793">­sė</text:span><text:span text:style-name="T5794">­džio pir</text:span><text:span text:style-name="T5795">­mi</text:span><text:span text:style-name="T5796">­nin</text:span><text:span text:style-name="T5797">­ke. Ger</text:span><text:span text:style-name="T5798">­bia</text:span><text:span text:style-name="T5799">­mi Sei</text:span><text:span text:style-name="T5800">­mo na</text:span><text:span text:style-name="T5801">­riai, no</text:span><text:span text:style-name="T5802">­rė</text:span><text:span text:style-name="T5803">­čiau pri</text:span><text:span text:style-name="T5804">­sta</text:span><text:span text:style-name="T5805">­ty</text:span><text:span text:style-name="T5806">­ti kar</text:span><text:span text:style-name="T5807">­tu su vi</text:span><text:span text:style-name="T5808">­sais ly</text:span><text:span text:style-name="T5809">­di</text:span><text:span text:style-name="T5810">­mai</text:span><text:span text:style-name="T5811">­siais tei</text:span><text:span text:style-name="T5812">­sės ak</text:span><text:span text:style-name="T5813">­tais.</text:span></text:p>
        <text:p text:style-name="Roman"><text:span text:style-name="T5814">PIRMININKAS.</text:span><text:span text:style-name="T5815"><text:s/>Taip.</text:span></text:p>
        <text:p text:style-name="Roman"><text:span text:style-name="T5816">L. KUKURAITIS.</text:span><text:span text:style-name="T5817"><text:s/>Tei</text:span><text:span text:style-name="T5818">­kia</text:span><text:span text:style-name="T5819">­me Vals</text:span><text:span text:style-name="T5820">­ty</text:span><text:span text:style-name="T5821">­bi</text:span><text:span text:style-name="T5822">­nio so</text:span><text:span text:style-name="T5823">­cia</text:span><text:span text:style-name="T5824">­li</text:span><text:span text:style-name="T5825">­nio drau</text:span><text:span text:style-name="T5826">­di</text:span><text:span text:style-name="T5827">­mo fon</text:span><text:span text:style-name="T5828">­do biu</text:span><text:span text:style-name="T5829">­dže</text:span><text:span text:style-name="T5830">­to 2019 me</text:span><text:span text:style-name="T5831">­tų ro</text:span><text:span text:style-name="T5832">­dik</text:span><text:span text:style-name="T5833">­lių pa</text:span><text:span text:style-name="T5834">­tvir</text:span><text:span text:style-name="T5835">­ti</text:span><text:span text:style-name="T5836">­ni</text:span><text:span text:style-name="T5837">­mo įsta</text:span><text:span text:style-name="T5838">­ty</text:span><text:span text:style-name="T5839">­mo pro</text:span><text:span text:style-name="T5840">­jek</text:span><text:span text:style-name="T5841">­tą. Pro</text:span><text:span text:style-name="T5842">­jek</text:span><text:span text:style-name="T5843">­tas pa</text:span><text:span text:style-name="T5844">­reng</text:span><text:span text:style-name="T5845">­tas at</text:span><text:span text:style-name="T5846">­si</text:span><text:span text:style-name="T5847">­žvel</text:span><text:span text:style-name="T5848">­giant į Fi</text:span><text:span text:style-name="T5849">­nan</text:span><text:span text:style-name="T5850">­sų mi</text:span><text:span text:style-name="T5851">­nis</text:span><text:span text:style-name="T5852">­te</text:span><text:span text:style-name="T5853">­ri</text:span><text:span text:style-name="T5854">­jos pa</text:span><text:span text:style-name="T5855">­skelb</text:span><text:span text:style-name="T5856">­tą eko</text:span><text:span text:style-name="T5857">­no</text:span><text:span text:style-name="T5858">­mi</text:span><text:span text:style-name="T5859">­nės rai</text:span><text:span text:style-name="T5860">­dos sce</text:span><text:span text:style-name="T5861">­na</text:span><text:span text:style-name="T5862">­ri</text:span><text:span text:style-name="T5863">­jų 2019–2021 me</text:span><text:span text:style-name="T5864">­tams, va</text:span><text:span text:style-name="T5865">­do</text:span><text:span text:style-name="T5866">­vau</text:span><text:span text:style-name="T5867">­jan</text:span><text:span text:style-name="T5868">­tis ga</text:span><text:span text:style-name="T5869">­lio</text:span><text:span text:style-name="T5870">­jan</text:span><text:span text:style-name="T5871">­čio</text:span><text:span text:style-name="T5872">­mis Lie</text:span><text:span text:style-name="T5873">­tu</text:span><text:span text:style-name="T5874">­vos Res</text:span><text:span text:style-name="T5875">­pub</text:span><text:span text:style-name="T5876">­li</text:span><text:span text:style-name="T5877">­kos tei</text:span><text:span text:style-name="T5878">­sės ak</text:span><text:span text:style-name="T5879">­tų nuo</text:span><text:span text:style-name="T5880">­sta</text:span><text:span text:style-name="T5881">­to</text:span><text:span text:style-name="T5882">­mis bei įver</text:span><text:span text:style-name="T5883">­ti</text:span><text:span text:style-name="T5884">­nus kar</text:span><text:span text:style-name="T5885">­tu tei</text:span><text:span text:style-name="T5886">­kia</text:span><text:span text:style-name="T5887">­mus įsta</text:span><text:span text:style-name="T5888">­ty</text:span><text:span text:style-name="T5889">­mų pa</text:span><text:span text:style-name="T5890">­kei</text:span><text:span text:style-name="T5891">­ti</text:span><text:span text:style-name="T5892">­mų pro</text:span><text:span text:style-name="T5893">­jek</text:span><text:span text:style-name="T5894">­tus. Biu</text:span><text:span text:style-name="T5895">­dže</text:span><text:span text:style-name="T5896">­to pro</text:span><text:span text:style-name="T5897">­jek</text:span><text:span text:style-name="T5898">­te taip pat įver</text:span><text:span text:style-name="T5899">­tin</text:span><text:span text:style-name="T5900">­tas nu</text:span><text:span text:style-name="T5901">­ma</text:span><text:span text:style-name="T5902">­to</text:span><text:span text:style-name="T5903">­mas pen</text:span><text:span text:style-name="T5904">­si</text:span><text:span text:style-name="T5905">­jų in</text:span><text:span text:style-name="T5906">­dek</text:span><text:span text:style-name="T5907">­sa</text:span><text:span text:style-name="T5908">­vi</text:span><text:span text:style-name="T5909">­mas 2019–2021 me</text:span><text:span text:style-name="T5910">­tais. Dėl mo</text:span><text:span text:style-name="T5911">­kes</text:span><text:span text:style-name="T5912">­čių kon</text:span><text:span text:style-name="T5913">­so</text:span><text:span text:style-name="T5914">­li</text:span><text:span text:style-name="T5915">­da</text:span><text:span text:style-name="T5916">­vi</text:span><text:span text:style-name="T5917">­mo 2019 me</text:span><text:span text:style-name="T5918">­tais kei</text:span><text:span text:style-name="T5919">­čia</text:span><text:span text:style-name="T5920">­mi so</text:span><text:span text:style-name="T5921">­cia</text:span><text:span text:style-name="T5922">­li</text:span><text:span text:style-name="T5923">­nio drau</text:span><text:span text:style-name="T5924">­di</text:span><text:span text:style-name="T5925">­mo įmo</text:span><text:span text:style-name="T5926">­kų ta</text:span><text:span text:style-name="T5927">­ri</text:span><text:span text:style-name="T5928">­fai. Ben</text:span><text:span text:style-name="T5929">­dra</text:span><text:span text:style-name="T5930">­sis drau</text:span><text:span text:style-name="T5931">­dė</text:span><text:span text:style-name="T5932">­jų įmo</text:span><text:span text:style-name="T5933">­kų ta</text:span><text:span text:style-name="T5934">­ri</text:span><text:span text:style-name="T5935">­fas ma</text:span><text:span text:style-name="T5936">­žė</text:span><text:span text:style-name="T5937">­ja iki 1,47 %, ap</text:span><text:span text:style-name="T5938">­draus</text:span><text:span text:style-name="T5939">­tų</text:span><text:span text:style-name="T5940">­jų ben</text:span><text:span text:style-name="T5941">­drai įmo</text:span><text:span text:style-name="T5942">­kų ta</text:span><text:span text:style-name="T5943">­ri</text:span><text:span text:style-name="T5944">­fas di</text:span><text:span text:style-name="T5945">­dė</text:span><text:span text:style-name="T5946">­ja iki 12,52 % ir at</text:span><text:span text:style-name="T5947">­ski</text:span><text:span text:style-name="T5948">­roms drau</text:span><text:span text:style-name="T5949">­di</text:span><text:span text:style-name="T5950">­mo rū</text:span><text:span text:style-name="T5951">­šims pa</text:span><text:span text:style-name="T5952">­si</text:span><text:span text:style-name="T5953">­skirs</text:span><text:span text:style-name="T5954">­to taip. Drau</text:span><text:span text:style-name="T5955">­dė</text:span><text:span text:style-name="T5956">­jų įmo</text:span><text:span text:style-name="T5957">­kų ta</text:span><text:span text:style-name="T5958">­ri</text:span><text:span text:style-name="T5959">­fai: ne</text:span><text:span text:style-name="T5960">­dar</text:span><text:span text:style-name="T5961">­bo so</text:span><text:span text:style-name="T5962">­cia</text:span><text:span text:style-name="T5963">­li</text:span><text:span text:style-name="T5964">­niam drau</text:span><text:span text:style-name="T5965">­di</text:span><text:span text:style-name="T5966">­mui – 1,31 %, ter</text:span><text:span text:style-name="T5967">­mi</text:span><text:span text:style-name="T5968">­nuo</text:span><text:span text:style-name="T5969">­toms su</text:span><text:span text:style-name="T5970">­tar</text:span><text:span text:style-name="T5971">­tims – 2,03 %, ne</text:span><text:span text:style-name="T5972">­lai</text:span><text:span text:style-name="T5973">­min</text:span><text:span text:style-name="T5974">­gų at</text:span><text:span text:style-name="T5975">­si</text:span><text:span text:style-name="T5976">­ti</text:span><text:span text:style-name="T5977">­ki</text:span><text:span text:style-name="T5978">­mų dar</text:span><text:span text:style-name="T5979">­be ir pro</text:span><text:span text:style-name="T5980">­fe</text:span><text:span text:style-name="T5981">­si</text:span><text:span text:style-name="T5982">­nių li</text:span><text:span text:style-name="T5983">­gų so</text:span><text:span text:style-name="T5984">­cia</text:span><text:span text:style-name="T5985">­li</text:span><text:span text:style-name="T5986">­niam drau</text:span><text:span text:style-name="T5987">­di</text:span><text:span text:style-name="T5988">­mui – 0,16 %. Ap</text:span><text:span text:style-name="T5989">­draus</text:span><text:span text:style-name="T5990">­tų</text:span><text:span text:style-name="T5991">­jų įmo</text:span><text:span text:style-name="T5992">­kų ta</text:span><text:span text:style-name="T5993">­ri</text:span><text:span text:style-name="T5994">­fai: pen</text:span><text:span text:style-name="T5995">­si</text:span><text:span text:style-name="T5996">­jų so</text:span><text:span text:style-name="T5997">­cia</text:span><text:span text:style-name="T5998">­li</text:span><text:span text:style-name="T5999">­niam drau</text:span><text:span text:style-name="T6000">­di</text:span><text:span text:style-name="T6001">­mui – 8,72 %, li</text:span><text:span text:style-name="T6002">­gos so</text:span><text:span text:style-name="T6003">­cia</text:span><text:span text:style-name="T6004">­li</text:span><text:span text:style-name="T6005">­niam drau</text:span><text:span text:style-name="T6006">­di</text:span><text:span text:style-name="T6007">­mui – 2,09 %, mo</text:span><text:span text:style-name="T6008">­ti</text:span><text:span text:style-name="T6009">­nys</text:span><text:span text:style-name="T6010">­tės so</text:span><text:span text:style-name="T6011">­cia</text:span><text:span text:style-name="T6012">­li</text:span><text:span text:style-name="T6013">­niam drau</text:span><text:span text:style-name="T6014">­di</text:span><text:span text:style-name="T6015">­mui – 1,71 %.<text:s/></text:span></text:p>
        <text:p text:style-name="Roman"><text:span text:style-name="T6016">„Sod</text:span><text:span text:style-name="T6017">­ros“ biu</text:span><text:span text:style-name="T6018">­dže</text:span><text:span text:style-name="T6019">­to pro</text:span><text:span text:style-name="T6020">­jek</text:span><text:span text:style-name="T6021">­te įver</text:span><text:span text:style-name="T6022">­tin</text:span><text:span text:style-name="T6023">­ta,<text:s/></text:span><text:span text:style-name="T6024">kad<text:s/></text:span><text:span text:style-name="T6025">nuo 2019 me</text:span><text:span text:style-name="T6026">­tų iš</text:span><text:span text:style-name="T6027">­lai</text:span><text:span text:style-name="T6028">­dos ben</text:span><text:span text:style-name="T6029">­dra</text:span><text:span text:style-name="T6030">­jai pen</text:span><text:span text:style-name="T6031">­si</text:span><text:span text:style-name="T6032">­jos da</text:span><text:span text:style-name="T6033">­liai bus fi</text:span><text:span text:style-name="T6034">­nan</text:span><text:span text:style-name="T6035">­suo</text:span><text:span text:style-name="T6036">­ja</text:span><text:span text:style-name="T6037">­mos vals</text:span><text:span text:style-name="T6038">­ty</text:span><text:span text:style-name="T6039">­bės biu</text:span><text:span text:style-name="T6040">­dže</text:span><text:span text:style-name="T6041">­to lė</text:span><text:span text:style-name="T6042">­šo</text:span><text:span text:style-name="T6043">­mis, o ap</text:span><text:span text:style-name="T6044">­draus</text:span><text:span text:style-name="T6045">­tų</text:span><text:span text:style-name="T6046">­jų pen</text:span><text:span text:style-name="T6047">­si</text:span><text:span text:style-name="T6048">­jų so</text:span><text:span text:style-name="T6049">­cia</text:span><text:span text:style-name="T6050">­li</text:span><text:span text:style-name="T6051">­nio drau</text:span><text:span text:style-name="T6052">­di</text:span><text:span text:style-name="T6053">­mo įmo</text:span><text:span text:style-name="T6054">­ko</text:span><text:span text:style-name="T6055">­mis bus fi</text:span><text:span text:style-name="T6056">­nan</text:span><text:span text:style-name="T6057">­suo</text:span><text:span text:style-name="T6058">­ja</text:span><text:span text:style-name="T6059">­ma in</text:span><text:span text:style-name="T6060">­di</text:span><text:span text:style-name="T6061">­vi</text:span><text:span text:style-name="T6062">­du</text:span><text:span text:style-name="T6063">­a</text:span><text:span text:style-name="T6064">­lio</text:span><text:span text:style-name="T6065">­ji pen</text:span><text:span text:style-name="T6066">­si</text:span><text:span text:style-name="T6067">­jos da</text:span><text:span text:style-name="T6068">­lis. Taip pat pen</text:span><text:span text:style-name="T6069">­si</text:span><text:span text:style-name="T6070">­jos in</text:span><text:span text:style-name="T6071">­dek</text:span><text:span text:style-name="T6072">­suo</text:span><text:span text:style-name="T6073">­ja</text:span><text:span text:style-name="T6074">­mos pa</text:span><text:span text:style-name="T6075">­gal ap</text:span><text:span text:style-name="T6076">­skai</text:span><text:span text:style-name="T6077">­čiuo</text:span><text:span text:style-name="T6078">­tą in</text:span><text:span text:style-name="T6079">­dek</text:span><text:span text:style-name="T6080">­sa</text:span><text:span text:style-name="T6081">­vi</text:span><text:span text:style-name="T6082">­mo ko</text:span><text:span text:style-name="T6083">­e</text:span><text:span text:style-name="T6084">­fi</text:span><text:span text:style-name="T6085">­cien</text:span><text:span text:style-name="T6086">­tą. Sa</text:span><text:span text:style-name="T6087">­va</text:span><text:span text:style-name="T6088">­ran</text:span><text:span text:style-name="T6089">­kiš</text:span><text:span text:style-name="T6090">­kai dir</text:span><text:span text:style-name="T6091">­ban</text:span><text:span text:style-name="T6092">­tys as</text:span><text:span text:style-name="T6093">­me</text:span><text:span text:style-name="T6094">­nys so</text:span><text:span text:style-name="T6095">­cia</text:span><text:span text:style-name="T6096">­li</text:span><text:span text:style-name="T6097">­nio drau</text:span><text:span text:style-name="T6098">­di</text:span><text:span text:style-name="T6099">­mo įmo</text:span><text:span text:style-name="T6100">­kas mo</text:span><text:span text:style-name="T6101">­kės nuo 100 % ap</text:span><text:span text:style-name="T6102">­mo</text:span><text:span text:style-name="T6103">­kes</text:span><text:span text:style-name="T6104">­ti</text:span><text:span text:style-name="T6105">­na</text:span><text:span text:style-name="T6106">­mų</text:span><text:span text:style-name="T6107">­jų pa</text:span><text:span text:style-name="T6108">­ja</text:span><text:span text:style-name="T6109">­mų. Dėl mo</text:span><text:span text:style-name="T6110">­kes</text:span><text:span text:style-name="T6111">­čių re</text:span><text:span text:style-name="T6112">­for</text:span><text:span text:style-name="T6113">­mos toks įmo</text:span><text:span text:style-name="T6114">­kų ba</text:span><text:span text:style-name="T6115">­zės pa</text:span><text:span text:style-name="T6116">­kė</text:span><text:span text:style-name="T6117">­li</text:span><text:span text:style-name="T6118">­mas di</text:span><text:span text:style-name="T6119">­de</text:span><text:span text:style-name="T6120">­lio po</text:span><text:span text:style-name="T6121">­vei</text:span><text:span text:style-name="T6122">­kio jų mo</text:span><text:span text:style-name="T6123">­kes</text:span><text:span text:style-name="T6124">­ti</text:span><text:span text:style-name="T6125">­nei naš</text:span><text:span text:style-name="T6126">­tai ne</text:span><text:span text:style-name="T6127">­tu</text:span><text:span text:style-name="T6128">­rės. So</text:span><text:span text:style-name="T6129">­cia</text:span><text:span text:style-name="T6130">­li</text:span><text:span text:style-name="T6131">­nio drau</text:span><text:span text:style-name="T6132">­di</text:span><text:span text:style-name="T6133">­mo įmo</text:span><text:span text:style-name="T6134">­kos 2019 me</text:span><text:span text:style-name="T6135">­tais bus skai</text:span><text:span text:style-name="T6136">­čiuo</text:span><text:span text:style-name="T6137">­ja</text:span><text:span text:style-name="T6138">­mos nuo su</text:span><text:span text:style-name="T6139">­mos</text:span>, ne di­des­nės kaip 120 vi­du­ti­nių ša­lies dar­bo už­mo­kes­čių, tai­ko­mų ap­draus­tų­jų 2019 me­tų so­cia­li­nio drau­di­mo įmo­kų ba­zei skai­čiuo­ti.<text:s/></text:p>
        <text:p text:style-name="Roman">Taip pat įver­tin­ta tai, kad ne­per­ve­da­mos lė­šos į pen­si­jų fon­dus, ne­ski­ria­ma lė­šų ak­ty­vios dar­bo rin­kos prie­mo­nėms fi­nan­suo­ti ir sie­kiant su­ma­žin­ti nei­gia­mą li­gos so­cia­li­nio drau­di­mo rū­šies ba­lan­są, įmo­kų ta­ri­fas šiai drau­di­mo rū­šiai di­di­na­mas 1 pro­cen­ti­niu punk­tu. Taip pat<text:s/><text:soft-page-break/>0,3 pro­cen­ti­nio punk­to di­di­na­mas įmo­kos ta­ri­fas ne­dar­bo drau­di­mui ati­tin­ka­mai ma­ži­nant įmo­kos į il­ga­lai­kio dar­bo iš­mo­kų fon­dą ta­ri­fą.<text:s/></text:p>
        <text:p text:style-name="Roman">Ben­dro­sios pa­ja­mos. Prog­no­zuo­ja­ma, kad 2019 me­tais „Sod­ros“ biu­dže­to pa­ja­mos sieks 4 mlrd. 455,5 mln. eu­rų, tai bus 3,6 %, ar­ba 154,2 mln. eu­rų di­des­nės,<text:s/>nei lau­kia­ma 2018 me­tais. Iš­lai­dos. Prog­no­zuo­ja­ma, kad 2019 me­tais „Sod­ros“ biu­dže­to iš­lai­dos vir­šys 4 mlrd. 43,4 mln. eu­rų ir bus 0,3 %, ar­ba 28,9 mln. eu­rų, ma­žes­nės,<text:s/>nei lau­kia­mos 2018 me­tais, nes nuo 2019 me­tų ne­per­ve­da­mos lė­šos į pen­si­jų fon­dus, o ak­ty­vios dar­bo rin­kos po­li­ti­kos prie­mo­nės bus fi­nan­suo­ja­mos vals­ty­bės biu­dže­to lė­šo­mis.<text:s/></text:p>
        <text:p text:style-name="Roman">Me­tų re­zul­ta­tas. Ei­na­mų­jų me­tų pa­ja­mos vir­šys iš­lai­das 412,1 mln. eu­rų. Pa­ja­mos pla­čiau. Pa­ja­mų di­dė­ji­mui dau­giau­sia įta­kos tu­rės ap­draus­tų­jų dar­bo už­mo­kes­čio di­dė­ji­mas. Įver­ti­nus są­ly­gi­nio dar­buo­to­jų skai­čiaus ki­ti­mą, nu­ma­to­ma, kad 2019 me­tais ap­draus­tų­jų, drau­džia­mų vi­so­mis drau­di­mo rū­ši­mis, skai­čius ma­žės 0,3 %, ar­ba 3,6 tūkst. žmo­nių, ir sieks 1 mln. 330,4 tūkst. žmo­nių. Prog­no­zuo­ja­ma, kad ap­draus­tų­jų, drau­džia­mų vi­so­mis so­cia­li­nio drau­di­mo rū­ši­mis, me­ti­nė drau­džia­mų­jų pa­ja­mų ba­zė, įver­ti­nant įsta­ty­mų pa­tai­sų ir mo­kes­čių re­for­mos įta­ką, pa­ly­gin­ti su 2018 me­tais, pa­di­dės 38,2 %, iš jų 28,9 % dėl mo­kes­čių re­for­mos ir 7,2 % dėl ša­lies eko­no­mi­nio au­gi­mo ir sieks 17,7 mlrd. eu­rų. Įver­ti­nus, kad drau­džia­mų­jų as­me­nų so­cia­li­nio drau­di­mo įmo­kos 2019 me­tais bus skai­čiuo­ja­mos nuo su­mos, ne di­des­nės kaip 120 ša­lies vi­du­ti­nių dar­bo už­mo­kes­čių, me­ti­nė drau­džia­mų­jų pa­ja­mų ba­zė ma­žė­ja 82 mln. eu­rų, ar­ba 0,6 %.<text:s/></text:p>
        <text:p text:style-name="Roman">Nu­ma­to­ma, kad sa­va­ran­kiš­kai dir­ban­čių as­me­nų so­cia­li­nio drau­di­mo įmo­kos, įver­ti­nus siū­lo­mas įsta­ty­mo pa­tai­sas bus 66,2 mln. eu­rų, sa­va­ran­kiš­kai dir­ban­čių as­me­nų, mo­kan­čių so­cia­li­nio drau­di­mo įmo­kas, skai­čius, prog­no­zuo­ja­ma, ne­si­keis ir bus 59 tūkst.<text:s/></text:p>
        <text:p text:style-name="Roman">Asig­na­vi­mų iš Lie­tu­vos Res­pub­li­kos vals­ty­bės biu­dže­to lė­šų su­ma ben­dra­jai pen­si­jų da­liai kom­pen­suo­ti pa­gal 2019 me­tų pri­skai­čiuo­tas pen­si­jų su­mas bus 1 mlrd. 719,7 mln. eu­rų. Pi­ni­gų srau­tuo­se nu­ro­do­ma 1 mlrd. 722,1 mln. eu­rų asig­na­vi­mų su­ma, įver­ti­nus 2017 me­tų vals­ty­bės biu­dže­to 2 mln. 385 tūkst. eu­rų ne­pa­deng­tą asig­na­vi­mų sko­lą ben­dra­jai pen­si­jų da­liai kom­pen­suo­ti.<text:s/></text:p>
        <text:p text:style-name="Roman">Iš­lai­dos pla­čiau. Di­džiau­sią „Sod­ros“ iš­lai­dų da­lį – 77 % vi­sų iš­lai­dų su­da­rys iš­lai­dos so­cia­li­nio drau­di­mo pen­si­joms. Pen­si­joms nu­ma­ty­ta skir­ti 3 mlrd. 111,7 mln. eu­rų, ar­ba 181,9 mln. eu­rų, ar­ba 6,2 % dau­giau,<text:s/>nei lau­kia­ma 2018 me­tais. Šių iš­lai­dų di­dė­ji­mą le­mia nu­ma­to­mas pen­si­jų di­di­ni­mas 7,6 % pa­gal ap­skai­čiuo­tą in­dek­sa­vi­mo ko­e­fi­cien­tą 2019 me­tams. Prog­no­zuo­ja­ma, kad 2019 me­tais vi­du­ti­nė me­ti­nė se­nat­vės pen­si­ja tu­rint bū­ti­ną­jį sta­žą sieks 358,27 eu­ro, tai bus 26,52 eu­ro, ar­ba 8 % di­des­nė,<text:s/>ne­gu 2018 me­tais. 7,6 % au­gi­mas dėl pen­si­jų in­dek­sa­vi­mo, 0,4 % dėl per­skai­čia­vi­mo, ku­ris įvy­ko šiais me­tais.<text:s/></text:p>
        <text:p text:style-name="Roman">Vi­du­ti­nės se­nat­vės pen­si­jos tu­rint bū­ti­ną­jį sta­žą ir ap­draus­tų­jų vi­du­ti­niš­kai mė­ne­sio drau­džia­mų­jų pa­ja­mų, nuo ku­rių skai­čiuo­ja­mos so­cia­li­nio drau­di­mo įmo­kos, san­ty­kis 2019 me­tais bus 32,2 %, ar­ba 9,1 pro­cen­ti­nio punk­to ma­žes­nis nei 2018 me­tais. Ta­čiau eli­mi­na­vus mo­kes­čių re­for­mos įta­ką dar­bo už­mo­kes­čio au­gi­mui šis san­ty­kis bū­tų 41,5 %, ar­ba 0,2 pro­cen­ti­nio punk­to di­des­nis nei 2018 me­tais.<text:s/></text:p>
        <text:p text:style-name="Roman">Li­gos ir so­cia­li­nio drau­di­mo iš­lai­dos 2018 me­tais sieks 332,9 mln. eu­rų ir tai bus 6,9 mln. eu­rų, ar­ba 2,1 % di­des­nis nei 2018 me­tų ati­tin­ka­mos iš­lai­dos. Šios drau­di­mo rū­šies iš­lai­dos su­da­rys 8,2 % vi­sų „Sod­ros“ iš­lai­dų.<text:s/></text:p>
        <text:p text:style-name="Roman">Mo­ti­nys­tės so­cia­li­nio drau­di­mo iš­mo­koms 2019 me­tais nu­ma­to­ma pa­nau­do­ti 344,1 mln. eu­rų, tai yra 20 mln. eu­rų, ar­ba 6,2 %, dau­giau ne­gu 2018 me­tais. Šios iš­lai­dos su­da­rys 8,5 % vi­sų fon­do biu­dže­to iš­lai­dų.</text:p>
        <text:p text:style-name="Roman">Ne­dar­bo so­cia­li­niam drau­di­mui nu­ma­to­ma skir­ti 144,1 mln. eu­rų, ar­ba 3,5 % vi­sų iš­lai­dų. Iš­lai­dos bus 49 mln., ar­ba 25,4 %, ma­žes­nės ne­gu 2018 me­tais lau­kia­ma, nes nuo 2019 me­tų ak­ty­vios dar­bo rin­kos po­li­ti­kos prie­mo­nės bus fi­nan­suo­ja­mos vals­ty­bės biu­dže­to ir Eu­ro­pos struk­tū­ri­nių lė­šų… lė­šo­mis. Prog­no­zuo­ja­ma, kad ne­dar­bo so­cia­li­nio drau­di­mo iš­mo­kų ga­vė­jų skai­čius, ma­žė­jant ne­dar­bo ly­giui, taip pat ma­žės.</text:p>
        <text:soft-page-break/>
        <text:p text:style-name="Roman">Ne­lai­min­gų at­si­ti­ki­mų dar­be ir pro­fe­si­nių li­gų so­cia­li­nio drau­di­mo iš­lai­dos su­da­rys 30,1 mln. eu­rų, ar­ba 0,7 % vi­sų iš­lai­dų. Iš­lai­dos ne­lai­min­gų at­si­ti­ki­mų dar­be so­cia­li­niam drau­di­mui bus 10 %, ar­ba 2,7 mln. eu­rų, di­des­nės,<text:s/>nei lau­kia­ma 2018 me­tais.<text:s/></text:p>
        <text:p text:style-name="Roman">Veik­los są­nau­dos, prog­no­zuo­ja­ma, įver­ti­nus Lie­tu­vos Res­pub­li­kos ir Eu­ro­pos Są­jun­gos tei­sės ak­tais de­le­guo­tas funk­ci­jas, su­da­rys 79,7 mln. eu­rų ir bus 3,3 mln. eu­rų, ar­ba 4,3 %, di­des­nės,<text:s/>nei lau­kia­ma 2018 me­tais. Šių iš­lai­dų di­dė­ji­mą le­mia pro­gra­mi­nės<text:s/>įrangos<text:s/>ir eks­plo­a­ta­vi­mo są­nau­dų au­gi­mas, iš­mo­kų mo­kė­ji­mo są­nau­dų bei dar­bo už­mo­kes­čio fon­do au­gi­mas.<text:s/></text:p>
        <text:p text:style-name="Roman">Fon­do ad­mi­nist­ra­vi­mo įstai­gų fi­nan­sa­vi­mo są­nau­dos 2019 me­tais sieks 7,6 mln. eu­rų, fon­do ad­mi­nist­ra­vi­mo įstai­gų są­nau­dų da­lis fon­do biu­dže­to iš­lai­do­se 2018 me­tais su­da­rys 1,8 %, o įver­ti­nus veik­los pa­ja­mas už pa­ves­tų ki­tų funk­ci­jų vyk­dy­mą – 1,7 % vi­sų fon­do iš­lai­dų. Nuo 2019 me­tų fon­do ad­mi­nist­ra­vi­mo įstai­gos pe­ri­ma kai ku­rių nau­jų funk­ci­jų vyk­dy­mą – šal­pos pen­si­jų ir pen­si­jų prie­mo­kų sky­ri­mą ir mo­kė­ji­mą, trans­por­to iš­lai­dų kom­pen­sa­vi­mą ir spe­cia­lių­jų leng­vų­jų au­to­mo­bi­lių įsi­gi­ji­mo iš­lai­dų kom­pen­sa­vi­mo mo­kė­ji­mą šal­pos pen­si­jų ga­vė­jams, ta­čiau eta­tų skai­čius iš es­mės ne­si­kei­čia ir iš­lie­ka 2018 me­tų ly­gio. Dar­bo už­mo­kes­čio fon­das 2019 me­tais pla­nuo­ja­mas 52,4 mln. eu­rų, tai yra 40 % di­des­nis ne­gu 2018 me­tais, nes šį au­gi­mą le­mia mo­kes­čių re­for­ma ir nau­jų Vals­ty­bės tar­ny­bos įsta­ty­mo nuo­sta­tų įgy­ven­di­ni­mas. Dar­bo už­mo­kes­čio fon­dą su­da­ro 65,8 % vi­sų veik­los są­nau­dų.<text:s/></text:p>
        <text:p text:style-name="Roman">Kar­tu su „Sod­ros“ 2019 me­tų biu­dže­to pro­jek­tu tei­kia­mas svars­ty­ti Vals­ty­bi­nio so­cia­li­nio drau­di­mo įsta­ty­mas. Juo siū­lo­ma nu­sta­ty­ti, kad sa­va­ran­kiš­kai dir­ban­tys as­me­nys so­cia­li­nio drau­di­mo įmo­kas mo­ka nuo 100 % ap­mo­kes­ti­na­mų­jų sa­vo po­rei­kiams iš­si­i­ma­mų pa­ja­mų, šiuo me­tu mo­ka nuo 50 %. Sa­va­ran­kiš­kai dir­ban­čių as­me­nų so­cia­li­nio drau­di­mo įmo­kos ka­len­do­ri­niais me­tais ne­ga­li bū­ti mo­ka­mos nuo di­des­nės ne­gu pra­ėju­sių me­tų 43 vi­du­ti­nių dar­bo už­mo­kes­čių su­mos, šiuo me­tu yra 28.<text:s/></text:p>
        <text:p text:style-name="Roman">Vals­ty­bi­nio so­cia­li­nio drau­di­mo fon­do ad­mi­nist­ra­vi­mo įstai­gos vyk­do ne­įga­lu­mo nu­sta­ty­mo kon­tro­lės funk­ci­ją, kai Ne­įga­lu­mo ir dar­bin­gu­mo nu­sta­ty­mo tar­ny­ba prie So­cia­li­nės ap­sau­gos ir dar­bo mi­nis­te­ri­jos pri­ima spren­di­mą dėl as­me­niui ne­įga­lu­mo ly­gio, ne­dar­bin­gu­mo ar dar­bin­gu­mo ly­gio nu­sta­ty­mo. Duo­me­nys apie drau­dė­ją, ap­draus­tą­jį as­me­nį, so­cia­li­nio drau­di­mo iš­mo­kos ga­vė­ją, pa­teik­ti „Sod­ros“ įtai­goms, tu­ri bū­ti tvar­ko­mi va­do­vau­jan­tis Eu­ro­pos Par­la­men­to ir Ta­ry­bos reg­la­men­tu dėl fi­zi­nių as­me­nų ap­sau­gos tvar­kant as­mens duo­me­nis ir lais­vo to­kių duo­me­nų ju­dė­ji­mo, ku­riuo pa­nai­ki­na­ma di­rek­ty­va.</text:p>
        <text:p text:style-name="Roman">Siū­lo­mais pa­kei­ti­mais, su­si­ju­siais su sa­va­ran­kiš­kai dir­ban­tiems as­me­nims tai­ko­mo­mis ap­mo­kes­ti­na­mo­mis pa­ja­mo­mis, nuo ku­rių skai­čiuo­ja­mos so­cia­li­nio drau­di­mo įmo­kos bei so­cia­li­nio drau­di­mo įmo­kų ba­zė, sie­kia­ma nu­sta­ty­ti, kad dėl po­ky­čių, su­si­ju­sių su mo­kes­čių ir pen­si­jų re­for­mo­mis, šie as­me­nys ga­lė­tų už­tik­rin­ti adek­va­čias so­cia­li­nes ga­ran­ti­jas, ta­čiau svar­bu pa­brėž­ti, kad mo­kes­ti­nė naš­ta šiems as­me­nims žen­kliai ne­si­keis.</text:p>
        <text:p text:style-name="Roman">Li­gos ir mo­ti­nys­tės so­cia­li­nio drau­di­mo įsta­ty­mo straips­nio pa­kei­ti­mo pro­jek­tu siū­lo­ma nu­sta­ty­ti, kad jei­gu pir­mai­siais vai­ko au­gi­ni­mo me­tais dir­ban­čios ma­mos dar­bo už­mo­kes­tis yra ly­gus ar­ba di­des­nis už 50 % ap­skai­čiuo­tos vai­ko prie­žiū­ros iš­mo­kos dy­dį, ap­draus­ta­jam mo­ka­ma 50 % dy­džio vai­ko prie­žiū­ros iš­mo­ka.<text:s/></text:p>
        <text:p text:style-name="Roman">Ne­lai­min­gų at­si­ti­ki­mų dar­be ir pro­fe­si­nių li­gų so­cia­li­nio drau­di­mo, Ža­los at­ly­gi­ni­mo dėl ne­lai­min­gų at­si­ti­ki­mų dar­be ar su­sir­gi­mų, Svei­ka­tos drau­di­mo, Ne­dar­bo so­cia­li­nio drau­di­mo, Ga­ran­ti­jų dar­buo­to­jams jų darb­da­viui ta­pus ne­mo­kiam ir il­ga­lai­kio dar­bo iš­mo­kų bei Pa­rei­gū­nų ir ka­rių vals­ty­bi­nių pen­si­jų įsta­ty­mų pa­kei­ti­mai yra dau­giau tech­ni­nio po­bū­džio ir jie su­re­gu­liuo­ja san­ty­kius dėl nuo 2019 me­tų įsi­ga­lio­sian­čios mo­kes­čių re­for­mos.<text:s/></text:p>
        <text:p text:style-name="Roman">So­cia­li­nio drau­di­mo pen­si­jų įsta­ty­mo pa­kei­ti­mo pro­jek­tu siū­lo­ma at­si­sa­ky­ti mak­si­ma­laus ne­per­skai­čiuo­tos pen­si­jos dy­džio, ne­per­skai­čiuo­tų pen­si­jų, ne­ri­bo­jant. 2018 me­tų ba­lan­džio mė­ne­sio „Sod­ros“ val­dy­bos duo­me­ni­mis, ap­ri­bo­tas ne­per­skai­čiuo­tas se­nat­vės pen­si­jas ga­vo sep­ty­ni ga­vė­jai, ap­ri­bo­tas ne­per­skai­čiuo­tas in­va­li­du­mo pen­si­jas ga­vo 732 ga­vė­jai. Rem­da­mie­si tuo, kad ne­per­skai­čiuo­tų pen­si­jų ga­vė­jų, ku­rių gau­na­mos pa­ja­mos di­des­nės už mak­si­ma­lios ne­per­skai­čiuo­tos pen­si­jos ri­bą, ly­gi­nant su so­cia­li­nio drau­di­mo se­nat­vės, ne­tek­to dar­bin­gu­mo ir in­va­li­du­mo pen­si­jų ga­vė­jais, ku­riems pen­si­jos pa­skir­tos ar per­skai­čiuo­tos pa­gal Vals­ty­bi­nio<text:s/><text:soft-page-break/>so­cia­li­nio drau­di­mo pen­si­jų įsta­ty­mą, yra la­bai ma­žai, ir tuo, kad ši tei­sės nor­ma bu­vo ak­tu­a­li bū­tent vyk­dant iki 1995 m. sau­sio 1 d. pen­si­jų per­skai­čia­vi­mą, siū­ly­tu­me mak­si­ma­laus ne­per­skai­čiuo­tos pen­si­jos dy­džio at­si­sa­ky­ti kaip ne­be­ak­tu­a­laus.<text:s/></text:p>
        <text:p text:style-name="Roman">Kar­tu įsta­ty­mo pro­jek­tu siū­lo­ma nu­sta­ty­ti anks­tes­nį se­nat­vės ir ne­tek­to dar­bin­gu­mo pen­si­jų nau­ji­ni­mo ter­mi­ną. Pen­si­jų nau­ji­ni­mą Vals­ty­bi­nio so­cia­li­nio drau­di­mo fon­do ad­mi­nist­ra­vi­mo įstai­gos tu­rė­tų at­lik­ti ga­vu­sios duo­me­nis apie pra­ėju­siais ka­len­do­ri­niais me­tais as­me­nų įgy­tą sta­žą ir ap­skai­tos vie­ne­tų skai­čių, bet ne vė­liau kaip iki lie­pos 1 die­nos. Ap­skai­čia­vus nau­ją so­cia­li­nio drau­di­mo pen­si­jų dy­dį ga­vė­jams bū­tų iš­mo­kė­tas ir nuo ka­len­do­ri­nių me­tų sau­sio 1 die­nos su­si­da­ręs pen­si­jų dy­džių skir­tu­mas.<text:s/></text:p>
        <text:p text:style-name="Roman">Toks yra pa­ke­tas. Pra­šom pri­tar­ti.</text:p>
        <text:p text:style-name="Roman"><text:span text:style-name="T6140">PIRMININKAS.</text:span><text:s/>Dė­ko­ju, mi­nist­re. Pir­ma­sis klau­sia M. Ma­jaus­kas.<text:s/></text:p>
        <text:p text:style-name="Roman"><text:span text:style-name="T6141">M. MAJAUSKAS</text:span><text:s/><text:span text:style-name="T6142">(</text:span><text:span text:style-name="T6143">TS-LKDF</text:span><text:span text:style-name="T6144">)</text:span>. Ger­bia­mas mi­nist­re, tu­riu du klau­si­mus jums. Pir­mas: kaip bus už­tik­rin­ta, kad per­skai­čiuo­jant at­ly­gi­ni­mus, pri­tai­kant nau­jus ta­ri­fus po mo­kes­čių su­jun­gi­mo, vi­sas mo­kes­čių su­ma­ži­ni­mas ati­tek­tų dar­buo­to­jams? Ko­kios yra nu­ma­ty­tos bau­dos ir ar tos bau­dos yra pa­kan­ka­mai at­gra­san­čios darb­da­vius nuo to­kio ga­li­mo suk­čia­vi­mo, nes vi­si ži­no­me, kad vi­siems tu­rės bū­ti per­skai­čiuo­ja­mos?</text:p>
        <text:p text:style-name="Roman">Ant­ras klau­si­mas. Šian­dien ma­tė­me pa­si­ro­džiu­sią in­for­ma­ci­ją apie tai, jog so­cia­li­nio drau­di­mo ta­ri­fai sa­va­ran­kiš­kai dir­ban­tiems bus tai­ko­mi ne nuo 50 %, o nuo 100 % ap­mo­kes­ti­na­mos ba­zės. Su­pran­ta­ma, tai yra dėl to, kad pa­si­kei­tė įmo­kų ta­ri­fai, ir, ne­pri­tai­kius di­des­nio, mo­kes­čiai reikš­min­gai su­ma­žė­tų. Jei­gu vi­siems mo­kes­čiai ma­žė­ja, ko­dėl jūs ne­no­rė­jo­te pri­tai­ky­ti ko­kio nors tar­pi­nio tarp 50 % ir 100 % va­rian­to, ku­ris už­tik­rin­tų, kad vis dėl­to mo­kes­čiai ma­žė­tų taip, kaip ir vi­siems ki­tiems ma­žė­ja, taip ska­ti­nant žmo­nes dirb­ti sa­va­ran­kiš­kai? Du klau­si­mai.</text:p>
        <text:p text:style-name="Roman"><text:span text:style-name="T6145">L. KUKURAITIS.</text:span><text:s/>Dė­kui už klau­si­mus. Pir­ma­sis. Nuo­sta­ta yra įra­šy­ta įsta­ty­me, kad darb­da­vys mo­kes­ti­nę re­for­mą pri­va­lo da­ry­ti dar­buo­to­jo nau­dai. Jei­gu tik bus pa­žei­di­mų, bus la­bai aiš­ku ir skaid­ru, kur skam­bin­ti ir in­for­muo­ti, kad ins­pek­ci­jos tar­ny­bos<text:s/>iš­rei­ka­lau­tų, ta­da tei­siniu bū­du bū­tų ga­li­ma kom­pen­suo­ti, taip pat nu­baus­ti darb­da­vį. Kol kas bau­dų dy­džiai ne­nusta­ty­ti.<text:s/></text:p>
        <text:p text:style-name="Roman">Sa­va­ran­kiš­kai dir­ban­čių ba­zė yra pa­di­di­na­ma nuo 50 % iki 100 % tu­rint gal­vo­je, kad so­cia­li­nio drau­di­mo ta­ri­fas su­ma­žė­ja dvi­gu­bai. Taip iš­ei­na, kad kai ku­rioms gru­pėms mo­kes­čiai lyg ir iš­au­ga vie­nu ar ke­liais pro­cen­tais, kai ku­rioms gru­pėms žen­kliai su­ma­žė­ja. De­ja, šian­dien vi­so­je dis­ku­si­jo­je mes gir­di­me tik apie pa­di­dė­ji­mą vie­nu ar ke­liais pro­cen­tais, bet nie­kas ne­klau­sia, ko­dėl tu­rin­tiems ver­slo liu­di­ji­mus su­ma­žė­ja 41 %. Nė­ra bū­do, kaip už­tik­rin­ti to pa­di­dė­ji­mo, bent jau per „Sod­ros“ ta­ri­fų sis­te­mą. Kad ki­toms gru­pėms mo­kes­čiai su­ma­žė­ja ir­gi treč­da­liu, nė vie­nas ne­klau­sia, o apie iš­au­gan­čiu vie­nu ar ke­liais pro­cen­tais…<text:s/></text:p>
        <text:p text:style-name="Roman">Iš tie­sų tai yra tech­ni­nis klau­si­mas ir rei­kia, kad mes ap­si­spręs­tu­me Sei­me, nes ga­li­me su­ras­ti tin­ka­mą pro­cen­tą, tai bū­tų tur­būt 97,1 % mo­kes­ti­nės ba­zės, bet ar mes no­rė­tu­me taip su­jauk­ti mo­kes­ti­nę sis­te­mą, ku­ri ir taip yra ga­na su­dė­tin­ga, ir vers­ti sa­va­ran­kiš­kai dir­ban­čius ap­skai­čiuo­ti sa­vo pa­ja­mas nuo, pa­vyz­džiui, mo­kes­ti­nės ba­zės, ku­ri yra 97,1 %, ne nuo 100 %, ne nuo 50 %, ne nuo 80 %, bet nuo 97,1 %. Ar mes no­ri­me su­ma­žin­ti mo­kes­ti­nę naš­tą sa­va­ran­kiš­kai dir­ban­tiems?<text:s/></text:p>
        <text:p text:style-name="Roman">Jei­gu mes ba­zės ne­pa­di­din­tu­me nuo 50 % iki 100 %, sa­va­ran­kiš­kai dir­ban­tis nuo ki­tų me­tų mo­kė­tų treč­da­liu mo­kes­čių ma­žiau, ne­gu mo­ka šiais me­tais. Tu­rint gal­vo­je, ko­kia yra ne­to­ly­gi ir ne­tei­sin­ga mo­kes­ti­nė sis­te­ma, ypač tai, kad ją iš­krei­pia sa­va­ran­kiš­kai dir­ban­tys su sam­do­mo dar­bo san­ty­kiu… Ma­no gal­va, mes tu­rė­tu­me siek­ti mak­si­ma­laus to­ly­gu­mo. Net ir šiuo at­ve­ju,<text:s/>pa­kė­lus 100 %, tai yra dau­giau tech­ni­nis pa­kei­ti­mas, ku­ris pa­ke­lia kai ku­riems mo­kes­tį pri­klau­so­mai nuo pa­ja­mų ke­liais eu­rais ar ke­lio­mis de­šim­ti­mis eu­rų. Ji­nai bent jau, ma­no gal­va, su­tei­kia daug dau­giau aiš­ku­mo, kad tiek sam­do­mi dar­buo­to­jai, tiek sa­va­ran­kiš­kai dir­ban­tys mo­ka nuo 100 % ba­zės sod­ri­nę įmo­ką, nes „Sod­ra“, sod­ri­nės įmo­kos yra tie­sio­giai su­si­ju­sios su ga­ran­ti­jo­mis. Ar mes no­ri­me, kad žmo­nės tu­rė­tų tas pa­čias ga­ran­ti­jas ir rū­pin­tų­si sa­vo at­ei­ti­mi tiek dėl pen­si­jos, tiek dėl li­gos ir mo­ti­nys­tės? Čia tik­rai ga­li­ma at­ras­ti tą pro­cen­<text:soft-page-break/>tą, bet ar no­ri­me su­jauk­ti mo­kes­ti­nę sis­te­mą dau­giau, ne­gu su­jauk­ta, ir tu­ri­me nu­spręs­ti. Mū­sų siū­ly­mas bu­vo pa­da­ry­ti mak­si­ma­liai skaid­riai ir dau­giau ši­to klau­si­mo ne­kel­ti. Mo­kes­ti­nė ba­zė yra ta pa­ti – 100 %, ta­ri­fas yra tas pats – 19,5 % ir dau­giau bent jau iš „Sod­ros“ pu­sės prie mo­kes­čių ne­lįs­ti.<text:s/></text:p>
        <text:p text:style-name="Roman"><text:span text:style-name="T6146">PIRMININKAS.</text:span><text:s/>Mi­nist­re, no­rė­čiau pri­min­ti, kad at­sa­ky­mai tu­rė­tų bū­ti glaus­tes­ni, nes pa­klaus­ti tik­rai yra daug no­rin­čių ir vi­si ga­li ne­spė­ti.<text:s/></text:p>
        <text:p text:style-name="Roman">Klau­sia M. Na­vic­kie­nė. Nė­ra. R. J. Da­gys. Pra­šau.</text:p>
        <text:p text:style-name="Roman"><text:span text:style-name="T6147">R. J. DAGYS</text:span><text:span text:style-name="T6148"><text:s/></text:span><text:span text:style-name="T6149">(</text:span><text:span text:style-name="T6150">TS-LKDF</text:span><text:span text:style-name="T6151">)</text:span><text:span text:style-name="T6152">.<text:s/></text:span>Ger­bia­mas mi­nist­re, pri­sta­ty­da­mas „Sod­ros“ biu­dže­tą, jūs pa­tei­kė­te tuos skai­čius, ku­riuos nu­ma­to da­bar­ti­nis įsta­ty­mas pa­gal da­bar­ti­nę esan­čią re­for­mą, bet jei­gu mes jos to­liau lai­ky­si­mės, pui­kiai ži­no­te, kad san­ty­ki­nis nu­ver­tė­ji­mas pen­si­jų, ly­gi­nant su vi­du­ti­ne al­ga, ir to­liau ma­žės… Kol kas ne­ma­ty­ti jo­kių am­bi­ci­jų ir no­ro tą pa­kreip­ti, nes tai, ką jūs kal­ba­te apie so­cia­li­nio drau­di­mo mo­kes­čius, san­ty­ki­nai ne­iš­ly­gi­na tos naš­tos, nors mes vi­si kon­fe­ren­ci­jo­se link­si­me gal­va, kad iš tik­rų­jų rei­kia tą da­ry­ti, kad vi­si tu­ri bū­ti so­li­da­rūs dėl pen­si­nin­kų iš­lai­ky­mo, bet ši­to čia nė­ra. Va­di­na­si, toks pa­teik­tas jū­sų pa­ke­tas ro­do, kad ir to­liau san­ty­ki­nai „Sod­ros“ pen­si­jos nu­ver­tės.<text:s/></text:p>
        <text:p text:style-name="Roman"><text:span text:style-name="T6153">L. KUKURAITIS.</text:span><text:span text:style-name="T6154"><text:s/></text:span>Dė­ko­ju už klau­si­mą. So­cia­li­nio mo­de­lio kon­teks­te bu­vo su­da­ry­ta la­bai aiš­ki for­mu­lė, kai pen­si­ja su­sie­ja­ma su dar­bo už­mo­kes­čio fon­du per sep­ty­ne­rius me­tus. Jei­gu vie­nais me­tais san­ty­kis dar­bo už­mo­kes­čio ir pen­si­jų yra į nei­gia­mą pu­sę pen­si­jų at­žvil­giu, ki­tais me­tais, kai dar­bo už­mo­kes­čio au­gi­mas bus lė­tes­nis, pen­si­jos augs grei­čiau. Bū­tent tai ir už­tik­ri­na įsta­ty­me įtvir­tin­tas skai­čia­vi­mas. Iš es­mės pen­si­jos tu­rė­tų aug­ti kar­tu su dar­bo už­mo­kes­čio ly­giu vie­no­dai, bet sep­ty­nerių me­tų lai­ko­tar­piu.</text:p>
        <text:p text:style-name="Roman"><text:span text:style-name="T6155">PIRMININKAS.</text:span><text:s/>Klau­sia A. Sy­sas.</text:p>
        <text:p text:style-name="Roman"><text:span text:style-name="T6156">L. KUKURAITIS.</text:span><text:span text:style-name="T6157"><text:s/>Apie sa</text:span><text:span text:style-name="T6158">­va</text:span><text:span text:style-name="T6159">­ran</text:span><text:span text:style-name="T6160">­kiš</text:span><text:span text:style-name="T6161">­kai dir</text:span><text:span text:style-name="T6162">­ban</text:span><text:span text:style-name="T6163">­čius.</text:span></text:p>
        <text:p text:style-name="Roman"><text:span text:style-name="T6164">A. SYSAS</text:span><text:span text:style-name="T6165"><text:s/></text:span><text:span text:style-name="T6166">(</text:span><text:span text:style-name="T6167">LSDPF</text:span><text:span text:style-name="T6168">)</text:span><text:span text:style-name="T6169">. Ačiū, pir</text:span><text:span text:style-name="T6170">­mi</text:span><text:span text:style-name="T6171">­nin</text:span><text:span text:style-name="T6172">­ke. Ger</text:span><text:span text:style-name="T6173">­bia</text:span><text:span text:style-name="T6174">­mas mi</text:span><text:span text:style-name="T6175">­nist</text:span><text:span text:style-name="T6176">­re, po pri</text:span><text:span text:style-name="T6177">­im</text:span><text:span text:style-name="T6178">­tų re</text:span><text:span text:style-name="T6179">­for</text:span><text:span text:style-name="T6180">­mų, ta</text:span><text:span text:style-name="T6181">­ri</text:span><text:span text:style-name="T6182">­fo ma</text:span><text:span text:style-name="T6183">­ži</text:span><text:span text:style-name="T6184">­ni</text:span><text:span text:style-name="T6185">­mo „Sod</text:span><text:span text:style-name="T6186">­ros“ pa</text:span><text:span text:style-name="T6187">­ja</text:span><text:span text:style-name="T6188">­mos ma</text:span><text:span text:style-name="T6189">­žė</text:span><text:span text:style-name="T6190">­jo, to</text:span><text:span text:style-name="T6191">­dėl ma</text:span><text:span text:style-name="T6192">­no klau</text:span><text:span text:style-name="T6193">­si</text:span><text:span text:style-name="T6194">­mas ir bu</text:span><text:span text:style-name="T6195">­vo pa</text:span><text:span text:style-name="T6196">­ruoš</text:span><text:span text:style-name="T6197">­tas apie tai, ko jūs pats pa</text:span><text:span text:style-name="T6198">­si</text:span><text:span text:style-name="T6199">­pra</text:span><text:span text:style-name="T6200">­šė</text:span><text:span text:style-name="T6201">­te. Ko</text:span><text:span text:style-name="T6202">­dėl jūs pats sa</text:span><text:span text:style-name="T6203">­ko</text:span><text:span text:style-name="T6204">­te ir ko</text:span><text:span text:style-name="T6205">­dėl jūs to</text:span><text:span text:style-name="T6206">­le</text:span><text:span text:style-name="T6207">­ruo</text:span><text:span text:style-name="T6208">­ja</text:span><text:span text:style-name="T6209">­te ne</text:span><text:span text:style-name="T6210">­to</text:span><text:span text:style-name="T6211">­ly</text:span><text:span text:style-name="T6212">­gią i</text:span><text:span text:style-name="T6213">r ne</text:span><text:span text:style-name="T6214">­są</text:span><text:span text:style-name="T6215">­ži</text:span><text:span text:style-name="T6216">­nin</text:span><text:span text:style-name="T6217">­gą įmo</text:span><text:span text:style-name="T6218">­kų sis</text:span><text:span text:style-name="T6219">­te</text:span><text:span text:style-name="T6220">mą, ku</text:span><text:span text:style-name="T6221">­ri eg</text:span><text:span text:style-name="T6222">­zis</text:span><text:span text:style-name="T6223">­tuo</text:span><text:span text:style-name="T6224">­ja Lie</text:span><text:span text:style-name="T6225">­tu</text:span><text:span text:style-name="T6226">­vo</text:span><text:span text:style-name="T6227">­je, kai da</text:span><text:span text:style-name="T6228">­lis Lie</text:span><text:span text:style-name="T6229">­tu</text:span><text:span text:style-name="T6230">­vos pi</text:span><text:span text:style-name="T6231">­lie</text:span><text:span text:style-name="T6232">­čių nau</text:span><text:span text:style-name="T6233">­do</text:span><text:span text:style-name="T6234">­ja</text:span><text:span text:style-name="T6235">­si tom</text:span><text:span text:style-name="T6236">is</text:span><text:span text:style-name="T6237"><text:s/>pa</text:span><text:span text:style-name="T6238">­čiom</text:span><text:span text:style-name="T6239">is</text:span><text:span text:style-name="T6240"><text:s/>so</text:span><text:span text:style-name="T6241">­cia</text:span><text:span text:style-name="T6242">­li</text:span><text:span text:style-name="T6243">­nio drau</text:span><text:span text:style-name="T6244">­di</text:span><text:span text:style-name="T6245">­mo leng</text:span><text:span text:style-name="T6246">­va</text:span><text:span text:style-name="T6247">­tom ir, de</text:span><text:span text:style-name="T6248">­ja, mo</text:span><text:span text:style-name="T6249">­ka žen</text:span><text:span text:style-name="T6250">­kliai ma</text:span><text:span text:style-name="T6251">­žiau? Ir ar ne</text:span><text:span text:style-name="T6252">­bu</text:span><text:span text:style-name="T6253">­vo kaip tik lai</text:span><text:span text:style-name="T6254">­kas, kai ga</text:span><text:span text:style-name="T6255">­li</text:span><text:span text:style-name="T6256">­ma bu</text:span><text:span text:style-name="T6257">­vo pa</text:span><text:span text:style-name="T6258">­kel</text:span><text:span text:style-name="T6259">­ti ir su</text:span><text:span text:style-name="T6260">­ly</text:span><text:span text:style-name="T6261">­gin</text:span><text:span text:style-name="T6262">­ti, ir pa</text:span><text:span text:style-name="T6263">­nai</text:span><text:span text:style-name="T6264">­kin</text:span><text:span text:style-name="T6265">­ti tą ne</text:span><text:span text:style-name="T6266">­to</text:span><text:span text:style-name="T6267">­ly</text:span><text:span text:style-name="T6268">­gu</text:span><text:span text:style-name="T6269">­mą ir ne</text:span><text:span text:style-name="T6270">­są</text:span><text:span text:style-name="T6271">­ži</text:span><text:span text:style-name="T6272">­nin</text:span><text:span text:style-name="T6273">­gu</text:span><text:span text:style-name="T6274">­mą, apie ku</text:span><text:span text:style-name="T6275">­rį jūs pats kal</text:span><text:span text:style-name="T6276">­ba</text:span><text:span text:style-name="T6277">­te ir nie</text:span><text:span text:style-name="T6278">­ko ne</text:span><text:span text:style-name="T6279">­da</text:span><text:span text:style-name="T6280">­ro</text:span><text:span text:style-name="T6281">­te?</text:span></text:p>
        <text:p text:style-name="Roman"><text:span text:style-name="T6282">L. KUKURAITIS.</text:span><text:span text:style-name="T6283"><text:s/>Dė</text:span><text:span text:style-name="T6284">­kui už klau</text:span><text:span text:style-name="T6285">­si</text:span><text:span text:style-name="T6286">­mą. Šiuo me</text:span><text:span text:style-name="T6287">­tu, kai jau mes ba</text:span><text:span text:style-name="T6288">­zi</text:span><text:span text:style-name="T6289">­nę pen</text:span><text:span text:style-name="T6290">­si</text:span><text:span text:style-name="T6291">­ją per</text:span><text:span text:style-name="T6292">­ke</text:span><text:span text:style-name="T6293">­lia</text:span><text:span text:style-name="T6294">­me į vals</text:span><text:span text:style-name="T6295">­ty</text:span><text:span text:style-name="T6296">­bės biu</text:span><text:span text:style-name="T6297">­dže</text:span><text:span text:style-name="T6298">­tą, da</text:span><text:span text:style-name="T6299">­lis įmo</text:span><text:span text:style-name="T6300">­kų mo</text:span><text:span text:style-name="T6301">­ka</text:span><text:span text:style-name="T6302">­ma per GPM. Sod</text:span><text:span text:style-name="T6303">­ri</text:span><text:span text:style-name="T6304">­nę da</text:span><text:span text:style-name="T6305">­lį – 19,5 % mes iš</text:span><text:span text:style-name="T6306">­ly</text:span><text:span text:style-name="T6307">­gi</text:span><text:span text:style-name="T6308">­na</text:span><text:span text:style-name="T6309">­me ir sa</text:span><text:span text:style-name="T6310">­va</text:span><text:span text:style-name="T6311">­ran</text:span><text:span text:style-name="T6312">­kiš</text:span><text:span text:style-name="T6313">­kai dir</text:span><text:span text:style-name="T6314">­ban</text:span><text:span text:style-name="T6315">­tiems, ir sam</text:span><text:span text:style-name="T6316">­do</text:span><text:span text:style-name="T6317">­mą dar</text:span><text:span text:style-name="T6318">­bą dir</text:span><text:span text:style-name="T6319">­ban</text:span><text:span text:style-name="T6320">­tiems. Ly</text:span><text:span text:style-name="T6321">­giai taip pat iš</text:span><text:span text:style-name="T6322">­ly</text:span><text:span text:style-name="T6323">­gi</text:span><text:span text:style-name="T6324">­na</text:span><text:span text:style-name="T6325">­me ir ba</text:span><text:span text:style-name="T6326">­zę – tiek tie, tiek tie mo</text:span><text:span text:style-name="T6327">­kės nuo 100 % ba</text:span><text:span text:style-name="T6328">­zės, iš</text:span><text:span text:style-name="T6329">­sky</text:span><text:span text:style-name="T6330">­rus tai, kad sa</text:span><text:span text:style-name="T6331">­va</text:span><text:span text:style-name="T6332">­ran</text:span><text:span text:style-name="T6333">­kiš</text:span><text:span text:style-name="T6334">­kai dir</text:span><text:span text:style-name="T6335">­ban</text:span><text:span text:style-name="T6336">­tys ir to</text:span><text:span text:style-name="T6337">­liau tu</text:span><text:span text:style-name="T6338">­rės tei</text:span><text:span text:style-name="T6339">­sę at</text:span><text:span text:style-name="T6340">­si</text:span><text:span text:style-name="T6341">­skai</text:span><text:span text:style-name="T6342">­ty</text:span><text:span text:style-name="T6343">­ti treč</text:span><text:span text:style-name="T6344">­da</text:span><text:span text:style-name="T6345">­lį – 30 % pa</text:span><text:span text:style-name="T6346">­ja</text:span><text:span text:style-name="T6347">­mų, ku</text:span><text:span text:style-name="T6348">­rios skir</text:span><text:span text:style-name="T6349">­tos iš</text:span><text:span text:style-name="T6350">­lai</text:span><text:span text:style-name="T6351">­doms, rei</text:span><text:span text:style-name="T6352">­ka</text:span><text:span text:style-name="T6353">­lin</text:span><text:span text:style-name="T6354">­goms sa</text:span><text:span text:style-name="T6355">­va</text:span><text:span text:style-name="T6356">­ran</text:span><text:span text:style-name="T6357">­kiš</text:span><text:span text:style-name="T6358">­kai veik</text:span><text:span text:style-name="T6359">­lai vyk</text:span><text:span text:style-name="T6360">­dy</text:span><text:span text:style-name="T6361">­ti. Ma</text:span><text:span text:style-name="T6362">­no gal</text:span><text:span text:style-name="T6363">­va, čia yra žen</text:span><text:span text:style-name="T6364">­klus pa</text:span><text:span text:style-name="T6365">­si</text:span><text:span text:style-name="T6366">­stū</text:span><text:span text:style-name="T6367">­mė</text:span><text:span text:style-name="T6368">­ji</text:span><text:span text:style-name="T6369">­mas. Da</text:span><text:span text:style-name="T6370">­bar, jei</text:span><text:span text:style-name="T6371">­gu mes no</text:span><text:span text:style-name="T6372">­ri</text:span><text:span text:style-name="T6373">­me to</text:span><text:span text:style-name="T6374">­ly</text:span><text:span text:style-name="T6375">­gu</text:span><text:span text:style-name="T6376">­mo ar mo</text:span><text:span text:style-name="T6377">­kes</text:span><text:span text:style-name="T6378">­ti</text:span><text:span text:style-name="T6379">­nio tam tik</text:span><text:span text:style-name="T6380">­ro są</text:span><text:span text:style-name="T6381">­ži</text:span><text:span text:style-name="T6382">­nin</text:span><text:span text:style-name="T6383">­gu</text:span><text:span text:style-name="T6384">­mo, tai tu</text:span><text:span text:style-name="T6385">­rė</text:span><text:span text:style-name="T6386">­tu</text:span><text:span text:style-name="T6387">­me spręs</text:span><text:span text:style-name="T6388">­ti per GPM.<text:s/></text:span></text:p>
        <text:p text:style-name="Roman"><text:span text:style-name="T6389">PIRMININKAS.</text:span><text:span text:style-name="T6390"><text:s/>Klau</text:span><text:span text:style-name="T6391">­sia J. Ole</text:span><text:span text:style-name="T6392">­kas.<text:s/></text:span></text:p>
        <text:p text:style-name="Roman"><text:span text:style-name="T6393">J. OLEKAS</text:span><text:span text:style-name="T6394"><text:s/></text:span><text:span text:style-name="T6395">(</text:span><text:span text:style-name="T6396">LSDPF</text:span><text:span text:style-name="T6397">)</text:span><text:span text:style-name="T6398">. Ačiū, ger</text:span><text:span text:style-name="T6399">­bia</text:span><text:span text:style-name="T6400">­mas pir</text:span><text:span text:style-name="T6401">­mi</text:span><text:span text:style-name="T6402">­nin</text:span><text:span text:style-name="T6403">­ke. Ger</text:span><text:span text:style-name="T6404">­bia</text:span><text:span text:style-name="T6405">­mas mi</text:span><text:span text:style-name="T6406">­nist</text:span><text:span text:style-name="T6407">­re, ka</text:span><text:span text:style-name="T6408">­dan</text:span><text:span text:style-name="T6409">­gi vi</text:span><text:span text:style-name="T6410">­sas pa</text:span><text:span text:style-name="T6411">­ke</text:span><text:span text:style-name="T6412">­tas įsta</text:span><text:span text:style-name="T6413">­ty</text:span><text:span text:style-name="T6414">­mų, aš no</text:span><text:span text:style-name="T6415">­riu pa</text:span><text:span text:style-name="T6416">­si</text:span><text:span text:style-name="T6417">­tei</text:span><text:span text:style-name="T6418">­rau</text:span><text:span text:style-name="T6419">­ti dėl pa</text:span><text:span text:style-name="T6420">­čios „Sod</text:span><text:span text:style-name="T6421">­ros“ ad</text:span><text:span text:style-name="T6422">­mi</text:span><text:span text:style-name="T6423">­nist</text:span><text:span text:style-name="T6424">­ra</text:span><text:span text:style-name="T6425">­vi</text:span><text:span text:style-name="T6426">­mo ir ad</text:span><text:span text:style-name="T6427">­mi</text:span><text:span text:style-name="T6428">­nist</text:span><text:span text:style-name="T6429">­ra</text:span><text:span text:style-name="T6430">­vi</text:span><text:span text:style-name="T6431">­mo naš</text:span><text:span text:style-name="T6432">­tos, ku</text:span><text:span text:style-name="T6433">­ri ten</text:span><text:span text:style-name="T6434">­ka me</text:span><text:span text:style-name="T6435">­di</text:span><text:span text:style-name="T6436">­kams pil</text:span><text:span text:style-name="T6437">­dant įvai</text:span><text:span text:style-name="T6438">­rius ne</text:span><text:span text:style-name="T6439">­dar</text:span><text:span text:style-name="T6440">­bin</text:span><text:span text:style-name="T6441">­gu</text:span><text:span text:style-name="T6442">­mo la</text:span><text:span text:style-name="T6443">­pe</text:span><text:span text:style-name="T6444">­lius, pa</text:span><text:span text:style-name="T6445">­žy</text:span><text:span text:style-name="T6446">­mas ir kit</text:span><text:span text:style-name="T6447">­ką,</text:span><text:s/>nes Pri­va­lo­mo­jo svei­ka­tos drau­di­mo fon­das su­mo­ka už lė­šų su­rin­ki­mą „Sod­rai“, o „Sod­ra“ ne­su­mo­ka me­di­kams už dar­bą. Ar jūs ma­to­te ko­kių nors ga­li­my­bių pa­keis­ti, kad ne­bū­tų re­a­li naš­ta ne­ap­mo­ka­ma tiems, ku­rie tą dar­bą re­a­liai dir­ba? Ačiū už at­sa­ky­mą.<text:s/></text:p>
        <text:p text:style-name="Roman"><text:span text:style-name="T6448">L. KUKURAITIS.</text:span><text:span text:style-name="T6449"><text:s/></text:span>Ačiū už klau­si­mą. Tai gal nė­ra vi­sai su­si­ję su „Sod­ros“ biu­dže­tu, bet ši­tas klau­si­mas tu­rė­tų bū­ti spren­džia­mas ben­drai abie­jų sis­te­mų: tiek so­cia­li­nės ap­sau­gos, tiek svei­ka­tos sis­te­mos. Jei­gu yra pa­pil­do­mų funk­ci­jų, už jas tu­ri bū­ti su­mo­ka­ma. Da­bar klau­simas, iš ko­kių šal­ti­nių? Klau­si­mas, iš ko­kių šal­ti­nių. Tik­rai su svei­ka­tos mi­nist­ru tu­rė­tu­me su­ras­ti.</text:p>
        <text:soft-page-break/>
        <text:p text:style-name="P6450"><text:span text:style-name="T6451">PIRMININKAS.</text:span><text:s/>Klau­sia A. But­ke­vi­čius. Ruo­šia­si R. Baš­kie­nė.</text:p>
        <text:p text:style-name="P6452"><text:span text:style-name="T6453">A. BUTKEVIČIUS</text:span><text:span text:style-name="T6454"><text:s/></text:span><text:span text:style-name="T6455">(</text:span><text:span text:style-name="T6456">LSDDF</text:span><text:span text:style-name="T6457">)</text:span><text:span text:style-name="T6458">.<text:s/></text:span>Dė­ko­ju, po­sė­džio pir­mi­nin­ke. Ger­bia­ma­sis mi­nist­re, ma­no klau­si­mas bū­tų apie re­zer­vo su­kau­pi­mą ki­tais me­tais ir koks re­zer­vo dy­dis šiuo me­tu yra So­cia­li­nio drau­di­mo fon­de, nes fi­nan­sų mi­nist­ras kal­bė­jo la­bai am­bi­cin­gai, kad ki­tais me­tais jo pla­nas yra, kad re­zer­vas su­da­ry­tų iki 1,5 mlrd. eu­rų. Aiš­ku, aš ne­kal­bu vien apie jū­sų biu­dže­tą. Bet maž­daug ko­kia da­lis yra nu­ma­ty­ta jū­sų biu­dže­te su­kaup­ti re­zer­vą? Ačiū.</text:p>
        <text:p text:style-name="Roman"><text:span text:style-name="T6459">L. KUKURAITIS.</text:span><text:span text:style-name="T6460"><text:s/>Dė</text:span><text:span text:style-name="T6461">­ko</text:span><text:span text:style-name="T6462">­ju už klau</text:span><text:span text:style-name="T6463">­si</text:span><text:span text:style-name="T6464">­mą. Šiais me</text:span><text:span text:style-name="T6465">­tais pla</text:span><text:span text:style-name="T6466">­nuo</text:span><text:span text:style-name="T6467">­ja</text:span><text:span text:style-name="T6468">­me, kad re</text:span><text:span text:style-name="T6469">­zer</text:span><text:span text:style-name="T6470">­vas pa</text:span><text:span text:style-name="T6471">­sieks 220 mln., pri</text:span><text:span text:style-name="T6472">­dė</text:span><text:span text:style-name="T6473">­jus ki</text:span><text:span text:style-name="T6474">­tų me</text:span><text:span text:style-name="T6475">­tų – pla</text:span><text:span text:style-name="T6476">­nuo</text:span><text:span text:style-name="T6477">­ja</text:span><text:span text:style-name="T6478">­mas 412 mln. per</text:span><text:span text:style-name="T6479">­tek</text:span><text:span text:style-name="T6480">­lius, tai bū</text:span><text:span text:style-name="T6481">­tų 632 mln. Bet, ži</text:span><text:span text:style-name="T6482">­no</text:span><text:span text:style-name="T6483">­ma, tai yra prog</text:span><text:span text:style-name="T6484">­no</text:span><text:span text:style-name="T6485">­zės.<text:s/></text:span></text:p>
        <text:p text:style-name="Roman"><text:span text:style-name="T6486">PIRMININKAS.</text:span><text:span text:style-name="T6487"><text:s/>Klau</text:span><text:span text:style-name="T6488">­sia R. Baš</text:span><text:span text:style-name="T6489">­kie</text:span><text:span text:style-name="T6490">­nė.</text:span></text:p>
        <text:p text:style-name="Roman"><text:span text:style-name="T6491">R. BAŠKIENĖ</text:span><text:span text:style-name="T6492"><text:s/></text:span><text:span text:style-name="T6493">(</text:span><text:span text:style-name="T6494">LVŽSF</text:span><text:span text:style-name="T6495">)</text:span><text:span text:style-name="T6496">. Dė</text:span><text:span text:style-name="T6497">­ko</text:span><text:span text:style-name="T6498">­ju. Ger</text:span><text:span text:style-name="T6499">­bia</text:span><text:span text:style-name="T6500">­ma</text:span><text:span text:style-name="T6501">­sis mi</text:span><text:span text:style-name="T6502">­nist</text:span><text:span text:style-name="T6503">­re, kal</text:span><text:span text:style-name="T6504">­bė</text:span><text:span text:style-name="T6505">­da</text:span><text:span text:style-name="T6506">­mas apie smul</text:span><text:span text:style-name="T6507">­kų</text:span><text:span text:style-name="T6508">­jį ver</text:span><text:span text:style-name="T6509">­slą jūs la</text:span><text:span text:style-name="T6510">­bai žais</text:span><text:span text:style-name="T6511">­min</text:span><text:span text:style-name="T6512">­gai tei</text:span><text:span text:style-name="T6513">­gia</text:span><text:span text:style-name="T6514">­te, kad kai ku</text:span><text:span text:style-name="T6515">­rioms gru</text:span><text:span text:style-name="T6516">­pėms pa</text:span><text:span text:style-name="T6517">­di</text:span><text:span text:style-name="T6518">­dės, kai ku</text:span><text:span text:style-name="T6519">­rioms pa</text:span><text:span text:style-name="T6520">­ma</text:span><text:span text:style-name="T6521">­žės, ke</text:span><text:span text:style-name="T6522">­lios de</text:span><text:span text:style-name="T6523">­šim</text:span><text:span text:style-name="T6524">­tys eu</text:span><text:span text:style-name="T6525">­rų gal</text:span><text:span text:style-name="T6526">­būt nie</text:span><text:span text:style-name="T6527">­ko ne</text:span><text:span text:style-name="T6528">­reiš</text:span><text:span text:style-name="T6529">­kia. Ma</text:span><text:span text:style-name="T6530">­nau, kad tai ver</text:span><text:span text:style-name="T6531">­ti</text:span><text:span text:style-name="T6532">­na kiek</text:span><text:span text:style-name="T6533">­vie</text:span><text:span text:style-name="T6534">­nas ž</text:span><text:span text:style-name="T6535">mo</text:span><text:span text:style-name="T6536">­gus ir to</text:span><text:span text:style-name="T6537">­kie tei</text:span><text:span text:style-name="T6538">­gi</text:span><text:span text:style-name="T6539">niai ke</text:span><text:span text:style-name="T6540">­lia nu</text:span><text:span text:style-name="T6541">­si</text:span><text:span text:style-name="T6542">­ste</text:span><text:span text:style-name="T6543">­bė</text:span><text:span text:style-name="T6544">­ji</text:span><text:span text:style-name="T6545">­mą.</text:span><text:span text:style-name="T6546"><text:s/>Klau</text:span><text:span text:style-name="T6547">­si</text:span><text:span text:style-name="T6548">­mas, kiek iš</text:span><text:span text:style-name="T6549">­augs smul</text:span><text:span text:style-name="T6550">­kio</text:span><text:span text:style-name="T6551">­jo ver</text:span><text:span text:style-name="T6552">­slo ap</text:span><text:span text:style-name="T6553">­mo</text:span><text:span text:style-name="T6554">­kes</text:span><text:span text:style-name="T6555">­ti</text:span><text:span text:style-name="T6556">­ni</text:span><text:span text:style-name="T6557">­mas? Tai bū</text:span><text:span text:style-name="T6558">­tų vie</text:span><text:span text:style-name="T6559">­na.<text:s/></text:span></text:p>
        <text:p text:style-name="P6560">An­tra. Da­lis pen­si­nin­kų ne­ga­vo šie­met ža­dė­to pen­si­jų pa­di­di­ni­mo įver­ti­nant dar­bo sta­žą virš 30 me­tų, nes jie iš­ėjo į pen­si­ją iki 1994 me­tų ir jų pen­si­jos bu­vo su­skai­čiuo­tos pa­gal anks­čiau ga­lio­ju­sią tvar­ką. Ar tei­sin­gu­mo at­kū­ri­mas įma­no­mas dar šie­met, ar tai nu­ma­to­ma pa­da­ry­ti 2019 me­tų biu­dže­te?</text:p>
        <text:p text:style-name="Roman"><text:span text:style-name="T6561">L. KUKURAITIS.</text:span><text:span text:style-name="T6562"><text:s/>Dė</text:span><text:span text:style-name="T6563">­ko</text:span><text:span text:style-name="T6564">­ju už klau</text:span><text:span text:style-name="T6565">­si</text:span><text:span text:style-name="T6566">­mus. Dėl pir</text:span><text:span text:style-name="T6567">­mo. Žiū</text:span><text:span text:style-name="T6568">­rint, ku</text:span><text:span text:style-name="T6569">­rią gru</text:span><text:span text:style-name="T6570">­pę smul</text:span><text:span text:style-name="T6571">­kių</text:span><text:span text:style-name="T6572">­jų ver</text:span><text:span text:style-name="T6573">­sli</text:span><text:span text:style-name="T6574">­</text:span><text:span text:style-name="T6575">nin</text:span><text:span text:style-name="T6576">­kų mes tu</text:span><text:span text:style-name="T6577">­ri</text:span><text:span text:style-name="T6578">­me.</text:span><text:span text:style-name="T6579"><text:s/>Kaip ir mi</text:span><text:span text:style-name="T6580">­nė</text:span><text:span text:style-name="T6581">­jau, as</text:span><text:span text:style-name="T6582">­me</text:span><text:span text:style-name="T6583">­nims, dir</text:span><text:span text:style-name="T6584">­ban</text:span><text:span text:style-name="T6585">­tiems pa</text:span><text:span text:style-name="T6586">­gal ver</text:span><text:span text:style-name="T6587">­slo liu</text:span><text:span text:style-name="T6588">­di</text:span><text:span text:style-name="T6589">­ji</text:span><text:span text:style-name="T6590">­mus<text:s/></text:span><text:span text:style-name="T6591">(jų šiuo me</text:span><text:span text:style-name="T6592">­tu yra 46 tūkst.), ap</text:span><text:span text:style-name="T6593">­mo</text:span><text:span text:style-name="T6594">­kes</text:span><text:span text:style-name="T6595">­ti</text:span><text:span text:style-name="T6596">­ni</text:span><text:span text:style-name="T6597">­mas su</text:span><text:span text:style-name="T6598">­ma</text:span><text:span text:style-name="T6599">­žės 41 %, tai yra ga</text:span><text:span text:style-name="T6600">­na di</text:span><text:span text:style-name="T6601">­de</text:span><text:span text:style-name="T6602">­lė da</text:span><text:span text:style-name="T6603">­lis. Di</text:span><text:span text:style-name="T6604">­džiau</text:span><text:span text:style-name="T6605">­sia ki</text:span><text:span text:style-name="T6606">­ta da</text:span><text:span text:style-name="T6607">­lis, tai yra sa</text:span><text:span text:style-name="T6608">­va</text:span><text:span text:style-name="T6609">­ran</text:span><text:span text:style-name="T6610">­kiš</text:span><text:span text:style-name="T6611">­kai dir</text:span><text:span text:style-name="T6612">­ban</text:span><text:span text:style-name="T6613">­tys, pa</text:span><text:span text:style-name="T6614">­gal in</text:span><text:span text:style-name="T6615">­di</text:span><text:span text:style-name="T6616">­vi</text:span><text:span text:style-name="T6617">­du</text:span><text:span text:style-name="T6618">­a</text:span><text:span text:style-name="T6619">­lią veik</text:span><text:span text:style-name="T6620">­lą. To</text:span><text:span text:style-name="T6621">­kių žmo</text:span><text:span text:style-name="T6622">­nių dir</text:span><text:span text:style-name="T6623">­ba iki 70 tūkst. ir jų naš</text:span><text:span text:style-name="T6624">­ta be</text:span><text:span text:style-name="T6625">­veik ne</text:span><text:span text:style-name="T6626">­si</text:span><text:span text:style-name="T6627">­kei</text:span><text:span text:style-name="T6628">­čia. At</text:span><text:span text:style-name="T6629">­si</text:span><text:span text:style-name="T6630">­žvel</text:span><text:span text:style-name="T6631">­giant į tai, ko</text:span><text:span text:style-name="T6632">­kias pa</text:span><text:span text:style-name="T6633">­ja</text:span><text:span text:style-name="T6634">­mas žmo</text:span><text:span text:style-name="T6635">­gus de</text:span><text:span text:style-name="T6636">­kla</text:span><text:span text:style-name="T6637">­ruo</text:span><text:span text:style-name="T6638">­ja per me</text:span><text:span text:style-name="T6639">­tus, ga</text:span><text:span text:style-name="T6640">­li jam ar</text:span><text:span text:style-name="T6641">­ba su</text:span><text:span text:style-name="T6642">­ma</text:span><text:span text:style-name="T6643">­žė</text:span><text:span text:style-name="T6644">­ti mo</text:span><text:span text:style-name="T6645">­kes</text:span><text:span text:style-name="T6646">­ti</text:span><text:span text:style-name="T6647">­nė naš</text:span><text:span text:style-name="T6648">­ta, ar</text:span><text:span text:style-name="T6649">­ba pa</text:span><text:span text:style-name="T6650">­di</text:span><text:span text:style-name="T6651">­dė</text:span><text:span text:style-name="T6652">­ti, pri</text:span><text:span text:style-name="T6653">­klau</text:span><text:span text:style-name="T6654">­so nuo to, kaip skai</text:span><text:span text:style-name="T6655">­čiuo</text:span><text:span text:style-name="T6656">­ja</text:span><text:span text:style-name="T6657">­mas PSD mo</text:span><text:span text:style-name="T6658">­kes</text:span><text:span text:style-name="T6659">­tis. Ga</text:span><text:span text:style-name="T6660">­li</text:span><text:span text:style-name="T6661">­mas ir au</text:span><text:span text:style-name="T6662">­gi</text:span><text:span text:style-name="T6663">­mas, ir ma</text:span><text:span text:style-name="T6664">­žė</text:span><text:span text:style-name="T6665">­ji</text:span><text:span text:style-name="T6666">­mas. Tas len</text:span><text:span text:style-name="T6667">­te</text:span><text:span text:style-name="T6668">­les mes pa</text:span><text:span text:style-name="T6669">­vie</text:span><text:span text:style-name="T6670">­ši</text:span><text:span text:style-name="T6671">­na</text:span><text:span text:style-name="T6672">­me.<text:s/></text:span></text:p>
        <text:p text:style-name="P6673">Ki­ti as­me­nys. Pa­gal au­to­ri­nę nu­ma­ty­ta, kad au­gi­mas bū­tų 2,9 %. To­kių žmo­nių mes tu­ri­me 7 tūkst. 600. Ga­li­ma bū­tų su­ras­ti mo­kes­ti­nę ba­zę, nuo ku­rios<text:s/>būtų<text:s/>skai­čiuo­jama, bet, sa­kiau, ji­nai tu­rė­tų bū­ti la­bai tiks­li tam, kad nė eu­ru ne­su­ma­žė­tų ir nė eu­ru ne­pa­di­dė­tų, bet ta­da mes tu­rė­tu­me dar la­biau iš­kreip­tą mo­kes­čių sis­te­mą, kur mo­kes­ti­nė ba­zė bū­tų skai­čiuo­ja­ma, pa­vyz­džiui, nuo 97,1 %. Ma­no gal­va, tiek pa­tiems in­di­vi­du­a­liai dir­ban­tiems, tiek tiems, ku­rie juos sam­do, ad­mi­nist­ra­ci­nė naš­ta bū­tų la­bai di­de­lė. Tie­siog skai­čiuo­ti nuo tos kab­le­li­nės mo­kes­ti­nės ba­zės.<text:s/></text:p>
        <text:p text:style-name="Roman"><text:span text:style-name="T6674">Ga</text:span><text:span text:style-name="T6675">­li</text:span><text:span text:style-name="T6676">­ma su</text:span><text:span text:style-name="T6677">­ras</text:span><text:span text:style-name="T6678">­ti spren</text:span><text:span text:style-name="T6679">­di</text:span><text:span text:style-name="T6680">­mų, tik</text:span><text:span text:style-name="T6681">­rai ga</text:span><text:span text:style-name="T6682">­li</text:span><text:span text:style-name="T6683">­me ieš</text:span><text:span text:style-name="T6684">­ko</text:span><text:span text:style-name="T6685">­ti, kad tas di</text:span><text:span text:style-name="T6686">­dė</text:span><text:span text:style-name="T6687">­ji</text:span><text:span text:style-name="T6688">­mas vie</text:span><text:span text:style-name="T6689">­nu ar ke</text:span><text:span text:style-name="T6690">­liais pro</text:span><text:span text:style-name="T6691">­cen</text:span><text:span text:style-name="T6692">­tais ne</text:span><text:span text:style-name="T6693">­įvyk</text:span><text:span text:style-name="T6694">­tų. Tai, kas skel</text:span><text:span text:style-name="T6695">­bia</text:span><text:span text:style-name="T6696">­ma spau</text:span><text:span text:style-name="T6697">­do</text:span><text:span text:style-name="T6698">­je, kad kai kam net</text:span><text:span text:style-name="T6699">­gi treč</text:span><text:span text:style-name="T6700">­da</text:span><text:span text:style-name="T6701">­liu iš</text:span><text:span text:style-name="T6702">­au</text:span><text:span text:style-name="T6703">­ga, yra ne</text:span><text:span text:style-name="T6704">­tie</text:span><text:span text:style-name="T6705">­sa. Rei</text:span><text:span text:style-name="T6706">­kė</text:span><text:span text:style-name="T6707">­tų tik</text:span><text:span text:style-name="T6708">­rai sės</text:span><text:span text:style-name="T6709">­ti ir spe</text:span><text:span text:style-name="T6710">­cia</text:span><text:span text:style-name="T6711">­lis</text:span><text:span text:style-name="T6712">­tų ly</text:span><text:span text:style-name="T6713">­giu pa</text:span><text:span text:style-name="T6714">­žiū</text:span><text:span text:style-name="T6715">­rė</text:span><text:span text:style-name="T6716">­ti, pa</text:span><text:span text:style-name="T6717">­ly</text:span><text:span text:style-name="T6718">­gin</text:span><text:span text:style-name="T6719">­ti. Mū</text:span><text:span text:style-name="T6720">­sų spe</text:span><text:span text:style-name="T6721">­cia</text:span><text:span text:style-name="T6722">­lis</text:span><text:span text:style-name="T6723">­tai, „Sod</text:span><text:span text:style-name="T6724">­ros“ spe</text:span><text:span text:style-name="T6725">­cia</text:span><text:span text:style-name="T6726">­lis</text:span><text:span text:style-name="T6727">­tai to</text:span><text:span text:style-name="T6728">­kių skai</text:span><text:span text:style-name="T6729">­čia</text:span><text:span text:style-name="T6730">­vi</text:span><text:span text:style-name="T6731">­mų nie</text:span><text:span text:style-name="T6732">­kaip ne</text:span><text:span text:style-name="T6733">­gau</text:span><text:span text:style-name="T6734">­na. Di</text:span><text:span text:style-name="T6735">­džiau</text:span><text:span text:style-name="T6736">­sias pa</text:span><text:span text:style-name="T6737">­di</text:span><text:span text:style-name="T6738">­dė</text:span><text:span text:style-name="T6739">­ji</text:span><text:span text:style-name="T6740">­mas, koks yra įma</text:span><text:span text:style-name="T6741">­no</text:span><text:span text:style-name="T6742">­mas, tai ma</text:span><text:span text:style-name="T6743">­žų</text:span><text:span text:style-name="T6744">­jų ben</text:span><text:span text:style-name="T6745">­dri</text:span><text:span text:style-name="T6746">­jų na</text:span><text:span text:style-name="T6747">­riams ir in</text:span><text:span text:style-name="T6748">­di</text:span><text:span text:style-name="T6749">­vi</text:span><text:span text:style-name="T6750">­du</text:span><text:span text:style-name="T6751">­a</text:span><text:span text:style-name="T6752">­lių įmo</text:span><text:span text:style-name="T6753">­nių sa</text:span><text:span text:style-name="T6754">­vi</text:span><text:span text:style-name="T6755">­nin</text:span><text:span text:style-name="T6756">­kams – iki 5,9 %. To</text:span><text:span text:style-name="T6757">­kių, tie</text:span><text:span text:style-name="T6758">­sa, yra 3 tūkst. 400 Lie</text:span><text:span text:style-name="T6759">­tu</text:span><text:span text:style-name="T6760">­vo</text:span><text:span text:style-name="T6761">­je. TŪB ir KŪB</text:span><text:span text:style-name="T6762"><text:s/></text:span><text:span text:style-name="T6763">na</text:span><text:span text:style-name="T6764">­riams, ku</text:span><text:span text:style-name="T6765">­rių yra 74 Lie</text:span><text:span text:style-name="T6766">­tu</text:span><text:span text:style-name="T6767">­vo</text:span><text:span text:style-name="T6768">­je, – ir</text:span><text:span text:style-name="T6769">­gi 5,9 %. Ir</text:span><text:span text:style-name="T6770">­gi ga</text:span><text:span text:style-name="T6771">­li</text:span><text:span text:style-name="T6772">­ma ieš</text:span><text:span text:style-name="T6773">­ko</text:span><text:span text:style-name="T6774">­ti, ko</text:span><text:span text:style-name="T6775">­kia ta mo</text:span><text:span text:style-name="T6776">­kes</text:span><text:span text:style-name="T6777">­ti</text:span><text:span text:style-name="T6778">­nė ba</text:span><text:span text:style-name="T6779">­zė bū</text:span><text:span text:style-name="T6780">­tų su to</text:span><text:span text:style-name="T6781">­mis pro</text:span><text:span text:style-name="T6782">­cen</text:span><text:span text:style-name="T6783">­to da</text:span><text:span text:style-name="T6784">­li</text:span><text:span text:style-name="T6785">­mis, kad<text:s/></text:span>mes iš­ly­gin­tu­me, ly­giai tech­niš­kai pa­da­ry­tu­me. Kaip ir mi­nė­jo­me, bir­že­lio mė­ne­sį tech­niš­kai ban­dy­si­me su­dė­lio­ti taip, kad mo­kes­ti­nė naš­ta nei ma­žė­tų, nei aug­tų. Vie­niems ma­žė­ja, ki­tiems au­ga, nes, de­ja, mes sa­va­ran­kiš­kai tu­ri­me la­bai skir­tin­gą mo­kes­ti­nę tvar­ką. Dėl to vie­niems pa­au­ga, ki­tiems pa­ma­žė­ja. Spren­di­mo, kaip iš­ly­gin­ti, su­ras­ti tuos spren­di­mus, siū­lant vie­ną va­rian­tą, nė­ra. Ga­li­me siū­ly­ti skir­tin­gus, bet,<text:s/>sa­kau, ne­tvar­kos mo­kes­ti­nė­je sis­te­mo­je ga­li at­si­ras­ti dau­giau.<text:s/></text:p>
        <text:p text:style-name="Roman">Dėl ant­ro­jo klau­si­mo. Iš tie­sų yra 18 tūkst. žmo­nių, ku­rie ne­gau­na pa­di­din­tų pen­si­jų po per­skirs­ty­mo, pen­si­jų per­skai­čia­vi­mo, nors sta­žas yra di­des­nis. Pa­gal vi­sus skai­čia­vi­mus, pa­gal tą me­to­di­ką, ku­ri bu­vo įves­ta, kai ku­riems tų žmo­nių net tu­rė­jo bū­ti su­ma­žin­tos pen­si­jos, bet bu­vo iš­lai­ky­tas po­li­ti­nis spren­di­mas, kad iš­lai­ko­me bent jau tą pa­tį ly­gį, ne­su­ma­ži­na­me pa­gal nau­ją­ją skai­čia­vi­mo me­to­di­ką, bet iš­lai­ko­me. Da­bar dėl tų 18 tūkst. ieš­ko­me spen­di­mų, gal­vo­ja­me, kaip ga­lė­tu­me pa­gel­bė­ti, pa­di­din­ti, jei­gu jau iš­au­go vi­siems, tu­rin­tiems sta­žą. Ta­<text:soft-page-break/>čiau yra niu­an­sų, nes kai ku­riems jau da­bar, per­skai­čia­vus pa­gal sta­žą, iš­au­go eu­ru, ki­tiems – aš­tuo­niais eu­rais, dar ki­tiems – dau­giau. Koks ta­da san­ty­kis su tais, ku­riems iš­au­go eu­ru, kaip pa­di­din­ti 18 tūkst. ir ko­kia su­ma, mes čia tu­ri­me su­ras­ti la­bai sa­lia­mo­niš­ką spren­di­mą. Kaip iš­lai­ky­ti tą tei­sin­gu­mą ir su­ras­ti pa­pil­do­mų prie­mo­kų, iš tie­sų yra di­de­lis gal­vo­sū­kis, bet mes prie to dir­ba­me ir gal­būt ko­mi­te­te ga­lė­si­me dėl to dau­giau pa­dis­ku­tuo­ti.<text:s/></text:p>
        <text:p text:style-name="Roman"><text:span text:style-name="T6786">PIRMININKAS.</text:span><text:s/>Pas­ku­ti­nė klau­sia V. Ačie­nė.<text:s/></text:p>
        <text:p text:style-name="Roman"><text:span text:style-name="T6787">V. AČIENĖ</text:span><text:s/><text:span text:style-name="T6788">(</text:span><text:span text:style-name="T6789">LVŽSF</text:span><text:span text:style-name="T6790">)</text:span>. Ačiū, ger­bia­mas pir­mi­nin­ke. Aš vėl grį­šiu prie tos mū­sų re­gio­ni­nės po­li­ti­kos. Yra smar­kus ro­dik­lių pa­di­dė­ji­mas, kas lie­čia vi­du­ti­nį dar­bo už­mo­kes­tį, tiks­liau lu­bos pa­di­dė­jo nuo 28 iki 43, jei­gu aš ge­rai su­pran­tu. Bet ir tai yra tie 43 va­di­na­mie­ji VDU. Bet kaip ir mi­nė­jau, re­gio­no VDU ir ben­dras VDU la­bai ski­ria­si. Pa­gal sta­tis­ti­nius duo­me­nis re­gio­nuo­se vi­du­ti­nis dar­bo už­mo­kes­tis yra 639–670. Ar ne­ma­no­te, kad vis dėl­to tu­rė­tų bū­ti di­fe­ren­cia­ci­ja šiuo at­ve­ju? Ačiū.<text:s/></text:p>
        <text:p text:style-name="Roman"><text:span text:style-name="T6791">L. KUKURAITIS.</text:span><text:span text:style-name="T6792"><text:s/></text:span>Ačiū už klau­si­mą. Tas pa­di­di­ni­mas nuo 28 iki 43 iš tie­sų yra tech­ni­nis,<text:s/>ma­te­ma­ti­nis<text:s/>­skai­čia­vi­mas, kaip kei­čia­si, kai ma­žė­ja „Sod­ros“ ta­ri­fas, įmo­kų ta­ri­fas. Mū­sų gal­va, tai yra tei­sin­gas dy­dis, bet jei­gu sa­ko­te, kad tu­ri­me skir­ty­ti pa­gal re­gio­nus, šio siū­ly­mo mes<text:s/>čia ne­at­ne­šė­me, to ne­svars­tė­me. Jei­gu jūs ma­no­te, kad tai yra tei­sin­ga, rei­kia tur­būt Sei­me tą dis­ku­si­ją pra­dė­ti.<text:s/></text:p>
        <text:p text:style-name="Roman"><text:span text:style-name="T6793">PIRMININKAS.</text:span><text:s/>Dė­ko­ju, mi­nist­re, jūs at­sa­kė­te į vi­sus klau­si­mus. Dėl mo­ty­vų dėl vi­so už­si­ra­šė tik prieš M. Ma­jaus­kas, bet ne­ma­tau sa­lė­je, to­dėl kvie­čiu bal­suo­ti po pa­tei­ki­mo dėl vi­sų šių įsta­ty­mų pro­jek­tų.<text:s/></text:p>
        <text:p text:style-name="Roman">Bal­sa­vo 90 Sei­mo na­rių: už – 63, prieš nė­ra, su­si­lai­kė 27. Pro­jek­tams po pa­tei­ki­mo pri­tar­ta. Kaip pa­grin­di­nis ko­mi­te­tas dėl vi­sų pro­jek­tų – So­cia­li­nių rei­ka­lų ir dar­bo ko­mi­te­tas. Kaip pa­pil­do­mi yra tik dėl dvie­jų pro­jek­tų, tai yra dėl pro­jek­to Nr. XIIIP-2719 kaip pa­pil­do­mi siū­lo­mi Au­di­to ko­mi­te­tas, Biu­dže­to ir fi­nan­sų ko­mi­te­tas, o dėl pro­jek­to Nr. XIIIP-2725 kaip pa­pil­do­mas siū­lo­mas Svei­ka­tos rei­ka­lų ko­mi­te­tas. Dau­giau siū­ly­mų ne­ma­tau. Ga­li­me pri­tar­ti ben­dru su­ta­ri­mu? Ačiū, pri­tar­ta. Siū­lo­ma svars­ty­ti lap­kri­čio 22 die­ną.<text:s/></text:p>
        <text:p text:style-name="Roman"/>
        <text:p text:style-name="Laikas">12.39 val.</text:p>
        <text:p text:style-name="Roman12">Iš­mo­kų vai­kams įsta­ty­mo Nr. I-621 1, 6, 7, 9, 13, 14, 15, 17, 18, 21 ir 24 straips­nių pa­kei­ti­mo įsta­ty­mo pro­jek­tas Nr. XIIIP-2733 (<text:span text:style-name="T6794">pa</text:span><text:span text:style-name="T6795">­tei</text:span><text:span text:style-name="T6796">­ki</text:span><text:span text:style-name="T6797">­mas</text:span>)</text:p>
        <text:p text:style-name="Roman"/>
        <text:p text:style-name="Roman">Ki­tas dar­bo­tvarkės klau­si­mas –<text:s/><text:span text:style-name="T6798">Iš</text:span><text:span text:style-name="T6799">­mo</text:span><text:span text:style-name="T6800">­kų vai</text:span><text:span text:style-name="T6801">­kams įsta</text:span><text:span text:style-name="T6802">­ty</text:span><text:span text:style-name="T6803">­mo Nr. I-621 kai ku</text:span><text:span text:style-name="T6804">­rių straips</text:span><text:span text:style-name="T6805">­nių pa</text:span><text:span text:style-name="T6806">­kei</text:span><text:span text:style-name="T6807">­ti</text:span><text:span text:style-name="T6808">­mo įsta</text:span><text:span text:style-name="T6809">­ty</text:span><text:span text:style-name="T6810">­mo pro</text:span><text:span text:style-name="T6811">­jek</text:span><text:span text:style-name="T6812">­tas Nr. XIIIP-2733</text:span>. Mi­nist­re, pra­šom pa­teik­ti.<text:s/></text:p>
        <text:p text:style-name="Roman"><text:span text:style-name="T6813">L. KUKURAITIS.</text:span><text:span text:style-name="T6814"><text:s/></text:span>Dė­ko­ju, po­sė­džio pir­mi­nin­ke. Šio įsta­ty­mo pro­jek­to tiks­las, sie­kiant ma­žin­ti vai­kų skur­dą ir so­cia­li­nę at­skir­tį, nuo­sek­liai di­din­ti fi­nan­si­nę pa­ra­mą vai­kus au­gi­nan­čioms šei­moms. Įsta­ty­mo pro­jek­tu siū­lo­ma pa­di­din­ti uni­ver­sa­lias iš­mo­kas vai­kui, tai yra vai­kų pi­ni­gų dy­dį nuo 30 iki 50 eu­rų. Prog­no­zuo­ja­ma, kad, pa­di­di­nus uni­ver­sa­lios iš­mo­kos vai­kui dy­dį nuo 30 iki 50 eu­rų, vai­kų skur­do ri­zi­kos ly­gis su­ma­žė­tų 4,3 pro­cen­ti­nio punk­to. Šei­mų, ku­rio­se vie­nas iš tė­vų au­gi­na vie­ną ar dau­giau vai­kų, skur­do ri­zi­kos ly­gis su­ma­žė­tų 4,2 pro­cen­ti­nio punk­to, šei­mų, ku­rio­se abu tė­vai au­gi­na tris ir dau­giau vai­kų, tai yra dau­gia­vai­kių šei­mų, skur­das su­ma­žė­tų 9,2 pro­cen­ti­nio punk­to, bet tu­ri­me skai­čiuo­ti, kad da­bar dau­gia­vai­kių šei­mų skur­das su­da­ro 32 %, o po vai­ko pi­ni­gų pa­di­di­ni­mo bū­tų 23 %. Toks skai­čia­vi­mas čia nu­sta­ty­tas.<text:s/></text:p>
        <text:p text:style-name="Roman">Taip pat šiuo įsta­ty­mu siū­lo­ma nu­sta­ty­ti vie­no­do dy­džio – 20 eu­rų pa­pil­do­mai ski­ria­mą iš­mo­ką vai­kui, mo­ka­mą vai­kams, au­gi­na­miems ir (ar­ba) glo­bo­ja­miems gau­sio­se ir ne­pa­si­tu­rin­čio­se šei­mo­se ne­pri­klau­so­mai nuo vai­kų am­žiaus. Tai bū­tų pa­pil­do­ma iš­mo­ka – 20.<text:s/></text:p>
        <text:p text:style-name="Roman">Taip pat nu­sta­ty­ti sa­vi­val­dy­bei tei­sę pri­im­ti spren­di­mą dėl tiks­lin­go vien­kar­ti­nės iš­mo­kos įsi­kur­ti pa­nau­do­ji­mo, ga­vus so­cia­li­nio dar­buo­to­jo re­ko­men­da­ci­ją dėl jos pa­nau­do­ji­mo. Dėl vai­kų, jau­nuo­lių, ku­rie iš­ei­na iš glo­bė­jų, iš glo­bos įstai­gų, siū­lo­mas pa­pil­dy­mas, kam jie dar ga­lė­tų pa­nau­do­ti tas lė­šas, tai yra įtrau­kia­ma au­to­mo­bi­lio nu­si­pir­ki­mo ga­li­my­bė ir tam tik­ra di­des­nė iš­mo­kos į ran­kas su­ma – ne 38, o 76 eu­rai.<text:s/></text:p>
        <text:soft-page-break/>
        <text:p text:style-name="Roman">Vi­si šie pa­kei­ti­mai, pla­nuo­ja­ma, įsi­ga­lio­tų nuo sau­sio 1 die­nos. Pa­pil­do­mai vai­ko pi­ni­gų iš­mo­kai rei­kė­tų apie 130 mln. eu­rų. Iš­mo­ką vai­kui gau­tų apie 507 tūkst. vai­kų.<text:s/></text:p>
        <text:p text:style-name="Roman">Pra­šo­me pri­tar­ti šiam įsta­ty­mo pro­jek­tui.</text:p>
        <text:p text:style-name="Roman"><text:span text:style-name="T6815">PIRMININKAS.</text:span><text:s/>Dė­ko­ja­me, mi­nist­re. Pir­ma­sis bu­vo už­si­ra­šęs M. Ma­jaus­kas, bet sa­lė­je ne­ma­tau. Tai klau­sia R. J. Da­gys.<text:s/></text:p>
        <text:p text:style-name="Roman"><text:span text:style-name="T6816">R. J. DAGYS</text:span><text:span text:style-name="T6817"><text:s/></text:span><text:span text:style-name="T6818">(</text:span><text:span text:style-name="T6819">TS-LKDF</text:span><text:span text:style-name="T6820">)</text:span><text:span text:style-name="T6821">.<text:s/></text:span>Ger­bia­ma­sis mi­nist­re, ge­rai, kad jūs di­di­na­te tas iš­mo­kas, nors, aiš­ku, ne taip am­bi­cin­gai kaip pra­ėju­sį kar­tą pri­sta­ty­da­mas biu­dže­tą<text:s/>–<text:s/>tik­rai ne­pa­sie­kė­me 100 eu­rų, li­ko 50. Bet ma­no klau­si­mas su­si­jęs su jū­sų pa­pil­do­mais iš­mo­kė­ji­mais. Vai­ko pi­ni­gai yra de­mo­gra­finė prie­mo­nė, jie, kaip jūs tei­sin­gai pa­sa­kė­te, mo­ka­mi vi­siems be iš­ly­gų. So­cia­li­nės pa­ra­mos pro­ble­ma bu­vo spren­džia­ma, ir tei­sin­gai spren­džia­ma, MPNPD ap­mo­kes­ti­ni­mo ly­giu toms šei­moms, ku­rioms rei­kia tą da­ry­ti. Tai bu­vo tei­sin­ga ir ne­iš­kreip­ta sis­te­ma. Da­bar jūs vis­ką mė­gi­na­te spręs­ti šiuo įsta­ty­mu ir to­kiu at­ve­ju ri­zi­kuo­ja­me at­ei­ty­je pra­ras­ti tą de­mo­gra­finio ska­ti­ni­mo de­da­mą­ją ir vėl per­ei­ti prie so­cia­li­nio rė­mi­mo sis­te­mos.<text:s/></text:p>
        <text:p text:style-name="Roman"><text:span text:style-name="T6822">L. KUKURAITIS.</text:span><text:span text:style-name="T6823"><text:s/>Dė</text:span><text:span text:style-name="T6824">­ko</text:span><text:span text:style-name="T6825">­ju už klau</text:span><text:span text:style-name="T6826">­si</text:span><text:span text:style-name="T6827">­mą.<text:s/></text:span><text:span text:style-name="T6828">K</text:span><text:span text:style-name="T6829">al</text:span><text:span text:style-name="T6830">­b</text:span><text:span text:style-name="T6831">ant</text:span><text:span text:style-name="T6832"><text:s/>apie NPD, da</text:span><text:span text:style-name="T6833">­bar jau mes ma</text:span><text:span text:style-name="T6834">­to</text:span><text:span text:style-name="T6835">­me, kiek šei</text:span><text:span text:style-name="T6836">­mų pa</text:span><text:span text:style-name="T6837">­pra</text:span><text:span text:style-name="T6838">­šė vai</text:span><text:span text:style-name="T6839">­ko pi</text:span><text:span text:style-name="T6840">­ni</text:span><text:span text:style-name="T6841">­gų. Šiuo me</text:span><text:span text:style-name="T6842">­tu yra 477 tūkst., jau da</text:span><text:span text:style-name="T6843">­bar fi</text:span><text:span text:style-name="T6844">­nan</text:span><text:span text:style-name="T6845">­suo</text:span><text:span text:style-name="T6846">­ja</text:span><text:span text:style-name="T6847">­me, vai</text:span><text:span text:style-name="T6848">­ko pi</text:span><text:span text:style-name="T6849">­ni</text:span><text:span text:style-name="T6850">­gus gau</text:span><text:span text:style-name="T6851">­na dvi</text:span><text:span text:style-name="T6852">­gu</text:span><text:span text:style-name="T6853">­bai dau</text:span><text:span text:style-name="T6854">­giau, ne</text:span><text:span text:style-name="T6855">­gu gau</text:span><text:span text:style-name="T6856">­da</text:span><text:span text:style-name="T6857">­vo tai</text:span><text:span text:style-name="T6858">­kant NPD leng</text:span><text:span text:style-name="T6859">­va</text:span><text:span text:style-name="T6860">­tą. Tai reiš</text:span><text:span text:style-name="T6861">­kia, kad NPD leng</text:span><text:span text:style-name="T6862">­va</text:span><text:span text:style-name="T6863">­ta pa</text:span><text:span text:style-name="T6864">­si</text:span><text:span text:style-name="T6865">­nau</text:span><text:span text:style-name="T6866">­do</text:span><text:span text:style-name="T6867">­da</text:span><text:span text:style-name="T6868">­vo tos šei</text:span><text:span text:style-name="T6869">­mos, ku</text:span><text:span text:style-name="T6870">­rios tu</text:span><text:span text:style-name="T6871">­rė</text:span><text:span text:style-name="T6872">­da</text:span><text:span text:style-name="T6873">­vo tei</text:span><text:span text:style-name="T6874">­sę pa</text:span><text:span text:style-name="T6875">­si</text:span><text:span text:style-name="T6876">­nau</text:span><text:span text:style-name="T6877">­do</text:span><text:span text:style-name="T6878">­ti, tai bū</text:span><text:span text:style-name="T6879">­da</text:span><text:span text:style-name="T6880">­vo di</text:span><text:span text:style-name="T6881">­des</text:span><text:span text:style-name="T6882">­nes pa</text:span><text:span text:style-name="T6883">­ja</text:span><text:span text:style-name="T6884">­mas tu</text:span><text:span text:style-name="T6885">­rin</text:span><text:span text:style-name="T6886">­čios. Kaip tik NPD leng</text:span><text:span text:style-name="T6887">­va</text:span><text:span text:style-name="T6888">­ta di</text:span><text:span text:style-name="T6889">­din</text:span><text:span text:style-name="T6890">­da</text:span><text:span text:style-name="T6891">­vo šei</text:span><text:span text:style-name="T6892">­mų ne</text:span><text:span text:style-name="T6893">­ly</text:span><text:span text:style-name="T6894">­gy</text:span><text:span text:style-name="T6895">­bę, nes skur</text:span><text:span text:style-name="T6896">­džios šei</text:span><text:span text:style-name="T6897">­mos ir taip tu</text:span><text:span text:style-name="T6898">­rė</text:span><text:span text:style-name="T6899">­da</text:span><text:span text:style-name="T6900">­vo ma</text:span><text:span text:style-name="T6901">­žas pa</text:span><text:span text:style-name="T6902">­ja</text:span><text:span text:style-name="T6903">­mas, o plius dar ne</text:span><text:span text:style-name="T6904">­pri</text:span><text:span text:style-name="T6905">­si</text:span><text:span text:style-name="T6906">­tai</text:span><text:span text:style-name="T6907">­ky</text:span><text:span text:style-name="T6908">­da</text:span><text:span text:style-name="T6909">­vo NPD leng</text:span><text:span text:style-name="T6910">­va</text:span><text:span text:style-name="T6911">­tos. Tai da</text:span><text:span text:style-name="T6912">­bar ma</text:span><text:span text:style-name="T6913">­ty</text:span><text:span text:style-name="T6914">­da</text:span><text:span text:style-name="T6915">­mi, kaip gau</text:span><text:span text:style-name="T6916">­siai šei</text:span><text:span text:style-name="T6917">­mos re</text:span><text:span text:style-name="T6918">­gist</text:span><text:span text:style-name="T6919">­ruo</text:span><text:span text:style-name="T6920">­ja</text:span><text:span text:style-name="T6921">­si ir kiek šei</text:span><text:span text:style-name="T6922">­mų pa</text:span><text:span text:style-name="T6923">­sie</text:span><text:span text:style-name="T6924">­kia vai</text:span><text:span text:style-name="T6925">­ko pi</text:span><text:span text:style-name="T6926">­ni</text:span><text:span text:style-name="T6927">­gai, ku</text:span><text:span text:style-name="T6928">­rie ne</text:span><text:span text:style-name="T6929">­pa</text:span><text:span text:style-name="T6930">­siek</text:span><text:span text:style-name="T6931">­da</text:span><text:span text:style-name="T6932">­vo tai</text:span><text:span text:style-name="T6933">­kant NPD leng</text:span><text:span text:style-name="T6934">­va</text:span><text:span text:style-name="T6935">­tą, mes ma</text:span><text:span text:style-name="T6936">­to</text:span><text:span text:style-name="T6937">­me, kad tai yra tei</text:span><text:span text:style-name="T6938">­sin</text:span><text:span text:style-name="T6939">­gas bū</text:span><text:span text:style-name="T6940">­das, ypač jei mes ne</text:span><text:span text:style-name="T6941">­tur</text:span><text:span text:style-name="T6942">­tin</text:span><text:span text:style-name="T6943">­goms šei</text:span><text:span text:style-name="T6944">­moms pri</text:span><text:span text:style-name="T6945">­de</text:span><text:span text:style-name="T6946">­da</text:span><text:span text:style-name="T6947">­me pa</text:span><text:span text:style-name="T6948">­pil</text:span><text:span text:style-name="T6949">­do</text:span><text:span text:style-name="T6950">­mai 20, tai reiš</text:span><text:span text:style-name="T6951">­kia, kad už kiek</text:span><text:span text:style-name="T6952">­vie</text:span><text:span text:style-name="T6953">­ną ne</text:span><text:span text:style-name="T6954">­tur</text:span><text:span text:style-name="T6955">­tin</text:span><text:span text:style-name="T6956">­gą vai</text:span><text:span text:style-name="T6957">­ką šei</text:span><text:span text:style-name="T6958">­mo</text:span><text:span text:style-name="T6959">­je bus mo</text:span><text:span text:style-name="T6960">­ka</text:span><text:span text:style-name="T6961">­ma 70 eu</text:span><text:span text:style-name="T6962">­rų, ly</text:span><text:span text:style-name="T6963">­giai taip pat kaip už kiek</text:span><text:span text:style-name="T6964">­vie</text:span><text:span text:style-name="T6965">­ną dau</text:span><text:span text:style-name="T6966">­gia</text:span><text:span text:style-name="T6967">­vai</text:span><text:span text:style-name="T6968">­kės šei</text:span><text:span text:style-name="T6969">­mos vai</text:span><text:span text:style-name="T6970">­ką ir</text:span><text:span text:style-name="T6971">­gi 70 eu</text:span><text:span text:style-name="T6972">­rų. To</text:span><text:span text:style-name="T6973">­kiu bū</text:span><text:span text:style-name="T6974">­du ir ska</text:span><text:span text:style-name="T6975">­ti</text:span><text:span text:style-name="T6976">­na</text:span><text:span text:style-name="T6977">­me de</text:span><text:span text:style-name="T6978">­mo</text:span><text:span text:style-name="T6979">­gra</text:span><text:span text:style-name="T6980">­fiją, ir spren</text:span><text:span text:style-name="T6981">­džia</text:span><text:span text:style-name="T6982">­me skur</text:span><text:span text:style-name="T6983">­do pro</text:span><text:span text:style-name="T6984">­ble</text:span><text:span text:style-name="T6985">­mą. Aš su</text:span><text:span text:style-name="T6986">­pran</text:span><text:span text:style-name="T6987">­tu, kad tu</text:span><text:span text:style-name="T6988">­ri</text:span><text:span text:style-name="T6989">­me ieš</text:span><text:span text:style-name="T6990">­ko</text:span><text:span text:style-name="T6991">­ti pa</text:span><text:span text:style-name="T6992">­ska</text:span><text:span text:style-name="T6993">­tų, kaip toms šei</text:span><text:span text:style-name="T6994">­moms dirb</text:span><text:span text:style-name="T6995">­ti, ir čia tur</text:span><text:span text:style-name="T6996">­būt jau yra ki</text:span><text:span text:style-name="T6997">­tas klau</text:span><text:span text:style-name="T6998">­si</text:span><text:span text:style-name="T6999">­mas, ki</text:span><text:span text:style-name="T7000">­tas spren</text:span><text:span text:style-name="T7001">­di</text:span><text:span text:style-name="T7002">­mas, ku</text:span><text:span text:style-name="T7003">­ris tu</text:span><text:span text:style-name="T7004">­rė</text:span><text:span text:style-name="T7005">­tų bū</text:span><text:span text:style-name="T7006">­ti už</text:span><text:span text:style-name="T7007">­im</text:span><text:span text:style-name="T7008">­tu</text:span><text:span text:style-name="T7009">­mo ska</text:span><text:span text:style-name="T7010">­ti</text:span><text:span text:style-name="T7011">­ni</text:span><text:span text:style-name="T7012">­mo po</text:span><text:span text:style-name="T7013">­li</text:span><text:span text:style-name="T7014">­ti</text:span><text:span text:style-name="T7015">­kos prie</text:span><text:span text:style-name="T7016">­mo</text:span><text:span text:style-name="T7017">­nė.<text:s/></text:span></text:p>
        <text:p text:style-name="Roman"><text:span text:style-name="T7018">PIRMININKAS.</text:span><text:span text:style-name="T7019"><text:s/>Klau</text:span><text:span text:style-name="T7020">­sia T. To</text:span><text:span text:style-name="T7021">­mi</text:span><text:span text:style-name="T7022">­li</text:span><text:span text:style-name="T7023">­nas.</text:span></text:p>
        <text:p text:style-name="Roman"><text:span text:style-name="T7024">T. TOMILINAS</text:span><text:span text:style-name="T7025"><text:s/></text:span><text:span text:style-name="T7026">(</text:span><text:span text:style-name="T7027">LVŽSF</text:span><text:span text:style-name="T7028">)</text:span><text:span text:style-name="T7029">. Ger</text:span><text:span text:style-name="T7030">­bia</text:span><text:span text:style-name="T7031">­ma</text:span><text:span text:style-name="T7032">­sis mi</text:span><text:span text:style-name="T7033">­nist</text:span><text:span text:style-name="T7034">­re, dė</text:span><text:span text:style-name="T7035">­ko</text:span><text:span text:style-name="T7036">­ju jums ir vi</text:span><text:span text:style-name="T7037">­sai Vy</text:span><text:span text:style-name="T7038">­riau</text:span><text:span text:style-name="T7039">­sy</text:span><text:span text:style-name="T7040">­bei už nuo</text:span><text:span text:style-name="T7041">­sek</text:span><text:span text:style-name="T7042">­lu</text:span><text:span text:style-name="T7043">­mą. Ma</text:span><text:span text:style-name="T7044">­no klau</text:span><text:span text:style-name="T7045">­si</text:span><text:span text:style-name="T7046">­mas. Me</text:span><text:span text:style-name="T7047">­tų pra</text:span><text:span text:style-name="T7048">­džio</text:span><text:span text:style-name="T7049">­je<text:s/></text:span><text:span text:style-name="T7050">buvo</text:span><text:span text:style-name="T7051"><text:s/>la</text:span><text:span text:style-name="T7052">­bai daug triukš</text:span><text:span text:style-name="T7053">­mo dėl to, kad yra su</text:span><text:span text:style-name="T7054">­dė</text:span><text:span text:style-name="T7055">­tin</text:span><text:span text:style-name="T7056">­ga sis</text:span><text:span text:style-name="T7057">­te</text:span><text:span text:style-name="T7058">­ma, ne</text:span><text:span text:style-name="T7059">­vei</text:span><text:span text:style-name="T7060">­kia, strin</text:span><text:span text:style-name="T7061">­ga, tech</text:span><text:span text:style-name="T7062">­niš</text:span><text:span text:style-name="T7063">­kai sun</text:span><text:span text:style-name="T7064">­ku už</text:span><text:span text:style-name="T7065">­pil</text:span><text:span text:style-name="T7066">­dy</text:span><text:span text:style-name="T7067">­ti pra</text:span><text:span text:style-name="T7068">­šy</text:span><text:span text:style-name="T7069">­mą. Kiek su</text:span><text:span text:style-name="T7070">­pran</text:span><text:span text:style-name="T7071">­tu, da</text:span><text:span text:style-name="T7072">­bar per 500 tūkst. vai</text:span><text:span text:style-name="T7073">­kų jau pa</text:span><text:span text:style-name="T7074">­pra</text:span><text:span text:style-name="T7075">­šė tų pi</text:span><text:span text:style-name="T7076">­ni</text:span><text:span text:style-name="T7077">­gų ir<text:s/></text:span>gau­na be­veik tiek pat. Ar tech­ni­nė pu­sė ši­tos re­for­mos jau ga­lu­ti­nai su­tvar­ky­ta?<text:s/></text:p>
        <text:p text:style-name="Roman">Ir ki­tas klau­si­mas. Gal ga­lė­tu­mė­te pri­min­ti? Du trum­pi klau­si­mai. Pra­šau pri­min­ti, kas at­si­tin­ka šei­moms, ku­rios pik­tnau­džiau­ja, ku­rios gau­na pi­ni­gus ir tam­pa aso­cia­lio­mis ir pa­na­šiai? Tie­siog pri­min­ki­te.</text:p>
        <text:p text:style-name="Roman"><text:span text:style-name="T7078">L. KUKURAITIS.</text:span><text:span text:style-name="T7079"><text:s/>Ge</text:span><text:span text:style-name="T7080">­rai. Ačiū už klau</text:span><text:span text:style-name="T7081">­si</text:span><text:span text:style-name="T7082">­mą. Nau</text:span><text:span text:style-name="T7083">­do</text:span><text:span text:style-name="T7084">­da</text:span><text:span text:style-name="T7085">­ma</text:span><text:span text:style-name="T7086">­sis pro</text:span><text:span text:style-name="T7087">­ga pa</text:span><text:span text:style-name="T7088">­sa</text:span><text:span text:style-name="T7089">­ky</text:span><text:span text:style-name="T7090">­siu, kad šei</text:span><text:span text:style-name="T7091">­moms</text:span><text:s/>ne­rei­kės pa­pil­do­mai re­gist­ruo­tis ar pra­šy­ti ši­tų lė­šų. Joms bus pa­di­din­ta au­to­ma­tiš­kai, ne­bent šei­mo­se kas nors keis­tų­si – at­si­ras­tų nau­jas vai­kas, de­kla­ruo­tų ki­tą gy­ve­na­mą­ją vie­tą, ta­da rei­kė­tų už­pil­dy­ti nau­ją pra­šy­mą. Bet vi­siems šim­tams tūks­tan­čių ne­rei­kė­tų pra­šy­ti pa­pil­do­mai.<text:s/></text:p>
        <text:p text:style-name="Roman">Ant­ras da­ly­kas. Skai­čius, ku­rį jūs sa­ko­te, virš 500 tūkst. Taip, rug­pjū­čio mė­ne­sį mes jau bu­vo­me pa­sie­kę 512 tūkst. vai­kų, ir tai di­džiau­sias skai­čius, ku­rį tu­rė­jo­me, ta­čiau rug­sė­jo mė­ne­sį žen­kliai kri­to iki 470 tūkst., nes iš­ėjo vi­sa kar­ta, ku­ri bai­gė moks­lus, ir dėl to su­ma­žė­jo. Pa­pil­do­mai at­si­ra­do šiek tiek, bet ne taip žen­kliai – da­bar mes tu­ri­me 477 tūkst.</text:p>
        <text:p text:style-name="Roman">Dėl pik­tnau­džia­vi­mo. Jau ir da­bar so­cia­li­niai dar­buo­to­jai at­ve­jo va­dy­bi­nin­kai, ku­rie nuo lie­pos 1 die­nos at­si­ra­do vi­so­je Lie­tu­vo­je, at­ve­jo va­dy­bi­nin­kų tin­klas, jau da­bar tu­ri dis­kre­ci­ją, tei­sę tiek so­cia­li­nės pa­ra­mos lė­šas, so­cia­li­nes iš­mo­kas, tiek vai­ko pi­ni­gus nau­do­ti kar­tu su šei­ma vai­ko nau­dai, šei­mos nau­dai. Ši­ta dis­kre­ci­ja yra ir so­cia­li­niai dar­buo­to­jai sa­vi­val­dy­bė­se ja nau­do­ja­si, kad pi­ni­gai bū­tų ge­riau­siai pa­nau­do­ti.<text:s/></text:p>
        <text:p text:style-name="Roman"><text:span text:style-name="T7092">PIRMININKAS.</text:span><text:s/>Klau­sia J. Ole­kas.<text:s/></text:p>
        <text:p text:style-name="Roman"><text:span text:style-name="T7093">J. OLEKAS</text:span><text:span text:style-name="T7094"><text:s/></text:span><text:span text:style-name="T7095">(</text:span><text:span text:style-name="T7096">LSDPF</text:span><text:span text:style-name="T7097">)</text:span><text:span text:style-name="T7098">.</text:span><text:s/>Ačiū, ger­bia­mas pir­mi­nin­ke. Ger­bia­mas mi­nist­re, aš no­rė­čiau pa­klaus­ti jū­sų apie at­ei­ties am­bi­ci­ją, nes šian­dien jūs sa­ko­te, kad nuo 30 iki 50 ir gal­būt 20 dar<text:s/><text:soft-page-break/>dau­gia­vai­kėms ne­pa­si­tu­rin­čioms. Ma­no ži­nio­mis (pra­ei­tą sa­vai­tę vy­ko toks Bal­ti­jos ša­lių so­cial­de­mok­ra­tų su­si­ti­ki­mas), Es­ti­jos ko­le­gos in­for­ma­vo, kad jie tri­jų vai­kų šei­mai ski­ria 500 už vai­ką, jei­gu jie tu­ri. Mes kaž­ka­da dis­ku­ta­vo­me, gin­či­jo­mės 100 pa­siek­ti. Kaip jūs ma­to­te, ko­kia čia yra vi­zi­ja ir ko­kiais žings­ne­liais mes gal­būt ei­si­me į prie­kį su vai­ko pi­ni­gais? Ačiū už at­sa­ky­mą.</text:p>
        <text:p text:style-name="Roman"><text:span text:style-name="T7099">L. KUKURAITIS.</text:span><text:s/>Dė­kui už klau­si­mą. Iš tie­sų svar­bu ma­ty­ti per­spek­ty­vą ir tur­būt šei­moms svar­bu ma­ty­ti, kad ga­lė­tų pla­nuo­ti ir drą­siau žiū­rė­ti į at­ei­tį. Ta po­li­ti­nė am­bi­ci­ja, ku­ri bu­vo pa­sa­ky­ta, – dar per šią ka­den­ci­ją pa­siek­ti 100 eu­rų. Jos link nuo­sek­liai ir ei­na­ma. Kai mes pla­na­vo­me tri­me­čius biu­dže­tus, ir­gi bu­vo nu­ma­ty­ti pa­pil­do­mi asig­na­vi­mai vai­ko pi­ni­gams, kad mes 2021 me­tais pri­ar­tė­tu­me prie 100 eu­rų. Aiš­ku, la­bai rei­kia žiū­rė­ti ben­drą­sias prog­no­zes, ga­li­my­bes ir taip to­liau, ta­čiau tą žings­nį tu­ri­me da­ry­ti. Dėl tre­čio vai­ko aš su ju­mis su­tin­ku. Lie­tu­vo­je eg­zis­tuo­ja tre­čio vai­ko pro­ble­ma. Jei­gu kal­bė­tu­me apie de­mo­gra­finę si­tu­a­ci­ją, pa­ly­gin­ti su ki­to­mis ša­li­mis, pas mus yra per ma­žai tre­čių vai­kų. Tu­ri­me pa­ska­tin­ti šei­mas, kad at­si­ras­tų tie tre­tie­ji vai­kai, ir ta iš­mo­ka tu­rė­tų bū­ti dar di­des­nė.</text:p>
        <text:p text:style-name="Roman"><text:span text:style-name="T7100">PIRMININKAS.</text:span><text:s/>Klau­sia A. Sy­sas.</text:p>
        <text:p text:style-name="Roman"><text:span text:style-name="T7101">A. SYSAS</text:span><text:span text:style-name="T7102"><text:s/></text:span><text:span text:style-name="T7103">(</text:span><text:span text:style-name="T7104">LSDPF</text:span><text:span text:style-name="T7105">)</text:span><text:span text:style-name="T7106">.</text:span><text:s/>Ačiū, pir­mi­nin­ke. Ger­bia­mas mi­nist­re, jū­sų aiš­ki­na­ma­ja­me raš­te ir pa­skelb­to­je skur­do ata­skai­to­je yra žiau­rūs skai­čiai, kad mū­sų vai­kų skur­do ri­zi­kos ly­gis yra net 25,7 2017 me­tais ir mes žen­kliai at­si­lie­ka­me, ar­ba vir­ši­ja­me skur­do ly­gį, pa­ly­gin­ti su mū­sų kai­my­nė­mis ša­li­mis. Svei­kin­ti­ni vi­si tie žings­niai, ku­rie da­ro­mi, bet ma­no klau­si­mas bū­tų toks. Ar skai­čia­vo­te, kaip keis­tų­si mū­sų vai­kų skur­do ly­gis po ši­tų pa­di­di­ni­mų? Ačiū.</text:p>
        <text:p text:style-name="Roman"><text:span text:style-name="T7107">L. KUKURAITIS.</text:span><text:s/>Dė­kui už klau­si­mą. Taip, skai­čia­vo­me, 4,3 % su­ma­žė­tų vai­kų skur­das. Kai ku­rioms gru­pės, ypač dau­gia­vai­kėms šei­moms, ku­rios tu­ri du tė­vus, skur­das su­ma­žė­tų ar­ti 10 %, va­di­na­si, nuo 30 ke­lių iki 20 ke­lių pro­cen­tų. Tai ro­do, kad kai ku­rio­se gru­pė­se, pa­vyz­džiui, vie­ni­šo tė­vo, vie­ni­šos mo­ti­nos šei­mo­se, skur­do gy­lis yra ga­na di­de­lis, pri­dė­ję lė­šų ne tiek daug šei­mų iš­trau­kia­me iš skur­do te­ri­to­ri­jos. Tik­rai tu­rė­tu­me dar dau­giau dė­ti pa­ra­mos.</text:p>
        <text:p text:style-name="Roman"><text:span text:style-name="T7108">PIRMININKAS.</text:span><text:s/>Klau­sia E. Pu­pi­nis.</text:p>
        <text:p text:style-name="Roman"><text:span text:style-name="T7109">E. PUPINIS</text:span><text:s/><text:span text:style-name="T7110">(</text:span><text:span text:style-name="T7111">TS-LKDF</text:span><text:span text:style-name="T7112">)</text:span>. Ačiū. Ger­bia­mas mi­nist­re, jūs pa­mi­nė­jo­te, kad vai­ko pi­ni­gus gau­na dau­giau,<text:s/>ne­gu bu­vo re­gist­ruo­ta­si per NPD ir per mo­kes­ti­nę sis­te­mą bu­vo kom­pen­suo­ta. Iš tik­rų­jų tai ro­do ir tam tik­rą simp­to­mą, kad da­bar gau­na tie žmo­nės, ku­rie ne­dir­ba, o gal iš­vis ne­dirbs. Vėl­gi tai ne tik vai­kų pi­ni­gų pro­ble­ma, tai ir kom­pen­sa­ci­jų pro­ble­ma, ap­skri­tai vi­sos so­cia­li­nės sis­te­mos. Kai ka­da bū­na to­kie skai­čiai, kad dirb­ti ne­la­bai ap­si­mo­ka, nes ge­riau gau­ti vi­sas tas iš­mo­kas. Tai vėl­gi jūs už­si­mi­nė­te tik­tai apie tai, kad ką nors rei­kė­tų da­ry­ti. Gal tu­ri­te ką nors kon­kre­taus? Gal­būt iš da­lies grįž­ti prie ne­ap­mo­kes­ti­na­mo­jo dy­džio di­di­ni­mo už vai­kus, nes iš tik­rų­jų ga­li­me pri­si­žais­ti vėl iki to, kad no­rin­čių gau­ti iš­mo­kas bus dar dau­giau.</text:p>
        <text:p text:style-name="Roman"><text:span text:style-name="T7113">L. KUKURAITIS.</text:span><text:span text:style-name="T7114"><text:s/></text:span>Dė­kui už klau­si­mą. Tai, kad di­de­lė da­lis šei­mų ne­pa­si­nau­do­da­vo ne­ap­mo­kes­ti­na­mu pa­ja­mų dy­džiu, yra su­si­ję ir su tuo, kad jie gau­da­vo la­bai ma­žas pa­ja­mas, pa­vyz­džiui, mi­ni­ma­lų mė­ne­si­nį at­ly­gį. Jei­gu tu­rė­da­vo dau­giau vai­kų, jau ne­be­ga­lė­da­vo pa­si­nau­do­ti. Šiuo at­ve­ju bū­da­vo skriau­džia­mos tos šei­mos, nes dir­ba, sten­gia­si gau­ti pa­ja­mas ir net ne­gau­na leng­va­tos.<text:s/></text:p>
        <text:p text:style-name="Roman">Šiuo at­ve­ju, kai jūs kal­ba­te apie tai, kad ska­ti­na­me lyg ir pri­klau­so­my­bę nuo pa­ra­mos, bū­tent šie vai­ko pi­ni­gai nė­ra įtrau­kia­mi į pa­ja­mas, nuo ku­rių skai­čiuo­ja­mos iš­mo­kos. Ką tai reiš­kia? Kad tu ga­li dirb­ti, už­dirb­ti ir vai­ko pi­ni­gus tu­rė­ti. Taip mes kaip tik ska­ti­na­me, kad žmo­nės dirb­tų ir gau­tų ši­tas pa­ja­mas. Jos ne­su­ma­žės, vai­ko pi­ni­gai ne­su­ma­žė­ja dir­bant.<text:s/></text:p>
        <text:p text:style-name="Roman"><text:span text:style-name="T7115">PIRMININKAS.</text:span><text:s/>Klau­sia G. Skais­tė.<text:s/></text:p>
        <text:p text:style-name="Roman"><text:span text:style-name="T7116">G. SKAISTĖ</text:span><text:s/><text:span text:style-name="T7117">(</text:span><text:span text:style-name="T7118">TS-LKDF</text:span><text:span text:style-name="T7119">)</text:span>. Svei­ki, mi­nist­re. Aš no­rė­jau tie­siog pri­min­ti Vals­tie­čių ir ža­lių­jų są­jun­gos rin­ki­mų pro­gra­mą, kur bu­vo pa­ra­šy­ta, kad plė­si­me pa­pil­do­mo ne­ap­mo­kes­ti­na­mo­jo pa­ja­mų dy­džio pa­ra­mą, tai­ky­mą šei­moms, ku­rios tu­ri du ir dau­giau vai­kų. Ir taip pat bu­vo kal­ba­ma, kad 2018 me­tais vai­ko pi­ni­gai bus 60 eu­rų. 2018 me­tais vai­ko pi­ni­gai bu­vo 30 eu­rų, da­bar ti­ki­ma­si 50, kaip su­pran­tu, o PNPD iš­vis nė­ra. Ar yra am­bi­ci­ja vis dėl­to grįž­ti prie Vals­tie­čių ir ža­lių­jų są­jun­gos pro­gra­mos, nes ma­to­me, kad pa­ja­mų ne­ly­gy­bės ro­dik­liai ne ge­rė­ja – blo­gė­ja.<text:s/></text:p>
        <text:soft-page-break/>
        <text:p text:style-name="Roman">Tai, ką Vy­riau­sy­bė kal­bė­jo sa­vo nu­ma­ty­to­je pro­gra­mo­je, kad su­ma­žins pa­ja­mų ne­ly­gy­bės ro­dik­lius iki eu­ro­pi­nio vi­dur­kio, man šian­dien pa­gal da­bar­ti­nius tei­kia­mus pro­jek­tus ne­at­ro­do, kad tu­rė­tų bū­ti to­kios ten­den­ci­jos. Ar yra am­bi­ci­ja grįž­ti prie pro­gra­mos, ku­ri bu­vo pa­ra­šy­ta prieš rin­ki­mus?</text:p>
        <text:p text:style-name="Roman"><text:span text:style-name="T7120">L. KUKURAITIS.</text:span><text:span text:style-name="T7121"><text:s/></text:span>Dė­kui už klau­si­mą. Dėl ne­ap­mo­kes­ti­na­mo­jo pa­ja­mų dy­džio nė­ra (bent jau Vy­riau­sy­bė­je) to­kių svars­ty­mų. Ži­nau, kad Sei­me jų bu­vo ki­lę, ir gal­būt čia ir ga­lė­tų ta dis­ku­si­ja vyk­ti, bet Vy­riau­sy­bė to ne­svars­to. Vy­riau­sy­bė tu­ri am­bi­ci­ją di­din­ti vai­ko pi­ni­gus ir vir­šy­ti tuos pa­ža­dus, ku­rie bu­vo duo­ti rin­ki­muo­se.<text:s/></text:p>
        <text:p text:style-name="Roman"><text:span text:style-name="T7122">PIRMININKAS.</text:span><text:s/>Ir pas­ku­ti­nis klau­sia J. Nar­ke­vi­čius.</text:p>
        <text:p text:style-name="Roman"><text:span text:style-name="T7123">J. NARKEVIČ</text:span><text:span text:style-name="T7124"><text:s/></text:span><text:span text:style-name="T7125">(</text:span><text:span text:style-name="T7126">LLRA-KŠSF</text:span><text:span text:style-name="T7127">)</text:span><text:span text:style-name="T7128">.</text:span><text:s/>La­bai ačiū. Ger­bia­mas mi­nist­re, ne pa­slap­tis, kad tech­ni­nis tų 20 eu­rų ad­mi­nist­ra­vi­mas su­ke­lia nei­gia­mą po­vei­kį, de­ja, kai ku­rios šei­mos gau­na dar ma­žiau. Ta­čiau svei­kin­ti­nas jū­sų to­les­nis ryž­tas pa­lai­ky­ti mū­sų Lie­tu­vos len­kų rin­ki­mų ak­ci­jos-<text:span text:style-name="T7129">Krikš</text:span><text:span text:style-name="T7130">­čio</text:span><text:span text:style-name="T7131">­niš</text:span><text:span text:style-name="T7132">­kų šei</text:span><text:span text:style-name="T7133">­mų są</text:span><text:span text:style-name="T7134">­jun</text:span><text:span text:style-name="T7135">­gos</text:span><text:span text:style-name="T7136"><text:s/></text:span><text:span text:style-name="T7137">siū</text:span><text:span text:style-name="T7138">­ly</text:span><text:span text:style-name="T7139">­mą di</text:span><text:span text:style-name="T7140">­din</text:span><text:span text:style-name="T7141">­ti tas iš</text:span><text:span text:style-name="T7142">­mo</text:span><text:span text:style-name="T7143">­kas, ta</text:span><text:span text:style-name="T7144">­čiau ne</text:span><text:span text:style-name="T7145">­su</text:span><text:span text:style-name="T7146">­pran</text:span><text:span text:style-name="T7147">­ta</text:span><text:span text:style-name="T7148">­mas jū</text:span><text:span text:style-name="T7149">­sų kuk</text:span><text:span text:style-name="T7150">­lus ryž</text:span><text:span text:style-name="T7151">­tas.<text:s/></text:span></text:p>
        <text:p text:style-name="Roman">Klau­si­mas bū­tų toks: tai, kad 20 eu­rų iš­mo­kė­ji­mo pa­di­dė­ji­mą iki 50 su­val­gys in­flia­ci­ja, yra aki­vaiz­du, ar jūs iš­ana­li­za­vo­te Len­ki­jos vals­ty­bės ge­rą­ją pa­tir­tį, kur bu­vo iš kar­to iš­mo­kė­ta 120 eu­rų, pa­siek­tas efek­tas, pa­di­din­tas biu­dže­to su­rin­ki­mas ir at­ras­ta lė­šų iš kar­to šei­moms su­teik­ti bū­tent tei­gia­mą pa­ra­mą? Ačiū.</text:p>
        <text:p text:style-name="Roman"><text:span text:style-name="T7152">L. KUKURAITIS.</text:span><text:span text:style-name="T7153"><text:s/></text:span>Dė­ko­ju už klau­si­mą. Iš tie­sų ana­li­za­vo­me ne tik Len­ki­jos, bet ir ki­tų ša­lių, ap­lin­ki­nių ša­lių ten­den­ci­jas ir tik­rai vis dau­giau ša­lių ren­ka­si uni­ver­sa­lias vai­ko iš­mo­kas. Len­kai tik­rai yra prie­ky­je kal­bant apie120 eu­rų su­mą. Bet rei­kia pa­sa­ky­ti, kad ji ski­ria­ma nuo ant­ro­jo vai­ko, už pir­mą­jį te­stuo­ja­ma pa­gal pa­ja­mas. Šiuo at­ve­ju mes ei­na­me prie uni­ver­sa­les­nės iš­mo­kos, kad vi­si gau­na tą pa­čią, bet di­fe­ren­ci­juo­ja­me tik­tai pa­gal vai­kų skai­čių šei­mo­je ir pa­gal pa­ja­mas, esan­čias šei­mo­je.<text:s/></text:p>
        <text:p text:style-name="Roman">Da­bar am­bi­ci­ją jau pri­sta­čiau, kad per ke­le­tą me­tų pri­ar­tė­tu­me bent prie 100 eu­rų, ir tai yra pir­mas žings­nis ją įgy­ven­din­ti.<text:s/></text:p>
        <text:p text:style-name="Roman"><text:span text:style-name="T7154">PIRMININKAS.</text:span><text:s/>Dė­ko­ju, mi­nist­re. Jūs at­sa­kė­te į vi­sus klau­si­mus.<text:s/></text:p>
        <text:p text:style-name="Roman">Mo­ty­vai dėl vi­so. Nuo­mo­nė prieš – M. Ma­jaus­kas.<text:s/></text:p>
        <text:p text:style-name="Roman"><text:span text:style-name="T7155">M. MAJAUSKAS</text:span><text:s/><text:span text:style-name="T7156">(</text:span><text:span text:style-name="T7157">TS-LKDF</text:span><text:span text:style-name="T7158">)</text:span>. Na, sun­ku iš tik­rų­jų ne­pri­tar­ti iš­mo­kų vai­kams di­di­ni­mui ir tik­rai pri­tar­siu, bet iš­sa­ky­siu ke­lias abe­jo­nes. Pir­ma, vai­kai ne­gy­ve­na va­ku­u­me. Vai­kai la­bai ak­ty­viai ir in­ten­sy­viai nau­do­ja­si vie­šo­sio­mis pa­slau­go­mis, tai yra dar­že­liai, mo­kyk­los, po­li­kli­ni­kos, li­go­ni­nės, bib­lio­te­kos, mu­zie­jai. Mes, ne­fi­nan­suo­da­mi tų sri­čių, at­ima­me ga­li­my­bę iš šei­mų tu­rė­ti ko­ky­biš­kas pa­slau­gas. Šian­dien mes ga­lė­tu­me už­tik­rin­ti ko­ky­biš­ką ir rei­kia­mą fi­nan­sa­vi­mą švie­ti­mui, kad mo­ky­to­jas bū­tų pa­ten­kin­tas, ta­da bus ir vai­kas pa­ten­kin­tas, bus ir šei­ma pa­ten­kin­ta, kad vai­kas, at­ėjęs į po­li­kli­ni­ką, gau­tų ko­ky­biš­ką pa­slau­gą, ji­sai ne­sirg­tų, ji­sai bus pa­ten­kin­tas, šei­ma bus pa­ten­kin­ta, vi­siems dėl to bus ge­riau.<text:s/></text:p>
        <text:p text:style-name="Roman">Da­bar mes at­ima­me ga­li­my­bę iš šei­mų tu­rė­ti tas ko­ky­biš­kas pa­slau­gas, mes pa­ima­me tuos pi­ni­gus ir tie­siog duo­da­me šei­moms, vai­kams, kad jie vė­liau ei­tų ir nu­si­pirk­tų tas pa­slau­gas. Bet, bū­ki­me at­vi­ri, juk ne vi­sur tos pa­slau­gos eg­zis­tuo­ja. Juk ne vi­sa­da ra­jo­ne gau­si ko­ky­biš­ką (net ir už pi­ni­gus) svei­ka­tos pa­slau­gą, ne vi­suo­met gal­būt gau­si ir ko­ky­biš­ką švie­ti­mą už pi­ni­gus. Vis dėl­to lie­ka abe­jo­nių, užuot už­tik­ri­nę ko­ky­biš­kas svei­ka­tos, švie­ti­mo pa­slau­gas šei­moms ir tiems pa­tiems vai­kams, mes ei­na­me li­ber­ta­ri­niu ke­liu, kai ne­sa­me tik­ri, kaip tie pi­ni­gai ga­lų ga­le<text:s/>bus<text:s/>pa­nau­do­ti.<text:s/></text:p>
        <text:p text:style-name="Roman"><text:span text:style-name="T7159">PIRMININKAS.</text:span><text:span text:style-name="T7160"><text:s/>Nuo</text:span><text:span text:style-name="T7161">­mo</text:span><text:span text:style-name="T7162">­nė už – T. To</text:span><text:span text:style-name="T7163">­mi</text:span><text:span text:style-name="T7164">­li</text:span><text:span text:style-name="T7165">­nas.</text:span></text:p>
        <text:p text:style-name="Roman"><text:span text:style-name="T7166">T. TOMILINAS</text:span><text:span text:style-name="T7167"><text:s/></text:span><text:span text:style-name="T7168">(</text:span><text:span text:style-name="T7169">LVŽSF</text:span><text:span text:style-name="T7170">)</text:span><text:span text:style-name="T7171">. Ger</text:span><text:span text:style-name="T7172">­bia</text:span><text:span text:style-name="T7173">­mi ko</text:span><text:span text:style-name="T7174">­le</text:span><text:span text:style-name="T7175">­gos, la</text:span><text:span text:style-name="T7176">­bai džiau</text:span><text:span text:style-name="T7177">­giuo</text:span><text:span text:style-name="T7178">­si šia tę</text:span><text:span text:style-name="T7179">­sia</text:span><text:span text:style-name="T7180">­ma re</text:span><text:span text:style-name="T7181">­for</text:span><text:span text:style-name="T7182">­ma ir džiau</text:span><text:span text:style-name="T7183">­giuo</text:span><text:span text:style-name="T7184">­si, kad šiuo spren</text:span><text:span text:style-name="T7185">­di</text:span><text:span text:style-name="T7186">­mu mes ga</text:span><text:span text:style-name="T7187">­li</text:span><text:span text:style-name="T7188">­me to</text:span><text:span text:style-name="T7189">­liau griau</text:span><text:span text:style-name="T7190">­ti il</text:span><text:span text:style-name="T7191">­gai do</text:span><text:span text:style-name="T7192">­mi</text:span><text:span text:style-name="T7193">­na</text:span><text:span text:style-name="T7194">­vu</text:span><text:span text:style-name="T7195">­sius so</text:span><text:span text:style-name="T7196">­cia</text:span><text:span text:style-name="T7197">­li</text:span><text:span text:style-name="T7198">­nės po</text:span><text:span text:style-name="T7199">­li</text:span><text:span text:style-name="T7200">­ti</text:span><text:span text:style-name="T7201">­kos ste</text:span><text:span text:style-name="T7202">­re</text:span><text:span text:style-name="T7203">­o</text:span><text:span text:style-name="T7204">­ti</text:span><text:span text:style-name="T7205">­pus. Mes ką tik kal</text:span><text:span text:style-name="T7206">­bė</text:span><text:span text:style-name="T7207">­jo</text:span><text:span text:style-name="T7208">­me apie tai, kad vi</text:span><text:span text:style-name="T7209">­siš</text:span><text:span text:style-name="T7210">­kai su</text:span><text:span text:style-name="T7211">­grio</text:span><text:span text:style-name="T7212">­vėm</text:span><text:span text:style-name="T7213">e</text:span><text:span text:style-name="T7214"><text:s/>ši</text:span><text:span text:style-name="T7215">­tą sis</text:span><text:span text:style-name="T7216">­te</text:span><text:span text:style-name="T7217">­mą, mi</text:span><text:span text:style-name="T7218">­tą, kad čia sun</text:span><text:span text:style-name="T7219">­kiai kas nors tech</text:span><text:span text:style-name="T7220">­niš</text:span><text:span text:style-name="T7221">­kai tvar</text:span><text:span text:style-name="T7222">­ko</text:span><text:span text:style-name="T7223">­ma – 500 tūkst. vai</text:span><text:span text:style-name="T7224">­kų gau</text:span><text:span text:style-name="T7225">­na pi</text:span><text:span text:style-name="T7226">­ni</text:span><text:span text:style-name="T7227">­gus, jo</text:span><text:span text:style-name="T7228">­kių pro</text:span><text:span text:style-name="T7229">­ble</text:span><text:span text:style-name="T7230">­mų nė</text:span><text:span text:style-name="T7231">­ra. Nė</text:span><text:span text:style-name="T7232">­ra jo</text:span><text:span text:style-name="T7233">­kio gir</text:span><text:span text:style-name="T7234">­tuok</text:span><text:span text:style-name="T7235">­liau</text:span><text:span text:style-name="T7236">­jan</text:span><text:span text:style-name="T7237">­čių tė</text:span><text:span text:style-name="T7238">­vų pik</text:span><text:span text:style-name="T7239">­tnau</text:span><text:span text:style-name="T7240">­džia</text:span><text:span text:style-name="T7241">­vi</text:span><text:span text:style-name="T7242">­mo, nes yra at</text:span><text:span text:style-name="T7243">­ve</text:span><text:span text:style-name="T7244">­jo va</text:span><text:span text:style-name="T7245">­dy</text:span><text:span text:style-name="T7246">­ba. Sa</text:span><text:span text:style-name="T7247">­vi</text:span><text:span text:style-name="T7248">­val</text:span><text:span text:style-name="T7249">­dy</text:span><text:span text:style-name="T7250">­bė</text:span><text:span text:style-name="T7251">­se se</text:span><text:span text:style-name="T7252">­niai vei</text:span><text:span text:style-name="T7253">­kia glo</text:span><text:span text:style-name="T7254">­bo</text:span><text:span text:style-name="T7255">­jan</text:span><text:span text:style-name="T7256">­čios so</text:span><text:span text:style-name="T7257">­cia</text:span><text:span text:style-name="T7258">­li</text:span><text:span text:style-name="T7259">­nės ap</text:span><text:span text:style-name="T7260">­sau</text:span><text:span text:style-name="T7261">­gos sis</text:span><text:span text:style-name="T7262">­te</text:span><text:span text:style-name="T7263">­ma, kai gir</text:span><text:span text:style-name="T7264">­tuok</text:span><text:span text:style-name="T7265">­liau</text:span><text:span text:style-name="T7266">­jan</text:span><text:span text:style-name="T7267">­tiems tė</text:span><text:span text:style-name="T7268">­vams pa</text:span><text:span text:style-name="T7269">­de</text:span><text:span text:style-name="T7270">­da, bet kar</text:span><text:span text:style-name="T7271">­tu ir iš</text:span><text:span text:style-name="T7272">­mo</text:span><text:span text:style-name="T7273">­kų ne</text:span><text:span text:style-name="T7274">­duo</text:span><text:span text:style-name="T7275">­da, pik</text:span><text:span text:style-name="T7276">­tnau</text:span><text:span text:style-name="T7277">­džiau</text:span><text:span text:style-name="T7278">­ti jo</text:span><text:span text:style-name="T7279">­mis.</text:span></text:p>
        <text:p text:style-name="Roman"><text:span text:style-name="T7280"><text:s/>Ir, svar</text:span><text:span text:style-name="T7281">­biau</text:span><text:span text:style-name="T7282">­sia, mes griau</text:span><text:span text:style-name="T7283">­na</text:span><text:span text:style-name="T7284">­me bai</text:span><text:span text:style-name="T7285">­siau</text:span><text:span text:style-name="T7286">­sią mi</text:span><text:span text:style-name="T7287">­tą, kad pa</text:span><text:span text:style-name="T7288">­ra</text:span><text:span text:style-name="T7289">­ma pa</text:span><text:span text:style-name="T7290">­si</text:span><text:span text:style-name="T7291">­nau</text:span><text:span text:style-name="T7292">­do</text:span><text:span text:style-name="T7293">­ja tin</text:span><text:span text:style-name="T7294">­gi</text:span><text:span text:style-name="T7295">­niai. Aš tik no</text:span><text:span text:style-name="T7296">­riu jums pri</text:span><text:span text:style-name="T7297">­min</text:span><text:span text:style-name="T7298">­ti, per daug me</text:span><text:span text:style-name="T7299">­tų, kai di</text:span><text:span text:style-name="T7300">­dė</text:span><text:span text:style-name="T7301">­jo emig</text:span><text:span text:style-name="T7302">­ra</text:span><text:span text:style-name="T7303">­ci</text:span><text:span text:style-name="T7304">­ja, di</text:span><text:span text:style-name="T7305">­dė</text:span><text:span text:style-name="T7306">­jo skur</text:span><text:span text:style-name="T7307">­das, blo</text:span><text:span text:style-name="T7308">­gė</text:span><text:span text:style-name="T7309">­jo mū</text:span><text:span text:style-name="T7310">­sų so</text:span><text:span text:style-name="T7311">­cia</text:span><text:span text:style-name="T7312">­li</text:span><text:span text:style-name="T7313">­niai ro</text:span><text:span text:style-name="T7314">­dik</text:span><text:span text:style-name="T7315">­liai, mū</text:span><text:span text:style-name="T7316">­sų so</text:span><text:span text:style-name="T7317">­cia</text:span><text:span text:style-name="T7318">­li</text:span><text:span text:style-name="T7319">­nė po</text:span><text:span text:style-name="T7320">­li</text:span><text:span text:style-name="T7321">­ti</text:span><text:span text:style-name="T7322">­ka sto</text:span><text:span text:style-name="T7323">­vė</text:span><text:span text:style-name="T7324">­jo vie</text:span><text:span text:style-name="T7325">­to</text:span><text:span text:style-name="T7326">­je, jai ne</text:span><text:span text:style-name="T7327">­di</text:span><text:span text:style-name="T7328">­dė</text:span><text:span text:style-name="T7329">­jo iš</text:span><text:span text:style-name="T7330">­lai</text:span><text:span text:style-name="T7331">­dos. Pa</text:span><text:span text:style-name="T7332">­šal</text:span><text:span text:style-name="T7333">­pos žen</text:span><text:span text:style-name="T7334">­kliai kri</text:span><text:span text:style-name="T7335">­to.<text:s/></text:span><text:span text:style-name="T7336">Mes, tu</text:span><text:span text:style-name="T7337">­rė</text:span><text:span text:style-name="T7338">­da</text:span><text:span text:style-name="T7339">­mi skur</text:span><text:span text:style-name="T7340">­dą ir emig</text:span><text:span text:style-name="T7341">­ra</text:span><text:span text:style-name="T7342">­ci</text:span><text:span text:style-name="T7343">­ją, ma</text:span><text:span text:style-name="T7344">­ži</text:span><text:span text:style-name="T7345">­no</text:span><text:span text:style-name="T7346">­me pa</text:span><text:span text:style-name="T7347">­šal</text:span><text:span text:style-name="T7348">­pas pas</text:span><text:span text:style-name="T7349">­ta</text:span><text:span text:style-name="T7350">­ruo</text:span><text:span text:style-name="T7351">­sius de</text:span><text:span text:style-name="T7352">­šimt me</text:span><text:span text:style-name="T7353">­tų.<text:s/></text:span><text:span text:style-name="T7354">Da</text:span><text:span text:style-name="T7355">­bar šiuo spren</text:span><text:span text:style-name="T7356">­di</text:span><text:span text:style-name="T7357">­mu mes uni</text:span><text:span text:style-name="T7358">­ver</text:span><text:span text:style-name="T7359">­sa</text:span><text:span text:style-name="T7360">­li</text:span><text:span text:style-name="T7361">­za</text:span><text:span text:style-name="T7362">­vo</text:span><text:span text:style-name="T7363">­me sis</text:span><text:span text:style-name="T7364">­te</text:span><text:span text:style-name="T7365">­mą ir įro</text:span><text:span text:style-name="T7366">­do</text:span><text:span text:style-name="T7367">­me prak</text:span><text:span text:style-name="T7368">­ti</text:span><text:span text:style-name="T7369">­niu pa</text:span><text:span text:style-name="T7370">­vyz</text:span><text:span text:style-name="T7371">­džiu, kad sta</text:span><text:span text:style-name="T7372">­tis</text:span><text:span text:style-name="T7373">­ti</text:span><text:span text:style-name="T7374">­nis lie</text:span><text:span text:style-name="T7375">­tu</text:span><text:span text:style-name="T7376">­vis yra darbš</text:span><text:span text:style-name="T7377">­tus, dir</text:span><text:span text:style-name="T7378">­ban</text:span><text:span text:style-name="T7379">­tis ir no</text:span><text:span text:style-name="T7380">­ri bent vie</text:span><text:span text:style-name="T7381">­ną vai</text:span><text:span text:style-name="T7382">­ką ar du vai</text:span><text:span text:style-name="T7383">­kus iš</text:span><text:span text:style-name="T7384">­au</text:span><text:span text:style-name="T7385">­gin</text:span><text:span text:style-name="T7386">­ti. Jis nė</text:span><text:span text:style-name="T7387">­ra tin</text:span><text:span text:style-name="T7388">­gi</text:span><text:span text:style-name="T7389">­nys. Mes tu</text:span><text:span text:style-name="T7390">­ri</text:span><text:span text:style-name="T7391">­me dir</text:span><text:span text:style-name="T7392">­ban</text:span><text:span text:style-name="T7393">­čių žmo</text:span><text:span text:style-name="T7394">­nių skur</text:span><text:span text:style-name="T7395">­dą ir šiuo spren</text:span><text:span text:style-name="T7396">­di</text:span><text:span text:style-name="T7397">­mu mes dar la</text:span><text:span text:style-name="T7398">­bi</text:span><text:span text:style-name="T7399">au pra</text:span><text:span text:style-name="T7400">­dė</text:span><text:span text:style-name="T7401">­si</text:span><text:span text:style-name="T7402">­me spręs</text:span><text:span text:style-name="T7403">­ti.</text:span></text:p>
        <text:p text:style-name="P7404">Šiuo­lai­ki­nė vi­suo­me­nė yra la­biau egois­tiš­ka ne­gu mū­sų tė­vų ar se­ne­lių kar­ta, ji­nai la­biau var­to­to­jiš­ka, ji­nai ne­no­ri au­gin­ti vai­kų ir vi­siš­kai nor­ma­lu, tai vyks­ta vi­so­se ki­to­se ci­vi­li­zuo­to­se vals­ty­bė­se, kad vals­ty­bė mo­ka net at­ski­rą at­ly­gi­ni­mą per vai­ko pi­ni­gus už vai­kų au­gi­ni­mą, kad tai ne­bū­tų vien pra­ban­ga. Ačiū.<text:s/></text:p>
        <text:p text:style-name="Roman"><text:span text:style-name="T7405">PIRMININKAS.</text:span><text:span text:style-name="T7406"><text:s/>Dė</text:span><text:span text:style-name="T7407">­ko</text:span><text:span text:style-name="T7408">­ju. Vi</text:span><text:span text:style-name="T7409">­si mo</text:span><text:span text:style-name="T7410">­ty</text:span><text:span text:style-name="T7411">­vai iš</text:span><text:span text:style-name="T7412">­sa</text:span><text:span text:style-name="T7413">­ky</text:span><text:span text:style-name="T7414">­ti. Kvie</text:span><text:span text:style-name="T7415">­čiu bal</text:span><text:span text:style-name="T7416">­suo</text:span><text:span text:style-name="T7417">­ti dėl šio pro</text:span><text:span text:style-name="T7418">­jek</text:span><text:span text:style-name="T7419">­to.</text:span></text:p>
        <text:p text:style-name="P7420">Bal­sa­vo 91 Sei­mo na­rys: už – 89, prieš nė­ra, su­si­lai­kė 2. Po pa­tei­ki­mo pri­tar­ta. Siū­lo­mi ko­mi­te­tai: pa­grin­di­nis – So­cia­li­nių rei­ka­lų ir dar­bo ko­mi­te­tas, pa­pil­do­mų nie­kas ne­siū­lo. Siū­lo­ma svars­ty­ti lap­kri­čio 22 die­ną. Re­pli­ka po bal­sa­vi­mo – R. J. Da­gys. Pra­šau.</text:p>
        <text:p text:style-name="Roman"><text:span text:style-name="T7421">R. J. DAGYS</text:span><text:span text:style-name="T7422"><text:s/></text:span><text:span text:style-name="T7423">(</text:span><text:span text:style-name="T7424">TS-LKDF</text:span><text:span text:style-name="T7425">)</text:span><text:span text:style-name="T7426">. Ger</text:span><text:span text:style-name="T7427">­bia</text:span><text:span text:style-name="T7428">­ma</text:span><text:span text:style-name="T7429">­sis To</text:span><text:span text:style-name="T7430">­mai, ne</text:span><text:span text:style-name="T7431">­pai</text:span><text:span text:style-name="T7432">­sant to, ko</text:span><text:span text:style-name="T7433">­kios vy</text:span><text:span text:style-name="T7434">­riau</text:span><text:span text:style-name="T7435">­sy</text:span><text:span text:style-name="T7436">­bės bu</text:span><text:span text:style-name="T7437">­vo, sta</text:span><text:span text:style-name="T7438">­tis</text:span><text:span text:style-name="T7439">­tiš</text:span><text:span text:style-name="T7440">­kai, san</text:span><text:span text:style-name="T7441">­ty</text:span><text:span text:style-name="T7442">­ki</text:span><text:span text:style-name="T7443">­nai, ly</text:span><text:span text:style-name="T7444">­gi</text:span><text:span text:style-name="T7445">­nant su mū</text:span><text:span text:style-name="T7446">­sų vi</text:span><text:span text:style-name="T7447">­so</text:span><text:span text:style-name="T7448">­mis biu</text:span><text:span text:style-name="T7449">­dže</text:span><text:span text:style-name="T7450">­to iš</text:span><text:span text:style-name="T7451">­lai</text:span><text:span text:style-name="T7452">­do</text:span><text:span text:style-name="T7453">­mis, per vi</text:span><text:span text:style-name="T7454">­sas vy</text:span><text:span text:style-name="T7455">­riau</text:span><text:span text:style-name="T7456">­sy</text:span><text:span text:style-name="T7457">­bes kaip tik toms skir</text:span><text:span text:style-name="T7458">­toms… iš</text:span><text:span text:style-name="T7459">­mo</text:span><text:span text:style-name="T7460">­kos so</text:span><text:span text:style-name="T7461">­cia</text:span><text:span text:style-name="T7462">­li</text:span><text:span text:style-name="T7463">­nėms sri</text:span><text:span text:style-name="T7464">­tims, ma</text:span><text:span text:style-name="T7465">­tuo</text:span><text:span text:style-name="T7466">­jant nuo BVP, au</text:span><text:span text:style-name="T7467">­go. Bai</text:span><text:span text:style-name="T7468">­ki</text:span><text:span text:style-name="T7469">­te pa</text:span><text:span text:style-name="T7470">­sa</text:span><text:span text:style-name="T7471">­kas pa</text:span><text:span text:style-name="T7472">­sa</text:span><text:span text:style-name="T7473">­ko</text:span><text:span text:style-name="T7474">­ti!<text:s/></text:span></text:p>
        <text:p text:style-name="Roman"><text:span text:style-name="T7475">PIRMININKAS.</text:span><text:s/>Dė­ko­ju. Per­ei­na­me prie dar­bo­tvarkės. Ar no­ri­te dar? T. To­mi­li­nas. Pra­šom. Bu­vo pa­mi­nė­ta pa­var­dė</text:p>
        <text:p text:style-name="Roman"><text:span text:style-name="T7476">T. TOMILINAS</text:span><text:s/><text:span text:style-name="T7477">(</text:span><text:span text:style-name="T7478">LVŽSF</text:span><text:span text:style-name="T7479">)</text:span>. Rei­kia pa­tai­sy­ti ko­le­gą, nes į ma­ne bu­vo kreip­ta­si. Nuo BVP ma­žė­jo, nuo biu­dže­to bu­vo la­bai sta­bi­lu ar­ba gal šiek tiek au­go. Pa­žiū­rė­ki­te į sta­tis­ti­ką. O dar aš pa­sa­ky­siu: svar­biau­sia, kad ma­žė­jo so­cia­li­nės pa­šal­pos, ma­žė­jo, smar­kiai ma­žė­jo.<text:s/></text:p>
        <text:p text:style-name="Roman"/>
        <text:p text:style-name="Laikas">13.00 val.</text:p>
        <text:p text:style-name="Roman12">Vals­ty­bės po­li­ti­kų, tei­sė­jų, vals­ty­bės pa­rei­gū­nų, vals­ty­bės tar­nau­to­jų bei vals­ty­bės ir sa­vi­val­dy­bių biu­dže­ti­nių įstai­gų dar­buo­to­jų pa­rei­gi­nės al­gos (at­ly­gi­ni­mo) ba­zi­nio dydžio, tai­ko­mo 2019 me­tais, įsta­ty­mo pro­jek­tas Nr. XIIIP-2735 (<text:span text:style-name="T7480">pa</text:span><text:span text:style-name="T7481">­tei</text:span><text:span text:style-name="T7482">­ki</text:span><text:span text:style-name="T7483">­mas</text:span>)</text:p>
        <text:p text:style-name="Roman"/>
        <text:p text:style-name="Roman"><text:span text:style-name="T7484">PIRMININKAS.</text:span><text:s/>Dė­ko­ju. Grįž­ta­me prie dar­bo­tvarkės. Nu­trau­kia­me dis­ku­si­jas. To­liau dar­bo­tvarkėje<text:s/><text:span text:style-name="T7485">Vals</text:span><text:span text:style-name="T7486">­ty</text:span><text:span text:style-name="T7487">­bės po</text:span><text:span text:style-name="T7488">­li</text:span><text:span text:style-name="T7489">­ti</text:span><text:span text:style-name="T7490">­kų, tei</text:span><text:span text:style-name="T7491">­sė</text:span><text:span text:style-name="T7492">­jų, vals</text:span><text:span text:style-name="T7493">­ty</text:span><text:span text:style-name="T7494">­bės pa</text:span><text:span text:style-name="T7495">­rei</text:span><text:span text:style-name="T7496">­gū</text:span><text:span text:style-name="T7497">­nų, vals</text:span><text:span text:style-name="T7498">­ty</text:span><text:span text:style-name="T7499">­bės tar</text:span><text:span text:style-name="T7500">­nau</text:span><text:span text:style-name="T7501">­to</text:span><text:span text:style-name="T7502">­jų bei vals</text:span><text:span text:style-name="T7503">­ty</text:span><text:span text:style-name="T7504">­bės ir sa</text:span><text:span text:style-name="T7505">­vi</text:span><text:span text:style-name="T7506">­val</text:span><text:span text:style-name="T7507">­dy</text:span><text:span text:style-name="T7508">­bių biu</text:span><text:span text:style-name="T7509">­dže</text:span><text:span text:style-name="T7510">­ti</text:span><text:span text:style-name="T7511">­nių įstai</text:span><text:span text:style-name="T7512">­gų dar</text:span><text:span text:style-name="T7513">­buo</text:span><text:span text:style-name="T7514">­to</text:span><text:span text:style-name="T7515">­jų pa</text:span><text:span text:style-name="T7516">­rei</text:span><text:span text:style-name="T7517">­gi</text:span><text:span text:style-name="T7518">­nės al</text:span><text:span text:style-name="T7519">­gos (at</text:span><text:span text:style-name="T7520">­ly</text:span><text:span text:style-name="T7521">­gi</text:span><text:span text:style-name="T7522">­ni</text:span><text:span text:style-name="T7523">­mo) ba</text:span><text:span text:style-name="T7524">­zi</text:span><text:span text:style-name="T7525">­nio dy</text:span><text:span text:style-name="T7526">­džio, tai</text:span><text:span text:style-name="T7527">­ko</text:span><text:span text:style-name="T7528">­mo 2019 me</text:span><text:span text:style-name="T7529">­tais, įsta</text:span><text:span text:style-name="T7530">­ty</text:span><text:span text:style-name="T7531">­mo pro</text:span><text:span text:style-name="T7532">­jek</text:span><text:span text:style-name="T7533">­tas Nr. XIIIP-2735</text:span>. Pra­šau, mi­nist­re, pri­sta­ty­ti.<text:s/></text:p>
        <text:p text:style-name="Roman"><text:span text:style-name="T7534">L. KUKURAITIS.</text:span><text:span text:style-name="T7535"><text:s/></text:span>Dė­ko­ju, po­sė­džio pir­mi­nin­ke. Ger­bia­mi Sei­mo na­riai, šio įsta­ty­mo tiks­las – pa­tvir­tin­ti 2019 me­tų pa­rei­gi­nės al­gos (at­ly­gi­ni­mo) ba­zi­nį dy­dį – 173 eu­rus, įver­ti­nus mo­kes­čių re­for­mą. Ba­zi­nis dy­dis di­di­na­mas 1,29 %, tai yra nuo 132,5 iki 134,2 eu­ro, tai yra 1,71 eu­ro dau­giau, ir ati­tin­ka­mai pa­di­din­tas įskai­čiuo­jant 28,9 % dy­džio so­cia­li­nio drau­di­mo ta­ri­fą, ku­ris su mo­kes­čių re­for­ma per­ke­lia­mas į dar­buo­to­jo da­lį.<text:s/></text:p>
        <text:p text:style-name="Roman">Jei­gu ne­bū­tų pri­im­tas įsta­ty­mas dėl pa­rei­gi­nės al­gos ba­zi­nio dy­džio nu­sta­ty­mo 2019 me­tams, įsta­ty­mai ne­nu­ma­tytų<text:s/>ga­li­my­bės tai­ky­ti 2018 me­tams nu­sta­ty­tą pa­rei­gi­nės al­gos ba­zi­nį dy­dį, ku­ris šiuo me­tu yra 132,5 eu­ro. Nu­sta­čius 173 eu­rų ba­zi­nį dy­dį, 180 tūkst. dar­buo­to­jų pa­rei­gi­nės al­gos pa­di­dė­tų nuo 8 iki 55 eu­rų per mė­ne­sį, nuo ma­žiau­siai už­dir­ban­čio vals­ty­bės tar­nau­to­jo, spe­cia­lis­to iki Kon­sti­tu­ci­nio Teis­mo tei­sė­jo. Tam 2019 me­tų vals­ty­bės biu­dže­te nu­ma­ty­ta 33,4 mln. eu­rų. Pra­šo­me ši­tam pro­jek­tui pri­tar­ti.<text:s/></text:p>
        <text:p text:style-name="Roman"><text:span text:style-name="T7536">PIRMININKAS.</text:span><text:s/>Dė­ko­ju, mi­nist­re. Pir­ma­sis klau­sia R. J. Da­gys.<text:s/></text:p>
        <text:p text:style-name="Roman"><text:span text:style-name="T7537">R. J. DAGYS</text:span><text:span text:style-name="T7538"><text:s/></text:span><text:span text:style-name="T7539">(</text:span><text:span text:style-name="T7540">TS-LKDF</text:span><text:span text:style-name="T7541">)</text:span><text:span text:style-name="T7542">.<text:s/></text:span>Ger­bia­mas mi­nist­re, ger­bia­mi Sei­mo na­riai, no­riu at­kreip­ti dė­me­sį tų, ku­rie ne­la­bai įdė­miai klau­so­si, ką mes da­bar čia pri­ima­me. No­riu at­kreip­ti dė­me­sį, kad tie iš jū­sų, ku­riems bus mo­ka­mas at­ly­gi­ni­mas pa­gal ši­tą ba­zi­nį ko­e­fi­cien­tą ir ku­rie drau­dė­tės pil­nai – pa­gal 2+2+2 for­mu­lę, ka­dan­gi kau­pi­mas pa­da­ry­tas kaip pri­va­lo­mas… ad­mi­nist­ruo­ja­mas mo­kes­tis, ba­zi­nis dy­dis pa­di­dė­ja 1,7 %, o dėl to pri­va­lo­mu­mo 4 % mes ne­ten­ka­me 3 %, tai san­ty­ki­nai jūs į ran­kas po Nau­jų­jų me­tų gau­si­te ma­žiau. Ne­nu­steb­ki­te: ne dau­giau, o ma­žiau, nes jums mo­kes­ti­nė ba­zė iš­au­ga, ly­gi­nant su da­bar­ti­niu bū­du, da­bar­ti­niu skai­čia­vi­mu, tri­mis punk­tais. Aš klau­siu da­bar, ko­dėl jūs taip vie­šą­jį sek­to­rių… ža­da­te jiems ne tik ne­pa­di­din­ti, bet iš es­mės su­ma­žin­ti re­a­liai gau­na­mas pa­ja­mas?<text:s/></text:p>
        <text:p text:style-name="Roman"><text:span text:style-name="T7543">L. KUKURAITIS.</text:span><text:span text:style-name="T7544"><text:s/></text:span>Dė­kui už klau­si­mą. Iš tie­sų čia pa­tiks­li­nant. Ša­lia to, kad yra ir pen­si­jų kau­pi­mo re­for­ma (iš tie­sų da­liai žmo­nių at­si­ran­da įtrau­ki­mo į pen­si­jų fon­dus ga­li­my­bė, ku­rią žmo­nės ga­li rink­tis, ne­da­ly­vau­ti kau­pi­mo fon­duo­se, to­kiu bū­du tos lė­šos lik­tų as­me­niui), pa­pil­do­mai dar yra ir mo­kes­čių re­for­ma, ku­ri su­ma­ži­na dar­bo ap­mo­kes­ti­ni­mą ke­le­tu pro­cen­tų. Su­dė­jus ben­drai tiek ba­zi­nio dy­džio au­gi­mą, tik mo­kes­čių re­for­mos da­lį, net jei­gu lik­tu­mė­te da­ly­vau­ti pen­si­jų fon­duo­se, kur ir­gi au­gi­mas iki 3 % yra iš­skai­do­mas per še­še­rius me­tus, re­a­liai pa­di­dė­ji­mas bū­tų 0,3 %, ta­da lė­šos į ran­kas bū­tų di­des­nės.<text:s/></text:p>
        <text:p text:style-name="Roman">Bet jei­gu kal­ba­ma ap­skri­tai apie vi­są vie­šą­jį sek­to­rių, tik­rai tu­ri­me kal­bė­ti, kad al­gos yra per že­mos. Jei­gu mes no­ri­me ge­ros ko­ky­bės iš vie­šo­jo sek­to­riaus, ati­tin­ka­mai, ša­lia mo­kes­ti­nės re­for­mos, ša­lia vai­ko pi­ni­gų, at­ski­roms gru­pėms ei­na­ma di­di­ni­mo ke­liu, kaip ir vals­ty­bės tar­nau­to­jų pa­gal Vals­ty­bės tar­ny­bos įsta­ty­mą, iš apa­čios, ma­žiau­sias pa­ja­mas gau­nan­tiems yra di­di­na­ma.<text:s/></text:p>
        <text:p text:style-name="Roman">Ly­giai taip pat sta­tu­ti­niams, STT, švie­ti­mo dar­buo­to­jams, svei­ka­tos dar­buo­to­jams, ku­rie pri­sta­ty­ti su vals­ty­bės biu­dže­tu, so­cia­li­niams dar­buo­to­jams, lė­šos vi­sam vie­šo­jo sek­to­riaus dar­bo už­mo­kes­čiui tik­rai yra ge­ro­kai di­di­na­mos. Ne ba­zi­nį dy­dį pa­ke­liant šiuo at­ve­ju, pa­ke­liant ba­zi­nį dy­dį 33,4 mln., bet taip pat yra de­šim­tys, o kai kur ir šim­tai mi­li­jo­nų de­da­mi į vie­šą­jį sek­to­rių.<text:s/></text:p>
        <text:p text:style-name="Roman"><text:span text:style-name="T7545">PIRMININKAS.</text:span><text:s/>Klau­sia K. Gla­vec­kas. Jo sa­lė­je nė­ra. J. Raz­ma. Pra­šom klaus­ti, Jur­gi.</text:p>
        <text:p text:style-name="Roman"><text:span text:style-name="T7546">J. RAZMA</text:span><text:span text:style-name="T7547"><text:s/></text:span><text:span text:style-name="T7548">(</text:span><text:span text:style-name="T7549">TS-LKDF</text:span><text:span text:style-name="T7550">)</text:span><text:span text:style-name="T7551">.<text:s/></text:span>Vis dėl­to, mi­nist­re, ar, Vy­riau­sy­bei svars­tant šį klau­si­mą, pir­mi­nis jū­sų siū­ly­mas toks ir bu­vo dėl to­kio ba­zi­nio dy­džio? Ar vis dėl­to jūs ne­ma­to­te, kad per dau­ge­lį me­tų nuo kri­zės pra­džios la­bai jau at­si­li­ko ba­zi­nis dy­dis ir kar­tu vals­ty­bės tar­nau­to­jo at­ly­gi­ni­mas, ly­gi­nant su ki­tais pa­ra­met­rais, kaip mi­ni­ma­li mė­ne­si­nė al­ga ir kai ku­rių ki­tų dar­buo­to­jų at­ly­gi­ni­mai, ku­rie bu­vo spe­cia­liais įsta­ty­mais pa­di­din­ti? Ar ne­ma­to­te čia dar erd­vės dis­ku­tuo­ti, nes Sei­me, be­je, kiek ži­nau, bu­vo įre­gist­ruo­ti pro­jek­tai su ki­tu, tai yra di­des­niu, ba­zi­niu dy­džiu, tik kaž­ko­dėl jie į dar­bo­tvarkę ne­įra­šy­ti?</text:p>
        <text:p text:style-name="Roman"><text:span text:style-name="T7552">L. KUKURAITIS.</text:span><text:span text:style-name="T7553"><text:s/></text:span>Dė­ko­ju už klau­si­mą. Iš tie­sų tas su­ma­ži­ni­mas, ku­ris įvy­ko kri­zės me­tu dėl ba­zi­nio dy­džio, iki pat šios ka­den­ci­jos nė kar­to ne­bu­vo pa­ju­din­tas. Tai šio­je ka­den­ci­jo­je mes šiais me­tais pa­di­di­no­me ir dar ki­tais me­tais pla­nuo­ja­me. Va­di­na­si, ba­zi­niu dy­džiu pra­dė­jo­me rū­pin­tis ir jau rū­pi­na­mės taip, kaip ga­li­me šiuo me­tu. Pir­mi­nis va­rian­tas bu­vo net ma­žes­nis pa­siū­ly­tas, bet šis su­de­rė­tas dy­dis bu­vo su­tar­tas, yra su­tar­ta dėl ko­lek­ty­vi­nės su­tar­ties su pro­fe­si­nė­mis są­jun­go­mis, šią su­tar­tį ne­tru­kus pa­si­ra­šy­si­me. Kal­bant apie di­di­ni­mą, di­des­nį di­di­ni­mą, aiš­ku, vis­kas yra sie­ja­ma su vals­ty­bės biu­dže­to ga­li­my­bė­mis ir šie svars­ty­mai tu­rė­tų vyk­ti kar­tu su vals­ty­bės biu­dže­to ga­li­my­bių svars­ty­mu.</text:p>
        <text:p text:style-name="Roman"><text:span text:style-name="T7554">PIRMININKAS.</text:span><text:s/>Klau­sia A. Sy­sas.<text:s/></text:p>
        <text:p text:style-name="Roman"><text:span text:style-name="T7555">A. SYSAS</text:span><text:span text:style-name="T7556"><text:s/></text:span><text:span text:style-name="T7557">(</text:span><text:span text:style-name="T7558">LSDPF</text:span><text:span text:style-name="T7559">)</text:span><text:span text:style-name="T7560">.<text:s/></text:span>Ačiū, pir­mi­nin­ke. Ger­bia­mas mi­nist­re, jūs ne­blo­gai įval­dė­te skai­čių žon­gli­ra­vi­mą. Jūs čia skai­čiais mus<text:s/><text:span text:style-name="T7561">už</text:span><text:span text:style-name="T7562">­mu</text:span><text:span text:style-name="T7563">­šo</text:span><text:span text:style-name="T7564">­te,</text:span><text:s/>pri­sta­ty­da­mas ne vie­ną įsta­ty­mą. Yra daug tra­fa­re­ti­nių fra­zių, man la­bai pa­ti­ko „žen­kliai di­di­na­mas“. Tai ma­no klau­si­mas dėl žen­klaus di­di­ni­mo. Kiek šian­dien gau­na, nes jūs pa­mi­nė­jo­te, so­cia­li­nis dar­buo­to­jas? Koks yra so­cia­li­nio dar­buo­to­jo vi­dur­kis šian­dien? Ir kaip žen­kliai pa­di­dės po šių me­tų biu­dže­to pri­ėmi­mo? Ga­li­te pa­sa­ky­ti skai­čiais, ne fra­zė­mis?</text:p>
        <text:p text:style-name="Roman"><text:span text:style-name="T7565">L. KUKURAITIS.</text:span><text:span text:style-name="T7566"><text:s/></text:span>Dė­kui už klau­si­mą. Vals­ty­bės biu­dže­te ki­tais me­tais yra nu­ma­ty­tas so­cia­li­niams dar­buo­to­jams, dir­ban­tiems su šei­mo­mis, ku­rios bū­tent do­tuo­ja­mos iš vals­ty­bės biu­dže­to, 15 % au­gi­mas, ly­giai kaip kad ir to­liau pla­nuo­ja­me 2020 me­tais ir 2021 me­tais. 2020 me­tais jau pa­si­vy­si­me ir ap­lenk­si­me vi­du­ti­nį dar­bo už­mo­kes­tį, 2021 me­tais jis bus bū­tent ap­lenk­tas. At­ve­jo va­dy­bi­nin­kams (at­ve­jo va­dy­bi­nin­kams) pa­pil­do­mai yra nu­ma­ty­ta plius 30 %, tiek at­ve­jo va­dy­bi­nin­kų skai­čiaus au­gi­mui, kad krū­vį ma­žin­tu­me, kad dar­bas bū­tų ko­ky­biš­kes­nis, taip pat dar­bo už­mo­kes­čio di­di­ni­mui. (<text:span text:style-name="T7567">Bal</text:span><text:span text:style-name="T7568">­sai sa</text:span><text:span text:style-name="T7569">­lė</text:span><text:span text:style-name="T7570">­je</text:span>) Da­bar už vi­sų ki­tų so­cia­li­nių dar­buo­to­jų sa­vi­val­dy­bė­se al­gų di­di­ni­mą at­sa­kin­gi sa­vi­val­dy­bių me­rai, nes jie vi­siš­kai or­ga­ni­zuo­ja so­cia­li­nes pa­slau­gas. Sa­vi­val­dy­bių ad­mi­nist­ra­ci­jos ta­ry­bos, nes jie or­ga­ni­zuo­ja so­cia­li­nes pa­slau­gas.<text:s/></text:p>
        <text:p text:style-name="Roman"><text:span text:style-name="T7571">PIRMININKAS.</text:span><text:s/>Klau­sia G. Skais­tė.</text:p>
        <text:p text:style-name="Roman"><text:span text:style-name="T7572">G. SKAISTĖ</text:span><text:s/><text:span text:style-name="T7573">(</text:span><text:span text:style-name="T7574">TS-LKDF</text:span><text:span text:style-name="T7575">)</text:span>. Man iš prin­ci­po la­bai keis­tai at­ro­do pro­fe­si­nių są­jun­gų de­ry­bos dėl ba­zi­nio dy­džio. Šian­dien skai­to­me straips­nį, kad bu­vo iš­si­de­rė­tos pa­pil­do­mos atos­to­gos ir dėl to pro­fe­si­nės są­jun­gos pri­ta­rė ba­zi­nio dy­džio kei­ti­mui. Tu­rė­da­mas ome­ny­je, kad pro­fe­si­nėms są­jun­goms pri­klau­so ma­žiau kaip 10 % vie­šo­jo sek­to­riaus dar­buo­to­jų, ku­riuos pa­vei­kė šis ba­zi­nio dy­džio kei­ti­mas, ar ne­ma­no­te, kad rei­kė­tų iš prin­ci­po at­sie­ti de­ry­bas dėl ba­zi­nio dy­džio ir de­ry­bas dėl ki­tų so­cia­li­nių ga­ran­ti­jų, nes šiuo at­ve­ju at­ro­do, kad bu­vo nu­ei­ta to­kiu ke­liu­ku, kad gau­siu pa­pil­do­mų atos­to­gų ir man­da­giai pri­tar­siu<text:s/>tam, ką Vy­riau­sy­bė siū­lo, nes vis tiek nie­ko ge­res­nio tur­būt ne­si­ti­kiu iš­si­de­rė­ti? Ar ne­ma­no­te, kad rei­kė­tų tuos da­ly­kus šiek tiek at­skir­ti, nes tai nė­ra ta­pa­tūs da­ly­kai, jie vi­siš­kai ne­tu­ri vie­no­dos ver­tės?</text:p>
        <text:p text:style-name="Roman"><text:span text:style-name="T7576">L. KUKURAITIS.</text:span><text:span text:style-name="T7577"><text:s/></text:span>Ko­lek­ty­vi­nės de­ry­bos nu­ma­ty­tos Dar­bo ko­dek­se dėl ba­zi­nio dy­džio, kaip mes jas tu­rė­tu­me, įgy­ven­din­tu­me ir ten bū­tų su­tar­ta dėl ba­zi­nio dy­džio. Da­bar tai yra ap­skri­tai pir­mas ko­lek­ty­vi­nis de­rė­ji­ma­sis na­cio­na­li­niu lyg­me­niu, tai yra ap­skri­tai pir­ma ko­lek­ty­vi­nė su­tar­tis, na­cio­na­li­nė ko­lek­ty­vi­nė su­tar­tis, ap­iman­ti vi­są sek­to­rių, ku­rią pa­si­ra­šy­si­me mū­sų is­to­ri­jo­je. Ka­dan­gi tai bu­vo pir­mo­ji, for­ma­vo­si to­kia tvar­ka, toks bū­das, nes grei­čiau­siai ir pro­fe­si­nės są­jun­gos, ma­ty­da­mos, kad nė­ra nu­ma­ty­ta ki­tų ko­lek­ty­vi­nių na­cio­na­li­nio ly­gio su­si­ta­ri­mų, pro­ce­sų, de­ry­bų, įtrau­kė ir ki­tus as­pek­tus. Ar tai yra tin­ka­mas bū­das,<text:s/>ar ne, tik­rai ga­li­me dis­ku­tuo­ti. Pro­fe­si­nėms są­jun­goms ir jų na­riams su­da­ro­mos tam tik­ros pa­pil­do­mos są­ly­gos, tai yra lei­džia­ma pa­gal Dar­bo ko­dek­są ko­lek­ty­vi­nė­mis su­tar­ti­mis dėl to su­si­tar­ti ir to­kiu bū­du ska­tin­ti, kad kiek ga­li­ma dau­giau žmo­nių jung­tų­si dėl ben­drų in­te­re­sų, tap­tų pro­fe­si­nių są­jun­gų na­riais ir at­sto­vau­tų sa­vo in­te­re­sams, ir pa­siek­tu­me to­kią si­tu­a­ci­ją, kai pro­fe­si­nės są­jun­gos at­sto­vaus di­džia­jai da­liai ne tik vie­šo­jo sek­to­riaus, bet ir pri­va­taus sek­to­riaus. Ta­da mes tik­rai tu­rė­si­me vi­sai ki­to­kią pi­lie­ti­nę vi­suo­me­nę ir ki­to­kius dar­bo už­mo­kes­čius.<text:s/></text:p>
        <text:p text:style-name="Roman"><text:span text:style-name="T7578">PIRMININKAS.</text:span><text:s/>Klau­sia M. Ma­jaus­kas.</text:p>
        <text:p text:style-name="Roman"><text:span text:style-name="T7579">M. MAJAUSKAS</text:span><text:s/><text:span text:style-name="T7580">(</text:span><text:span text:style-name="T7581">TS-LKDF</text:span><text:span text:style-name="T7582">)</text:span>. Ger­bia­mas mi­nist­re, pa­gal pa­teik­tą pro­jek­tą mes ma­to­me, kad vals­ty­bės, sa­vi­val­dy­bių biu­dže­ti­nių įstai­gų dar­buo­to­jų pa­rei­gi­nės al­gos ba­zi­nis dy­dis augs, ir jis augs 1,29 %. Taip pat ge­rai ži­no­me, kad in­flia­ci­ja yra reikš­min­gai di­des­nė, šiuo me­tu ji apie 2,4 %, prog­no­zuo­ta apie 2,6 % šiais me­tais, ki­tais me­tais ga­li bū­ti apie 2,2 %, pri­klau­so nuo to, kas prog­no­zuo­ja. Ar mes tei­sin­gai su­pran­ta­me, kad vals­ty­bės tar­nau­to­jas, biu­dže­ti­nin­kas at­ei­nan­čiais me­tais gy­vens blo­giau, nes bus pri­im­tas au­gi­mas tik 1,9 %, o in­flia­ci­ja bus daug di­des­nė ir jo per­ka­mo­ji ga­lia su­ma­žės. Va­di­na­si, jis at­ei­nan­čiais me­tais ga­lės nu­si­pirk­ti, gau­ti pa­slau­gų, pre­kių ma­žiau,<text:s/>nei kad ga­li šiais me­tais?</text:p>
        <text:p text:style-name="Roman"><text:span text:style-name="T7583">L. KUKURAITIS.</text:span><text:s/>Dė­ko­ju už klau­si­mą. Jei­gu žiū­ri­ma tik į šiuos du skai­čius, tai ta­da taip bū­tų tei­sin­ga ma­te­ma­tiš­kai. Bet yra ir ki­ti skai­čiai ir ki­tos lė­šos, ski­ria­mos vie­šo­jo sek­to­riaus dar­buo­to­jų dar­bo už­mo­kes­čiui di­din­ti. Mo­kes­ti­nė re­for­ma ma­ži­na dar­bo ap­mo­kes­ti­ni­mą, to­dėl dau­giau liks į ran­kas, pa­pil­do­mai iš­ple­čia ne­ap­mo­kes­ti­na­mą­jį pa­ja­mų dy­dį tam tik­rai gru­pei, va­di­na­si, vi­du­ri­nei kla­sei, ati­tin­ka­mai pa­gal spe­cia­li­zuo­tus įsta­ty­mus –<text:s/>svei­ka­tos,<text:s/>švie­ti­mo so­cia­li­nės sri­ties sek­to­riams, pa­rei­gū­nams ir ki­tiems pa­pil­do­mai bus di­di­na­mos al­gos. Vals­ty­bės tar­ny­bos įsta­ty­mas ir­gi di­di­na al­gas, ypač tiems, ku­rie gau­na ma­žiau­siai. Kai vi­sa tai su­su­muo­ja­me, tai tik­rai ga­li­me pa­sa­ky­ti, kad vi­so vie­šo­jo sek­to­riaus dar­buo­to­jams ki­tais me­tais dar­bo už­mo­kes­tis augs net­gi pa­gal san­ty­kį su in­flia­ci­ja.</text:p>
        <text:p text:style-name="Roman"><text:span text:style-name="T7584">PIRMININKAS.</text:span><text:s/>Dė­ko­ju. Dau­giau klau­sian­čių nė­ra. G. Skais­tė – mo­ty­vai prieš.</text:p>
        <text:p text:style-name="Roman"><text:span text:style-name="T7585">G. SKAISTĖ</text:span><text:s/><text:span text:style-name="T7586">(</text:span><text:span text:style-name="T7587">TS-LKDF</text:span><text:span text:style-name="T7588">)</text:span>. Na, pa­gal san­ty­kį su in­flia­ci­ja biu­dže­ti­nin­kams at­ly­gi­ni­mai tik­rai ne­augs. Pla­nuo­ja­ma in­flia­ci­ja yra 2,2 %, o di­di­ni­mas yra 1,9 %. Tai aki­vaiz­du, kie­no ne­nau­dai yra ši­tas pa­kei­ti­mas. No­riu pa­sa­ky­ti, kai jūs kal­ba­te apie di­di­ni­mą tam tik­roms ka­te­go­ri­joms, bet tai ir yra di­di­ni­mas tam tik­roms ka­te­go­ri­joms. O di­džia­jai da­liai biu­dže­ti­nin­kų at­ly­gi­ni­mai re­a­lia ver­te tik­rai su­ma­žės. Kal­bant apie tai, kad kaž­kam ski­ria­me, kaž­kam ne­ski­ria­me, kai­ta­lio­ja­me ša­ku­tes, tai rei­kia įver­tin­ti, kad mes to­kiu bū­du tie­siog griau­na­me eg­zis­tuo­jan­čią sis­te­mą. Anks­čiau bu­vo nu­sta­ty­tos kaž­ko­kios ša­ku­tės, kiek biu­dže­ti­nin­ko dar­bas ver­tas pa­gal san­ty­kį su ki­tu biu­dže­ti­nin­ku, o šiuo at­ve­ju mes tie­siog tiems, ku­rie yra pa­to­ges­ni ar ku­rie la­biau triukš­mau­ja, pa­ke­lia­me ša­ku­tes, o tie, ku­rie yra ty­lūs ir ge­ri, gau­na 1,29 % dau­giau. Tai, ma­no nuo­mo­ne, yra vi­siš­kas non­sen­sas įver­ti­nant tai, kad ap­skri­tai at­ly­gi­ni­mai ky­la apie 12 % per me­tus ir vie­ša­sis sek­to­rius<text:s/>tampa<text:s/>vi­siš­kai ne­kon­ku­ren­cin­gas, žiū­rint į re­a­lią ver­tę, su pri­va­čiu sek­to­riu­mi. Šian­dien jau ma­to­me vie­šo­jo sek­to­riaus to­kias sky­les, kur žmo­nės iš tik­rų­jų ne­be­no­ri į tas vie­tas ei­ti. Tai ir mui­ti­nė, ir dar­že­lių dar­buo­to­jai, yra pil­na sri­čių, ku­rios tie­siog už­da­ro­mos, pa­vyz­džiui, dar­že­lių gru­pės, nes tie­siog ne­at­si­ran­da nė vie­nos auk­lė­to­jos, ku­ri no­rė­tų už to­kį at­ly­gi­ni­mą dirb­ti. To­kia yra vi­so vie­šo­jo sek­to­riaus sis­te­ma. Jei­gu mes ge­ri­na­me si­tu­a­ci­ją kaž­ko­kiems me­di­kams, mo­ky­to­jams, bet ne­ma­to­me tos ty­lio­sios dau­gu­mos, ma­no nuo­mo­ne, tai yra tik­rai la­bai klai­din­gas ke­lias ir tik­rai ne­de­rė­tų juo ei­ti. Tie­siog no­riu pri­min­ti, kad bu­vo pri­im­tas mū­sų pa­čių Sei­me nu­ta­ri­mas grą­žin­ti ba­zi­nį dy­dį į 2009 me­tų ly­gį ir jūs vi­si bal­sa­vo­te už. Tuo tar­pu šian­dien,<text:s/>ką siū­lo­me, tai yra tie­siog pa­ro­di­ja.</text:p>
        <text:p text:style-name="Roman"><text:span text:style-name="T7589">PIRMININKAS.</text:span><text:s/>Mo­ty­vai už – S. Ja­ke­liū­nas.<text:s/></text:p>
        <text:p text:style-name="Roman"><text:span text:style-name="T7590">S. JAKELIŪNAS</text:span><text:s/><text:span text:style-name="T7591">(</text:span><text:span text:style-name="T7592">LVŽSF</text:span><text:span text:style-name="T7593">)</text:span>. Dė­kui. No­riu pa­tiks­lin­ti šiek tiek kal­bė­ju­sius prieš tai, nes tai, kas di­di­na­ma ba­zi­niu dy­džiu, taip, gal ne vi­sai kom­pen­suo­ja in­flia­ci­jos, bet tu­ri­me įver­tin­ti, kad tas mo­kes­ti­nės naš­tos ma­ži­ni­mas (tai ne­vie­na­reikš­miš­kai ga­li bū­ti ver­ti­na­ma, aš tai su­pran­tu) ir­gi yra pa­ja­mų di­di­ni­mas, ir nei daug, nei ma­žai, bet maž­daug 5 %. Kar­tu su­dė­jus tai yra 6 % su vir­šum ir tai du tris kar­tus vir­ši­ja in­flia­ci­jos di­dė­ji­mą.<text:s/></text:p>
        <text:p text:style-name="Roman">Bu­vo sa­ky­ta, kad ne­va pri­va­lo­mas da­ly­va­vi­mas pen­si­nia­me kau­pi­me yra pa­ja­mas ma­ži­nan­tis veiks­nys, bet ne­už­mirš­ki­me, kad iš­ėjus į pen­si­ją tai yra taip pat pa­ja­mos, tai yra pa­ja­mų ati­dė­ji­mas pen­si­jai. Be to, tai nė­ra pri­va­lo­ma da­ry­ti. Tai­gi su­plak­ti ke­lis da­ly­kus į vie­ną vie­tą ir ne­su­pras­ti, kad pa­ja­mos di­dė­ja vi­siems, taip pat ir vals­ty­bės tar­nau­to­jams, yra nesu­si­pra­ti­mas, to­dėl siū­lau bal­suo­ti už.</text:p>
        <text:p text:style-name="Roman"><text:span text:style-name="T7594">PIRMININKAS.</text:span><text:s/>Mo­ty­vai vi­si iš­sa­ky­ti. Kvie­čiu bal­suo­ti dėl šio įsta­ty­mo pro­jek­to.<text:s/></text:p>
        <text:p text:style-name="Roman">Bal­sa­vo 92 Sei­mo na­riai: už – 65, prieš – 11, su­si­lai­kė 16. Po pa­tei­ki­mo pri­tar­ta.<text:s/></text:p>
        <text:p text:style-name="P7595">Siū­lo­mi ko­mi­te­tai: kaip pa­grin­di­nis – Svei­ka­tos… at­si­pra­šau, So­cia­li­nių rei­ka­lų ir dar­bo ko­mi­te­tas, kaip pa­pil­do­mas – Vals­ty­bės val­dy­mo ir sa­vi­val­dy­bių ko­mi­te­tas. Pa­pil­do­mų dau­giau nie­kas ne­siū­lo. Ga­li­me ben­dru su­ta­ri­mu? Ačiū, pri­tar­ta. Siū­lo­ma svars­ty­ti lap­kri­čio 22 die­ną.</text:p>
        <text:p text:style-name="Roman"/>
        <text:p text:style-name="Laikas">13.17 val.</text:p>
        <text:p text:style-name="Roman12"><text:span text:style-name="T7596">Vals</text:span><text:span text:style-name="T7597">­ty</text:span><text:span text:style-name="T7598">­bės ir sa</text:span><text:span text:style-name="T7599">­vi</text:span><text:span text:style-name="T7600">­val</text:span><text:span text:style-name="T7601">­dy</text:span><text:span text:style-name="T7602">­bių įstai</text:span><text:span text:style-name="T7603">­gų dar</text:span><text:span text:style-name="T7604">­buo</text:span><text:span text:style-name="T7605">­to</text:span><text:span text:style-name="T7606">­jų dar</text:span><text:span text:style-name="T7607">­bo ap</text:span><text:span text:style-name="T7608">­mo</text:span><text:span text:style-name="T7609">­kė</text:span><text:span text:style-name="T7610">­ji</text:span><text:span text:style-name="T7611">­mo įsta</text:span><text:span text:style-name="T7612">­ty</text:span><text:span text:style-name="T7613">­mo Nr. XIII-198 9 straips</text:span><text:span text:style-name="T7614">­nio, 1, 2, 3, 4 ir 5 prie</text:span><text:span text:style-name="T7615">­dų pa</text:span><text:span text:style-name="T7616">­kei</text:span><text:span text:style-name="T7617">­ti</text:span><text:span text:style-name="T7618">­mo įsta</text:span><text:span text:style-name="T7619">­ty</text:span><text:span text:style-name="T7620">­mo pro</text:span><text:span text:style-name="T7621">­jek</text:span><text:span text:style-name="T7622">­tas Nr. XIIIP-2736<text:s/></text:span>(<text:span text:style-name="T7623">pa</text:span><text:span text:style-name="T7624">­tei</text:span><text:span text:style-name="T7625">­ki</text:span><text:span text:style-name="T7626">­mas</text:span>)</text:p>
        <text:p text:style-name="Roman"/>
        <text:p text:style-name="Roman"><text:span text:style-name="T7627">Ki</text:span><text:span text:style-name="T7628">­tas klau</text:span><text:span text:style-name="T7629">­si</text:span><text:span text:style-name="T7630">­mas –<text:s/></text:span><text:span text:style-name="T7631">Vals</text:span><text:span text:style-name="T7632">­ty</text:span><text:span text:style-name="T7633">­bės ir sa</text:span><text:span text:style-name="T7634">­vi</text:span><text:span text:style-name="T7635">­val</text:span><text:span text:style-name="T7636">­dy</text:span><text:span text:style-name="T7637">­bių įstai</text:span><text:span text:style-name="T7638">­gų dar</text:span><text:span text:style-name="T7639">­buo</text:span><text:span text:style-name="T7640">­to</text:span><text:span text:style-name="T7641">­jų dar</text:span><text:span text:style-name="T7642">­bo ap</text:span><text:span text:style-name="T7643">­mo</text:span><text:span text:style-name="T7644">­kė</text:span><text:span text:style-name="T7645">­ji</text:span><text:span text:style-name="T7646">­mo įsta</text:span><text:span text:style-name="T7647">­ty</text:span><text:span text:style-name="T7648">­mo Nr. XIII-198 9 straips</text:span><text:span text:style-name="T7649">­nio, 1, 2, 3, 4 ir 5 prie</text:span><text:span text:style-name="T7650">­dų pa</text:span><text:span text:style-name="T7651">­kei</text:span><text:span text:style-name="T7652">­ti</text:span><text:span text:style-name="T7653">­mo įsta</text:span><text:span text:style-name="T7654">­ty</text:span><text:span text:style-name="T7655">­mo pro</text:span><text:span text:style-name="T7656">­jek</text:span><text:span text:style-name="T7657">­tas<text:s/></text:span><text:span text:style-name="T7658">Nr. XIIIP-2736. Pra</text:span><text:span text:style-name="T7659">­šau, mi</text:span><text:span text:style-name="T7660">­nist</text:span><text:span text:style-name="T7661">­re, pri</text:span><text:span text:style-name="T7662">­sta</text:span><text:span text:style-name="T7663">­ty</text:span><text:span text:style-name="T7664">­ti.</text:span></text:p>
        <text:p text:style-name="Roman"><text:span text:style-name="T7665">L. KUKURAITIS.</text:span><text:span text:style-name="T7666"><text:s/></text:span>Dė­ko­ju, po­sė­džio pir­mi­nin­ke. Ger­bia­mi Sei­mo na­riai, tei­kiu įsta­ty­mo pro­jek­tą, ku­rio tiks­las – pa­di­din­ti vals­ty­bės ir sa­vi­val­dy­bių įstai­gų dar­buo­to­jų dar­bo ap­mo­kė­ji­mo įsta­ty­mo prie­duo­se nu­ma­ty­tus mi­ni­ma­liuo­sius pa­rei­gi­nės al­gos pa­sto­vio­sios da­lies ko­e­fi­cien­tus sie­kiant, kad nuo 2019 m. sau­sio 1 d. įgy­ven­di­nant mo­kes­čių re­for­mą ir nu­sta­čius 555 eu­rų mi­ni­ma­lią mė­ne­si­nę al­gą ir 173 eu­rų pa­rei­gi­nės al­gos ba­zi­nį dy­dį ko­e­fi­cien­tų dy­džiai eu­rais ne­bū­tų ma­žes­ni už nu­sta­ty­tą MMA ir ati­tik­tų Dar­bo ko­dek­so 141 straips­nio 2 da­lies nuo­sta­tas, kad MMA – ma­žiau­sias lei­džia­mas at­ly­gis už ne­kva­li­fi­kuo­tą dar­bą.<text:s/></text:p>
        <text:p text:style-name="Roman">Vy­riau­sy­bei nu­sta­čius mi­ni­ma­lią mė­ne­si­nę 430 eu­rų dy­džio<text:s/>al­gą, vi­sų ne­kva­li­fi­kuo­tų dar­buo­to­jų pa­rei­gi­nės al­gos pa­di­dė­tų 30 eu­rų, to­dėl įsta­ty­me ir siū­lo­ma kva­li­fi­kuo­tiems dar­buo­to­jams, spe­cia­lis­tams, struk­tū­ri­nių pa­da­li­nių va­do­vams ir jų pa­va­duo­to­jams bei įstai­gų va­do­vų pa­va­duo­to­jams, ku­riems šiuo me­tu tai­ko­mi mi­ni­ma­lių ko­e­fi­cien­tų dy­džiai, pa­rei­gi­nės al­gos pa­sto­vi­ą­ją da­lį pa­di­din­ti taip pat vi­du­ti­niš­kai 30 eu­rų. Mi­nė­tų dar­buo­to­jų biu­dže­ti­nė­se įstai­go­se dir­ba apie 40 tūkst. Įsta­ty­mo pro­jek­tui<text:s/>įgy­ven­di­nti nu­ma­to­ma skir­ti 16 mln. eu­rų įsta­ty­mo pro­jek­to prie­duo­se nu­ma­ty­tiems mi­ni­ma­liems pa­rei­gi­nės al­gos dy­džiams pa­di­din­ti.<text:s/><text:span text:style-name="T7667">Nu</text:span><text:span text:style-name="T7668">­ma</text:span><text:span text:style-name="T7669">­to</text:span><text:span text:style-name="T7670">­ma, kad šis įsta</text:span><text:span text:style-name="T7671">­ty</text:span><text:span text:style-name="T7672">­mas įsi</text:span><text:span text:style-name="T7673">­ga</text:span><text:span text:style-name="T7674">­lio</text:span><text:span text:style-name="T7675">­tų 2019 m. sau</text:span><text:span text:style-name="T7676">­sio 1 d. Pra</text:span><text:span text:style-name="T7677">­šo</text:span><text:span text:style-name="T7678">­me įsta</text:span><text:span text:style-name="T7679">­ty</text:span><text:span text:style-name="T7680">­mo pro</text:span><text:span text:style-name="T7681">­jek</text:span><text:span text:style-name="T7682">­tui pri</text:span><text:span text:style-name="T7683">­tar</text:span><text:span text:style-name="T7684">­ti.</text:span></text:p>
        <text:p text:style-name="Roman"><text:span text:style-name="T7685">PIRMININKAS.</text:span><text:s/>Dė­ko­ju. Pir­ma­sis klau­sia A. Sy­sas.</text:p>
        <text:p text:style-name="Roman"><text:span text:style-name="T7686">A. SYSAS</text:span><text:span text:style-name="T7687"><text:s/></text:span><text:span text:style-name="T7688">(</text:span><text:span text:style-name="T7689">LSDPF</text:span><text:span text:style-name="T7690">)</text:span><text:span text:style-name="T7691">.<text:s/></text:span>Ačiū, pir­mi­nin­ke. Ger­bia­mas mi­nist­re, šiek tiek ne­są­ži­nin­gai ne­pa­do­ru net ly­gin­ti – va tiems 30 ir čia. Jūs gi pa­di­di­no­te, jū­sų val­džia pa­di­di­no pro­ku­ro­rams nuo 600 iki 1 tūkst. eu­rų per mė­ne­sį, la­bai pa­na­šiai STT dar­buo­to­jams, žval­gams. Tai yra mė­ne­si­nis pa­di­di­ni­mas, o ši­tie varg­šai ir per me­tus ne­su­rinks tiek, kiek mi­ni­mum pa­di­di­no­te kai ku­rioms gru­pėms. Čia es­mi­nis da­ly­kas.<text:s/></text:p>
        <text:p text:style-name="Roman">Ir ką tik pri­ta­rė­te po pa­tei­ki­mo ba­zi­nio dy­džio di­di­ni­mui, tai vėl­gi mes ma­to­me, kaip di­dė­ja tai gru­pei, ku­riai pa­di­di­no­te ko­e­fi­cien­tus, tai yra pro­ku­ro­rams ar STT dar­buo­to­jams, ir kiek di­dės tiems pa­tiems sa­vi­val­dy­bės, mi­nis­te­ri­jų ar Sei­mo dar­buo­to­jams? Kaip jūs į tai pats žiū­ri­te? Pir­ma, rei­kia gal­būt vi­siems, kaip ir toms gru­pėms, 20 % pa­di­din­ti ko­e­fi­cien­tus, o po to di­din­ti… o ne se­lek­ty­viai – vie­niems pa­si­rink­ti­nai di­di­na­me daug, o ki­tiems vi­siš­kai kruo­pe­les nu­me­ta­me. Ačiū.</text:p>
        <text:p text:style-name="Roman"><text:span text:style-name="T7692">L. KUKURAITIS.</text:span><text:span text:style-name="T7693"><text:s/>Ačiū už klau</text:span><text:span text:style-name="T7694">­si</text:span><text:span text:style-name="T7695">­mą. Iš tie</text:span><text:span text:style-name="T7696">­sų jau Sei</text:span><text:span text:style-name="T7697">­mo na</text:span><text:span text:style-name="T7698">­rė G. Skais</text:span><text:span text:style-name="T7699">­tė at</text:span><text:span text:style-name="T7700">­krei</text:span><text:span text:style-name="T7701">­pė į tai dė</text:span><text:span text:style-name="T7702">­me</text:span><text:span text:style-name="T7703">­sį, kad tu</text:span><text:span text:style-name="T7704">­rė</text:span><text:span text:style-name="T7705">­da</text:span><text:span text:style-name="T7706">­mi ben</text:span><text:span text:style-name="T7707">­drą ba</text:span><text:span text:style-name="T7708">­zi</text:span><text:span text:style-name="T7709">­nį dy</text:span><text:span text:style-name="T7710">­dį ir ben</text:span><text:span text:style-name="T7711">­drą</text:span><text:span text:style-name="T7712">­ją sis</text:span><text:span text:style-name="T7713">­te</text:span><text:span text:style-name="T7714">­mą tam tik</text:span><text:span text:style-name="T7715">­roms gru</text:span><text:span text:style-name="T7716">­pėms yra di</text:span><text:span text:style-name="T7717">­di</text:span><text:span text:style-name="T7718">­na</text:span><text:span text:style-name="T7719">­ma skir</text:span><text:span text:style-name="T7720">­tin</text:span><text:span text:style-name="T7721">­gai. De</text:span><text:span text:style-name="T7722">­ja, šiuo me</text:span><text:span text:style-name="T7723">­tu sis</text:span><text:span text:style-name="T7724">­te</text:span><text:span text:style-name="T7725">­ma dar ne</text:span><text:span text:style-name="T7726">­bu</text:span><text:span text:style-name="T7727">­vo vi</text:span><text:span text:style-name="T7728">­siš</text:span><text:span text:style-name="T7729">­kai su</text:span><text:span text:style-name="T7730">­ba</text:span><text:span text:style-name="T7731">­lan</text:span><text:span text:style-name="T7732">­suo</text:span><text:span text:style-name="T7733">­ta, vi</text:span><text:span text:style-name="T7734">­siš</text:span><text:span text:style-name="T7735">­kai įgy</text:span><text:span text:style-name="T7736">­ven</text:span><text:span text:style-name="T7737">­din</text:span><text:span text:style-name="T7738">­ta, o da</text:span><text:span text:style-name="T7739">­bar jau ji yra iš</text:span><text:span text:style-name="T7740">­ba</text:span><text:span text:style-name="T7741">­lan</text:span><text:span text:style-name="T7742">­suo</text:span><text:span text:style-name="T7743">­ja</text:span><text:span text:style-name="T7744">­ma. Šiuo po</text:span><text:span text:style-name="T7745">­žiū</text:span><text:span text:style-name="T7746">­riu aš su</text:span><text:span text:style-name="T7747">­tin</text:span><text:span text:style-name="T7748">­ku. Mū</text:span><text:span text:style-name="T7749">­sų mi</text:span><text:span text:style-name="T7750">­nis</text:span><text:span text:style-name="T7751">­te</text:span><text:span text:style-name="T7752">­ri</text:span><text:span text:style-name="T7753">­jos nuo</text:span><text:span text:style-name="T7754">­mo</text:span><text:span text:style-name="T7755">­ne… Dau</text:span><text:span text:style-name="T7756">­ge</text:span><text:span text:style-name="T7757">­liu at</text:span><text:span text:style-name="T7758">­žvil</text:span><text:span text:style-name="T7759">­giu, kai bu</text:span><text:span text:style-name="T7760">­vo sie</text:span><text:span text:style-name="T7761">­kia</text:span><text:span text:style-name="T7762">­ma di</text:span><text:span text:style-name="T7763">­din</text:span><text:span text:style-name="T7764">­ti in</text:span><text:span text:style-name="T7765">­di</text:span><text:span text:style-name="T7766">­vi</text:span><text:span text:style-name="T7767">­du</text:span><text:span text:style-name="T7768">­a</text:span><text:span text:style-name="T7769">­liai pa</text:span><text:span text:style-name="T7770">­gal spe</text:span><text:span text:style-name="T7771">­cia</text:span><text:span text:style-name="T7772">­liuo</text:span><text:span text:style-name="T7773">­sius įsta</text:span><text:span text:style-name="T7774">­ty</text:span><text:span text:style-name="T7775">­mus, mes sie</text:span><text:span text:style-name="T7776">­kė</text:span><text:span text:style-name="T7777">­me, kad bū</text:span><text:span text:style-name="T7778">­tų di</text:span><text:span text:style-name="T7779">­di</text:span><text:span text:style-name="T7780">­na</text:span><text:span text:style-name="T7781">­ma ben</text:span><text:span text:style-name="T7782">­drai. De</text:span><text:span text:style-name="T7783">­ja, nu</text:span><text:span text:style-name="T7784">­ei</text:span><text:span text:style-name="T7785">­ta šiuo ke</text:span><text:span text:style-name="T7786">­liu, ir mes da</text:span><text:span text:style-name="T7787">­bar tu</text:span><text:span text:style-name="T7788">­ri</text:span><text:span text:style-name="T7789">­me to</text:span><text:span text:style-name="T7790">­kią skir</text:span><text:span text:style-name="T7791">­tin</text:span><text:span text:style-name="T7792">­gą sis</text:span><text:span text:style-name="T7793">­te</text:span><text:span text:style-name="T7794">­mą – tiek mo</text:span><text:span text:style-name="T7795">­ky</text:span><text:span text:style-name="T7796">­to</text:span><text:span text:style-name="T7797">­jams, tiek svei</text:span><text:span text:style-name="T7798">­ka</text:span><text:span text:style-name="T7799">­tos sis</text:span><text:span text:style-name="T7800">­te</text:span><text:span text:style-name="T7801">­mai, tiek so</text:span><text:span text:style-name="T7802">­cia</text:span><text:span text:style-name="T7803">­li</text:span><text:span text:style-name="T7804">­niams dar</text:span><text:span text:style-name="T7805">­buo</text:span><text:span text:style-name="T7806">­to</text:span><text:span text:style-name="T7807">­jams yra at</text:span><text:span text:style-name="T7808">­ski</text:span><text:span text:style-name="T7809">­rai ir skir</text:span><text:span text:style-name="T7810">­tin</text:span><text:span text:style-name="T7811">­gai di</text:span><text:span text:style-name="T7812">­di</text:span><text:span text:style-name="T7813">­na</text:span><text:span text:style-name="T7814">­ma, ir ne tik toms gru</text:span><text:span text:style-name="T7815">­pė</text:span><text:span text:style-name="T7816">m</text:span><text:span text:style-name="T7817">s, ku</text:span><text:span text:style-name="T7818">­rias jūs įvar</text:span><text:span text:style-name="T7819">­di</text:span><text:span text:style-name="T7820">­jo</text:span><text:span text:style-name="T7821">­te. Kaip ir mi</text:span><text:span text:style-name="T7822">­nė</text:span><text:span text:style-name="T7823">­ta, yra gru</text:span><text:span text:style-name="T7824">­pių, ku</text:span><text:span text:style-name="T7825">­rioms spe</text:span><text:span text:style-name="T7826">­cia</text:span><text:span text:style-name="T7827">­liai</text:span><text:span text:style-name="T7828">­siais įsta</text:span><text:span text:style-name="T7829">­ty</text:span><text:span text:style-name="T7830">­mais nė</text:span><text:span text:style-name="T7831">­ra di</text:span><text:span text:style-name="T7832">­di</text:span><text:span text:style-name="T7833">­na</text:span><text:span text:style-name="T7834">­ma, ir tu</text:span><text:span text:style-name="T7835">­ri</text:span><text:span text:style-name="T7836">­me už</text:span><text:span text:style-name="T7837">­tik</text:span><text:span text:style-name="T7838">­rin</text:span><text:span text:style-name="T7839">­ti bent jau mi</text:span><text:span text:style-name="T7840">­ni</text:span><text:span text:style-name="T7841">­ma</text:span><text:span text:style-name="T7842">­lų au</text:span><text:span text:style-name="T7843">­gi</text:span><text:span text:style-name="T7844">­mą kar</text:span><text:span text:style-name="T7845">­tu su mi</text:span><text:span text:style-name="T7846">­ni</text:span><text:span text:style-name="T7847">­ma</text:span><text:span text:style-name="T7848">­lios al</text:span><text:span text:style-name="T7849">­gos di</text:span><text:span text:style-name="T7850">­dė</text:span><text:span text:style-name="T7851">­ji</text:span><text:span text:style-name="T7852">­mu.<text:s/></text:span></text:p>
        <text:p text:style-name="Roman"><text:span text:style-name="T7853">PIRMININKAS.</text:span><text:span text:style-name="T7854"><text:s/>Klau</text:span><text:span text:style-name="T7855">­sia R. J. Da</text:span><text:span text:style-name="T7856">­gys.</text:span></text:p>
        <text:p text:style-name="Roman"><text:span text:style-name="T7857">R. J. DAGYS</text:span><text:span text:style-name="T7858"><text:s/></text:span><text:span text:style-name="T7859">(</text:span><text:span text:style-name="T7860">TS-LKDF</text:span><text:span text:style-name="T7861">)</text:span><text:span text:style-name="T7862">. Ger</text:span><text:span text:style-name="T7863">­bia</text:span><text:span text:style-name="T7864">­ma</text:span><text:span text:style-name="T7865">­sis mi</text:span><text:span text:style-name="T7866">­nist</text:span><text:span text:style-name="T7867">­re, kai rei</text:span><text:span text:style-name="T7868">­kia kaip nors ma</text:span><text:span text:style-name="T7869">­žus at</text:span><text:span text:style-name="T7870">­ly</text:span><text:span text:style-name="T7871">­gi</text:span><text:span text:style-name="T7872">­ni</text:span><text:span text:style-name="T7873">­mus gel</text:span><text:span text:style-name="T7874">­bė</text:span><text:span text:style-name="T7875">­ti kri</text:span><text:span text:style-name="T7876">­zės są</text:span><text:span text:style-name="T7877">­ly</text:span><text:span text:style-name="T7878">­go</text:span><text:span text:style-name="T7879">­mis, aš su</text:span><text:span text:style-name="T7880">­pran</text:span><text:span text:style-name="T7881">­tu, kad tai yra bū</text:span><text:span text:style-name="T7882">­ti</text:span><text:span text:style-name="T7883">­ny</text:span><text:span text:style-name="T7884">­bė, bū</text:span><text:span text:style-name="T7885">­na to</text:span><text:span text:style-name="T7886">­kių da</text:span><text:span text:style-name="T7887">­ly</text:span><text:span text:style-name="T7888">­kų, bet da</text:span><text:span text:style-name="T7889">­bar kri</text:span><text:span text:style-name="T7890">­zės ne</text:span><text:span text:style-name="T7891">­bė</text:span><text:span text:style-name="T7892">­ra, au</text:span><text:span text:style-name="T7893">­gi</text:span><text:span text:style-name="T7894">­mas vyks</text:span><text:span text:style-name="T7895">­ta, o mes to</text:span><text:span text:style-name="T7896">­liau ei</text:span><text:span text:style-name="T7897">­na</text:span><text:span text:style-name="T7898">­me tuo pa</text:span><text:span text:style-name="T7899">­čiu ke</text:span><text:span text:style-name="T7900">­liu: ke</text:span><text:span text:style-name="T7901">­lia</text:span><text:span text:style-name="T7902">­me mi</text:span><text:span text:style-name="T7903">­ni</text:span><text:span text:style-name="T7904">­ma</text:span><text:span text:style-name="T7905">­lias al</text:span><text:span text:style-name="T7906">­gas, bet pa</text:span><text:span text:style-name="T7907">­lie</text:span><text:span text:style-name="T7908">­ka</text:span><text:span text:style-name="T7909">­me, įšal</text:span><text:span text:style-name="T7910">­do</text:span><text:span text:style-name="T7911">­me šiek tiek aukš</text:span><text:span text:style-name="T7912">­tes</text:span><text:span text:style-name="T7913">­nes. Tai yra po</text:span><text:span text:style-name="T7914">­žiū</text:span><text:span text:style-name="T7915">­rio į žmo</text:span><text:span text:style-name="T7916">­nes klau</text:span><text:span text:style-name="T7917">­si</text:span><text:span text:style-name="T7918">­mas. Tai gal iš</text:span><text:span text:style-name="T7919">­vis su ši</text:span><text:span text:style-name="T7920">­to</text:span><text:span text:style-name="T7921">­mis gru</text:span><text:span text:style-name="T7922">­pė</text:span><text:span text:style-name="T7923">­mis, ku</text:span><text:span text:style-name="T7924">­rioms siū</text:span><text:span text:style-name="T7925">­lo</text:span><text:span text:style-name="T7926">­me, tie</text:span><text:span text:style-name="T7927">­siog ne</text:span><text:span text:style-name="T7928">­be</text:span><text:span text:style-name="T7929">­žais</text:span><text:span text:style-name="T7930">­ki</text:span><text:span text:style-name="T7931">­me, pa</text:span><text:span text:style-name="T7932">­sa</text:span><text:span text:style-name="T7933">­ky</text:span><text:span text:style-name="T7934">­ki</text:span><text:span text:style-name="T7935">­me, kad jūs vi</text:span><text:span text:style-name="T7936">­si, ne</text:span><text:span text:style-name="T7937">­pri</text:span><text:span text:style-name="T7938">­klau</text:span><text:span text:style-name="T7939">­so</text:span><text:span text:style-name="T7940">­mai, ką dir</text:span><text:span text:style-name="T7941">­ba</text:span><text:span text:style-name="T7942">­te, gau</text:span><text:span text:style-name="T7943">­na</text:span><text:span text:style-name="T7944">­te mi</text:span><text:span text:style-name="T7945">­ni</text:span><text:span text:style-name="T7946">­ma</text:span><text:span text:style-name="T7947">­lią al</text:span><text:span text:style-name="T7948">­gą, ir vis</text:span><text:span text:style-name="T7949">­kas, ir ne</text:span><text:span text:style-name="T7950">­rei</text:span><text:span text:style-name="T7951">­kės mums čia nie</text:span><text:span text:style-name="T7952">­ka</text:span><text:span text:style-name="T7953">­da kan</text:span><text:span text:style-name="T7954">­kin</text:span><text:span text:style-name="T7955">­tis – ką nors di</text:span><text:span text:style-name="T7956">­fe</text:span><text:span text:style-name="T7957">­ren</text:span><text:span text:style-name="T7958">­ci</text:span><text:span text:style-name="T7959">­juo</text:span><text:span text:style-name="T7960">­ti, ko</text:span><text:span text:style-name="T7961">­e</text:span><text:span text:style-name="T7962">­fi</text:span><text:span text:style-name="T7963">­cien</text:span><text:span text:style-name="T7964">­tus kel</text:span><text:span text:style-name="T7965">­ti, nes mes jau prie tos sis</text:span><text:span text:style-name="T7966">­te</text:span><text:span text:style-name="T7967">­mos pri</text:span><text:span text:style-name="T7968">­ėjo</text:span><text:span text:style-name="T7969">­me. Pa</text:span><text:span text:style-name="T7970">­grin</text:span><text:span text:style-name="T7971">­di</text:span><text:span text:style-name="T7972">­nė ma</text:span><text:span text:style-name="T7973">­sė ir gaus tą mi</text:span><text:span text:style-name="T7974">­ni</text:span><text:span text:style-name="T7975">­ma</text:span><text:span text:style-name="T7976">­lią al</text:span><text:span text:style-name="T7977">­gą ar</text:span><text:span text:style-name="T7978">­ba ar</text:span><text:span text:style-name="T7979">­ti jos. Ar čia mes, ma</text:span><text:span text:style-name="T7980">­no</text:span><text:span text:style-name="T7981">­te, ei</text:span><text:span text:style-name="T7982">­na</text:span><text:span text:style-name="T7983">­me tei</text:span><text:span text:style-name="T7984">­sin</text:span><text:span text:style-name="T7985">­gu ke</text:span><text:span text:style-name="T7986">­liu?<text:s/></text:span></text:p>
        <text:p text:style-name="Roman"><text:span text:style-name="T7987">L. KUKURAITIS.</text:span><text:span text:style-name="T7988"><text:s/>Dė</text:span><text:span text:style-name="T7989">­ko</text:span><text:span text:style-name="T7990">­ju už klau</text:span><text:span text:style-name="T7991">­si</text:span><text:span text:style-name="T7992">­mą. Iš tie</text:span><text:span text:style-name="T7993">­sų mi</text:span><text:span text:style-name="T7994">­ni</text:span><text:span text:style-name="T7995">­ma</text:span><text:span text:style-name="T7996">­lios al</text:span><text:span text:style-name="T7997">­gos ga</text:span><text:span text:style-name="T7998">­vė</text:span><text:span text:style-name="T7999">­jų Lie</text:span><text:span text:style-name="T8000">­tu</text:span><text:span text:style-name="T8001">­vo</text:span><text:span text:style-name="T8002">­je la</text:span><text:span text:style-name="T8003">­bai ma</text:span><text:span text:style-name="T8004">­žė</text:span><text:span text:style-name="T8005">­ja ir tai su</text:span><text:span text:style-name="T8006">­si</text:span><text:span text:style-name="T8007">­ję tiek su Dar</text:span><text:span text:style-name="T8008">­bo ko</text:span><text:span text:style-name="T8009">­dek</text:span><text:span text:style-name="T8010">­so nuo</text:span><text:span text:style-name="T8011">­sta</text:span><text:span text:style-name="T8012">­to</text:span><text:span text:style-name="T8013">­mis, kad už kva</text:span><text:span text:style-name="T8014">­li</text:span><text:span text:style-name="T8015">­fi</text:span><text:span text:style-name="T8016">­kuo</text:span><text:span text:style-name="T8017">­tą dar</text:span><text:span text:style-name="T8018">­bą ne</text:span><text:span text:style-name="T8019">­ga</text:span><text:span text:style-name="T8020">­li</text:span><text:span text:style-name="T8021">­ma mo</text:span><text:span text:style-name="T8022">­kė</text:span><text:span text:style-name="T8023">­ti mi</text:span><text:span text:style-name="T8024">­ni</text:span><text:span text:style-name="T8025">­ma</text:span><text:span text:style-name="T8026">­lios al</text:span><text:span text:style-name="T8027">­gos, tiek su „Sod</text:span><text:span text:style-name="T8028">­ros“ grin</text:span><text:span text:style-name="T8029">­dų at</text:span><text:span text:style-name="T8030">­si</text:span><text:span text:style-name="T8031">­ra</text:span><text:span text:style-name="T8032">­di</text:span><text:span text:style-name="T8033">­mu. Tad tiek gau</text:span><text:span text:style-name="T8034">­nan</text:span><text:span text:style-name="T8035">­čių iki mi</text:span><text:span text:style-name="T8036">­ni</text:span><text:span text:style-name="T8037">­ma</text:span><text:span text:style-name="T8038">­lios, tiek mi</text:span><text:span text:style-name="T8039">­ni</text:span><text:span text:style-name="T8040">­ma</text:span><text:span text:style-name="T8041">­lios žen</text:span><text:span text:style-name="T8042">­kliai Lie</text:span><text:span text:style-name="T8043">­tu</text:span><text:span text:style-name="T8044">­vo</text:span><text:span text:style-name="T8045">­je ma</text:span><text:span text:style-name="T8046">­žė</text:span><text:span text:style-name="T8047">­ja. Šiuo at</text:span><text:span text:style-name="T8048">­ve</text:span><text:span text:style-name="T8049">­ju kei</text:span><text:span text:style-name="T8050">­čia</text:span><text:span text:style-name="T8051">­mos tik ša</text:span><text:span text:style-name="T8052">­ku</text:span><text:span text:style-name="T8053">­tės, bet pa</text:span><text:span text:style-name="T8054">­gal tų ša</text:span><text:span text:style-name="T8055">­ku</text:span><text:span text:style-name="T8056">­čių ri</text:span><text:span text:style-name="T8057">­bas taip pat ga</text:span><text:span text:style-name="T8058">­li</text:span><text:span text:style-name="T8059">­ma mo</text:span><text:span text:style-name="T8060">­kė</text:span><text:span text:style-name="T8061">­ti ir aukš</text:span><text:span text:style-name="T8062">­tu</text:span><text:span text:style-name="T8063">­ti</text:span><text:span text:style-name="T8064">­nes ri</text:span><text:span text:style-name="T8065">­bas, ir vi</text:span><text:span text:style-name="T8066">­sas ki</text:span><text:span text:style-name="T8067">­tas ri</text:span><text:span text:style-name="T8068">­bas. Už tai at</text:span><text:span text:style-name="T8069">­sa</text:span><text:span text:style-name="T8070">­kin</text:span><text:span text:style-name="T8071">­gi tie, ku</text:span><text:span text:style-name="T8072">­rie val</text:span><text:span text:style-name="T8073">­do vals</text:span><text:span text:style-name="T8074">­ty</text:span><text:span text:style-name="T8075">­bės ar sa</text:span><text:span text:style-name="T8076">­vi</text:span><text:span text:style-name="T8077">­val</text:span><text:span text:style-name="T8078">­dy</text:span><text:span text:style-name="T8079">­bių biu</text:span><text:span text:style-name="T8080">­dže</text:span><text:span text:style-name="T8081">­tų asig</text:span><text:span text:style-name="T8082">­na</text:span><text:span text:style-name="T8083">­vi</text:span><text:span text:style-name="T8084">­mus.<text:s/></text:span></text:p>
        <text:p text:style-name="Roman"><text:span text:style-name="T8085">PIRMININKAS.</text:span><text:span text:style-name="T8086"><text:s/>Klau</text:span><text:span text:style-name="T8087">­sia J. Ole</text:span><text:span text:style-name="T8088">­kas.</text:span></text:p>
        <text:p text:style-name="Roman"><text:span text:style-name="T8089">J. OLEKAS</text:span><text:span text:style-name="T8090"><text:s/></text:span><text:span text:style-name="T8091">(</text:span><text:span text:style-name="T8092">LSDPF</text:span><text:span text:style-name="T8093">)</text:span><text:span text:style-name="T8094">. Ačiū, ger</text:span><text:span text:style-name="T8095">­bia</text:span><text:span text:style-name="T8096">­ma</text:span><text:span text:style-name="T8097">­sis pir</text:span><text:span text:style-name="T8098">­mi</text:span><text:span text:style-name="T8099">­nin</text:span><text:span text:style-name="T8100">­ke. Ger</text:span><text:span text:style-name="T8101">­bia</text:span><text:span text:style-name="T8102">­ma</text:span><text:span text:style-name="T8103">­sis mi</text:span><text:span text:style-name="T8104">­nist</text:span><text:span text:style-name="T8105">­re, ar ne</text:span><text:span text:style-name="T8106">­ma</text:span><text:span text:style-name="T8107">­ny</text:span><text:span text:style-name="T8108">­tu</text:span><text:span text:style-name="T8109">­mė</text:span><text:span text:style-name="T8110">­te, kad bū</text:span><text:span text:style-name="T8111">­tų tiks</text:span><text:span text:style-name="T8112">­lin</text:span><text:span text:style-name="T8113">­ga su</text:span><text:span text:style-name="T8114">­grįž</text:span><text:span text:style-name="T8115">­ti prie to mū</text:span><text:span text:style-name="T8116">­sų pa</text:span><text:span text:style-name="T8117">­siū</text:span><text:span text:style-name="T8118">­ly</text:span><text:span text:style-name="T8119">­mo, ku</text:span><text:span text:style-name="T8120">­rį jūs, Vy</text:span><text:span text:style-name="T8121">­riau</text:span><text:span text:style-name="T8122">­sy</text:span><text:span text:style-name="T8123">­bė, svars</text:span><text:span text:style-name="T8124">­tė</text:span><text:span text:style-name="T8125">­te ir iš es</text:span><text:span text:style-name="T8126">­mės pri</text:span><text:span text:style-name="T8127">­ta</text:span><text:span text:style-name="T8128">­rė</text:span><text:span text:style-name="T8129">­te, kur šis ša</text:span><text:span text:style-name="T8130">­ku</text:span><text:span text:style-name="T8131">­čių pa</text:span><text:span text:style-name="T8132">­kė</text:span><text:span text:style-name="T8133">­li</text:span><text:span text:style-name="T8134">­mas yra nu</text:span><text:span text:style-name="T8135">­ma</text:span><text:span text:style-name="T8136">­ty</text:span><text:span text:style-name="T8137">­tas vi</text:span><text:span text:style-name="T8138">­siems dar</text:span><text:span text:style-name="T8139">­buo</text:span><text:span text:style-name="T8140">­to</text:span><text:span text:style-name="T8141">­jams, tiems, ku</text:span><text:span text:style-name="T8142">­rie dar ne</text:span><text:span text:style-name="T8143">­pa</text:span><text:span text:style-name="T8144">­puo</text:span><text:span text:style-name="T8145">­lė į at</text:span><text:span text:style-name="T8146">­ski</text:span><text:span text:style-name="T8147">­rų gru</text:span><text:span text:style-name="T8148">­pių di</text:span><text:span text:style-name="T8149">­di</text:span><text:span text:style-name="T8150">­ni</text:span><text:span text:style-name="T8151">­mą. Taip bent jau bū</text:span><text:span text:style-name="T8152">­tų at</text:span><text:span text:style-name="T8153">­riš</text:span><text:span text:style-name="T8154">­tos ran</text:span><text:span text:style-name="T8155">­kos, kad pa</text:span><text:span text:style-name="T8156">­gal fi</text:span><text:span text:style-name="T8157">­nan</text:span><text:span text:style-name="T8158">­si</text:span><text:span text:style-name="T8159">­nius iš</text:span><text:span text:style-name="T8160">­tek</text:span><text:span text:style-name="T8161">­lius, jei</text:span><text:span text:style-name="T8162">­gu yra pi</text:span><text:span text:style-name="T8163">­ni</text:span><text:span text:style-name="T8164">­gė</text:span><text:span text:style-name="T8165">­lių, ga</text:span><text:span text:style-name="T8166">­lė</text:span><text:span text:style-name="T8167">­tų bū</text:span><text:span text:style-name="T8168">­ti at</text:span><text:span text:style-name="T8169">­ly</text:span><text:span text:style-name="T8170">­gi</text:span><text:span text:style-name="T8171">­ni</text:span><text:span text:style-name="T8172">­mai pa</text:span><text:span text:style-name="T8173">­di</text:span><text:span text:style-name="T8174">­din</text:span><text:span text:style-name="T8175">­ti, nes da</text:span><text:span text:style-name="T8176">­bar jūs pa</text:span><text:span text:style-name="T8177">­tei</text:span><text:span text:style-name="T8178">­kia</text:span><text:span text:style-name="T8179">­te siū</text:span><text:span text:style-name="T8180">­ly</text:span><text:span text:style-name="T8181">­mą tik la</text:span><text:span text:style-name="T8182">­bai ne</text:span><text:span text:style-name="T8183">­di</text:span><text:span text:style-name="T8184">­de</text:span><text:span text:style-name="T8185">­lei da</text:span><text:span text:style-name="T8186">­liai, tai yra va</text:span><text:span text:style-name="T8187">­do</text:span><text:span text:style-name="T8188">­vams ir tam tik</text:span><text:span text:style-name="T8189">­rai gru</text:span><text:span text:style-name="T8190">­pei. Ka</text:span><text:span text:style-name="T8191">­dan</text:span><text:span text:style-name="T8192">­gi svars</text:span><text:span text:style-name="T8193">­to</text:span><text:span text:style-name="T8194">­me šį įsta</text:span><text:span text:style-name="T8195">­ty</text:span><text:span text:style-name="T8196">­mo pro</text:span><text:span text:style-name="T8197">­jek</text:span><text:span text:style-name="T8198">­tą, gal mes ga</text:span><text:span text:style-name="T8199">­lė</text:span><text:span text:style-name="T8200">­tu</text:span><text:span text:style-name="T8201">­me pa</text:span><text:span text:style-name="T8202">­ban</text:span><text:span text:style-name="T8203">­dy</text:span><text:span text:style-name="T8204">­ti su</text:span><text:span text:style-name="T8205">­jung</text:span><text:span text:style-name="T8206">­ti tuos pro</text:span><text:span text:style-name="T8207">­jek</text:span><text:span text:style-name="T8208">­tus, ko</text:span><text:span text:style-name="T8209">­mi</text:span><text:span text:style-name="T8210">­te</text:span><text:span text:style-name="T8211">­te svars</text:span><text:span text:style-name="T8212">­ty</text:span><text:span text:style-name="T8213">­ti juos kar</text:span><text:span text:style-name="T8214">­tu ir pa</text:span><text:span text:style-name="T8215">­ban</text:span><text:span text:style-name="T8216">­dy</text:span><text:span text:style-name="T8217">­ti gal</text:span><text:span text:style-name="T8218">­būt tą ša</text:span><text:span text:style-name="T8219">­ku</text:span><text:span text:style-name="T8220">­čių pa</text:span><text:span text:style-name="T8221">­kė</text:span><text:span text:style-name="T8222">­li</text:span><text:span text:style-name="T8223">­mo ska</text:span><text:span text:style-name="T8224">­lę iš</text:span><text:span text:style-name="T8225">­plės</text:span><text:span text:style-name="T8226">­ti? Ačiū už at</text:span><text:span text:style-name="T8227">­sa</text:span><text:span text:style-name="T8228">­ky</text:span><text:span text:style-name="T8229">­mą.</text:span></text:p>
        <text:p text:style-name="Roman"><text:span text:style-name="T8230">L. KUKURAITIS.</text:span><text:span text:style-name="T8231"><text:s/>Dė</text:span><text:span text:style-name="T8232">­ko</text:span><text:span text:style-name="T8233">­ju už klau</text:span><text:span text:style-name="T8234">­si</text:span><text:span text:style-name="T8235">­mą. Iš tie</text:span><text:span text:style-name="T8236">­sų ša</text:span><text:span text:style-name="T8237">­ku</text:span><text:span text:style-name="T8238">­tės yra pa</text:span><text:span text:style-name="T8239">­kan</text:span><text:span text:style-name="T8240">­ka</text:span><text:span text:style-name="T8241">­mai di</text:span><text:span text:style-name="T8242">­de</text:span><text:span text:style-name="T8243">­lės. Kai kur jos tu</text:span><text:span text:style-name="T8244">­ri ri</text:span><text:span text:style-name="T8245">­bas: nuo di</text:span><text:span text:style-name="T8246">­džiau</text:span><text:span text:style-name="T8247">­sios iki že</text:span><text:span text:style-name="T8248">­miau</text:span><text:span text:style-name="T8249">­sios ri</text:span><text:span text:style-name="T8250">­bos yra trys kar</text:span><text:span text:style-name="T8251">­tai, ir tik</text:span><text:span text:style-name="T8252">­rai dau</text:span><text:span text:style-name="T8253">­ge</text:span><text:span text:style-name="T8254">­liu at</text:span><text:span text:style-name="T8255">­ve</text:span><text:span text:style-name="T8256">­ju tų ša</text:span><text:span text:style-name="T8257">­ku</text:span><text:span text:style-name="T8258">­čių ne</text:span><text:span text:style-name="T8259">­pa</text:span><text:span text:style-name="T8260">­sie</text:span><text:span text:style-name="T8261">­kia</text:span><text:span text:style-name="T8262">­mas ne tik kad vi</text:span><text:span text:style-name="T8263">­du</text:span><text:span text:style-name="T8264">­rys, o aukš</text:span><text:span text:style-name="T8265">­čiau</text:span><text:span text:style-name="T8266">­sia ri</text:span><text:span text:style-name="T8267">­ba… Kol kas sis</text:span><text:span text:style-name="T8268">­te</text:span><text:span text:style-name="T8269">­ma yra la</text:span><text:span text:style-name="T8270">­bai lanks</text:span><text:span text:style-name="T8271">­ti. Klau</text:span><text:span text:style-name="T8272">­si</text:span><text:span text:style-name="T8273">­mas, jei</text:span><text:span text:style-name="T8274">­gu mes no</text:span><text:span text:style-name="T8275">­ri</text:span><text:span text:style-name="T8276">­me la</text:span><text:span text:style-name="T8277">­biau re</text:span><text:span text:style-name="T8278">­gu</text:span><text:span text:style-name="T8279">­liuo</text:span><text:span text:style-name="T8280">­ti at</text:span><text:span text:style-name="T8281">­ly</text:span><text:span text:style-name="T8282">­gi</text:span><text:span text:style-name="T8283">­ni</text:span><text:span text:style-name="T8284">­mus, ar ne</text:span><text:span text:style-name="T8285">­tu</text:span><text:span text:style-name="T8286">­rė</text:span><text:span text:style-name="T8287">­tu</text:span><text:span text:style-name="T8288">­me kaip nors siau</text:span><text:span text:style-name="T8289">­rin</text:span><text:span text:style-name="T8290">­ti ša</text:span><text:span text:style-name="T8291">­ku</text:span><text:span text:style-name="T8292">­čių ir di</text:span><text:span text:style-name="T8293">­fe</text:span><text:span text:style-name="T8294">­ren</text:span><text:span text:style-name="T8295">­ci</text:span><text:span text:style-name="T8296">­juo</text:span><text:span text:style-name="T8297">­ti pa</text:span><text:span text:style-name="T8298">­gal dar</text:span><text:span text:style-name="T8299">­bo po</text:span><text:span text:style-name="T8300">­bū</text:span><text:span text:style-name="T8301">­dį. Taip bū</text:span><text:span text:style-name="T8302">­tų dau</text:span><text:span text:style-name="T8303">­giau re</text:span><text:span text:style-name="T8304">­gu</text:span><text:span text:style-name="T8305">­lia</text:span><text:span text:style-name="T8306">­vi</text:span><text:span text:style-name="T8307">­mo. Šiuo at</text:span><text:span text:style-name="T8308">­ve</text:span><text:span text:style-name="T8309">­ju pa</text:span><text:span text:style-name="T8310">­lik</text:span><text:span text:style-name="T8311">­ta la</text:span><text:span text:style-name="T8312">­bai lanks</text:span><text:span text:style-name="T8313">­ti sis</text:span><text:span text:style-name="T8314">­te</text:span><text:span text:style-name="T8315">­ma vi</text:span><text:span text:style-name="T8316">­siems, ku</text:span><text:span text:style-name="T8317">­rie val</text:span><text:span text:style-name="T8318">­do dar</text:span><text:span text:style-name="T8319">­bo už</text:span><text:span text:style-name="T8320">­mo</text:span><text:span text:style-name="T8321">­kes</text:span><text:span text:style-name="T8322">­čio fon</text:span><text:span text:style-name="T8323">­dus. O tie dar</text:span><text:span text:style-name="T8324">­bo už</text:span><text:span text:style-name="T8325">­mo</text:span><text:span text:style-name="T8326">­kes</text:span><text:span text:style-name="T8327">­čio fon</text:span><text:span text:style-name="T8328">­dai kai ku</text:span><text:span text:style-name="T8329">­rio</text:span><text:span text:style-name="T8330">­se sri</text:span><text:span text:style-name="T8331">­ty</text:span><text:span text:style-name="T8332">­se žen</text:span><text:span text:style-name="T8333">­kliai au</text:span><text:span text:style-name="T8334">­ga dėl pa</text:span><text:span text:style-name="T8335">­pil</text:span><text:span text:style-name="T8336">­do</text:span><text:span text:style-name="T8337">­mų vals</text:span><text:span text:style-name="T8338">­ty</text:span><text:span text:style-name="T8339">­bės asig</text:span><text:span text:style-name="T8340">­na</text:span><text:span text:style-name="T8341">­vi</text:span><text:span text:style-name="T8342">­mų, ir čia jau<text:s/></text:span>tik­rai tu­rės vi­są tei­sę tiek sa­vi­val­dy­bių ta­ry­bos, tiek darb­da­viai, di­rek­to­riai, va­do­vai pa­di­din­ti dar­bo už­mo­kes­tį iki vir­šu­ti­nių ri­bų. Toks bū­tų at­sa­ky­mas.<text:s/></text:p>
        <text:p text:style-name="Roman"><text:span text:style-name="T8343">PIRMININKAS.</text:span><text:s/>Klau­sia M. Ma­jaus­kas.<text:s/></text:p>
        <text:p text:style-name="Roman"><text:span text:style-name="T8344">M. MAJAUSKAS</text:span><text:s/><text:span text:style-name="T8345">(</text:span><text:span text:style-name="T8346">TS-LKDF</text:span><text:span text:style-name="T8347">)</text:span>. Ger­bia­mas mi­nist­re, daug gir­di­me kal­bų ir aiš­ki­ni­mų apie ša­ku­tes, bet man čia la­biau pa­na­šu į pei­lį, pei­lį tų, ku­rie dir­ba dau­giau­siai, sun­kiau­siai, il­giau­siai. La­biau­siai kva­li­fi­kuo­tų spe­cia­lis­tų, va­do­vų, tu­rin­čių di­džiau­sią pa­tir­tį, dir­ban­čių di­džiau­siu krū­viu, li­mi­tas ir mak­si­ma­li su­ma, kiek ga­li gau­ti, yra įšal­do­ma, ne­si­kei­čia. Mes tik­tai plokš­ti­na­me si­tu­a­ci­ją ir tuos, ku­rie dir­ba dau­giau­siai, il­giau­siai, sun­kiau­siai, sa­vo­tiš­kai de­mo­ty­vuo­ja­me. Ma­no klau­si­mas: ko­dėl, kel­da­mi apa­ti­nę ri­bą, mes ne­pa­ke­lia­me ir vir­šu­ti­nės, kad mo­ty­vuo­tu­me tuos, ku­rie, kaip ir mi­nė­jau, dir­ba sun­kiau­siai, il­giau­siai ir dau­giau­siai?<text:s/></text:p>
        <text:p text:style-name="Roman"><text:span text:style-name="T8348">L. KUKURAITIS.</text:span><text:span text:style-name="T8349"><text:s/></text:span>Ačiū už klau­si­mą. Tie, ku­rie dir­ba sun­kiau­siai, il­giau­siai ir dau­giau­siai, grei­čiau­siai jau gau­na la­bai aukš­tas… pa­ly­gi­nus tas ša­ku­tes, aukš­tes­nę ri­bą. Šiuo at­ve­ju rū­pi­na­mės tais, ku­rie yra va­do­vai, bet gau­na že­miau­sią ri­bą. Tai nė­ra ta, ku­ri ati­tin­ka ne­kva­li­fi­kuo­tą dar­bą, ji yra aukš­tes­nė ne­gu MMA, bet ka­dan­gi bū­tent ir rū­pi­na­mės tais, ku­rie dir­ba daug, o gau­na ma­žai, kad kar­tu su MMA au­gi­mu pa­aug­tų ir jiems vi­siems, ku­rie gau­na ma­žiau­sias ri­bas. Šiuo at­ve­ju rū­pi­na­mės ma­žiau­siai už­dir­ban­čiais, kad jų san­ty­kis su ne­kva­li­fi­kuo­tu dar­bu ne­si­keis­tų blo­gą­ja pras­me. O tos ri­bos į dy­dį tik­rai yra vi­siš­kai nau­do­ti­nos ir ti­kiuo­si, kad darb­da­viai taip ir da­rys.<text:s/></text:p>
        <text:p text:style-name="Roman"><text:span text:style-name="T8350">PIRMININKAS.</text:span><text:s/>Klau­sia E. Pu­pi­nis.<text:s/></text:p>
        <text:p text:style-name="Roman"><text:span text:style-name="T8351">E. PUPINIS</text:span><text:s/><text:span text:style-name="T8352">(</text:span><text:span text:style-name="T8353">TS-LKDF</text:span><text:span text:style-name="T8354">)</text:span>. Ačiū. Ger­bia­mas mi­nist­re, čia at­lik­tas pa­pras­čiau­siai ma­te­ma­ti­nis veiks­mas –<text:s/>vie­no­je len­te­lė­je po 0,18, ki­to­je len­te­lė­je – 0,21. Da­bar aš no­rė­čiau pa­klaus­ti. Vis dėl­to mes įsta­ty­mu kei­čia­me at­ly­gi­ni­mo dy­dį, o ko­kiu bū­du yra kom­pen­suo­ja­ma sa­vi­val­dy­bėms, jos vis tiek tu­rės at­si­žvelg­ti į ši­tą įsta­ty­mą, ir ar iš tik­rų­jų per­ve­di­mas… yra ima­mas vi­dur­kis tų ša­ku­čių, ar kaž­koks ki­toks prin­ci­pas? Jis ir­gi nė­ra pa­kan­ka­mai aiš­kus, kai jūs sa­ko­te, kad ga­li­ma di­din­ti pa­gal ša­ku­čių ri­bas, tai iš tik­rų­jų rei­kia tu­rė­ti iš ko di­din­ti. Mes nu­sta­to­me tas ša­ku­tes, o pi­ni­gus ne vi­sa­da per­ve­da­me. Šiuo at­ve­ju, kaip bus pa­si­elg­ta? Ačiū.<text:s/></text:p>
        <text:p text:style-name="Roman"><text:span text:style-name="T8355">L. KUKURAITIS.</text:span><text:span text:style-name="T8356"><text:s/></text:span>Dė­kui. Tai yra ap­skai­čiuo­ta pa­gal kon­kre­čius duo­me­nis, ku­riuos tei­kia sa­vi­val­dy­bės, ir bus skai­čiuo­ja­ma pa­gal kon­kre­čios sa­vi­val­dy­bės po­rei­kius ir tos lė­šos, tie 16 mln., taip ir bus pa­skirs­ty­tos.<text:s/></text:p>
        <text:p text:style-name="Roman"><text:span text:style-name="T8357">PIRMININKAS.</text:span><text:s/>Klau­sia T. To­mi­li­nas.<text:s/></text:p>
        <text:p text:style-name="Roman"><text:span text:style-name="T8358">T. TOMILINAS</text:span><text:s/><text:span text:style-name="T8359">(</text:span><text:span text:style-name="T8360">LVŽSF</text:span><text:span text:style-name="T8361">)</text:span>. Ger­bia­mas mi­nist­re, ma­no klau­si­mas apie ba­zi­nį dy­dį ir apie biu­dže­ti­nin­kų ap­mo­kė­ji­mą bu­vo fi­nan­sų mi­nist­rui, bet aš klau­siau apie de­ry­bas ir jis ma­ne nu­krei­pė pas jus, sa­ko, kad jis ne­no­ri ko­men­tuo­ti tų de­ry­bų. Gal­būt ga­lė­tu­mė­te jūs šiek tiek pa­ko­men­tuo­ti, nors aš su­pran­tu, kad, be fi­nan­sų mi­nist­ro, Fi­nan­sų mi­nis­te­ri­jos da­ly­va­vi­mo, de­ry­bos yra la­bai sun­kios ir be­veik be­pras­mės. Mes iš tik­rų­jų tu­ri­me si­tu­a­ci­ją, kad de­ry­bos vy­ko po biu­dže­to su­kū­ri­mo ar­ba po pre­li­mi­na­raus biu­dže­to pro­jek­to su­kū­ri­mo. Ar ki­tais me­tais mes ga­li­me ti­kė­tis, kad vis dėl­to de­ry­bos dėl ba­zi­nės al­gos ir dėl to­kių da­ly­kų vyk­tų prieš pra­de­dant pla­nuo­ti biu­dže­tą? Kar­to­ju tą klau­si­mą ir no­riu jū­sų nuo­mo­nės.<text:s/></text:p>
        <text:p text:style-name="Roman"><text:span text:style-name="T8362">L. KUKURAITIS.</text:span><text:span text:style-name="T8363"><text:s/></text:span>Dė­kui už klau­si­mą. Iš tie­sų tai ir­gi bu­vo ko­lek­ty­vi­nių de­ry­bų ob­jek­tas, ka­da pra­si­dė­tų ki­tų me­tų de­ry­bos, ir su­tar­ta, kad de­ry­bos pra­si­dės ki­tų me­tų pir­mą ket­vir­tį, va­di­na­si, iki biu­dže­to svars­ty­mo dar mi­nis­te­ri­jų, o ir vy­riau­sy­bi­niu lyg­me­niu.<text:s/></text:p>
        <text:p text:style-name="Roman"><text:span text:style-name="T8364">PIRMININKAS.</text:span><text:span text:style-name="T8365"><text:s/>Dau</text:span><text:span text:style-name="T8366">­giau klau</text:span><text:span text:style-name="T8367">­sian</text:span><text:span text:style-name="T8368">­čių nė</text:span><text:span text:style-name="T8369">­ra. Mo</text:span><text:span text:style-name="T8370">­ty</text:span><text:span text:style-name="T8371">­vai dėl vi</text:span><text:span text:style-name="T8372">­so. Nuo</text:span><text:span text:style-name="T8373">­mo</text:span><text:span text:style-name="T8374">­nė prieš – R. J. Da</text:span><text:span text:style-name="T8375">­gys.<text:s/></text:span></text:p>
        <text:p text:style-name="Roman"><text:span text:style-name="T8376">R. J. DAGYS</text:span><text:span text:style-name="T8377"><text:s/></text:span><text:span text:style-name="T8378">(</text:span><text:span text:style-name="T8379">TS-LKDF</text:span><text:span text:style-name="T8380">)</text:span><text:span text:style-name="T8381">.<text:s/></text:span>Ger­bia­mi ko­le­gos, ma­no ar­gu­men­tai kaž­kiek per­si­den­gia su ma­no jau pa­teik­tu klau­si­mu. Iš tik­rų­jų au­gant eko­no­mi­kai ir di­dė­jant fi­nan­si­nėms ga­li­my­bėms, ei­ti į to­les­nį ap­mo­kė­ji­mo tvar­kos<text:s/>su­plokš­ti­ni­mą, ap­mo­kė­ji­mo ši­tam sek­to­riui… Tai tu­rės vi­siš­kai liūd­nas pa­sek­mes ir emig­ra­ci­jos po­žiū­riu, ir vi­sais ki­tais, ir de­mo­ty­va­ci­niu, ir pa­si­ti­kė­ji­mo vals­ty­be, ir ki­tais klau­si­mais. Ko­kią mes čia da­bar sis­te­mą ku­ria­me? Bus ka­te­go­ri­ja dar­buo­to­jų, ku­rie tie­siog gaus vi­si vie­no­dai, kaž­kiek, ir tuo vis­kas tu­rė­tų baig­tis.<text:s/></text:p>
        <text:p text:style-name="Roman">De­mo­ty­va­ci­nė sis­te­ma tik­rai at­si­ras.<text:s/></text:p>
        <text:p text:style-name="Roman">O ki­tas da­ly­kas, kai mes ba­zi­nį dy­dį, fak­tiš­kai net in­flia­ci­jos ne­kom­pen­sa­vo­me, kas vis­ką skai­čiuo­jant yra dau­gik­lis, pa­brė­žiu, dau­gik­lis iš vi­sų ki­tų iš­ves­ti­nių prie­dų ir prie­de­lių, vi­si yra dau­gi­na­mi iš ba­zi­nio dy­džio, tai ta arit­me­ti­ka vi­siš­kai aiš­ki šiuo at­ve­ju. Nuo dau­gik­lio vis­kas pri­klau­so, iš kiek pa­dau­gin­si sa­vo tei­ses gau­ti ką nors. Mes tie­siog ku­ria­me vi­siš­kai ydin­gą sis­te­mą, nuo ku­rios mes… jau ne vie­ną kar­tą, ne vie­nu sa­vo nu­ta­ri­mu, čia pa­si­ža­dė­ji­mais ir pa­na­šiai žmo­nėms sa­kė­me, kad mes iš ši­tos sis­te­mos iš­ei­si­me, ir vis da­ro­me lai­ki­ną prie­mo­nę. Ta lai­ki­no­ji prie­mo­nė, mes tą<text:s/>pra­dė­tą<text:s/>lai­ki­ną prie­mo­nę to­liau tai­ko­me ir vėl spren­džia­me tik ma­žų­jų at­ly­gi­ni­mų kė­li­mą pa­lik­da­mi vi­są sis­te­mą ne­pa­lies­tą. Iš es­mės iš žmo­nių at­ima­me vil­tį, kad ir su šia Vy­riau­sy­be, ir su šia dau­gu­ma tik­rai šis klau­si­mas bus ne­spren­džia­mas. Toks po­žiū­ris į žmo­nes juos tik­rai mo­ty­vuo­ja iš­va­žiuo­ti iš Lie­tu­vos ir ypač iš­ei­ti iš vie­šo­jo sek­to­riaus. Mes da­bar tą tu­ri­me.<text:s/></text:p>
        <text:p text:style-name="Roman"><text:span text:style-name="T8382">PIRMININKAS.</text:span><text:s/>Lai­kas!</text:p>
        <text:p text:style-name="Roman"><text:span text:style-name="T8383">R. J. DAGYS</text:span><text:span text:style-name="T8384"><text:s/></text:span><text:span text:style-name="T8385">(</text:span><text:span text:style-name="T8386">TS-LKDF</text:span><text:span text:style-name="T8387">)</text:span><text:span text:style-name="T8388">.<text:s/></text:span>Ne­aiš­ku, kas to­liau dirbs vals­ty­bė­je.<text:s/></text:p>
        <text:p text:style-name="Roman"><text:span text:style-name="T8389">PIRMININKAS.</text:span><text:s/>Mo­ty­vai už – A. Anu­šaus­kas.<text:s/></text:p>
        <text:p text:style-name="Roman"><text:span text:style-name="T8390">A. ANUŠAUSKAS</text:span><text:span text:style-name="T8391"><text:s/></text:span><text:span text:style-name="T8392">(</text:span><text:span text:style-name="T8393">TS-LKDF</text:span><text:span text:style-name="T8394">)</text:span><text:span text:style-name="T8395">.<text:s/></text:span>Iš tik­rų­jų kas ga­li bū­ti prieš bet ko­kį di­di­ni­mą, jei pri­de­da­ma bent po­ra de­šim­čių eu­rų. Kiek­vie­nas žmo­gus, taip pat ir čia, ku­riam re­gu­liuo­ja­mas mi­ni­ma­lus at­ly­gi­ni­mas, be abe­jo, pa­si­sa­kys už. Aš ir­gi pa­si­sa­kau už.<text:s/></text:p>
        <text:p text:style-name="Roman">Ta­čiau at­kreip­ki­te dė­me­sį, ko­le­gos, kad mes me­tai iš me­tų vis per­žiū­ri­me šį įsta­ty­mą ir skir­tu­mai tarp tų mū­sų la­bai rim­tai svars­to­mų ka­te­go­ri­jų yra vie­na šim­to­ji. Pa­si­žiū­rė­ki­te į C ly­gį su pro­fe­si­nio dar­bo pa­tir­ti­mi iki dve­jų, pen­ke­rių, de­šim­ties me­tų ir taip to­liau. Koks skir­tu­mas tarp tų ka­te­go­ri­jų? 0,01 %. Al­gos iš­raiš­ka tai bū­tų kiek? 5 eu­rai, jei ne­klys­tu, 4 eu­rai? Dar ma­žiau, štai sa­ko.<text:s/></text:p>
        <text:p text:style-name="Roman">Gal rei­kia baig­ti šį žai­di­mą, lik­vi­duo­ti tas ka­te­go­ri­jas, ku­rios iš tik­rų­jų šiuo at­ve­ju jo­kios pri­dė­ti­nės ver­tės ne­duo­da. Iš tik­rų­jų tik imi­ta­ci­ja, kad la­bai ski­ria­si tarp kva­li­fi­ka­ci­jų tos ša­ku­tės. Ma­nau, rei­kia duo­ti tiems žmo­nėms ir šaukš­tą ir iš es­mės šį įsta­ty­mą pa­keis­ti, kad jis tu­rė­tų ir pri­dė­ti­nę ver­tę, ir iš­ties tie žmo­nės, ku­riuos jis lie­čia, pa­jaus­tų tik­rai di­de­lį skir­tu­mą.</text:p>
        <text:p text:style-name="P8396">Ki­ta ver­tus, ap­skri­tai vals­ty­bės tar­ny­ba dis­kre­di­tuo­ja­ma, kai ra­šo­ma, kad vals­ty­bės tar­ny­bo­je yra 40 tūkst. žmo­nių, ku­rie gau­na iš es­mės mi­ni­ma­lų at­ly­gi­ni­mą. At­si­pra­šau, iš tik­rų­jų tai yra vi­siš­ka ne­są­mo­nė. Bet taip yra.</text:p>
        <text:p text:style-name="Roman"><text:span text:style-name="T8397">PIRMININKAS.</text:span><text:span text:style-name="T8398"><text:s/>Lai</text:span><text:span text:style-name="T8399">­kas!</text:span></text:p>
        <text:p text:style-name="Roman"><text:span text:style-name="T8400">A. ANUŠAUSKAS</text:span><text:span text:style-name="T8401"><text:s/></text:span><text:span text:style-name="T8402">(</text:span><text:span text:style-name="T8403">TS-LKDF</text:span><text:span text:style-name="T8404">)</text:span><text:span text:style-name="T8405">. Siū</text:span><text:span text:style-name="T8406">­lau baig</text:span><text:span text:style-name="T8407">­ti tuos žai</text:span><text:span text:style-name="T8408">­di</text:span><text:span text:style-name="T8409">­mus ir tei</text:span><text:span text:style-name="T8410">­kiant įsta</text:span><text:span text:style-name="T8411">­ty</text:span><text:span text:style-name="T8412">­mą, gal</text:span><text:span text:style-name="T8413">­būt svars</text:span><text:span text:style-name="T8414">­ty</text:span><text:span text:style-name="T8415">­mo me</text:span><text:span text:style-name="T8416">­tu iš es</text:span><text:span text:style-name="T8417">­mės pa</text:span><text:span text:style-name="T8418">­keis</text:span><text:span text:style-name="T8419">­ti jį.</text:span></text:p>
        <text:p text:style-name="Roman"><text:span text:style-name="T8420">PIRMININKAS.</text:span><text:span text:style-name="T8421"><text:s/>Dė</text:span><text:span text:style-name="T8422">­ko</text:span><text:span text:style-name="T8423">­ju. Mo</text:span><text:span text:style-name="T8424">­ty</text:span><text:span text:style-name="T8425">­vai iš</text:span><text:span text:style-name="T8426">­sa</text:span><text:span text:style-name="T8427">­ky</text:span><text:span text:style-name="T8428">­ti. Kvie</text:span><text:span text:style-name="T8429">­čiu pa</text:span><text:span text:style-name="T8430">­si</text:span><text:span text:style-name="T8431">­sa</text:span><text:span text:style-name="T8432">­ky</text:span><text:span text:style-name="T8433">­ti dėl šio įsta</text:span><text:span text:style-name="T8434">­ty</text:span><text:span text:style-name="T8435">­mo pro</text:span><text:span text:style-name="T8436">­jek</text:span><text:span text:style-name="T8437">­to bal</text:span><text:span text:style-name="T8438">­suo</text:span><text:span text:style-name="T8439">­jant.<text:s/></text:span></text:p>
        <text:p text:style-name="P8440">Bal­sa­vo 89 Sei­mo na­riai: už – 65, prieš – 2, su­si­lai­kė 22. Po pa­tei­ki­mo pri­tar­ta.<text:s/></text:p>
        <text:p text:style-name="P8441">Siū­lo­mi ko­mi­te­tai: kaip pa­grin­di­nis – So­cia­li­nių rei­ka­lų ir dar­bo ko­mi­te­tas, pa­pil­do­mų nie­kas ne­siū­lo. Ga­li­me pri­tar­ti ben­dru su­ta­ri­mu? Ačiū, pri­tar­ta. Siū­lo­ma svars­ty­ti lap­kri­čio 22 die­ną.</text:p>
        <text:p text:style-name="P8442">Ka­dan­gi pa­gal dar­bo­tvarkės pla­ną jau tu­rė­tu­me pra­dė­ti Vy­riau­sy­bės pus­va­lan­dį, li­ku­sius tris klau­si­mus siū­lau svars­ty­ti va­ka­ri­nė­je dar­bo­tvarkėje penk­tu, šeš­tu ir sep­tin­tu klau­si­mais. Ga­li­me pri­tar­ti ben­dru su­ta­ri­mu? Ačiū, pri­tar­ta.<text:s/></text:p>
        <text:p text:style-name="P8443"/>
        <text:p text:style-name="Laikas">13.34 val.</text:p>
        <text:p text:style-name="Roman12">Vy­riau­sy­bės va­lan­da</text:p>
        <text:p text:style-name="P8444"/>
        <text:p text:style-name="Roman"><text:span text:style-name="T8445">Pra</text:span><text:span text:style-name="T8446">­de</text:span><text:span text:style-name="T8447">­da</text:span><text:span text:style-name="T8448">­me Vy</text:span><text:span text:style-name="T8449">­riau</text:span><text:span text:style-name="T8450">­sy</text:span><text:span text:style-name="T8451">­bės pus</text:span><text:span text:style-name="T8452">­va</text:span><text:span text:style-name="T8453">­lan</text:span><text:span text:style-name="T8454">­dį. No</text:span><text:span text:style-name="T8455">­rė</text:span><text:span text:style-name="T8456">­čiau in</text:span><text:span text:style-name="T8457">­for</text:span><text:span text:style-name="T8458">­muo</text:span><text:span text:style-name="T8459">­ti, kad ne</text:span><text:span text:style-name="T8460">­da</text:span><text:span text:style-name="T8461">­ly</text:span><text:span text:style-name="T8462">­vau</text:span><text:span text:style-name="T8463">­ja kraš</text:span><text:span text:style-name="T8464">­to ap</text:span><text:span text:style-name="T8465">­sau</text:span><text:span text:style-name="T8466">­gos mi</text:span><text:span text:style-name="T8467">­nist</text:span><text:span text:style-name="T8468">­ras<text:s/></text:span>R. Ka­rob­lis,<text:s/>nes yra iš­vy­kęs į ko­man­di­ruo­tę Vo­kie­ti­jo­je. Pir­ma­sis pa­gal są­ra­šą klau­sia G. Land­sber­gis.<text:s/></text:p>
        <text:p text:style-name="Roman">To­liau po­sė­džiui pir­mi­nin­kau­ja Sei­mo Pir­mi­nin­ko pa­va­duo­to­jas J. Lie­sys.<text:s/></text:p>
        <text:p text:style-name="Roman"><text:span text:style-name="T8469">G. LANDSBERGIS</text:span><text:s/><text:span text:style-name="T8470">(</text:span><text:span text:style-name="T8471">TS-LKDF</text:span><text:span text:style-name="T8472">)</text:span>. Ačiū, ger­bia­mas pir­mi­nin­ke. Prem­je­re, šian­dien bu­vo­te 14 valandą<text:s/>kvies­tas į ben­drą opo­zi­ci­nių frak­ci­jų pa­si­ta­ri­mą. At­sa­ki­nė­da­mas sa­lė­je iš tri­bū­nos ven­gė­te at­sa­ky­ti į klau­si­mą, iš­si­su­ki­nė­jo­te ir net­gi me­la­vo­te, kad jums ne­ga­lio­ja Vy­riau­sy­bės kan­ce­lia­ri­jos dar­bo reg­la­men­tas. Gy­rė­tės, kad tu­ri­te tei­si­nin­ko iš­si­la­vi­ni­mą,<text:s/>bet<text:s/>tu­rė­tu­mė­te ži­no­ti, kad tei­sės ak­tai, kaip ir įsta­ty­mai, ga­lio­ja vi­siems Lie­tu­vos pi­lie­čiams vie­no­dai. Mi­nist­re Pir­mi­nin­ke, jūs su­pran­ta­te, kad, at­si­sa­ky­da­mas da­ly­vau­ti ben­druo­se de­mo­kra­tiniuose pro­ce­suo­se ir dis­ku­tuo­ti dėl to, at­sa­ky­ti į už­duo­tus klau­si­mus, jūs ga­li­te ne­pa­lik­ti opo­zi­ci­jai jo­kios ki­tos iš­ei­ties, kaip tik im­tis for­ma­lių ne­pa­si­ti­kė­ji­mo pro­ce­dū­rų,<text:s/>tokių<text:s/>kaip in­ter­pe­lia­ci­jos ko­mi­si­jos, ar­ba va­do­vau­tis ki­to­mis Sta­tu­to nor­mo­mis, ku­rios pri­vers­tų jus pri­si­im­ti at­sa­ko­my­bę už tai, kad jūs Sei­mo na­riams ir vi­siems Lie­tu­vos pi­lie­čiams sa­ko­te ne­tie­są.</text:p>
        <text:p text:style-name="Roman"><text:span text:style-name="T8473">S. SKVERNELIS</text:span><text:s/><text:span text:style-name="T8474">(</text:span><text:span text:style-name="T8475">LVŽSF</text:span><text:span text:style-name="T8476">)</text:span>. Ger­bia­mas Gab­rie­liau Land­sber­gi, jūs sa­ky­da­mas, kad aš sa­kau ne­tie­są, sa­ko­te ne­tie­są. Vy­riau­sy­bė sa­vo veik­lo­je va­do­vau­ja­si vi­sais įsta­ty­mais, tai yra ir Lie­tu­vos Res­pub­li­kos Vy­riau­sy­bės įsta­ty­mu, ir Vy­riau­sy­bės dar­bo reg­la­men­tu. Yra įsta­ty­mų hie­rar­chi­ja, yra įsta­ty­mai, po­įsta­ty­mi­niai ak­tai ir yra spren­di­mai, ku­rie re­gu­liuo­ja įstai­gos vi­daus dar­bo tvar­ką. No­riu pa­mi­nė­ti, dar kar­tą pri­min­ti, kad Vy­riau­sy­bė, vyk­dy­da­ma sa­vo funk­ci­jas, at­lie­ka vi­sas jas, kas yra pa­ves­ta įsta­ty­mu, ir ko­kią pa­rei­gą ar funk­ci­ją su­po­nuo­ja įsta­ty­mai. Aš jums į klau­si­mus at­sa­kiau ir jū­sų tei­gi­niai apie me­la­vi­mą, ar sa­ky­mą ne­tie­sios, kaip ir mi­nė­jau, yra ne­tie­sa ir me­las.</text:p>
        <text:p text:style-name="Roman">Da­bar dėl pa­kvie­ti­mo. Jūs tur­būt pui­kiai su­pran­ta­te, esa­te jau­nas, iš­si­la­vi­nęs žmo­gus, jei­gu tik­rai nuo­šir­džiai no­ri­ma vie­no ar ki­to su­si­ti­ki­mo, yra tvar­ka, ka­da pa­skam­bi­na į Sek­re­to­ria­tą, pa­klau­sia ir su­de­ri­na, ar ga­lė­tų bū­ti toks su­si­ti­ki­mas, ta­da su­de­ri­na lai­ką, vie­tą, te­mą, ir su­si­ti­ki­mas tik­rai vyks­ta pro­duk­ty­viai, jis yra nuo­šir­dus. Ka­da iš ži­niask­lai­dos su­ži­no­ma, kad kvie­čia ir dar po to pa­ko­men­tuo­ja­ma, ko­kiais tiks­lais kvie­čia­ma, tai aš į klau­si­mus at­sa­kiau ir tik­rai ne­no­rė­čiau da­ly­vau­ti, to, kas nė­ra nu­ma­ty­ta Sei­mo sta­tu­te… O opo­zi­ci­ja, taip, jūs tu­ri­te vi­sas ga­li­my­bes, tai, kas su­teik­ta įsta­ty­mu ir Sei­mo sta­tu­tu, ga­li­te ir re­a­li­zuo­ti. Ačiū.</text:p>
        <text:p text:style-name="Roman"><text:span text:style-name="T8477">PIRMININKAS (J. LIESYS</text:span>,<text:s/><text:span text:style-name="T8478">LSF</text:span><text:span text:style-name="T8479">).</text:span><text:s/>La­bai trum­pai.<text:s/></text:p>
        <text:p text:style-name="Roman"><text:span text:style-name="T8480">G. LANDSBERGIS</text:span><text:s/><text:span text:style-name="T8481">(</text:span><text:span text:style-name="T8482">TS-LKDF</text:span><text:span text:style-name="T8483">)</text:span>. Ger­bia­mas Pir­mi­nin­ke, va­kar bu­vo pa­skam­bin­ta į jū­sų Se­k­re­to­ria­tą, su­ži­no­ta, kad šian­dien vi­są die­ną esa­te Sei­me, klau­si­mai bu­vo per­duo­ti, at­sa­ky­mas iš jū­sų sek­re­to­rės bu­vo gau­tas, kad at­sa­ky­mai yra gau­ti. Tai­gi, Mi­nist­re Pir­mi­nin­ke, jūs ar­ba me­la­gis, ar­ba bai­lys. (<text:span text:style-name="T8484">Bal</text:span><text:span text:style-name="T8485">­sai sa</text:span><text:span text:style-name="T8486">­lė</text:span><text:span text:style-name="T8487">­je</text:span>)<text:s/></text:p>
        <text:p text:style-name="Roman"><text:span text:style-name="T8488">PIRMININKAS.</text:span><text:s/>Ge­rai.</text:p>
        <text:p text:style-name="Roman"><text:span text:style-name="T8489">S. SKVERNELIS</text:span><text:s/><text:span text:style-name="T8490">(</text:span><text:span text:style-name="T8491">LVŽSF</text:span><text:span text:style-name="T8492">)</text:span>. Na, tie­siog aš gal su­si­lai­ky­siu nuo ko­men­ta­ro, nes jūs sa­vo vei­dą vis la­biau ir la­biau de­monst­ruo­ja­te Lie­tu­vos žmo­nėms. Ma­nau, tai yra di­džiu­lis pliu­sas.</text:p>
        <text:p text:style-name="Roman"><text:span text:style-name="T8493">PIRMININKAS.</text:span><text:s/>Ge­rai. Klau­sia ger­bia­ma V. Čmi­ly­tė-Nielsen. Ruo­šia­si J. Ole­kas.</text:p>
        <text:p text:style-name="Roman"><text:span text:style-name="T8494">V. ČMILYTĖ-NIELSEN</text:span><text:span text:style-name="T8495"><text:s/></text:span><text:span text:style-name="T8496">(</text:span><text:span text:style-name="T8497">LSF</text:span><text:span text:style-name="T8498">)</text:span><text:span text:style-name="T8499">.</text:span><text:s/>Ačiū, ger­bia­mas po­sė­džio pir­mi­nin­ke. Ger­bia­mas Mi­nist­re Pir­mi­nin­ke, pas­ta­ro­sio­mis sa­vai­tė­mis la­bai daug bu­vo kal­bė­ta apie iš­trin­tą įra­šą ir apie tai, ar vi­suo­me­nės tei­sė ži­no­ti yra ab­so­liu­ti. Iš tie­sų, per­žvel­gus val­dan­čio­sios dau­gu­mos ini­cia­ty­vas šio­je sri­ty­je, iš­aiš­kė­ja la­bai aiš­ki žo­džio lais­vės ri­bo­ji­mo ir ži­niask­lai­dos sil­pni­ni­mo ten­den­ci­ja. Tai ir Ži­niask­lai­dos re­gist­ro su­kū­ri­mas, ir ini­cia­ty­vos re­gu­liuo­ti po­zi­ty­vių ži­nių pro­por­ci­jas ži­niask­lai­do­je, ir re­gist­ro duo­me­nų ži­niask­lai­dai ap­ri­bo­ji­mas, ir ga­lų ga­le ke­ti­ni­mai keis­ti LRT val­dy­mo mo­de­lį. Ta pro­ga no­riu jū­sų pa­klaus­ti, kiek jums, ger­bia­mas prem­je­re, yra svar­bi žo­džio lais­vė ir ar iš šios val­dan­čio­sios dau­gu­mos su­lauk­si­me bent vie­nos ne kon­tro­lę di­di­nan­čios, ne po­li­ti­zuo­jan­čios, o ži­niask­lai­dą stip­ri­nan­čios ini­cia­ty­vos?</text:p>
        <text:p text:style-name="Roman"><text:span text:style-name="T8500">S. SKVERNELIS</text:span><text:s/><text:span text:style-name="T8501">(</text:span><text:span text:style-name="T8502">LVŽSF</text:span><text:span text:style-name="T8503">)</text:span>. Tai yra la­bai svar­būs da­ly­kai, dėl to ne­si­gin­či­ja­ma. Jūs klaus­da­ma šiek tiek ne­tiks­liai pa­mi­nė­jo­te, kad ži­niask­lai­dai ne­bu­vo nei vie­nos die­nos, nei vie­nos mi­nu­tės už­draus­ta ar­ba ap­ri­bo­ta ga­li­my­bė gau­ti in­for­ma­ci­ją iš re­gist­ro. Tie­siog vis­kas, kas mū­sų vals­ty­bė­je vyks­ta, šios val­dan­čio­sios dau­gu­mos no­ras yra vie­nin­te­lis, kad bū­tų lai­ko­ma­si įsta­ty­mų.<text:s/></text:p>
        <text:p text:style-name="Roman">Kas bu­vo per 28 me­tus? Bu­vo vis­ko. Mes da­bar tai ir ma­to­me, vi­so­kias ini­cia­ty­vas. Bu­vo ma­ži­na­mi PVM, tiks­liau, di­di­na­mi spau­dai to­kiu bū­du „re­miant“ ži­niask­lai­dą. Bu­vo mo­men­tas, kai bu­vo tie­siog pik­ty­biš­kai ne­ski­ria­mas fi­nan­sa­vi­mas LRT, ši­tai te­le­vi­zi­jai, kai tai pri­klau­sė nuo Vy­riau­sy­bės po­li­ti­nės val­džios. Tai ir­gi bu­vo da­ro­ma. Aš tik­rai ne­ma­tau nė vie­no šian­dien po­žy­mio, ku­ris leis­tų sa­ky­ti, kad dau­gu­ma ko­vo­ja su ži­niask­lai­dos lais­ve. Ne, ži­niask­lai­dos lais­vė kaip tik mū­sų yra ger­bia­ma, bet tai tu­ri bū­ti da­ro­ma lai­kan­tis įsta­ty­mo.<text:s/></text:p>
        <text:p text:style-name="Roman">Da­bar, ka­dan­gi ne vi­si žmo­nės tą gir­di, man at­sa­ki­nė­jant jums į klau­si­mą, vėl G. Land­s­ber­gis įžei­di­nė­ja, iš vie­tos re­pli­kuo­ja. Tai tie­siog ir­gi ro­do tam tik­rą po­li­ti­nio ly­de­rio kul­tū­rą.</text:p>
        <text:p text:style-name="Roman"><text:span text:style-name="T8504">PIRMININKAS.</text:span><text:s/>Ačiū, ger­bia­mas prem­je­re. Klau­sia J. Ole­kas. Ruo­šia­si Z. Je­dins­kis.</text:p>
        <text:p text:style-name="Roman"><text:span text:style-name="T8505">J. OLEKAS</text:span><text:span text:style-name="T8506"><text:s/></text:span><text:span text:style-name="T8507">(</text:span><text:span text:style-name="T8508">LSDPF</text:span><text:span text:style-name="T8509">)</text:span><text:span text:style-name="T8510">.<text:s/></text:span>Ačiū, ger­bia­mas pir­mi­nin­ke. Ger­bia­mas prem­je­re, mums, kaip Sei­mo na­riams, jums tur­būt kaip Vy­riau­sy­bės na­riui ir va­do­vui, ne tas pats, kas vyks­ta jū­sų va­do­vau­ja­mos Vy­riau­sy­bės kan­ce­lia­ri­jo­je. Mū­sų ži­nio­mis, da­bar vyks­ta pa­tik­ri­ni­mas, kaip ten bu­vo su tuo įra­šo try­ni­mu, ir jūs tur­būt jau da­bar gal su­si­pa­ži­no­te per tą lai­ką, kad eg­zis­tuo­ja ir toks Vy­riau­sy­bės kan­ce­lia­ri­jos reg­la­men­tas, ku­ria­me la­bai aiš­kiai pa­ra­šy­ta, kad pa­si­bai­gus pa­si­ta­ri­mams (aš ne vis­ką skai­tau) skait­me­ni­nius įra­šus Do­ku­men­tų val­dy­mo sky­rius įkelia į sau­gyk­los ka­ta­lo­gą. Ir jis bent jau iki to mė­ne­sio pa­bai­gos ir dar pen­kios die­nos po to tu­rė­tų pa­si­lik­ti ir tik po to bū­ti per­kel­tas į kom­pak­ti­nius dis­kus. Taip bu­vo ir mums dar dir­bant mi­nist­rais, ir taip da­bar yra jū­sų kanc­le­rio pa­tvir­tin­ta­me reg­la­men­te. Aš da­bar tie­siog jū­sų klau­siu, ar jūs jau pa­si­do­mė­jo­te, ar čia ne ko­kia nors di­ver­si­nė veik­la, kad nau­jai pa­tvir­tin­tas reg­la­men­tas ir kaž­kas ne­si­lai­ko? Ar čia ko­kia nors ki­ber­ne­ti­nė ata­ka? Kas čia at­si­ti­ko, kad stai­ga au­to­ma­tiš­kai, ne pa­gal ko­kį nors nu­ro­dy­mą, prie­šin­gai ne­gu eg­zis­tuo­jan­tys nor­mi­niai ak­tai tie įra­šai bu­vo, kaip jūs sa­ko­te, iš­trin­ti? Ačiū už at­sa­ky­mą.</text:p>
        <text:p text:style-name="Roman"><text:span text:style-name="T8511">S. SKVERNELIS</text:span><text:s/><text:span text:style-name="T8512">(</text:span><text:span text:style-name="T8513">LVŽSF</text:span><text:span text:style-name="T8514">)</text:span>. Ger­bia­mas ko­le­ga, man tik­rai ten­ka ap­gai­les­tau­ti, nes dir­bo­me vie­no­je Vy­riau­sy­bė­je, kaip jūs for­mu­luo­ja­te klau­si­mą. Kai aš bu­vau tri­bū­no­je, sa­kė­te ne­tie­są, kad klau­sė­te ir tu­rė­jo­te kom­pak­tą<text:s/>iš­klau­sy­ti Vy­riau­sy­bės pa­si­ta­ri­mą. Po to tą pa­tį pa­kar­to­jo­te ži­niask­lai­dai. Dar kar­tą aš ga­liu pa­sa­ky­ti, tą pa­tvir­ti­na ir XVI Vy­riau­sy­bės kanc­le­ris, kad jūs ga­lė­jo­te iš­klau­sy­ti tik­tai po­sė­džio, tai, kas yra nu­ma­ty­ta Vy­riau­sy­bės įsta­ty­me. Po­sė­džio įra­šai da­ro­mi, vi­deoįra­šai, gar­so įra­šai. Jie yra sau­go­mi ir ar­chy­vuo­ja­mi. Vi­sa ki­ta, ta pro­ce­dū­ra, ta tvar­ka bu­vo ne vie­ne­rius me­tus, ji yra to­kia. Kai tik­tai yra pa­si­ra­šo­mas vi­sas<text:s/>Vy­riau­sy­bės pa­si­ta­ri­mų pro­to­ko­las, tai yra įvyk­do­ma au­to­ma­tiš­kai. Kaip ten kas vyks­ta, iš tik­rų­jų, kaip jūs pa­mi­nė­jo­te, jei­gu rei­ka­lin­gas ty­ri­mas, jis yra pra­dė­tas, ir pa­aiš­kės, bet nie­kas ne­pa­si­kei­tė. Mes nie­ko ne­kei­čia­me. Kaip dir­bo­me XVI Vy­riau­sy­bė­je ir anks­tes­nė­je, taip ir da­bar ta pa­ti tvar­ka yra, tai, ką reg­la­men­tuo­ja įsta­ty­mas. Yra gin­čas dėl įsta­ty­mo tai­ky­mo ir bus krei­pi­ma­sis į teis­mą. Teis­mas pa­dės ga­lu­ti­nį taš­ką ir pa­aiš­kins.<text:s/></text:p>
        <text:p text:style-name="Roman"><text:span text:style-name="T8515">PIRMININKAS.</text:span><text:s/>Klau­sia Z. Je­dins­kis. Ruo­šia­si G. Skais­tė.</text:p>
        <text:p text:style-name="Roman"><text:span text:style-name="T8516">Z. JEDINSKIJ</text:span><text:span text:style-name="T8517"><text:s/></text:span><text:span text:style-name="T8518">(</text:span><text:span text:style-name="T8519">LLRA-KŠSF</text:span><text:span text:style-name="T8520">)</text:span><text:span text:style-name="T8521">.</text:span><text:s/>Ačiū, pir­mi­nin­ke. Aš no­riu pa­klaus­ti svei­ka­tos ap­sau­gos mi­nist­rą. Ger­bia­mas mi­nist­re, ar jus ten­ki­na iš biu­dže­to skir­tos lė­šos svei­ka­tos ap­sau­gai? Čia pir­mas klau­si­mas.<text:s/></text:p>
        <text:p text:style-name="Roman">Ant­ras klau­si­mas. Ka­den­ci­jos pra­džio­je jūs ža­dė­jo­te, kad ko­vo­si­te su ko­rup­ci­ja, ky­ši­nin­ka­vi­mu. Įpu­sė­jus ka­den­ci­jai, kiek pro­cen­tų su­ma­žė­jo ko­rup­ci­ja, ky­ši­nin­ka­vi­mas? Jei­gu ne­ga­li­te pro­cen­tais, tai gal žy­miai, ne­žy­miai? Tie­siog no­riu jū­sų įver­ti­ni­mo. Ačiū.</text:p>
        <text:p text:style-name="Roman"><text:span text:style-name="T8522">A. VERYGA</text:span><text:s/><text:span text:style-name="T8523">(</text:span><text:span text:style-name="T8524">LVŽSF</text:span><text:span text:style-name="T8525">)</text:span>. Su­pra­tau. La­bai ačiū už abu klau­si­mus. Tur­būt jei­gu kiek­vie­ną iš čia esan­čių mi­nist­rų pa­klaus­tu­mė­te, ar jie no­rė­tų, kad jų biu­dže­tas bū­tų di­des­nis, tai taip, no­rė­tu­me ir ži­no­tu­me, kur pa­nau­do­ti, bet taip jau yra vals­ty­bė­je, kad vi­si tu­ri­me bū­ti šiek tiek ne­lai­min­gi. Jei­gu klau­si­mas, ar no­rė­tų­si dau­giau svei­ka­tai pi­ni­gų, tai, ži­no­ma, vi­sa­da no­rė­tų­si ir, ma­nau, vi­siems no­rė­tų­si.</text:p>
        <text:p text:style-name="Roman">Da­bar dėl ko­rup­ci­jos. Iš tik­rų­jų ma­žė­ja ir žmo­nių, ku­rie no­rė­tų duo­ti ky­šį, ku­rie tu­ri in­ten­ci­jų duo­ti ky­šį svei­ka­tos prie­žiū­ros sis­te­mai. Aš da­bar tiks­liai pro­cen­tų ne­pri­si­min­siu, bet ga­lė­čiau juos tik­rai su­ras­ti ir jums pa­teik­ti, nes tos ap­klau­sos yra vyk­do­mos re­gu­lia­riai. Tie­siog ne­si­ti­kė­jau to­kio klau­si­mo, tik­rai at­min­ti­nai tų skai­čių ne­ži­nau. Bet ten­den­ci­jos nė­ra blo­gos, ypač jau­no­ji kar­ta yra tik­rai ne­nu­si­tei­ku­si ir pri­im­ti ky­šių, to­dėl ji ke­lia klau­si­mus dėl at­ly­gi­ni­mų ir ki­tus pa­na­šius klau­si­mus.</text:p>
        <text:p text:style-name="P8526"><text:span text:style-name="T8527">PIRMININKAS.</text:span><text:s/>Ge­rai, ačiū. Dar kaž­ko no­ri G. Land­sber­gis. Ar tu­ri­te klau­si­mų?<text:s/></text:p>
        <text:p text:style-name="P8528"><text:span text:style-name="T8529">G. LANDSBERGIS</text:span><text:s/><text:span text:style-name="T8530">(</text:span><text:span text:style-name="T8531">TS-LKDF</text:span><text:span text:style-name="T8532">)</text:span>. Dėl po­sė­džio ve­di­mo tvar­kos, ger­bia­ma­sis pir­mi­nin­ke.<text:s/></text:p>
        <text:p text:style-name="Roman"><text:span text:style-name="T8533">PIRMININKAS.</text:span><text:s/>Pra­šau.</text:p>
        <text:p text:style-name="Roman"><text:span text:style-name="T8534">G. LANDSBERGIS</text:span><text:s/><text:span text:style-name="T8535">(</text:span><text:span text:style-name="T8536">TS-LKDF</text:span><text:span text:style-name="T8537">)</text:span>. Se­niū­nų su­ei­go­je šian­dien ry­tą bu­vo la­bai aiš­kiai pa­tvir­tin­ta, dar­bo­tvarkės tvir­ti­ni­mo me­tu bu­vo pa­tvir­tin­ta, kad Vy­riau­sy­bės pus­va­lan­dis bus skir­tas opo­zi­ci­jai. Aš no­riu pri­min­ti, kad frak­ci­jos, ku­rios yra pa­si­ra­šiu­sios pri­ta­ri­mo val­dan­čio­sios dau­gu­mos su­tar­tis ar­ba pri­ta­ria ir yra ma­žu­mo­je, ne­trak­tuo­ja­mos kaip opo­zi­ci­ja. Tai­gi su­teik­da­mi žo­dį šian­dien ma­žu­mos at­sto­vams jūs pa­žei­džia­te tai, kas bu­vo su­tar­ta per Se­niū­nų su­ei­gą. Pra­šau iš­brauk­ti ger­bia­mą A. Dumb­ra­vą iš klau­sian­čių­jų są­ra­šo ir pri­dė­ti tris ar ke­tu­rias mi­nu­tes prie klau­si­mų lai­ko, ku­ris bū­tų skir­tas opo­zi­ci­jai.</text:p>
        <text:p text:style-name="Roman"><text:span text:style-name="T8538">PIRMININKAS.</text:span><text:s/>At­sa­kau, A. Dumb­ra­vos ap­skri­tai nė­ra są­ra­še ir ji­sai ne­gaus žo­džio. (<text:span text:style-name="T8539">Bal</text:span><text:span text:style-name="T8540">­sai sa</text:span><text:span text:style-name="T8541">­lė</text:span><text:span text:style-name="T8542">­je</text:span>) Nė­ra čia. Aš ne­tu­riu.<text:s/></text:p>
        <text:p text:style-name="Roman">Klau­sia ger­bia­ma G. Skais­tė. Ruo­šia­si E. Gent­vi­las.</text:p>
        <text:p text:style-name="Roman"><text:span text:style-name="T8543">G. SKAISTĖ</text:span><text:span text:style-name="T8544"><text:s/></text:span><text:span text:style-name="T8545">(</text:span><text:span text:style-name="T8546">TS-LKDF</text:span><text:span text:style-name="T8547">)</text:span><text:span text:style-name="T8548">. Ma</text:span><text:span text:style-name="T8549">­no klau</text:span><text:span text:style-name="T8550">­si</text:span><text:span text:style-name="T8551">­mas prem</text:span><text:span text:style-name="T8552">­je</text:span><text:span text:style-name="T8553">­rui ta pa</text:span><text:span text:style-name="T8554">­čia te</text:span><text:span text:style-name="T8555">­ma, ku</text:span><text:span text:style-name="T8556">­ri tur</text:span><text:span text:style-name="T8557">­būt dau</text:span><text:span text:style-name="T8558">­ge</text:span><text:span text:style-name="T8559">­liui ke</text:span><text:span text:style-name="T8560">­lia ne</text:span><text:span text:style-name="T8561">­ri</text:span><text:span text:style-name="T8562">­mą. Mes vi</text:span><text:span text:style-name="T8563">­si Sei</text:span><text:span text:style-name="T8564">­mo na</text:span><text:span text:style-name="T8565">­riai, ta</text:span><text:span text:style-name="T8566">­pę Sei</text:span><text:span text:style-name="T8567">­mo na</text:span><text:span text:style-name="T8568">­riais, da</text:span><text:span text:style-name="T8569">­vė</text:span><text:span text:style-name="T8570">­me prie</text:span><text:span text:style-name="T8571">­sai</text:span><text:span text:style-name="T8572">­ką ir sa</text:span><text:span text:style-name="T8573">­kė</text:span><text:span text:style-name="T8574">­me to</text:span><text:span text:style-name="T8575">­kius žo</text:span><text:span text:style-name="T8576">­džius kaip gerb</text:span><text:span text:style-name="T8577">­ti ir vyk</text:span><text:span text:style-name="T8578">­dy</text:span><text:span text:style-name="T8579">­ti Lie</text:span><text:span text:style-name="T8580">­tu</text:span><text:span text:style-name="T8581">­vos Res</text:span><text:span text:style-name="T8582">­pub</text:span><text:span text:style-name="T8583">­li</text:span><text:span text:style-name="T8584">­kos Kon</text:span><text:span text:style-name="T8585">­sti</text:span><text:span text:style-name="T8586">­tu</text:span><text:span text:style-name="T8587">­ci</text:span><text:span text:style-name="T8588">­ją ir įsta</text:span><text:span text:style-name="T8589">­ty</text:span><text:span text:style-name="T8590">­mus bei są</text:span><text:span text:style-name="T8591">­ži</text:span><text:span text:style-name="T8592">­nin</text:span><text:span text:style-name="T8593">­gai tar</text:span><text:span text:style-name="T8594">­nau</text:span><text:span text:style-name="T8595">­ti de</text:span><text:span text:style-name="T8596">­mo</text:span><text:span text:style-name="T8597">­kra</text:span><text:span text:style-name="T8598">­tijai. Kon</text:span><text:span text:style-name="T8599">­sti</text:span><text:span text:style-name="T8600">­tu</text:span><text:span text:style-name="T8601">­ci</text:span><text:span text:style-name="T8602">­jos 25 straips</text:span><text:span text:style-name="T8603">­ny</text:span><text:span text:style-name="T8604">­je pa</text:span><text:span text:style-name="T8605">­ra</text:span><text:span text:style-name="T8606">­šy</text:span><text:span text:style-name="T8607">­ta, kad ne</text:span><text:span text:style-name="T8608">­tu</text:span><text:span text:style-name="T8609">­ri bū</text:span><text:span text:style-name="T8610">­ti kliu</text:span><text:span text:style-name="T8611">­do</text:span><text:span text:style-name="T8612">­ma ieš</text:span><text:span text:style-name="T8613">­ko</text:span><text:span text:style-name="T8614">­ti, gau</text:span><text:span text:style-name="T8615">­ti ir skleis</text:span><text:span text:style-name="T8616">­ti in</text:span><text:span text:style-name="T8617">­for</text:span><text:span text:style-name="T8618">­ma</text:span><text:span text:style-name="T8619">­ci</text:span><text:span text:style-name="T8620">­ją bei idė</text:span><text:span text:style-name="T8621">­jas. Ir jūs, ži</text:span><text:span text:style-name="T8622">­no</text:span><text:span text:style-name="T8623">­da</text:span><text:span text:style-name="T8624">­mas vi</text:span><text:span text:style-name="T8625">­suo</text:span><text:span text:style-name="T8626">­me</text:span><text:span text:style-name="T8627">­nės in</text:span><text:span text:style-name="T8628">­for</text:span><text:span text:style-name="T8629">­ma</text:span><text:span text:style-name="T8630">­vi</text:span><text:span text:style-name="T8631">­mo nor</text:span><text:span text:style-name="T8632">­mų lai</text:span><text:span text:style-name="T8633">­ky</text:span><text:span text:style-name="T8634">­mą</text:span><text:span text:style-name="T8635">­si pri</text:span><text:span text:style-name="T8636">­žiū</text:span><text:span text:style-name="T8637">­rin</text:span><text:span text:style-name="T8638">­čios ins</text:span><text:span text:style-name="T8639">­ti</text:span><text:span text:style-name="T8640">­tu</text:span><text:span text:style-name="T8641">­ci</text:span><text:span text:style-name="T8642">­jos Žur</text:span><text:span text:style-name="T8643">­na</text:span><text:span text:style-name="T8644">­lis</text:span><text:span text:style-name="T8645">­tų eti</text:span><text:span text:style-name="T8646">­kos ins</text:span><text:span text:style-name="T8647">­pek</text:span><text:span text:style-name="T8648">­to</text:span><text:span text:style-name="T8649">­riaus tar</text:span><text:span text:style-name="T8650">­ny</text:span><text:span text:style-name="T8651">­bos po</text:span><text:span text:style-name="T8652">­zi</text:span><text:span text:style-name="T8653">­ci</text:span><text:span text:style-name="T8654">­ją, kad tas įra</text:span><text:span text:style-name="T8655">­šas tu</text:span><text:span text:style-name="T8656">­rė</text:span><text:span text:style-name="T8657">­tų bū</text:span><text:span text:style-name="T8658">­ti pa</text:span><text:span text:style-name="T8659">­vie</text:span><text:span text:style-name="T8660">­šin</text:span><text:span text:style-name="T8661">­tas, vis dėl</text:span><text:span text:style-name="T8662">­to ap</text:span><text:span text:style-name="T8663">­si</text:span><text:span text:style-name="T8664">­spren</text:span><text:span text:style-name="T8665">­dė</text:span><text:span text:style-name="T8666">­te jo ne</text:span><text:span text:style-name="T8667">­vie</text:span><text:span text:style-name="T8668">­šin</text:span><text:span text:style-name="T8669">­ti.<text:s/></text:span></text:p>
        <text:p text:style-name="Roman"><text:span text:style-name="T8670">Ar su</text:span><text:span text:style-name="T8671">­vo</text:span><text:span text:style-name="T8672">­kia</text:span><text:span text:style-name="T8673">­te, kad to</text:span><text:span text:style-name="T8674">­kiais sa</text:span><text:span text:style-name="T8675">­vo veiks</text:span><text:span text:style-name="T8676">­mais ga</text:span><text:span text:style-name="T8677">­lė</text:span><text:span text:style-name="T8678">­jo</text:span><text:span text:style-name="T8679">­te su</text:span><text:span text:style-name="T8680">­lau</text:span><text:span text:style-name="T8681">­žy</text:span><text:span text:style-name="T8682">­ti prie</text:span><text:span text:style-name="T8683">­sai</text:span><text:span text:style-name="T8684">­kos žo</text:span><text:span text:style-name="T8685">­džius ir pa</text:span><text:span text:style-name="T8686">­min</text:span><text:span text:style-name="T8687">­ti tas tei</text:span><text:span text:style-name="T8688">­ses, ku</text:span><text:span text:style-name="T8689">­rias ga</text:span><text:span text:style-name="T8690">­ran</text:span><text:span text:style-name="T8691">­tuo</text:span><text:span text:style-name="T8692">­ja Kon</text:span><text:span text:style-name="T8693">­sti</text:span><text:span text:style-name="T8694">­tu</text:span><text:span text:style-name="T8695">­ci</text:span><text:span text:style-name="T8696">­ja? Ypač tas klau</text:span><text:span text:style-name="T8697">­si</text:span><text:span text:style-name="T8698">­mas tur</text:span><text:span text:style-name="T8699">­būt ak</text:span><text:span text:style-name="T8700">­tu</text:span><text:span text:style-name="T8701">­a</text:span><text:span text:style-name="T8702">­lus ži</text:span><text:span text:style-name="T8703">­nant ši</text:span><text:span text:style-name="T8704">­to Sei</text:span><text:span text:style-name="T8705">­mo po</text:span><text:span text:style-name="T8706">­mė</text:span><text:span text:style-name="T8707">­gį or</text:span><text:span text:style-name="T8708">­ga</text:span><text:span text:style-name="T8709">­ni</text:span><text:span text:style-name="T8710">­zuo</text:span><text:span text:style-name="T8711">­ti ap</text:span><text:span text:style-name="T8712">­kal</text:span><text:span text:style-name="T8713">­tos pro</text:span><text:span text:style-name="T8714">­ce</text:span><text:span text:style-name="T8715">­dū</text:span><text:span text:style-name="T8716">­ras ir ki</text:span><text:span text:style-name="T8717">­tus da</text:span><text:span text:style-name="T8718">­ly</text:span><text:span text:style-name="T8719">­kus. (</text:span><text:span text:style-name="T8720">Šur</text:span><text:span text:style-name="T8721">­mu</text:span><text:span text:style-name="T8722">­lys sa</text:span><text:span text:style-name="T8723">­lė</text:span><text:span text:style-name="T8724">­je</text:span><text:span text:style-name="T8725">)<text:s/></text:span></text:p>
        <text:p text:style-name="Roman"><text:span text:style-name="T8726">S. SKVERNELIS</text:span><text:span text:style-name="T8727"><text:s/></text:span><text:span text:style-name="T8728">(</text:span><text:span text:style-name="T8729">LVŽSF</text:span><text:span text:style-name="T8730">)</text:span><text:span text:style-name="T8731">. Iš tik</text:span><text:span text:style-name="T8732">­rų</text:span><text:span text:style-name="T8733">­jų ste</text:span><text:span text:style-name="T8734">­bi</text:span><text:span text:style-name="T8735">­na tas jū</text:span><text:span text:style-name="T8736">­sų no</text:span><text:span text:style-name="T8737">­ras pri</text:span><text:span text:style-name="T8738">­si</text:span><text:span text:style-name="T8739">­im</text:span><text:span text:style-name="T8740">­ti, nors, ma</text:span><text:span text:style-name="T8741">­tyt, ne</text:span><text:span text:style-name="T8742">­tu</text:span><text:span text:style-name="T8743">­rė</text:span><text:span text:style-name="T8744">­tų ste</text:span><text:span text:style-name="T8745">­bin</text:span><text:span text:style-name="T8746">­ti. Tai jūs bu</text:span><text:span text:style-name="T8747">­vo</text:span><text:span text:style-name="T8748">­te įpra</text:span><text:span text:style-name="T8749">­tę nuo pat vals</text:span><text:span text:style-name="T8750">­ty</text:span><text:span text:style-name="T8751">­bės at</text:span><text:span text:style-name="T8752">­kū</text:span><text:span text:style-name="T8753">­ri</text:span><text:span text:style-name="T8754">­mo, kad tik jūs ga</text:span><text:span text:style-name="T8755">­li</text:span><text:span text:style-name="T8756">­te spręs</text:span><text:span text:style-name="T8757">­ti ir spren</text:span><text:span text:style-name="T8758">­džia</text:span><text:span text:style-name="T8759">­te, kas pa</text:span><text:span text:style-name="T8760">­žei</text:span><text:span text:style-name="T8761">­džia įsta</text:span><text:span text:style-name="T8762">­ty</text:span><text:span text:style-name="T8763">­mus, su</text:span><text:span text:style-name="T8764">­lau</text:span><text:span text:style-name="T8765">­žo prie</text:span><text:span text:style-name="T8766">­sai</text:span><text:span text:style-name="T8767">­ką, Kon</text:span><text:span text:style-name="T8768">­sti</text:span><text:span text:style-name="T8769">­tu</text:span><text:span text:style-name="T8770">­ci</text:span><text:span text:style-name="T8771">­ją, ir jums įsta</text:span><text:span text:style-name="T8772">­ty</text:span><text:span text:style-name="T8773">­mų ne</text:span><text:span text:style-name="T8774">­rei</text:span><text:span text:style-name="T8775">­kia. No</text:span><text:span text:style-name="T8776">­riu pri</text:span><text:span text:style-name="T8777">­min</text:span><text:span text:style-name="T8778">­ti, kad be Vi</text:span><text:span text:style-name="T8779">­suo</text:span><text:span text:style-name="T8780">­me</text:span><text:span text:style-name="T8781">­nės in</text:span><text:span text:style-name="T8782">­for</text:span><text:span text:style-name="T8783">­ma</text:span><text:span text:style-name="T8784">­vi</text:span><text:span text:style-name="T8785">­mo įsta</text:span><text:span text:style-name="T8786">­ty</text:span><text:span text:style-name="T8787">­mo yra ir ki</text:span><text:span text:style-name="T8788">­t</text:span><text:span text:style-name="T8789">ų</text:span><text:span text:style-name="T8790"><text:s/>įsta</text:span><text:span text:style-name="T8791">­ty</text:span><text:span text:style-name="T8792">­m</text:span><text:span text:style-name="T8793">ų</text:span><text:span text:style-name="T8794">, spe</text:span><text:span text:style-name="T8795">­cia</text:span><text:span text:style-name="T8796">­l</text:span><text:span text:style-name="T8797">ių</text:span><text:span text:style-name="T8798"><text:s/>įsta</text:span><text:span text:style-name="T8799">­ty</text:span><text:span text:style-name="T8800">­m</text:span><text:span text:style-name="T8801">ų</text:span><text:span text:style-name="T8802"><text:s/>ir jo</text:span><text:span text:style-name="T8803">­kių… Ban</text:span><text:span text:style-name="T8804">­dy</text:span><text:span text:style-name="T8805">­mas pa</text:span><text:span text:style-name="T8806">­sa</text:span><text:span text:style-name="T8807">­ky</text:span><text:span text:style-name="T8808">­ti, kad bu</text:span><text:span text:style-name="T8809">­vo kaž</text:span><text:span text:style-name="T8810">­ko</text:span><text:span text:style-name="T8811">­kie nu</text:span><text:span text:style-name="T8812">­ro</text:span><text:span text:style-name="T8813">­dy</text:span><text:span text:style-name="T8814">­mai duo</text:span><text:span text:style-name="T8815">­da</text:span><text:span text:style-name="T8816">­mi kaž</text:span><text:span text:style-name="T8817">­kam, yra jū</text:span><text:span text:style-name="T8818">­sų to</text:span><text:span text:style-name="T8819">­liau sklei</text:span><text:span text:style-name="T8820">­džia</text:span><text:span text:style-name="T8821">­mas me</text:span><text:span text:style-name="T8822">­las. Vi</text:span><text:span text:style-name="T8823">­sos pro</text:span><text:span text:style-name="T8824">­ce</text:span><text:span text:style-name="T8825">­dū</text:span><text:span text:style-name="T8826">­ros at</text:span><text:span text:style-name="T8827">­lie</text:span><text:span text:style-name="T8828">­ka</text:span><text:span text:style-name="T8829">­mos taip, kaip yra nu</text:span><text:span text:style-name="T8830">­ma</text:span><text:span text:style-name="T8831">­ty</text:span><text:span text:style-name="T8832">­ta mū</text:span><text:span text:style-name="T8833">­sų įsta</text:span><text:span text:style-name="T8834">­ty</text:span><text:span text:style-name="T8835">­me ir lai</text:span><text:span text:style-name="T8836">­kan</text:span><text:span text:style-name="T8837">­tis vi</text:span><text:span text:style-name="T8838">­sų įsta</text:span><text:span text:style-name="T8839">­ty</text:span><text:span text:style-name="T8840">­mų ir po</text:span><text:span text:style-name="T8841">­įsta</text:span><text:span text:style-name="T8842">­ty</text:span><text:span text:style-name="T8843">­mi</text:span><text:span text:style-name="T8844">­nių ak</text:span><text:span text:style-name="T8845">­tų. (</text:span><text:span text:style-name="T8846">Bal</text:span><text:span text:style-name="T8847">­sai sa</text:span><text:span text:style-name="T8848">­lė</text:span><text:span text:style-name="T8849">­je</text:span><text:span text:style-name="T8850">)<text:s/></text:span></text:p>
        <text:p text:style-name="Roman"><text:span text:style-name="T8851">PIRMININKAS.</text:span><text:span text:style-name="T8852"><text:s/>P. Gra</text:span><text:span text:style-name="T8853">­žu</text:span><text:span text:style-name="T8854">­lis – dėl ve</text:span><text:span text:style-name="T8855">­di</text:span><text:span text:style-name="T8856">­mo tvar</text:span><text:span text:style-name="T8857">­kos.</text:span></text:p>
        <text:p text:style-name="Roman"><text:span text:style-name="T8858">P. GRAŽULIS</text:span><text:span text:style-name="T8859"><text:s/></text:span><text:span text:style-name="T8860">(</text:span><text:span text:style-name="T8861">MSNG</text:span><text:span text:style-name="T8862">)</text:span><text:span text:style-name="T8863">. Dėl ve</text:span><text:span text:style-name="T8864">­di</text:span><text:span text:style-name="T8865">­mo tvar</text:span><text:span text:style-name="T8866">­kos.<text:s/></text:span></text:p>
        <text:p text:style-name="Roman"><text:span text:style-name="T8867">S. SKVERNELIS</text:span><text:span text:style-name="T8868"><text:s/></text:span><text:span text:style-name="T8869">(</text:span><text:span text:style-name="T8870">LVŽSF</text:span><text:span text:style-name="T8871">)</text:span><text:span text:style-name="T8872">.</text:span><text:span text:style-name="T8873"><text:s/>No</text:span><text:span text:style-name="T8874">­rė</text:span><text:span text:style-name="T8875">­čiau dar pa</text:span><text:span text:style-name="T8876">­mi</text:span><text:span text:style-name="T8877">­nė</text:span><text:span text:style-name="T8878">­ti, ka</text:span><text:span text:style-name="T8879">­dan</text:span><text:span text:style-name="T8880">­gi žiū</text:span><text:span text:style-name="T8881">­ro</text:span><text:span text:style-name="T8882">­vai ne</text:span><text:span text:style-name="T8883">­ma</text:span><text:span text:style-name="T8884">­to, tai vėl re</text:span><text:span text:style-name="T8885">­pli</text:span><text:span text:style-name="T8886">­kuo</text:span><text:span text:style-name="T8887">­ja ger</text:span><text:span text:style-name="T8888">­bia</text:span><text:span text:style-name="T8889">­ma</text:span><text:span text:style-name="T8890">­sis G. Land</text:span><text:span text:style-name="T8891">­sber</text:span><text:span text:style-name="T8892">­gis, įžei</text:span><text:span text:style-name="T8893">­di</text:span><text:span text:style-name="T8894">­nė</text:span><text:span text:style-name="T8895">­ja, na, tie</text:span><text:span text:style-name="T8896">­siog, kad žmo</text:span><text:span text:style-name="T8897">­nės ži</text:span><text:span text:style-name="T8898">­no</text:span><text:span text:style-name="T8899">­tų. (</text:span><text:span text:style-name="T8900">Triukš</text:span><text:span text:style-name="T8901">­mas sa</text:span><text:span text:style-name="T8902">­lė</text:span><text:span text:style-name="T8903">­je</text:span><text:span text:style-name="T8904">)<text:s/></text:span></text:p>
        <text:p text:style-name="Roman"><text:span text:style-name="T8905">PIRMININKAS.</text:span><text:span text:style-name="T8906"><text:s/>Pra</text:span><text:span text:style-name="T8907">­šau la</text:span><text:span text:style-name="T8908">­bai trum</text:span><text:span text:style-name="T8909">­pai.</text:span></text:p>
        <text:p text:style-name="Roman"><text:span text:style-name="T8910">P. GRAŽULIS</text:span><text:span text:style-name="T8911"><text:s/></text:span><text:span text:style-name="T8912">(</text:span><text:span text:style-name="T8913">MSNG</text:span><text:span text:style-name="T8914">)</text:span><text:span text:style-name="T8915">. Ger</text:span><text:span text:style-name="T8916">­bia</text:span><text:span text:style-name="T8917">­ma</text:span><text:span text:style-name="T8918">­sis po</text:span><text:span text:style-name="T8919">­sė</text:span><text:span text:style-name="T8920">­džio pir</text:span><text:span text:style-name="T8921">­mi</text:span><text:span text:style-name="T8922">­nin</text:span><text:span text:style-name="T8923">­ke, dėl ve</text:span><text:span text:style-name="T8924">­di</text:span><text:span text:style-name="T8925">­mo tvar</text:span><text:span text:style-name="T8926">­kos. Aš no</text:span><text:span text:style-name="T8927">­riu jū</text:span><text:span text:style-name="T8928">­sų pa</text:span><text:span text:style-name="T8929">­klaus</text:span><text:span text:style-name="T8930">­ti, kiek kar</text:span><text:span text:style-name="T8931">­tų ga</text:span><text:span text:style-name="T8932">­li</text:span><text:span text:style-name="T8933">­ma už</text:span><text:span text:style-name="T8934">­duo</text:span><text:span text:style-name="T8935">­ti tą pa</text:span><text:span text:style-name="T8936">­tį klau</text:span><text:span text:style-name="T8937">­si</text:span><text:span text:style-name="T8938">­mą? Dvi sa</text:span><text:span text:style-name="T8939">­vai</text:span><text:span text:style-name="T8940">­tes, mė</text:span><text:span text:style-name="T8941">­ne</text:span><text:span text:style-name="T8942">­sį, šim</text:span><text:span text:style-name="T8943">­tą? Bū</text:span><text:span text:style-name="T8944">­ki</text:span><text:span text:style-name="T8945">­te kon</text:span><text:span text:style-name="T8946">­struk</text:span><text:span text:style-name="T8947">­ty</text:span><text:span text:style-name="T8948">­vus ir gal leis</text:span><text:span text:style-name="T8949">­tu</text:span><text:span text:style-name="T8950">­mė</text:span><text:span text:style-name="T8951">­te, ka</text:span><text:span text:style-name="T8952">­dan</text:span><text:span text:style-name="T8953">­gi esu Miš</text:span><text:span text:style-name="T8954">­rio</text:span><text:span text:style-name="T8955">­je gru</text:span><text:span text:style-name="T8956">­pė</text:span><text:span text:style-name="T8957">­je. Pa</text:span><text:span text:style-name="T8958">­pra</text:span><text:span text:style-name="T8959">­šy</text:span><text:span text:style-name="T8960">­ki</text:span><text:span text:style-name="T8961">­te G. Land</text:span><text:span text:style-name="T8962">­sber</text:span><text:span text:style-name="T8963">­gio, kad man su</text:span><text:span text:style-name="T8964">­teik</text:span><text:span text:style-name="T8965">­tų ga</text:span><text:span text:style-name="T8966">­li</text:span><text:span text:style-name="T8967">­my</text:span><text:span text:style-name="T8968">­bę pa</text:span><text:span text:style-name="T8969">­klaus</text:span><text:span text:style-name="T8970">­ti.<text:s/></text:span></text:p>
        <text:p text:style-name="Roman"><text:span text:style-name="T8971">PIRMININKAS.</text:span><text:span text:style-name="T8972"><text:s/>Ačiū. At</text:span><text:span text:style-name="T8973">­sa</text:span><text:span text:style-name="T8974">­ky</text:span><text:span text:style-name="T8975">­siu į klau</text:span><text:span text:style-name="T8976">­si</text:span><text:span text:style-name="T8977">­mą. Aš ne</text:span><text:span text:style-name="T8978">­tu</text:span><text:span text:style-name="T8979">­riu teks</text:span><text:span text:style-name="T8980">­to, ku</text:span><text:span text:style-name="T8981">­rio klaus, de</text:span><text:span text:style-name="T8982">­ja, ir ne</text:span><text:span text:style-name="T8983">­ga</text:span><text:span text:style-name="T8984">­liu nie</text:span><text:span text:style-name="T8985">­kaip su</text:span><text:span text:style-name="T8986">­ly</text:span><text:span text:style-name="T8987">­gin</text:span><text:span text:style-name="T8988">­ti. Klau</text:span><text:span text:style-name="T8989">­sia E. Gent</text:span><text:span text:style-name="T8990">­vi</text:span><text:span text:style-name="T8991">­las. Ruo</text:span><text:span text:style-name="T8992">­šia</text:span><text:span text:style-name="T8993">­si A. Sy</text:span><text:span text:style-name="T8994">­sas.</text:span></text:p>
        <text:p text:style-name="Roman"><text:span text:style-name="T8995">E. GENTVILAS</text:span><text:span text:style-name="T8996"><text:s/></text:span><text:span text:style-name="T8997">(</text:span><text:span text:style-name="T8998">LSF</text:span><text:span text:style-name="T8999">)</text:span><text:span text:style-name="T9000">. At</text:span><text:span text:style-name="T9001">­sa</text:span><text:span text:style-name="T9002">­ky</text:span><text:span text:style-name="T9003">­mas ger</text:span><text:span text:style-name="T9004">­bia</text:span><text:span text:style-name="T9005">­mam P. Gra</text:span><text:span text:style-name="T9006">­žu</text:span><text:span text:style-name="T9007">­liui: na, ko no</text:span><text:span text:style-name="T9008">­ri</text:span><text:span text:style-name="T9009">­me, to klau</text:span><text:span text:style-name="T9010">­sia</text:span><text:span text:style-name="T9011">­me ir kiek kar</text:span><text:span text:style-name="T9012">­tų mums rei</text:span><text:span text:style-name="T9013">­kia, tiek klau</text:span><text:span text:style-name="T9014">­sia</text:span><text:span text:style-name="T9015">­me.<text:s/></text:span></text:p>
        <text:p text:style-name="P9016">Dar kar­tą ci­tuo­ju Vy­riau­sy­bės reg­la­men­tą, ger­bia­ma­sis prem­je­re, Vy­riau­sy­bės kan­ce­lia­ri­jos reg­la­men­tą, ku­ria­me kal­ba­ma ir apie po­sė­džius, ir apie pa­si­ta­ri­mus, ir sa­ko­ma, kad sau­go Vy­riau­sy­bės kan­ce­lia­ri­jos ar­chy­ve. To­kį klau­si­mą jums pra­ėju­sį kar­tą ci­tuo­da­mas reg­la­men­tą pa­tei­kė A. Ku­bi­lius. Jūs pa­sa­kė­te, kad, na, es­mė to­kia: jū­sų, Ku­bi­liau, Vy­riau­sy­bės spren­di­mai bu­vo pa­da­ry­ti įvai­rūs ir pri­pa­žin­ti an­ti­kons­ti­tu­ci­niais.<text:s/></text:p>
        <text:p text:style-name="Roman"><text:span text:style-name="T9017">Tai nė</text:span><text:span text:style-name="T9018">­ra at</text:span><text:span text:style-name="T9019">­sa</text:span><text:span text:style-name="T9020">­ky</text:span><text:span text:style-name="T9021">­mas. Aš no</text:span><text:span text:style-name="T9022">­riu iš</text:span><text:span text:style-name="T9023">­girs</text:span><text:span text:style-name="T9024">­ti at</text:span><text:span text:style-name="T9025">­sa</text:span><text:span text:style-name="T9026">­ky</text:span><text:span text:style-name="T9027">­mą. Vi</text:span><text:span text:style-name="T9028">­sų pir</text:span><text:span text:style-name="T9029">­ma jūs pa</text:span><text:span text:style-name="T9030">­brė</text:span><text:span text:style-name="T9031">­žė</text:span><text:span text:style-name="T9032">­te ir pats ką tik, kad lai</text:span><text:span text:style-name="T9033">­ko</text:span><text:span text:style-name="T9034">­si Vy</text:span><text:span text:style-name="T9035">­riau</text:span><text:span text:style-name="T9036">­sy</text:span><text:span text:style-name="T9037">­bė ir įsta</text:span><text:span text:style-name="T9038">­ty</text:span><text:span text:style-name="T9039">­mų, ir po</text:span><text:span text:style-name="T9040">­įsta</text:span><text:span text:style-name="T9041">­ty</text:span><text:span text:style-name="T9042">­mi</text:span><text:span text:style-name="T9043">­nių ak</text:span><text:span text:style-name="T9044">­tų. Ta</text:span><text:span text:style-name="T9045">­čiau ar jūs pri</text:span><text:span text:style-name="T9046">­pa</text:span><text:span text:style-name="T9047">­žįs</text:span><text:span text:style-name="T9048">­ta</text:span><text:span text:style-name="T9049">­te, kad toks Vy</text:span><text:span text:style-name="T9050">­riau</text:span><text:span text:style-name="T9051">­sy</text:span><text:span text:style-name="T9052">­bės kan</text:span><text:span text:style-name="T9053">­ce</text:span><text:span text:style-name="T9054">­lia</text:span><text:span text:style-name="T9055">­ri</text:span><text:span text:style-name="T9056">­jos reg</text:span><text:span text:style-name="T9057">­la</text:span><text:span text:style-name="T9058">­men</text:span><text:span text:style-name="T9059">­ta</text:span><text:span text:style-name="T9060">­vi</text:span><text:span text:style-name="T9061">­mas eg</text:span><text:span text:style-name="T9062">­zis</text:span><text:span text:style-name="T9063">­tuo</text:span><text:span text:style-name="T9064">­ja, kad<text:s/></text:span>yra Vy­riau­sy­bės kan­ce­lia­ri­jos ar­chy­ve sau­go­mi kom­pak­ti­niai dis­kai su įra­šy­ta pa­si­ta­ri­mų in­for­ma­ci­ja.<text:s/></text:p>
        <text:p text:style-name="Roman"><text:span text:style-name="T9065">S. SKVERNELIS</text:span><text:s/><text:span text:style-name="T9066">(</text:span><text:span text:style-name="T9067">LVŽSF</text:span><text:span text:style-name="T9068">)</text:span>. Ger­bia­mas Eu­ge­ni­jau, ne­ži­nau, kaip dar kar­tą jums pa­ban­dy­ti pa­aiš­kin­ti, bet vis tiek aš pa­ban­dy­siu. Dar kar­tą no­riu pri­min­ti, kad Vy­riau­sy­bės įsta­ty­me… (<text:span text:style-name="T9069">Bal</text:span><text:span text:style-name="T9070">­sai sa</text:span><text:span text:style-name="T9071">­lė</text:span><text:span text:style-name="T9072">­je</text:span>) (<text:span text:style-name="T9073">Triukš</text:span><text:span text:style-name="T9074">­mas sa</text:span><text:span text:style-name="T9075">­lė</text:span><text:span text:style-name="T9076">­je</text:span>) Ma­to­te, no­rė­čiau la­bai jums at­sa­ky­ti, bet ne­ga­liu, žmo­nės yra, taip re­a­guo­ja, gal leis at­sa­ky­ti. Vy­riau­sy­bės įsta­ty­me ir Vy­riau­sy­bės dar­bo reg­la­men­te, tai yra įsta­ty­me ir nor­mi­nia­me po­įsta­ty­mi­nia­me ak­te, nu­sta­ty­ta pri­va­lo­ma tik Vy­riau­sy­bės po­sė­džių tran­slia­ci­ja, gar­so įra­šų da­ry­mas, per­kė­li­mas ir sau­go­ji­mas, ta­čiau vi­sa tai ne­nu­sta­ty­ta dėl Vy­riau­sy­bės pa­si­ta­ri­mų. Pa­žy­miu, kad tik Vy­riau­sy­bės po­sė­džių gar­so įra­šų da­ry­mas ir jų sau­go­ji­mas yra Vy­riau­sy­bės kan­ce­lia­ri­jai pa­ves­to­ji vie­šo­ji funk­ci­ja ir pa­rei­ga, ją įgy­ven­din­da­ma Vy­riau­sy­bė pri­va­lo teik­ti in­for­ma­ci­ją as­me­nims, va­do­vau­da­ma­si (…) įsta­ty­mais. Ma­nau, kad tu­rė­tų bū­ti vie­ną kar­tą su­pran­ta­ma, kad tai, kas yra įsta­ty­muo­se, tai yra Vy­riau­sy­bės įsta­ty­me ir Vy­riau­sy­bės dar­bo reg­la­men­te, reg­la­men­tuo­ja mū­sų veik­lą.<text:s/></text:p>
        <text:p text:style-name="Roman"><text:span text:style-name="T9077">PIRMININKAS.</text:span><text:s/>G. Skais­tė tu­ri klau­si­mą.<text:s/></text:p>
        <text:p text:style-name="Roman"><text:span text:style-name="T9078">G. SKAISTĖ</text:span><text:span text:style-name="T9079"><text:s/></text:span><text:span text:style-name="T9080">(</text:span><text:span text:style-name="T9081">TS-LKDF</text:span><text:span text:style-name="T9082">)</text:span><text:span text:style-name="T9083">. Dėl ve</text:span><text:span text:style-name="T9084">­di</text:span><text:span text:style-name="T9085">­mo tvar</text:span><text:span text:style-name="T9086">­kos.<text:s/></text:span></text:p>
        <text:p text:style-name="Roman"><text:span text:style-name="T9087">PIRMININKAS.</text:span><text:span text:style-name="T9088"><text:s/>Ei</text:span><text:span text:style-name="T9089">­lės tvar</text:span><text:span text:style-name="T9090">­ka. G. Skais</text:span><text:span text:style-name="T9091">­tė. Pra</text:span><text:span text:style-name="T9092">­šom.<text:s/></text:span></text:p>
        <text:p text:style-name="Roman"><text:span text:style-name="T9093">G. SKAISTĖ</text:span><text:span text:style-name="T9094"><text:s/></text:span><text:span text:style-name="T9095">(</text:span><text:span text:style-name="T9096">TS-LKDF</text:span><text:span text:style-name="T9097">)</text:span><text:span text:style-name="T9098">. Aš tie</text:span><text:span text:style-name="T9099">­siog no</text:span><text:span text:style-name="T9100">­riu at</text:span><text:span text:style-name="T9101">­kreip</text:span><text:span text:style-name="T9102">­ti dė</text:span><text:span text:style-name="T9103">­me</text:span><text:span text:style-name="T9104">­sį, ka</text:span><text:span text:style-name="T9105">­dan</text:span><text:span text:style-name="T9106">­gi prem</text:span><text:span text:style-name="T9107">­je</text:span><text:span text:style-name="T9108">­ras ne kar</text:span><text:span text:style-name="T9109">­tą įgar</text:span><text:span text:style-name="T9110">­si</text:span><text:span text:style-name="T9111">­no, ką ty</text:span><text:span text:style-name="T9112">­liai sa</text:span><text:span text:style-name="T9113">­ko G. Land</text:span><text:span text:style-name="T9114">­sber</text:span><text:span text:style-name="T9115">­gis, no</text:span><text:span text:style-name="T9116">­riu įvar</text:span><text:span text:style-name="T9117">­din</text:span><text:span text:style-name="T9118">­ti, ką sa</text:span><text:span text:style-name="T9119">­ko po</text:span><text:span text:style-name="T9120">­nas Pet</text:span><text:span text:style-name="T9121">­ras, ty</text:span><text:span text:style-name="T9122">­liai kiek</text:span><text:span text:style-name="T9123">­vie</text:span><text:span text:style-name="T9124">­ną kar</text:span><text:span text:style-name="T9125">­tą, kai žmo</text:span><text:span text:style-name="T9126">­gus už</text:span><text:span text:style-name="T9127">­duo</text:span><text:span text:style-name="T9128">­da klau</text:span><text:span text:style-name="T9129">­si</text:span><text:span text:style-name="T9130">­mą, – tą pa</text:span><text:span text:style-name="T9131">­tį per tą pa</text:span><text:span text:style-name="T9132">­tį ir truk</text:span><text:span text:style-name="T9133">­do už</text:span><text:span text:style-name="T9134">­duo</text:span><text:span text:style-name="T9135">­ti klau</text:span><text:span text:style-name="T9136">­si</text:span><text:span text:style-name="T9137">­mą. Ką no</text:span><text:span text:style-name="T9138">­riu pa</text:span><text:span text:style-name="T9139">­sa</text:span><text:span text:style-name="T9140">­ky</text:span><text:span text:style-name="T9141">­ti, ži</text:span><text:span text:style-name="T9142">­nant jū</text:span><text:span text:style-name="T9143">­sų po</text:span><text:span text:style-name="T9144">­mė</text:span><text:span text:style-name="T9145">­gį siųs</text:span><text:span text:style-name="T9146">­ti žmo</text:span><text:span text:style-name="T9147">­nes gy</text:span><text:span text:style-name="T9148">­dy</text:span><text:span text:style-name="T9149">­tis, aš siū</text:span><text:span text:style-name="T9150">­ly</text:span><text:span text:style-name="T9151">­čiau pa</text:span><text:span text:style-name="T9152">­siū</text:span><text:span text:style-name="T9153">­ly</text:span><text:span text:style-name="T9154">­ti tam žmo</text:span><text:span text:style-name="T9155">­gui, ku</text:span><text:span text:style-name="T9156">­riam iš tik</text:span><text:span text:style-name="T9157">­rų</text:span><text:span text:style-name="T9158">­jų to rei</text:span><text:span text:style-name="T9159">­kia.<text:s/></text:span></text:p>
        <text:p text:style-name="Roman"><text:span text:style-name="T9160">PIRMININKAS.</text:span><text:span text:style-name="T9161"><text:s/>Pats Pet</text:span><text:span text:style-name="T9162">­ras pri</text:span><text:span text:style-name="T9163">­ims klau</text:span><text:span text:style-name="T9164">­si</text:span><text:span text:style-name="T9165">­mą, ge</text:span><text:span text:style-name="T9166">­riau gal be pa</text:span><text:span text:style-name="T9167">­var</text:span><text:span text:style-name="T9168">­džių. Pra</text:span><text:span text:style-name="T9169">­šom, A. Ku</text:span><text:span text:style-name="T9170">­bi</text:span><text:span text:style-name="T9171">­lius.<text:s/></text:span></text:p>
        <text:p text:style-name="Roman"><text:span text:style-name="T9172">A. KUBILIUS</text:span><text:span text:style-name="T9173"><text:s/></text:span><text:span text:style-name="T9174">(</text:span><text:span text:style-name="T9175">TS-LKDF</text:span><text:span text:style-name="T9176">)</text:span><text:span text:style-name="T9177">. Aš no</text:span><text:span text:style-name="T9178">­rė</text:span><text:span text:style-name="T9179">­čiau, jei</text:span><text:span text:style-name="T9180">­gu ga</text:span><text:span text:style-name="T9181">­li</text:span><text:span text:style-name="T9182">­ma, šiek tiek rim</text:span><text:span text:style-name="T9183">­čiau. Aš ma</text:span><text:span text:style-name="T9184">­tau kaž</text:span><text:span text:style-name="T9185">­ko</text:span><text:span text:style-name="T9186">­kią di</text:span><text:span text:style-name="T9187">­de</text:span><text:span text:style-name="T9188">­lę pro</text:span><text:span text:style-name="T9189">­ble</text:span><text:span text:style-name="T9190">­mą, kaž</text:span><text:span text:style-name="T9191">­kas įvy</text:span><text:span text:style-name="T9192">­kę su prem</text:span><text:span text:style-name="T9193">­je</text:span><text:span text:style-name="T9194">­ru, ar po Ja</text:span><text:span text:style-name="T9195">­po</text:span><text:span text:style-name="T9196">­ni</text:span><text:span text:style-name="T9197">­jos, ar R. Kar</text:span><text:span text:style-name="T9198">­baus</text:span><text:span text:style-name="T9199">­kis kaž</text:span><text:span text:style-name="T9200">­ką pa</text:span><text:span text:style-name="T9201">­da</text:span><text:span text:style-name="T9202">­rė šian</text:span><text:span text:style-name="T9203">­dien, nes kai už</text:span><text:span text:style-name="T9204">­duo</text:span><text:span text:style-name="T9205">­da</text:span><text:span text:style-name="T9206">­mas klau</text:span><text:span text:style-name="T9207">­si</text:span><text:span text:style-name="T9208">­mas apie Vy</text:span><text:span text:style-name="T9209">­riau</text:span><text:span text:style-name="T9210">­sy</text:span><text:span text:style-name="T9211">­bės kan</text:span><text:span text:style-name="T9212">­ce</text:span><text:span text:style-name="T9213">­lia</text:span><text:span text:style-name="T9214">­ri</text:span><text:span text:style-name="T9215">­ją, prem</text:span><text:span text:style-name="T9216">­je</text:span><text:span text:style-name="T9217">­ras kaž</text:span><text:span text:style-name="T9218">­ko</text:span><text:span text:style-name="T9219">­dėl to žo</text:span><text:span text:style-name="T9220">­džio „kan</text:span><text:span text:style-name="T9221">­ce</text:span><text:span text:style-name="T9222">­lia</text:span><text:span text:style-name="T9223">­ri</text:span><text:span text:style-name="T9224">­ja“ ne</text:span><text:span text:style-name="T9225">­iš</text:span><text:span text:style-name="T9226">­girs</text:span><text:span text:style-name="T9227">­ta. Jis vis mums ban</text:span><text:span text:style-name="T9228">­do aiš</text:span><text:span text:style-name="T9229">­kin</text:span><text:span text:style-name="T9230">­ti apie Vy</text:span><text:span text:style-name="T9231">­riau</text:span><text:span text:style-name="T9232">­sy</text:span><text:span text:style-name="T9233">­bės įsta</text:span><text:span text:style-name="T9234">­ty</text:span><text:span text:style-name="T9235">­mą ir Vy</text:span><text:span text:style-name="T9236">­riau</text:span><text:span text:style-name="T9237">­sy</text:span><text:span text:style-name="T9238">­bės dar</text:span><text:span text:style-name="T9239">­bo reg</text:span><text:span text:style-name="T9240">­la</text:span><text:span text:style-name="T9241">­men</text:span><text:span text:style-name="T9242">­tą. Vy</text:span><text:span text:style-name="T9243">­riau</text:span><text:span text:style-name="T9244">­sy</text:span><text:span text:style-name="T9245">­bės kan</text:span><text:span text:style-name="T9246">­ce</text:span><text:span text:style-name="T9247">­lia</text:span><text:span text:style-name="T9248">­ri</text:span><text:span text:style-name="T9249">­jos reg</text:span><text:span text:style-name="T9250">­la</text:span><text:span text:style-name="T9251">­men</text:span><text:span text:style-name="T9252">­tas yra tei</text:span><text:span text:style-name="T9253">­sės ak</text:span><text:span text:style-name="T9254">­tas, ku</text:span><text:span text:style-name="T9255">­rio nie</text:span><text:span text:style-name="T9256">­kas ne</text:span><text:span text:style-name="T9257">­at</text:span><text:span text:style-name="T9258">­šau</text:span><text:span text:style-name="T9259">­kė, jis yra ga</text:span><text:span text:style-name="T9260">­lio</text:span><text:span text:style-name="T9261">­jan</text:span><text:span text:style-name="T9262">­tis ir pri</text:span><text:span text:style-name="T9263">­va</text:span><text:span text:style-name="T9264">­lo</text:span><text:span text:style-name="T9265">­mas Vy</text:span><text:span text:style-name="T9266">­riau</text:span><text:span text:style-name="T9267">­sy</text:span><text:span text:style-name="T9268">­bės kan</text:span><text:span text:style-name="T9269">­ce</text:span><text:span text:style-name="T9270">­lia</text:span><text:span text:style-name="T9271">­ri</text:span><text:span text:style-name="T9272">­jai. Prem</text:span><text:span text:style-name="T9273">­je</text:span><text:span text:style-name="T9274">­rui no</text:span><text:span text:style-name="T9275">­riu pri</text:span><text:span text:style-name="T9276">­min</text:span><text:span text:style-name="T9277">­ti, kad Vy</text:span><text:span text:style-name="T9278">­riau</text:span><text:span text:style-name="T9279">­sy</text:span><text:span text:style-name="T9280">­bės kan</text:span><text:span text:style-name="T9281">­ce</text:span><text:span text:style-name="T9282">­lia</text:span><text:span text:style-name="T9283">­ri</text:span><text:span text:style-name="T9284">­ja yra ta ins</text:span><text:span text:style-name="T9285">­ti</text:span><text:span text:style-name="T9286">­tu</text:span><text:span text:style-name="T9287">­ci</text:span><text:span text:style-name="T9288">­ja, ku</text:span><text:span text:style-name="T9289">­ri dir</text:span><text:span text:style-name="T9290">­ba ta</text:span><text:span text:style-name="T9291">­me pa</text:span><text:span text:style-name="T9292">­čia</text:span><text:span text:style-name="T9293">­me pa</text:span><text:span text:style-name="T9294">­sta</text:span><text:span text:style-name="T9295">­te, kur dir</text:span><text:span text:style-name="T9296">­ba ir prem</text:span><text:span text:style-name="T9297">­je</text:span><text:span text:style-name="T9298">­ras. Mū</text:span><text:span text:style-name="T9299">­sų klau</text:span><text:span text:style-name="T9300">­si</text:span><text:span text:style-name="T9301">­mas vėl ir vėl nuo</text:span><text:span text:style-name="T9302">­lat tas pats ir pa</text:span><text:span text:style-name="T9303">­si</text:span><text:span text:style-name="T9304">­kar</text:span><text:span text:style-name="T9305">­t</text:span><text:span text:style-name="T9306">o</text:span><text:span text:style-name="T9307">­jan</text:span><text:span text:style-name="T9308">­tis. Vy</text:span><text:span text:style-name="T9309">­riau</text:span><text:span text:style-name="T9310">­sy</text:span><text:span text:style-name="T9311">­bė kan</text:span><text:span text:style-name="T9312">­ce</text:span><text:span text:style-name="T9313">lia</text:span><text:span text:style-name="T9314">­ri</text:span><text:span text:style-name="T9315">­ja yra dir</text:span><text:span text:style-name="T9316">­ban</text:span><text:span text:style-name="T9317">­ti or</text:span><text:span text:style-name="T9318">­ga</text:span><text:span text:style-name="T9319">­ni</text:span><text:span text:style-name="T9320">­za</text:span><text:span text:style-name="T9321">­ci</text:span><text:span text:style-name="T9322">­ja: ar ji dir</text:span><text:span text:style-name="T9323">­ba pa</text:span><text:span text:style-name="T9324">­gal sa</text:span><text:span text:style-name="T9325">­vo reg</text:span><text:span text:style-name="T9326">­la</text:span><text:span text:style-name="T9327">­men</text:span><text:span text:style-name="T9328">­tą, ar ji dir</text:span><text:span text:style-name="T9329">­ba pa</text:span><text:span text:style-name="T9330">­gal prem</text:span><text:span text:style-name="T9331">­je</text:span><text:span text:style-name="T9332">­ro nu</text:span><text:span text:style-name="T9333">­ro</text:span><text:span text:style-name="T9334">­dy</text:span><text:span text:style-name="T9335">­mus? (</text:span><text:span text:style-name="T9336">Bal</text:span><text:span text:style-name="T9337">­sai sa</text:span><text:span text:style-name="T9338">­lė</text:span><text:span text:style-name="T9339">­je</text:span><text:span text:style-name="T9340">)<text:s/></text:span></text:p>
        <text:p text:style-name="Roman"><text:span text:style-name="T9341">S. SKVERNELIS</text:span><text:span text:style-name="T9342"><text:s/></text:span><text:span text:style-name="T9343">(</text:span><text:span text:style-name="T9344">LVŽSF</text:span><text:span text:style-name="T9345">)</text:span><text:span text:style-name="T9346">. Taip, aš vi</text:span><text:span text:style-name="T9347">­siš</text:span><text:span text:style-name="T9348">­kai su</text:span><text:span text:style-name="T9349">­tin</text:span><text:span text:style-name="T9350">­ku, ger</text:span><text:span text:style-name="T9351">­bia</text:span><text:span text:style-name="T9352">­ma</text:span><text:span text:style-name="T9353">­sis Juo</text:span><text:span text:style-name="T9354">­zai Ber</text:span><text:span text:style-name="T9355">­na</text:span><text:span text:style-name="T9356">­to</text:span><text:span text:style-name="T9357">­ni, da</text:span><text:span text:style-name="T9358">­bar tik</text:span><text:span text:style-name="T9359">­rai dir</text:span><text:span text:style-name="T9360">­ba ir dir</text:span><text:span text:style-name="T9361">­ba. Tai yra jū</text:span><text:span text:style-name="T9362">­sų nuo</text:span><text:span text:style-name="T9363">­mo</text:span><text:span text:style-name="T9364">­nės pa</text:span><text:span text:style-name="T9365">­reiš</text:span><text:span text:style-name="T9366">­ki</text:span><text:span text:style-name="T9367">­mas, ku</text:span><text:span text:style-name="T9368">­ris nie</text:span><text:span text:style-name="T9369">­ko ben</text:span><text:span text:style-name="T9370">­dro ne</text:span><text:span text:style-name="T9371">­tu</text:span><text:span text:style-name="T9372">­ri su tuo, kas yra įtvir</text:span><text:span text:style-name="T9373">­tin</text:span><text:span text:style-name="T9374">­ta įsta</text:span><text:span text:style-name="T9375">­ty</text:span><text:span text:style-name="T9376">­muo</text:span><text:span text:style-name="T9377">­se.<text:s/></text:span></text:p>
        <text:p text:style-name="Roman"><text:span text:style-name="T9378">PIRMININKAS.</text:span><text:span text:style-name="T9379"><text:s/>Kaž</text:span><text:span text:style-name="T9380">­ko Pet</text:span><text:span text:style-name="T9381">­ras la</text:span><text:span text:style-name="T9382">­bai ne</text:span><text:span text:style-name="T9383">­pa</text:span><text:span text:style-name="T9384">­ten</text:span><text:span text:style-name="T9385">­kin</text:span><text:span text:style-name="T9386">­tas. La</text:span><text:span text:style-name="T9387">­bai trum</text:span><text:span text:style-name="T9388">­pai. Pra</text:span><text:span text:style-name="T9389">­šom.<text:s/></text:span></text:p>
        <text:p text:style-name="Roman"><text:span text:style-name="T9390">P. GRAŽULIS</text:span><text:span text:style-name="T9391"><text:s/></text:span><text:span text:style-name="T9392">(</text:span><text:span text:style-name="T9393">MSNG</text:span><text:span text:style-name="T9394">)</text:span><text:span text:style-name="T9395">. Ka</text:span><text:span text:style-name="T9396">­dan</text:span><text:span text:style-name="T9397">­gi kon</text:span><text:span text:style-name="T9398">­ser</text:span><text:span text:style-name="T9399">­va</text:span><text:span text:style-name="T9400">­to</text:span><text:span text:style-name="T9401">­riai pa</text:span><text:span text:style-name="T9402">­mi</text:span><text:span text:style-name="T9403">­nė</text:span><text:span text:style-name="T9404">­jo ma</text:span><text:span text:style-name="T9405">­no var</text:span><text:span text:style-name="T9406">­dą, aš no</text:span><text:span text:style-name="T9407">­riu pa</text:span><text:span text:style-name="T9408">­sa</text:span><text:span text:style-name="T9409">­ky</text:span><text:span text:style-name="T9410">­ti, kad re</text:span><text:span text:style-name="T9411">­zo</text:span><text:span text:style-name="T9412">­liu</text:span><text:span text:style-name="T9413">­ci</text:span><text:span text:style-name="T9414">­ja jau už</text:span><text:span text:style-name="T9415">­re</text:span><text:span text:style-name="T9416">­gist</text:span><text:span text:style-name="T9417">­ruo</text:span><text:span text:style-name="T9418">­ta, kad rei</text:span><text:span text:style-name="T9419">­kia jus gy</text:span><text:span text:style-name="T9420">­dy</text:span><text:span text:style-name="T9421">­ti, ir aš ma</text:span><text:span text:style-name="T9422">­nau, kad val</text:span><text:span text:style-name="T9423">­dan</text:span><text:span text:style-name="T9424">­čio</text:span><text:span text:style-name="T9425">­ji dau</text:span><text:span text:style-name="T9426">­gu</text:span><text:span text:style-name="T9427">­ma pri</text:span><text:span text:style-name="T9428">­ims, nes jūs šim</text:span><text:span text:style-name="T9429">­tą kar</text:span><text:span text:style-name="T9430">­tų klau</text:span><text:span text:style-name="T9431">­sia</text:span><text:span text:style-name="T9432">­te, klau</text:span><text:span text:style-name="T9433">­so</text:span><text:span text:style-name="T9434">­te at</text:span><text:span text:style-name="T9435">­sa</text:span><text:span text:style-name="T9436">­ky</text:span><text:span text:style-name="T9437">­mus ir vėl tą pa</text:span><text:span text:style-name="T9438">­tį kar</text:span><text:span text:style-name="T9439">­to</text:span><text:span text:style-name="T9440">­ja</text:span><text:span text:style-name="T9441">­te. Tik</text:span><text:span text:style-name="T9442">­rai kaž</text:span><text:span text:style-name="T9443">­kas su svei</text:span><text:span text:style-name="T9444">­ka</text:span><text:span text:style-name="T9445">­ta ne taip, jau grei</text:span><text:span text:style-name="T9446">­čiau</text:span><text:span text:style-name="T9447">­siai ser</text:span><text:span text:style-name="T9448">­ga</text:span><text:span text:style-name="T9449">­te Al</text:span><text:span text:style-name="T9450">­chei</text:span><text:span text:style-name="T9451">­me</text:span><text:span text:style-name="T9452">­rio li</text:span><text:span text:style-name="T9453">­ga.<text:s/></text:span></text:p>
        <text:p text:style-name="Roman"><text:span text:style-name="T9454">PIRMININKAS.</text:span><text:span text:style-name="T9455"><text:s/>Klau</text:span><text:span text:style-name="T9456">­sia A. Sy</text:span><text:span text:style-name="T9457">­sas. Ruo</text:span><text:span text:style-name="T9458">­šia</text:span><text:span text:style-name="T9459">­si M. Na</text:span><text:span text:style-name="T9460">­vic</text:span><text:span text:style-name="T9461">­kie</text:span><text:span text:style-name="T9462">­nė.<text:s/></text:span></text:p>
        <text:p text:style-name="Roman"><text:span text:style-name="T9463">A. SYSAS</text:span><text:span text:style-name="T9464"><text:s/></text:span><text:span text:style-name="T9465">(</text:span><text:span text:style-name="T9466">LSDPF</text:span><text:span text:style-name="T9467">)</text:span><text:span text:style-name="T9468">. Ačiū, pir</text:span><text:span text:style-name="T9469">­mi</text:span><text:span text:style-name="T9470">­nin</text:span><text:span text:style-name="T9471">­ke. Pet</text:span><text:span text:style-name="T9472">­rai, įtrauk ir ma</text:span><text:span text:style-name="T9473">­ne į są</text:span><text:span text:style-name="T9474">­ra</text:span><text:span text:style-name="T9475">­šą. Ger</text:span><text:span text:style-name="T9476">­bia</text:span><text:span text:style-name="T9477">­mas prem</text:span><text:span text:style-name="T9478">­je</text:span><text:span text:style-name="T9479">­re, nie</text:span><text:span text:style-name="T9480">­ko as</text:span><text:span text:style-name="T9481">­me</text:span><text:span text:style-name="T9482">­niš</text:span><text:span text:style-name="T9483">­ko, tai yra mū</text:span><text:span text:style-name="T9484">­sų biz</text:span><text:span text:style-name="T9485">­nis, toks mū</text:span><text:span text:style-name="T9486">­sų dar</text:span><text:span text:style-name="T9487">­bas. Ir ne</text:span><text:span text:style-name="T9488">­rei</text:span><text:span text:style-name="T9489">­kia čia pyk</text:span><text:span text:style-name="T9490">­ti, lie</text:span><text:span text:style-name="T9491">­ti, mė</text:span><text:span text:style-name="T9492">­ty</text:span><text:span text:style-name="T9493">­ti žai</text:span><text:span text:style-name="T9494">­bus. Aš su</text:span><text:span text:style-name="T9495">­pran</text:span><text:span text:style-name="T9496">­tu, kad kiek</text:span><text:span text:style-name="T9497">­vie</text:span><text:span text:style-name="T9498">­nas dir</text:span><text:span text:style-name="T9499">­ba</text:span><text:span text:style-name="T9500">­me sa</text:span><text:span text:style-name="T9501">­vo dar</text:span><text:span text:style-name="T9502">­bą. Mes sė</text:span><text:span text:style-name="T9503">­di</text:span><text:span text:style-name="T9504">­me po</text:span><text:span text:style-name="T9505">­sė</text:span><text:span text:style-name="T9506">­džių sa</text:span><text:span text:style-name="T9507">­lė</text:span><text:span text:style-name="T9508">­je, yra po</text:span><text:span text:style-name="T9509">­sė</text:span><text:span text:style-name="T9510">­džio pir</text:span><text:span text:style-name="T9511">­mi</text:span><text:span text:style-name="T9512">­nin</text:span><text:span text:style-name="T9513">­kas, kar</text:span><text:span text:style-name="T9514">­tais sė</text:span><text:span text:style-name="T9515">­di Sei</text:span><text:span text:style-name="T9516">­mo Pir</text:span><text:span text:style-name="T9517">­mi</text:span><text:span text:style-name="T9518">­nin</text:span><text:span text:style-name="T9519">­kas, jie ne</text:span><text:span text:style-name="T9520">­da</text:span><text:span text:style-name="T9521">­ro įra</text:span><text:span text:style-name="T9522">­šo, įra</text:span><text:span text:style-name="T9523">­šą da</text:span><text:span text:style-name="T9524">­ro Sei</text:span><text:span text:style-name="T9525">­mo kan</text:span><text:span text:style-name="T9526">­ce</text:span><text:span text:style-name="T9527">­lia</text:span><text:span text:style-name="T9528">­ri</text:span><text:span text:style-name="T9529">­ja, tie įra</text:span><text:span text:style-name="T9530">­šai iš</text:span><text:span text:style-name="T9531">­lie</text:span><text:span text:style-name="T9532">­ka, juos ga</text:span><text:span text:style-name="T9533">­li ste</text:span><text:span text:style-name="T9534">­bė</text:span><text:span text:style-name="T9535">­ti ir da</text:span><text:span text:style-name="T9536">­bar ste</text:span><text:span text:style-name="T9537">­bi, nes yra „Sei</text:span><text:span text:style-name="T9538">­mas tie</text:span><text:span text:style-name="T9539">­sio</text:span><text:span text:style-name="T9540">­giai“, vis</text:span><text:span text:style-name="T9541">­ką ma</text:span><text:span text:style-name="T9542">­to žmo</text:span><text:span text:style-name="T9543">­nės, kas tu</text:span><text:span text:style-name="T9544">­ri lai</text:span><text:span text:style-name="T9545">­ko žiū</text:span><text:span text:style-name="T9546">­rė</text:span><text:span text:style-name="T9547">­ti mū</text:span><text:span text:style-name="T9548">­sų dar</text:span><text:span text:style-name="T9549">­be</text:span><text:span text:style-name="T9550">­lį. Ma</text:span><text:span text:style-name="T9551">­no klau</text:span><text:span text:style-name="T9552">­si</text:span><text:span text:style-name="T9553">­mas: vis tiek yra tei</text:span><text:span text:style-name="T9554">­sės ak</text:span><text:span text:style-name="T9555">­tas, ku</text:span><text:span text:style-name="T9556">­rį jūs no</text:span><text:span text:style-name="T9557">­ri</text:span><text:span text:style-name="T9558">­te ig</text:span><text:span text:style-name="T9559">­no</text:span><text:span text:style-name="T9560">­ruo</text:span><text:span text:style-name="T9561">­ti, tai yra Vy</text:span><text:span text:style-name="T9562">­riau</text:span><text:span text:style-name="T9563">­sy</text:span><text:span text:style-name="T9564">­bės kan</text:span><text:span text:style-name="T9565">­ce</text:span><text:span text:style-name="T9566">­lia</text:span><text:span text:style-name="T9567">­ri</text:span><text:span text:style-name="T9568">­jos reg</text:span><text:span text:style-name="T9569">­la</text:span><text:span text:style-name="T9570">­men</text:span><text:span text:style-name="T9571">­tas, ku</text:span><text:span text:style-name="T9572">­ria</text:span><text:span text:style-name="T9573">­me pa</text:span><text:span text:style-name="T9574">­ra</text:span><text:span text:style-name="T9575">­šy</text:span><text:span text:style-name="T9576">­ta, kad kaž</text:span><text:span text:style-name="T9577">­ką rei</text:span><text:span text:style-name="T9578">­kia sau</text:span><text:span text:style-name="T9579">­go</text:span><text:span text:style-name="T9580">­ti. Tai ma</text:span><text:span text:style-name="T9581">­no klau</text:span><text:span text:style-name="T9582">­si</text:span><text:span text:style-name="T9583">­mas, ar jūs ką nors sau</text:span><text:span text:style-name="T9584">­go</text:span><text:span text:style-name="T9585">­te, ar jūs įpa</text:span><text:span text:style-name="T9586">­rei</text:span><text:span text:style-name="T9587">­go</text:span><text:span text:style-name="T9588">­si</text:span><text:span text:style-name="T9589">­te kanc</text:span><text:span text:style-name="T9590">­le</text:span><text:span text:style-name="T9591">­rį pa</text:span><text:span text:style-name="T9592">­nai</text:span><text:span text:style-name="T9593">­kin</text:span><text:span text:style-name="T9594">­ti ši</text:span><text:span text:style-name="T9595">­tą do</text:span><text:span text:style-name="T9596">­ku</text:span><text:span text:style-name="T9597">­men</text:span><text:span text:style-name="T9598">­tą at</text:span><text:span text:style-name="T9599">­ga</text:span><text:span text:style-name="T9600">­li</text:span><text:span text:style-name="T9601">­ne da</text:span><text:span text:style-name="T9602">­ta? Ačiū.<text:s/></text:span></text:p>
        <text:p text:style-name="Roman"><text:span text:style-name="T9603">S. SKVERNELIS</text:span><text:span text:style-name="T9604"><text:s/></text:span><text:span text:style-name="T9605">(</text:span><text:span text:style-name="T9606">LVŽSF</text:span><text:span text:style-name="T9607">)</text:span><text:span text:style-name="T9608">. Nie</text:span><text:span text:style-name="T9609">­ko as</text:span><text:span text:style-name="T9610">­me</text:span><text:span text:style-name="T9611">­niš</text:span><text:span text:style-name="T9612">­ko. Ban</text:span><text:span text:style-name="T9613">­dau dar kar</text:span><text:span text:style-name="T9614">­tą pa</text:span><text:span text:style-name="T9615">­aiš</text:span><text:span text:style-name="T9616">­kin</text:span><text:span text:style-name="T9617">­ti. Vy</text:span><text:span text:style-name="T9618">­riau</text:span><text:span text:style-name="T9619">­sy</text:span><text:span text:style-name="T9620">­bės kan</text:span><text:span text:style-name="T9621">­ce</text:span><text:span text:style-name="T9622">­lia</text:span><text:span text:style-name="T9623">­ri</text:span><text:span text:style-name="T9624">­ja sau</text:span><text:span text:style-name="T9625">­go tą kaž</text:span><text:span text:style-name="T9626">­ką, kas pa</text:span><text:span text:style-name="T9627">­gal Vy</text:span><text:span text:style-name="T9628">­riau</text:span><text:span text:style-name="T9629">­sy</text:span><text:span text:style-name="T9630">­bės įsta</text:span><text:span text:style-name="T9631">­ty</text:span><text:span text:style-name="T9632">­mą ir Vy</text:span><text:span text:style-name="T9633">­riau</text:span><text:span text:style-name="T9634">­sy</text:span><text:span text:style-name="T9635">­bės dar</text:span><text:span text:style-name="T9636">­bo reg</text:span><text:span text:style-name="T9637">­la</text:span><text:span text:style-name="T9638">­men</text:span><text:span text:style-name="T9639">­tą tu</text:span><text:span text:style-name="T9640">­ri bū</text:span><text:span text:style-name="T9641">­ti sau</text:span><text:span text:style-name="T9642">­go</text:span><text:span text:style-name="T9643">­ma. (</text:span><text:span text:style-name="T9644">Bal</text:span><text:span text:style-name="T9645">­sai sa</text:span><text:span text:style-name="T9646">­lė</text:span><text:span text:style-name="T9647">­je</text:span><text:span text:style-name="T9648">) Be abe</text:span><text:span text:style-name="T9649">­jo, po</text:span><text:span text:style-name="T9650">­sė</text:span><text:span text:style-name="T9651">­džiai. Pa</text:span><text:span text:style-name="T9652">­si</text:span><text:span text:style-name="T9653">­ta</text:span><text:span text:style-name="T9654">­ri</text:span><text:span text:style-name="T9655">­mai iki to mo</text:span><text:span text:style-name="T9656">­men</text:span><text:span text:style-name="T9657">­to, kol pa</text:span><text:span text:style-name="T9658">­si</text:span><text:span text:style-name="T9659">­ra</text:span><text:span text:style-name="T9660">­šo</text:span><text:span text:style-name="T9661">­mas pro</text:span><text:span text:style-name="T9662">­to</text:span><text:span text:style-name="T9663">­ko</text:span><text:span text:style-name="T9664">­las, ir ta</text:span><text:span text:style-name="T9665">­da au</text:span><text:span text:style-name="T9666">­to</text:span><text:span text:style-name="T9667">­ma</text:span><text:span text:style-name="T9668">­tiš</text:span><text:span text:style-name="T9669">­kai vyks</text:span><text:span text:style-name="T9670">­ta pro</text:span><text:span text:style-name="T9671">­ce</text:span><text:span text:style-name="T9672">­dū</text:span><text:span text:style-name="T9673">­ros.<text:s/></text:span></text:p>
        <text:p text:style-name="Roman"><text:span text:style-name="T9674">PIRMININKAS.</text:span><text:span text:style-name="T9675"><text:s/>Ačiū. Klau</text:span><text:span text:style-name="T9676">­sia M. Na</text:span><text:span text:style-name="T9677">­vic</text:span><text:span text:style-name="T9678">­kie</text:span><text:span text:style-name="T9679">­nė. Ruo</text:span><text:span text:style-name="T9680">­šia</text:span><text:span text:style-name="T9681">­si A. Ge</text:span><text:span text:style-name="T9682">­lū</text:span><text:span text:style-name="T9683">­nas. A. Ge</text:span><text:span text:style-name="T9684">­lū</text:span><text:span text:style-name="T9685">­no ne</text:span><text:span text:style-name="T9686">­ma</text:span><text:span text:style-name="T9687">­tau, tai ger</text:span><text:span text:style-name="T9688">­bia</text:span><text:span text:style-name="T9689">­ma</text:span><text:span text:style-name="T9690">­sis M. Ma</text:span><text:span text:style-name="T9691">­jaus</text:span><text:span text:style-name="T9692">­kas.<text:s/></text:span></text:p>
        <text:p text:style-name="Roman"><text:span text:style-name="T9693">M. NAVICKIENĖ</text:span><text:span text:style-name="T9694"><text:s/></text:span><text:span text:style-name="T9695">(</text:span><text:span text:style-name="T9696">TS-LKDF</text:span><text:span text:style-name="T9697">)</text:span><text:span text:style-name="T9698">.</text:span><text:s/>Ger­bia­mas prem­je­re, aš ir­gi no­riu su­grįž­ti prie to kan­ce­lia­ri­jos reg­la­men­to ir to me­lo as­pek­to, ga­li­mos me­lo ana­to­mi­jos. Jei­gu yra, jei­gu aš tei­sin­gai su­pran­tu, kan­ce­lia­ri­jos reg­la­men­tas, tai jo rei­kia lai­ky­tis. Aš su­pran­tu, kad ir jūs, ir jū­sų ka­bi­ne­to žmo­nės sa­ko, kad to ne­rei­kia da­ry­ti ar kad to nė­ra. Ku­rio­je vie­to­je čia tas me­las įsi­jun­gia ir ko­dėl ne­vyk­do­te to dar­bo reg­la­men­to, ku­ris yra kaip ir jū­sų pa­čių pa­tvir­tin­tas? Aiš­kiau gal ga­li­te tą pa­aiš­kin­ti, nes aš, pa­vyz­džiui, tik­rai ne­la­bai su­pran­tu. (<text:span text:style-name="T9699">Bal</text:span><text:span text:style-name="T9700">­sai sa</text:span><text:span text:style-name="T9701">­lė</text:span><text:span text:style-name="T9702">­je</text:span>) P. Gra­žu­liui ne­bent aiš­ku, man tik­rai ne.</text:p>
        <text:p text:style-name="Roman"><text:span text:style-name="T9703">S. SKVERNELIS</text:span><text:s/><text:span text:style-name="T9704">(</text:span><text:span text:style-name="T9705">LVŽSF</text:span><text:span text:style-name="T9706">)</text:span>. Aš pa­ban­dy­siu dar kar­tą pa­aiš­kin­ti. Vi­sa tai, kas sau­go­ma ir kas tu­ri bū­ti sau­go­ma, reg­la­men­tuo­ja Vy­riau­sy­bės įsta­ty­mas ir Vy­riau­sy­bės dar­bo reg­la­men­tas. Jei­gu Vy­riau­sy­bės kan­ce­lia­ri­ja ne­tu­ri to­kio do­ku­men­to, tai yra kaip po­sė­džio pro­to­ko­lą sau­go­ti, ji ir ne­ga­li jo sau­go­ti. Ne­tu­ri po­sė­džio, ne­tu­ri! (<text:span text:style-name="T9707">Bal</text:span><text:span text:style-name="T9708">­sai sa</text:span><text:span text:style-name="T9709">­lė</text:span><text:span text:style-name="T9710">­je</text:span>)</text:p>
        <text:p text:style-name="Roman"><text:span text:style-name="T9711">PIRMININKAS.</text:span><text:s/>Ačiū. At­sa­ky­mas nu­skam­bė­jo. Klau­sia M. Ma­jaus­kas. Ruo­šia­si G. Vai­če­kaus­kas.</text:p>
        <text:p text:style-name="Roman"><text:span text:style-name="T9712">M. MAJAUSKAS</text:span><text:s/><text:span text:style-name="T9713">(</text:span><text:span text:style-name="T9714">TS-LKDF</text:span><text:span text:style-name="T9715">)</text:span>. Ger­bia­mas Mi­nist­re Pir­mi­nin­ke, aš gal pa­pra­šy­siu tik pa­tiks­lin­ti. Kan­ce­lia­ri­ja ne­si­lai­ko sa­vo pri­im­tos tvar­kos ir ma­no klau­si­mas, ar jūs pa­si­ti­ki­te kan­ce­lia­ri­jos va­do­vu, ku­ris ne­si­lai­ko sa­vo pri­im­tos tvar­kos?<text:s/></text:p>
        <text:p text:style-name="Roman"><text:s/>Ir ant­ras klau­si­mas. Kas ten to­kio bai­saus ta­me įra­še bu­vo, kad jūs taip sle­pia­te? Kas ten to­kio ypa­tin­go bu­vo, kad tą rei­kė­jo sku­bos tvar­ka iš­trin­ti? Gal jūs ga­lė­tu­mė­te pa­tiks­lin­ti, apie ką bu­vo kal­ba­ma ir kas ten to­kio yra, kad taip rei­kė­jo sku­bė­ti su­nai­kin­ti tą įra­šą?</text:p>
        <text:p text:style-name="Roman"><text:span text:style-name="T9716">S. SKVERNELIS</text:span><text:s/><text:span text:style-name="T9717">(</text:span><text:span text:style-name="T9718">LVŽSF</text:span><text:span text:style-name="T9719">)</text:span>. Dar kar­tą ban­dau jums pa­aiš­kin­ti. Kan­ce­lia­ri­ja da­ro tai, kas jai yra pa­ves­ta da­ry­ti. Aš vi­siš­kai pa­si­ti­kiu ir kanc­le­riu, ir kan­ce­lia­ri­ja. Jei­gu jūs no­ri­te pa­klaus­ti ko nors, kas ten kaip<text:s/>vy­ko, tai tie­siog ir klaus­ki­te. At­sa­ky­mus gau­si­te, ir vis­kas. (<text:span text:style-name="T9720">Bal</text:span><text:span text:style-name="T9721">­sai sa</text:span><text:span text:style-name="T9722">­lė</text:span><text:span text:style-name="T9723">­je</text:span>) O ką pa­klau­sė­te? For­mu­luo­ki­te klau­si­mą! (<text:span text:style-name="T9724">Bal</text:span><text:span text:style-name="T9725">­sai sa</text:span><text:span text:style-name="T9726">­lė</text:span><text:span text:style-name="T9727">­je</text:span>) Na… (<text:span text:style-name="T9728">Bal</text:span><text:span text:style-name="T9729">­sai sa</text:span><text:span text:style-name="T9730">­lė</text:span><text:span text:style-name="T9731">­je</text:span>) Aš ži­nau, kad kan­ce­lia­ri­jos ap­lin­ka ir ka­bi­ne­tai ga­lė­tų daug pa­pa­sa­ko­ti, jei­gu ga­lė­tų pa­sa­ko­ti, kai jūs bu­vo­te kan­ce­lia­ri­jo­je, kas ten vyk­da­vo.<text:s/></text:p>
        <text:p text:style-name="Roman"><text:span text:style-name="T9732">PIRMININKAS.</text:span><text:s/>Ačiū ger­bia­mam prem­je­rui. Klau­sia G. Vai­če­kaus­kas. Ruo­šia­si J. Sa­ba­taus­kas. Pas­ku­ti­nis klau­si­mas Ju­liaus.</text:p>
        <text:p text:style-name="Roman"><text:span text:style-name="T9733">G. VAIČEKAUSKAS</text:span><text:s/><text:span text:style-name="T9734">(</text:span><text:span text:style-name="T9735">LSF</text:span><text:span text:style-name="T9736">)</text:span>. Ger­bia­ma­sis prem­je­re, klau­si­mas bus ne apie kan­ce­lia­ri­ją, tad at­si­pūs­ki­te šiek tiek. Krei­piuo­si į jus, kaip į Vals­ty­bi­nės eis­mo sau­gu­mo ko­mi­si­jos pir­mi­nin­ką. Sa­ky­ki­te, kaip ga­lė­jo at­si­tik­ti, kad iš LRT ete­rio din­go ra­di­jo ir te­le­vi­zi­jos lai­dos apie sau­gų eis­mą „San­kry­ža“ ir „Ke­liai. Ma­ši­nos. Žmo­nės“? Sa­ky­ki­te, čia yra kaip nors su­si­ję su vie­ši­ni­mo pi­ni­gais, ku­riuos jūs ruo­šia­tės at­im­ti iš žur­na­lis­tų? Ačiū.</text:p>
        <text:p text:style-name="Roman"><text:span text:style-name="T9737">S. SKVERNELIS</text:span><text:s/><text:span text:style-name="T9738">(</text:span><text:span text:style-name="T9739">LVŽSF</text:span><text:span text:style-name="T9740">)</text:span>. La­bai ačiū už klau­si­mą. La­bai džiu­gu, kad jūs pui­kiai su­pran­ta­te ži­niask­lai­dos lais­vę ir vi­suo­me­ni­nio tran­sliuo­to­jo ne­pri­klau­so­mu­mą. Pa­gal jū­sų lo­gi­ką aš su­pras­čiau, kad prem­je­ras ar Vy­riau­sy­bė tu­rė­tų pri­im­ti nu­ta­ri­mą ir pri­vers­ti vi­suo­me­ni­nį tran­sliuo­to­ją tran­sliuo­ti tas lai­das, ku­rių no­ri Vy­riau­sy­bė. De­ja, čia mū­sų su­pra­ti­mas apie žo­džio lais­vę ir ži­niask­lai­dos mi­si­ją ski­ria­si.<text:s/></text:p>
        <text:p text:style-name="Roman"><text:span text:style-name="T9741">PIRMININKAS.</text:span><text:s/>Ačiū. Klau­sia J. Sa­ba­taus­kas.<text:s/></text:p>
        <text:p text:style-name="Roman"><text:span text:style-name="T9742">J. SABATAUSKAS</text:span><text:span text:style-name="T9743"><text:s/></text:span><text:span text:style-name="T9744">(</text:span><text:span text:style-name="T9745">LSDPF</text:span><text:span text:style-name="T9746">)</text:span><text:span text:style-name="T9747">.<text:s/></text:span>Ačiū, ger­bia­mas pir­mi­nin­ke. Ger­bia­mas prem­je­re, iš tie­sų sa­vo at­sa­ky­mus jūs čia, Sei­me, kai sto­vė­jo­te tri­bū­no­je per anks­tes­nį po­sė­dį, mums grin­dė­te Kon­sti­tu­ci­ja, Vy­riau­sy­bės įsta­ty­mu ir pa­sa­kė­te, kad Kon­sti­tu­ci­jo­je nie­ko ne­pa­sa­ky­ta apie pa­si­ta­ri­mus, jų įra­šus ir pa­na­šiai. Iš tie­sų kaip tei­si­nin­kas jūs pui­kiai ži­no­te, kad Kon­sti­tu­ci­ja nė­ra koks nors kan­ce­lia­ri­jos dar­bo ap­ra­šas, nė­ra in­struk­ci­ja, ku­ri bū­tų smul­ki, kad ten pa­grin­di­niai prin­ci­pai ir pos­tu­latai. Ta­čiau grįž­tu prie po­įsta­ty­mi­nio ak­to, ku­ris va­di­na­si „Vy­riau­sy­bės kan­ce­lia­ri­jos reg­la­men­tas“, ci­tuo­ju jo 74 straips­nį, pa­žo­džiui ci­tuo­ju: „Pa­si­bai­gus po­sė­džiams ir pa­si­ta­ri­mams, jų skait­me­ni­nius įra­šus Do­ku­men­tų val­dy­mo sky­rius įde­da į nu­ma­ty­tą duo­me­nų sau­gyk­los ka­ta­lo­gą. Šiais įra­šais re­da­ga­vi­mo po­gru­pis nau­do­ja­si ra­šy­da­mas po­sė­džio ir pa­si­ta­ri­mo pro­to­ko­lus. Ka­len­do­ri­niam mė­ne­siui pa­si­bai­gus per 5 dar­bo die­nas Do­ku­men­tų val­dy­mo sky­rius įra­šus per­ke­lia į kom­pak­ti­nius dis­kus ir sau­go Vy­riau­sy­bės kan­ce­lia­ri­jos ar­chy­ve.“ Klau­si­mas toks: ar ši­to reg­la­men­to straips­nio…</text:p>
        <text:p text:style-name="Roman"><text:span text:style-name="T9748">PIRMININKAS.</text:span><text:s/>Pas­ku­bė­ki­te klaus­ti.</text:p>
        <text:p text:style-name="Roman"><text:span text:style-name="T9749">J. SABATAUSKAS</text:span><text:span text:style-name="T9750"><text:s/></text:span><text:span text:style-name="T9751">(</text:span><text:span text:style-name="T9752">LSDPF</text:span><text:span text:style-name="T9753">)</text:span><text:span text:style-name="T9754">.<text:s/></text:span>…ne­si­lai­ko kan­ce­lia­ri­ja, nes iš jū­sų pa­ta­rė­jo nu­skam­bė­jo, kad au­to­ma­tiš­kai jie iš­tri­na­mi. Ko­kiu po­tvar­kiu ir ko­kiu do­ku­men­tu re­mian­tis au­to­ma­tiš­kai jie iš­tri­na­mi? Ačiū.</text:p>
        <text:p text:style-name="Roman"><text:span text:style-name="T9755">S. SKVERNELIS</text:span><text:s/><text:span text:style-name="T9756">(</text:span><text:span text:style-name="T9757">LVŽSF</text:span><text:span text:style-name="T9758">)</text:span>. Gai­la man, ger­bia­mas ko­le­ga, lyg ir abu bai­gė­me tą pa­tį uni­ver­si­te­tą, įgi­jo­me tei­si­nin­ko iš­si­la­vi­ni­mą. No­rė­čiau tik pri­min­ti, kad be Kon­sti­tu­ci­jos, ką jūs čia ban­dė­te pa­sa­ky­ti, kad tu­rė­tų tie­sio­giai bū­ti tai­ky­ti­na Kon­sti­tu­ci­ja Vy­riau­sy­bės…</text:p>
        <text:p text:style-name="Roman"><text:span text:style-name="T9759">J. SABATAUSKAS</text:span><text:span text:style-name="T9760"><text:s/></text:span><text:span text:style-name="T9761">(</text:span><text:span text:style-name="T9762">LSDPF</text:span><text:span text:style-name="T9763">)</text:span><text:span text:style-name="T9764">.</text:span><text:s/>Ne, jūs ban­dė­te tai pa­sa­ky­ti.</text:p>
        <text:p text:style-name="Roman"><text:span text:style-name="T9765">S. SKVERNELIS</text:span><text:s/><text:span text:style-name="T9766">(</text:span><text:span text:style-name="T9767">LVŽSF</text:span><text:span text:style-name="T9768">)</text:span>. Ne, jūs taip sa­kė­te. (<text:span text:style-name="T9769">Bal</text:span><text:span text:style-name="T9770">­sai sa</text:span><text:span text:style-name="T9771">­lė</text:span><text:span text:style-name="T9772">­je</text:span>)<text:s/></text:p>
        <text:p text:style-name="Roman"><text:span text:style-name="T9773">J. SABATAUSKAS</text:span><text:span text:style-name="T9774"><text:s/></text:span><text:span text:style-name="T9775">(</text:span><text:span text:style-name="T9776">LSDPF</text:span><text:span text:style-name="T9777">)</text:span><text:span text:style-name="T9778">.</text:span><text:s/>Aš ci­ta­vau jus.</text:p>
        <text:p text:style-name="Roman"><text:span text:style-name="T9779">S. SKVERNELIS</text:span><text:s/><text:span text:style-name="T9780">(</text:span><text:span text:style-name="T9781">LVŽSF</text:span><text:span text:style-name="T9782">)</text:span>. …Vy­riau­sy­bės kan­ce­lia­ri­jos dar­bo reg­la­men­tui, tai aš no­riu pa­mi­nė­ti. Dar kar­tą sa­kau, Vy­riau­sy­bės kan­ce­lia­ri­jo­je sau­go­mi tie do­ku­men­tai, ku­rie pa­gal Vy­riau­sy­bės įsta­ty­mą ir Vy­riau­sy­bės dar­bo reg­la­men­tą yra pa­tei­kia­mi sau­go­ti. Tas ir vyks­ta to­liau. O pro­ce­dū­ros, kaip tech­niš­kai vis­kas to­liau…</text:p>
        <text:p text:style-name="Roman"><text:span text:style-name="T9783">J. SABATAUSKAS</text:span><text:span text:style-name="T9784"><text:s/></text:span><text:span text:style-name="T9785">(</text:span><text:span text:style-name="T9786">LSDPF</text:span><text:span text:style-name="T9787">)</text:span><text:span text:style-name="T9788">.</text:span><text:s/>Tai kaip at­si­ti­ko, kad au­to­ma­tiš­kai vis­kas bu­vo iš­trin­ta?<text:s/></text:p>
        <text:p text:style-name="Roman"><text:span text:style-name="T9789">S. SKVERNELIS</text:span><text:s/><text:span text:style-name="T9790">(</text:span><text:span text:style-name="T9791">LVŽSF</text:span><text:span text:style-name="T9792">)</text:span>. Taip ne­at­si­ti­ko, taip vyks­ta ne vie­ne­rius me­tus.<text:s/></text:p>
        <text:p text:style-name="Roman"><text:span text:style-name="T9793">PIRMININKAS.</text:span><text:s/>Ačiū. Klau­si­mai baig­ti, at­sa­ky­mus vi­si ga­vo­me. Leis­ki­te pa­sa­ky­ti, kad Vy­riau­sy­bės pus­va­lan­dis… Ar tu­ri­te dar? (<text:span text:style-name="T9794">Bal</text:span><text:span text:style-name="T9795">­sai sa</text:span><text:span text:style-name="T9796">­lė</text:span><text:span text:style-name="T9797">­je</text:span>) Aš sa­kau, klau­si­mai bai­gė­si. Pra­šau. J. Raz­ma, taip? Yra. Pra­šau. Pas­ku­ti­nis klau­si­mas, ger­bia­mie­ji, J. Raz­mos. Mes tu­ri­me, mes dar tu­ri­me dvi mi­nu­tes lai­ko. (<text:span text:style-name="T9798">Bal</text:span><text:span text:style-name="T9799">­sai sa</text:span><text:span text:style-name="T9800">­lė</text:span><text:span text:style-name="T9801">­je</text:span>) Tiek, kiek vė­la­vo­me. Pra­šau. Klau­sia J. Raz­ma.</text:p>
        <text:p text:style-name="Roman"><text:span text:style-name="T9802">J. RAZMA</text:span><text:span text:style-name="T9803"><text:s/></text:span><text:span text:style-name="T9804">(</text:span><text:span text:style-name="T9805">TS-LKDF</text:span><text:span text:style-name="T9806">)</text:span><text:span text:style-name="T9807">. Ger</text:span><text:span text:style-name="T9808">­bia</text:span><text:span text:style-name="T9809">­mas prem</text:span><text:span text:style-name="T9810">­je</text:span><text:span text:style-name="T9811">­re, šian</text:span><text:span text:style-name="T9812">­dien yra vie</text:span><text:span text:style-name="T9813">­na vy</text:span><text:span text:style-name="T9814">­rau</text:span><text:span text:style-name="T9815">­jan</text:span><text:span text:style-name="T9816">­ti te</text:span><text:span text:style-name="T9817">­ma – dėl to po</text:span><text:span text:style-name="T9818">­sė</text:span><text:span text:style-name="T9819">­džio įra</text:span><text:span text:style-name="T9820">­šo. Jūs esa</text:span><text:span text:style-name="T9821">­te vie</text:span><text:span text:style-name="T9822">­šai sa</text:span><text:span text:style-name="T9823">­kęs, kad ne</text:span><text:span text:style-name="T9824">­tu</text:span><text:span text:style-name="T9825">­ri</text:span><text:span text:style-name="T9826">­te ko slėp</text:span><text:span text:style-name="T9827">­ti dėl sa</text:span><text:span text:style-name="T9828">­vo kal</text:span><text:span text:style-name="T9829">­bė</text:span><text:span text:style-name="T9830">­ji</text:span><text:span text:style-name="T9831">­mo ta</text:span><text:span text:style-name="T9832">­me po</text:span><text:span text:style-name="T9833">­sė</text:span><text:span text:style-name="T9834">­dy</text:span><text:span text:style-name="T9835">­je, ir, ma</text:span><text:span text:style-name="T9836">­nau, tu</text:span><text:span text:style-name="T9837">­ri</text:span><text:span text:style-name="T9838">­te pa</text:span><text:span text:style-name="T9839">­kan</text:span><text:span text:style-name="T9840">­ka</text:span><text:span text:style-name="T9841">­mai ge</text:span><text:span text:style-name="T9842">­rą at</text:span><text:span text:style-name="T9843">­min</text:span><text:span text:style-name="T9844">­tį. Gal jūs ga</text:span><text:span text:style-name="T9845">­li</text:span><text:span text:style-name="T9846">­te čia da</text:span><text:span text:style-name="T9847">­bar vie</text:span><text:span text:style-name="T9848">­šai pa</text:span><text:span text:style-name="T9849">­kar</text:span><text:span text:style-name="T9850">­to</text:span><text:span text:style-name="T9851">­ti tai, ką sa</text:span><text:span text:style-name="T9852">­kė</text:span><text:span text:style-name="T9853">­te ta</text:span><text:span text:style-name="T9854">­me po</text:span><text:span text:style-name="T9855">­sė</text:span><text:span text:style-name="T9856">­dy</text:span><text:span text:style-name="T9857">­je?</text:span></text:p>
        <text:p text:style-name="Roman"><text:span text:style-name="T9858">S. SKVERNELIS</text:span><text:span text:style-name="T9859"><text:s/></text:span><text:span text:style-name="T9860">(</text:span><text:span text:style-name="T9861">LVŽSF</text:span><text:span text:style-name="T9862">)</text:span><text:span text:style-name="T9863">. Ga</text:span><text:span text:style-name="T9864">­na il</text:span><text:span text:style-name="T9865">­gai už</text:span><text:span text:style-name="T9866">­truk</text:span><text:span text:style-name="T9867">­tų… tie</text:span><text:span text:style-name="T9868">­siog ma</text:span><text:span text:style-name="T9869">­no po</text:span><text:span text:style-name="T9870">­kal</text:span><text:span text:style-name="T9871">­bio ir vi</text:span><text:span text:style-name="T9872">­sų, nes kal</text:span><text:span text:style-name="T9873">­bė</text:span><text:span text:style-name="T9874">­jau ne vie</text:span><text:span text:style-name="T9875">­nas aš. Bet mo</text:span><text:span text:style-name="T9876">­ty</text:span><text:span text:style-name="T9877">­vas bu</text:span><text:span text:style-name="T9878">­vo vie</text:span><text:span text:style-name="T9879">­nas – iš</text:span><text:span text:style-name="T9880">­spręs</text:span><text:span text:style-name="T9881">­ti klau</text:span><text:span text:style-name="T9882">­si</text:span><text:span text:style-name="T9883">­mą, ku</text:span><text:span text:style-name="T9884">­</text:span><text:span text:style-name="T9885">ris su</text:span><text:span text:style-name="T9886">­si</text:span><text:span text:style-name="T9887">­da</text:span><text:span text:style-name="T9888">­rė per „il</text:span><text:span text:style-name="T9889">­ga</text:span><text:span text:style-name="T9890">­me</text:span><text:span text:style-name="T9891">­tę“<text:s/></text:span><text:span text:style-name="T9892">tra</text:span><text:span text:style-name="T9893">­di</text:span><text:span text:style-name="T9894">­ci</text:span><text:span text:style-name="T9895">­ją, kai ne</text:span><text:span text:style-name="T9896">­tei</text:span><text:span text:style-name="T9897">­sė</text:span><text:span text:style-name="T9898">­tai iš Re</text:span><text:span text:style-name="T9899">­gist</text:span><text:span text:style-name="T9900">­rų cen</text:span><text:span text:style-name="T9901">­tro at</text:span><text:span text:style-name="T9902">­ski</text:span><text:span text:style-name="T9903">­ri sub</text:span><text:span text:style-name="T9904">­jek</text:span><text:span text:style-name="T9905">­tai ne</text:span><text:span text:style-name="T9906">­mo</text:span><text:span text:style-name="T9907">­ka</text:span><text:span text:style-name="T9908">­mai gau</text:span><text:span text:style-name="T9909">­da</text:span><text:span text:style-name="T9910">­vo, ne tik kad ne</text:span><text:span text:style-name="T9911">­mo</text:span><text:span text:style-name="T9912">­ka</text:span><text:span text:style-name="T9913">­mai, bet ir ne</text:span><text:span text:style-name="T9914">­tei</text:span><text:span text:style-name="T9915">­sė</text:span><text:span text:style-name="T9916">­tai, nes bu</text:span><text:span text:style-name="T9917">­vo gau</text:span><text:span text:style-name="T9918">­na</text:span><text:span text:style-name="T9919">­mi tie duo</text:span><text:span text:style-name="T9920">­me</text:span><text:span text:style-name="T9921">­nys, ku</text:span><text:span text:style-name="T9922">­rie ki</text:span><text:span text:style-name="T9923">­tais įsta</text:span><text:span text:style-name="T9924">­ty</text:span><text:span text:style-name="T9925">­mais yra tei</text:span><text:span text:style-name="T9926">­kia</text:span><text:span text:style-name="T9927">­mi tik tei</text:span><text:span text:style-name="T9928">­sė</text:span><text:span text:style-name="T9929">­sau</text:span><text:span text:style-name="T9930">­gos ins</text:span><text:span text:style-name="T9931">­ti</text:span><text:span text:style-name="T9932">­tu</text:span><text:span text:style-name="T9933">­ci</text:span><text:span text:style-name="T9934">­joms. Bu</text:span><text:span text:style-name="T9935">­vo spren</text:span><text:span text:style-name="T9936">­džia</text:span><text:span text:style-name="T9937">­ma, kaip tą klau</text:span><text:span text:style-name="T9938">­si</text:span><text:span text:style-name="T9939">­mą iš</text:span><text:span text:style-name="T9940">­spręs</text:span><text:span text:style-name="T9941">­ti.<text:s/></text:span></text:p>
        <text:p text:style-name="P9942">Tie­siog to­kia dis­ku­si­ja bu­vo ir vi­si mi­nist­rai, aš sa­vo nuo­mo­nę iš­sa­kiau. Ne­bu­vo nie­ko kal­ba­ma nei apie žur­na­lis­tus, nei apie žur­na­lis­tų tei­sę gau­ti ar ne. Bu­vo kal­ba­ma ir apie or­ga­ni­za­ci­jų ar­ba įmo­nių mi­si­ją, ar tik­rai ži­niask­lai­dos prie­mo­nės sie­kia pel­no, ar ne­sie­kia pel­no, ar tu­rė­tų bū­ti re­mia­mos ne­mo­ka­mai tos ži­niask­lai­dos prie­mo­nės, ku­rios yra ki­tų or­ga­ni­za­ci­jų, stam­bių ver­slo gru­pių su­dė­ti­nė da­lis. To­kia dis­ku­si­ja bu­vo. Apie žo­džio lais­vę, apie ri­bo­ji­mą ne­bu­vo nie­ko.<text:s/></text:p>
        <text:p text:style-name="P9943">Dar dau­giau. Bu­vo pri­tar­ta įsta­ty­mo pro­jek­tui iš es­mės, bet dis­ku­si­jo­se at­si­ra­do dar daug va­rian­tų, kur rei­kė­jo pa­to­bu­lin­ti, tai at­si­spin­di ir Vy­riau­sy­bės pa­si­ta­ri­mo pro­to­ko­le. An­tra, bu­vo ne­pri­tar­ta bū­dui, ku­riuo bu­vo siū­lo­ma lai­ki­nai iš­spręs­ti pro­ble­mą, tai yra pri­im­ti Vy­riau­sy­bės pa­si­ta­ri­mo pro­to­ko­lu pa­ve­di­mą Re­gist­rų cen­trui, kad jis da­ry­tų ne­tei­sė­tus veiks­mus. Bu­vo pa­ves­ta per sa­vai­tę su­ras­ti tei­sė­tą bū­dą, kaip bū­tų ga­li­ma iš­spręs­ti klau­si­mą,<text:s/>ir vis­kas.</text:p>
        <text:p text:style-name="Roman"><text:span text:style-name="T9944">PIRMININKAS.</text:span><text:span text:style-name="T9945"><text:s/>Ka</text:span><text:span text:style-name="T9946">­dan</text:span><text:span text:style-name="T9947">­gi mes tu</text:span><text:span text:style-name="T9948">­ri</text:span><text:span text:style-name="T9949">­me dar vie</text:span><text:span text:style-name="T9950">­ną vie</text:span><text:span text:style-name="T9951">­nin</text:span><text:span text:style-name="T9952">­te</text:span><text:span text:style-name="T9953">­lę mi</text:span><text:span text:style-name="T9954">­nu</text:span><text:span text:style-name="T9955">­tę, tik</text:span><text:span text:style-name="T9956">­rai pas</text:span><text:span text:style-name="T9957">­ku</text:span><text:span text:style-name="T9958">­ti</text:span><text:span text:style-name="T9959">­nis klau</text:span><text:span text:style-name="T9960">­sia L. Bal</text:span><text:span text:style-name="T9961">­sys. Pra</text:span><text:span text:style-name="T9962">­šy</text:span><text:span text:style-name="T9963">­čiau Vy</text:span><text:span text:style-name="T9964">­riau</text:span><text:span text:style-name="T9965">­sy</text:span><text:span text:style-name="T9966">­bės dar kan</text:span><text:span text:style-name="T9967">­try</text:span><text:span text:style-name="T9968">­bės, nes pa</text:span><text:span text:style-name="T9969">­vė</text:span><text:span text:style-name="T9970">­la</text:span><text:span text:style-name="T9971">­vo</text:span><text:span text:style-name="T9972">­me pen</text:span><text:span text:style-name="T9973">­kias mi</text:span><text:span text:style-name="T9974">­nu</text:span><text:span text:style-name="T9975">­tes.</text:span></text:p>
        <text:p text:style-name="Roman"><text:span text:style-name="T9976">L. BALSYS</text:span><text:span text:style-name="T9977"><text:s/></text:span><text:span text:style-name="T9978">(</text:span><text:span text:style-name="T9979">LSDPF</text:span><text:span text:style-name="T9980">)</text:span><text:span text:style-name="T9981">. La</text:span><text:span text:style-name="T9982">­bai ačiū, ger</text:span><text:span text:style-name="T9983">­bia</text:span><text:span text:style-name="T9984">­mas (…). Ger</text:span><text:span text:style-name="T9985">­bia</text:span><text:span text:style-name="T9986">­mas prem</text:span><text:span text:style-name="T9987">­je</text:span><text:span text:style-name="T9988">­re, la</text:span><text:span text:style-name="T9989">­bai la</text:span><text:span text:style-name="T9990">­bai trum</text:span><text:span text:style-name="T9991">­pai. Ar, jū</text:span><text:span text:style-name="T9992">­sų ma</text:span><text:span text:style-name="T9993">­ny</text:span><text:span text:style-name="T9994">­mu, Kan</text:span><text:span text:style-name="T9995">­ce</text:span><text:span text:style-name="T9996">­lia</text:span><text:span text:style-name="T9997">­ri</text:span><text:span text:style-name="T9998">­jos dar</text:span><text:span text:style-name="T9999">­bo reg</text:span><text:span text:style-name="T10000">­la</text:span><text:span text:style-name="T10001">­men</text:span><text:span text:style-name="T10002">­tas kaip nors prieš</text:span><text:span text:style-name="T10003">­ta</text:span><text:span text:style-name="T10004">­rau</text:span><text:span text:style-name="T10005">­ja Vy</text:span><text:span text:style-name="T10006">­riau</text:span><text:span text:style-name="T10007">­sy</text:span><text:span text:style-name="T10008">­bės dar</text:span><text:span text:style-name="T10009">­bo reg</text:span><text:span text:style-name="T10010">­la</text:span><text:span text:style-name="T10011">­men</text:span><text:span text:style-name="T10012">­tui ir Vy</text:span><text:span text:style-name="T10013">­riau</text:span><text:span text:style-name="T10014">­sy</text:span><text:span text:style-name="T10015">­bės įsta</text:span><text:span text:style-name="T10016">­ty</text:span><text:span text:style-name="T10017">­mui? O ki</text:span><text:span text:style-name="T10018">­tas trum</text:span><text:span text:style-name="T10019">­pas klau</text:span><text:span text:style-name="T10020">­si</text:span><text:span text:style-name="T10021">­mė</text:span><text:span text:style-name="T10022">­lis. Jūs gi</text:span><text:span text:style-name="T10023">­na</text:span><text:span text:style-name="T10024">­te vie</text:span><text:span text:style-name="T10025">­šai tei</text:span><text:span text:style-name="T10026">­sę į ne</text:span><text:span text:style-name="T10027">­vie</text:span><text:span text:style-name="T10028">­šus po</text:span><text:span text:style-name="T10029">­sė</text:span><text:span text:style-name="T10030">­džius. Aš tik</text:span><text:span text:style-name="T10031">­rai tam pri</text:span><text:span text:style-name="T10032">­ta</text:span><text:span text:style-name="T10033">­riu ir pa</text:span><text:span text:style-name="T10034">­lai</text:span><text:span text:style-name="T10035">­ky</text:span><text:span text:style-name="T10036">­čiau, ne vis</text:span><text:span text:style-name="T10037">­kas tu</text:span><text:span text:style-name="T10038">­ri bū</text:span><text:span text:style-name="T10039">­ti vie</text:span><text:span text:style-name="T10040">­ša. Bet ko</text:span><text:span text:style-name="T10041">­dėl tuo</text:span><text:span text:style-name="T10042">­met jūs ši</text:span><text:span text:style-name="T10043">­to pa</text:span><text:span text:style-name="T10044">­si</text:span><text:span text:style-name="T10045">­ta</text:span><text:span text:style-name="T10046">­ri</text:span><text:span text:style-name="T10047">­mo ne</text:span><text:span text:style-name="T10048">­pa</text:span><text:span text:style-name="T10049">­skel</text:span><text:span text:style-name="T10050">­bė</text:span><text:span text:style-name="T10051">­te už</text:span><text:span text:style-name="T10052">­da</text:span><text:span text:style-name="T10053">­ru? Yra la</text:span><text:span text:style-name="T10054">­bai pa</text:span><text:span text:style-name="T10055">­pras</text:span><text:span text:style-name="T10056">­tas bū</text:span><text:span text:style-name="T10057">­das – pa</text:span><text:span text:style-name="T10058">­skel</text:span><text:span text:style-name="T10059">­bi, kad už</text:span><text:span text:style-name="T10060">­da</text:span><text:span text:style-name="T10061">­ras, ir jis yra už</text:span><text:span text:style-name="T10062">­da</text:span><text:span text:style-name="T10063">­ras.</text:span></text:p>
        <text:p text:style-name="Roman"><text:span text:style-name="T10064">S. SKVERNELIS</text:span><text:span text:style-name="T10065"><text:s/></text:span><text:span text:style-name="T10066">(</text:span><text:span text:style-name="T10067">LVŽSF</text:span><text:span text:style-name="T10068">)</text:span><text:span text:style-name="T10069">. Ger</text:span><text:span text:style-name="T10070">­bia</text:span><text:span text:style-name="T10071">­mas ko</text:span><text:span text:style-name="T10072">­le</text:span><text:span text:style-name="T10073">­ga, Vy</text:span><text:span text:style-name="T10074">­riau</text:span><text:span text:style-name="T10075">­sy</text:span><text:span text:style-name="T10076">­bės pa</text:span><text:span text:style-name="T10077">­si</text:span><text:span text:style-name="T10078">­ta</text:span><text:span text:style-name="T10079">­ri</text:span><text:span text:style-name="T10080">­mai nė</text:span><text:span text:style-name="T10081">­ra už</text:span><text:span text:style-name="T10082">­da</text:span><text:span text:style-name="T10083">­ri. Tai yra pa</text:span><text:span text:style-name="T10084">­si</text:span><text:span text:style-name="T10085">­ta</text:span><text:span text:style-name="T10086">­ri</text:span><text:span text:style-name="T10087">­mai, į juos kvie</text:span><text:span text:style-name="T10088">­čia</text:span><text:span text:style-name="T10089">­mi dėl ati</text:span><text:span text:style-name="T10090">­tin</text:span><text:span text:style-name="T10091">­ka</text:span><text:span text:style-name="T10092">­mų klau</text:span><text:span text:style-name="T10093">­si</text:span><text:span text:style-name="T10094">­mų tik tie, ku</text:span><text:span text:style-name="T10095">­rie pa</text:span><text:span text:style-name="T10096">­reiš</text:span><text:span text:style-name="T10097">­kė no</text:span><text:span text:style-name="T10098">­rą at</text:span><text:span text:style-name="T10099">­ei</text:span><text:span text:style-name="T10100">­ti dėl jiems rū</text:span><text:span text:style-name="T10101">­pi</text:span><text:span text:style-name="T10102">­mo klau</text:span><text:span text:style-name="T10103">­si</text:span><text:span text:style-name="T10104">­mo. Yra to</text:span><text:span text:style-name="T10105">­kia dar</text:span><text:span text:style-name="T10106">­bo for</text:span><text:span text:style-name="T10107">­ma, ku</text:span><text:span text:style-name="T10108">­ri su</text:span><text:span text:style-name="T10109">­si</text:span><text:span text:style-name="T10110">­klos</text:span><text:span text:style-name="T10111">­tė ga</text:span><text:span text:style-name="T10112">­na se</text:span><text:span text:style-name="T10113">­niai, ji yra reikš</text:span><text:span text:style-name="T10114">­min</text:span><text:span text:style-name="T10115">­ga ir nau</text:span><text:span text:style-name="T10116">­din</text:span><text:span text:style-name="T10117">­ga, tik</text:span><text:span text:style-name="T10118">­rai tai nė</text:span><text:span text:style-name="T10119">­ra tas for</text:span><text:span text:style-name="T10120">­ma</text:span><text:span text:style-name="T10121">­tas, kai vi</text:span><text:span text:style-name="T10122">­są lai</text:span><text:span text:style-name="T10123">­ką tu</text:span><text:span text:style-name="T10124">­rė</text:span><text:span text:style-name="T10125">­tų bū</text:span><text:span text:style-name="T10126">­ti vyk</text:span><text:span text:style-name="T10127">­do</text:span><text:span text:style-name="T10128">­ma tran</text:span><text:span text:style-name="T10129">­slia</text:span><text:span text:style-name="T10130">­ci</text:span><text:span text:style-name="T10131">­ja. Tai yra Vy</text:span><text:span text:style-name="T10132">­riau</text:span><text:span text:style-name="T10133">­sy</text:span><text:span text:style-name="T10134">­bės po</text:span><text:span text:style-name="T10135">­sė</text:span><text:span text:style-name="T10136">­džiai, taip ir el</text:span><text:span text:style-name="T10137">­gia</text:span><text:span text:style-name="T10138">­ma</text:span><text:span text:style-name="T10139">­si, nie</text:span><text:span text:style-name="T10140">­ko slap</text:span><text:span text:style-name="T10141">­to ten nė</text:span><text:span text:style-name="T10142">­ra, iš</text:span><text:span text:style-name="T10143">­sky</text:span><text:span text:style-name="T10144">­rus tuos at</text:span><text:span text:style-name="T10145">­ve</text:span><text:span text:style-name="T10146">­jus, kai mes svars</text:span><text:span text:style-name="T10147">­to</text:span><text:span text:style-name="T10148">­me su vals</text:span><text:span text:style-name="T10149">­ty</text:span><text:span text:style-name="T10150">­bės pa</text:span><text:span text:style-name="T10151">­slap</text:span><text:span text:style-name="T10152">­ti</text:span><text:span text:style-name="T10153">­mis su</text:span><text:span text:style-name="T10154">­si</text:span><text:span text:style-name="T10155">­ju</text:span><text:span text:style-name="T10156">­sius da</text:span><text:span text:style-name="T10157">­ly</text:span><text:span text:style-name="T10158">­kus. Tai yra da</text:span><text:span text:style-name="T10159">­ro</text:span><text:span text:style-name="T10160">­ma ar</text:span><text:span text:style-name="T10161">­ba po</text:span><text:span text:style-name="T10162">­sė</text:span><text:span text:style-name="T10163">­dy</text:span><text:span text:style-name="T10164">­je, ar</text:span><text:span text:style-name="T10165">­ba pa</text:span><text:span text:style-name="T10166">­si</text:span><text:span text:style-name="T10167">­ta</text:span><text:span text:style-name="T10168">­ri</text:span><text:span text:style-name="T10169">­me, ta</text:span><text:span text:style-name="T10170">­da au</text:span><text:span text:style-name="T10171">­to</text:span><text:span text:style-name="T10172">­ma</text:span><text:span text:style-name="T10173">­tiš</text:span><text:span text:style-name="T10174">­kai jis yra už</text:span><text:span text:style-name="T10175">­da</text:span><text:span text:style-name="T10176">­ras. Bet to</text:span><text:span text:style-name="T10177">­kia for</text:span><text:span text:style-name="T10178">­ma yra ir ne</text:span><text:span text:style-name="T10179">­ma</text:span><text:span text:style-name="T10180">­tau nie</text:span><text:span text:style-name="T10181">­ko blo</text:span><text:span text:style-name="T10182">­go. To</text:span><text:span text:style-name="T10183">­liau tai, kas tu</text:span><text:span text:style-name="T10184">­ri bū</text:span><text:span text:style-name="T10185">­ti pa</text:span><text:span text:style-name="T10186">­da</text:span><text:span text:style-name="T10187">­ry</text:span><text:span text:style-name="T10188">­ta – pa</text:span><text:span text:style-name="T10189">­si</text:span><text:span text:style-name="T10190">­ta</text:span><text:span text:style-name="T10191">­ri</text:span><text:span text:style-name="T10192">­mo įra</text:span><text:span text:style-name="T10193">­šai da</text:span><text:span text:style-name="T10194">­ro</text:span><text:span text:style-name="T10195">­mi dėl pro</text:span><text:span text:style-name="T10196">­to</text:span><text:span text:style-name="T10197">­ko</text:span><text:span text:style-name="T10198">­lo ra</text:span><text:span text:style-name="T10199">­šy</text:span><text:span text:style-name="T10200">­mo, su</text:span><text:span text:style-name="T10201">­ra</text:span><text:span text:style-name="T10202">­šo</text:span><text:span text:style-name="T10203">­mas<text:s/></text:span>pro­to­ko­las ir jis yra pa­skel­bia­mas. Pa­si­ra­šo­mas elek­tro­ni­niu bū­du ir pa­skel­bia­mas. Vis­kas. Mi­si­ja tuo ir bai­gia­si.</text:p>
        <text:p text:style-name="Roman"><text:span text:style-name="T10204">PIRMININKAS.</text:span><text:s/>Ačiū ger­bia­mam prem­je­rui už at­sa­ky­mą. Ačiū Vy­riau­sy­bei už at­sa­ky­mą. Lai­kas iš­se­ko.</text:p>
        <text:p text:style-name="Roman"/>
        <text:p text:style-name="Laikas">14.05 val.</text:p>
        <text:p text:style-name="Roman12">In­for­ma­ci­niai pra­ne­ši­mai</text:p>
        <text:p text:style-name="Roman"/>
        <text:p text:style-name="Roman">Aš tu­riu dar ke­lis pra­ne­ši­mus. No­rė­čiau per­skai­ty­ti ke­lis pa­reiš­ki­mus.<text:s/></text:p>
        <text:p text:style-name="Roman">Lie­tu­vos Res­pub­li­kos Sei­mo na­rys R. An­dri­kis in­for­muo­ja, kad nuo šių me­tų spa­lio 18 die­nos pa­si­trau­kia iš Lie­tu­vos Res­pub­li­kos Sei­mo frak­ci­jos „Tvar­ka ir tei­sin­gu­mas“.<text:s/></text:p>
        <text:p text:style-name="Roman">Ant­ras pa­reiš­ki­mas, kad pas mus įkur­ta Tarp­par­la­men­ti­nė gru­pė su Li­ba­no Res­pub­li­ka. Pir­mi­nin­ke iš­rink­ta ger­bia­ma R. Ša­la­še­vi­čiū­tė, pir­mi­nin­kės pa­va­duo­to­ja – A. Nor­kie­nė. (<text:span text:style-name="T10205">Bal</text:span><text:span text:style-name="T10206">­sas sa</text:span><text:span text:style-name="T10207">­lė</text:span><text:span text:style-name="T10208">­je</text:span>) A. Nor­kie­nė.<text:s/></text:p>
        <text:p text:style-name="Roman">Skel­biu ry­ti­nį po­sė­dį baig­tą. (<text:span text:style-name="T10209">Bal</text:span><text:span text:style-name="T10210">­sai sa</text:span><text:span text:style-name="T10211">­lė</text:span><text:span text:style-name="T10212">­je</text:span>) Re­gist­ruo­ja­mės. (<text:span text:style-name="T10213">Gon</text:span><text:span text:style-name="T10214">­gas</text:span>) (<text:span text:style-name="T10215">Bal</text:span><text:span text:style-name="T10216">­sas sa</text:span><text:span text:style-name="T10217">­lė</text:span><text:span text:style-name="T10218">­je</text:span>) Ga­liu pa­kar­to­ti: iš frak­ci­jos „Tvar­ka ir tei­sin­gu­mas“ ger­bia­mas R. An­dri­kis pa­si­trau­kė nuo šios die­nos. Aš skai­čiuo­ju – nuo 18 die­n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21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spali</text:span><text:span text:style-name="T16">o</text:span><text:span text:style-name="T17"><text:s/></text:span><text:span text:style-name="T18">1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5T06:24:00Z</meta:creation-date>
    <dc:date>2018-11-05T06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73" meta:word-count="27440" meta:character-count="217379" meta:row-count="6850" meta:non-whitespace-character-count="191812"/>
  </office:meta>
</office:document-meta>
</file>