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text-position="super 66.6%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25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26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T55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BAUDŽIAMOJO KODEKSO<text:s/></text:span><text:span text:style-name="T11">316, 330 STRAIPSNIŲ PAKEITIMO IR KODEKSO PAPILDYMO 314</text:span><text:span text:style-name="T12">1</text:span><text:span text:style-name="T13"><text:s/></text:span><text:span text:style-name="T14">STRAIPSNIU</text:span></text:p>
      <text:p text:style-name="P15"><text:span text:style-name="T16">ĮSTATYMO<text:s/></text:span><text:span text:style-name="T17">PROJEKTO</text:span></text:p>
      <text:p text:style-name="P18"/>
      <text:p text:style-name="P19">2024-06-05<text:s/>Nr.<text:s/>XIVP-3409(2)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pastabų neturime.</text:p>
      <text:p text:style-name="P24"/>
      <text:p text:style-name="P25"/>
      <text:p text:style-name="P26"/>
      <text:p text:style-name="P27"><text:span text:style-name="T28">Departamento 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7"/></text:span><text:span text:style-name="T36">Dainius Zeblecki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J. Meškienė, tel. (0 5)<text:s/><text:s/>209 6089, el. p.<text:s/>jurgita.meskiene@lrs.lt</text:p>
      <text:p text:style-name="P49"><text:span text:style-name="T50">E. Mušinskis, tel. (0 5)<text:s/></text:span><text:span text:style-name="T51"><text:s/></text:span><text:span text:style-name="T52">209 6356, el. p.<text:s/></text:span><text:a xlink:href="mailto:edvinas.musinskis@lrs.lt" office:target-frame-name="_parent" xlink:show="replace"><text:span text:style-name="T53">edvinas.musinskis@lrs.lt</text:span></text:a></text:p>
      <text:p text:style-name="P54"><text:span text:style-name="T55">L. Schulte-Ebbert,<text:s/></text:span><text:span text:style-name="T56">tel. (0 5)<text:s/></text:span><text:span text:style-name="T57"><text:s/></text:span><text:span text:style-name="T58">209 6</text:span><text:span text:style-name="T59">055, el. p. liucija.schulteebbert@lrs.lt</text:span></text:p>
      <text:p text:style-name="P60"><text:span text:style-name="T61">I. Šambaraitė, tel. (0 5)<text:s/></text:span><text:span text:style-name="T62"><text:s/></text:span><text:span text:style-name="T63">209 6850, el. p.<text:s/></text:span><text:a xlink:href="mailto:irena.sambaraite@lrs.lt" office:target-frame-name="_parent" xlink:show="replace"><text:span text:style-name="T64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5T07:39:00Z</meta:creation-date>
    <dc:date>2024-06-05T07:3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5" meta:row-count="5" meta:non-whitespace-character-count="712"/>
  </office:meta>
</office:document-meta>
</file>