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in" fo:margin-right="0.034in" fo:text-indent="0.946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margin-left="4in" fo:margin-right="0.034in" fo:text-indent="0.946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2083in" fo:margin-right="0.0354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margin-left="1.575in" fo:text-indent="-0.984in">
        <style:tab-stops>
          <style:tab-stop style:type="left" style:position="-0.984in"/>
          <style:tab-stop style:type="left" style:position="-0.7875in"/>
          <style:tab-stop style:type="left" style:position="0.0986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margin-right="0.0354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right="0.035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line-height="115%" fo:margin-right="0.034in" fo:text-indent="0.5909in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right="0.034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right="0.034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right="0.034in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PINIGINĖS SOCIALINĖS PARAMOS NEPASITURINTIEMS GYVENTOJAMS ĮSTATYMO NR. IX-1675 21</text:span><text:span text:style-name="T15"><text:s/>IR 27<text:s/></text:span><text:span text:style-name="T16">STRAIPSNIŲ PAKEITIMO<text:s/></text:span></text:p>
      <text:p text:style-name="P17">ĮSTATYMAS</text:p>
      <text:p text:style-name="P18"/>
      <text:p text:style-name="P19">2023 m. <text:s text:c="3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1 straipsnio pakeitimas<text:s/></text:span></text:p>
      <text:p text:style-name="P26"><text:span text:style-name="T27">Pakeisti 21 straipsnio 14 dalį ir ją išdėstyti taip:</text:span></text:p>
      <text:p text:style-name="P28"><text:span text:style-name="T29">„</text:span><text:span text:style-name="T30">14</text:span><text:span text:style-name="T31">. Sprendimas dėl piniginės socialinės paramos skyrimo priimamas nurodant šio įstatymo 8 straipsnio 1 dalies sąlygą (sąlygas), kuriai (kurioms) esant paskirta piniginė socialinė parama, ne vėliau kaip per mėnesį nuo prašymo-paraiškos ir visų reikalingų dokumentų gavimo dienos savivaldybės<text:s/></text:span><text:span text:style-name="T32">administracijos</text:span><text:span text:style-name="T33"><text:s/></text:span><text:span text:style-name="T34">mero<text:s/></text:span><text:span text:style-name="T35">nustatyta tvarka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27 straipsnio pakeitimas</text:span></text:p>
      <text:p text:style-name="P42"><text:span text:style-name="T43">Pakeisti<text:s/></text:span><text:span text:style-name="T44">27</text:span><text:span text:style-name="T45"><text:s/></text:span><text:span text:style-name="T46">straipsnį ir jį išdėstyti taip:</text:span></text:p>
      <text:p text:style-name="P47"><text:span text:style-name="T48">„</text:span><text:span text:style-name="T49">27</text:span><text:span text:style-name="T50"> straipsnis. Dėl savivaldybės administracijos valstybės tarnautojų<text:s/></text:span><text:span text:style-name="T51">ir (ar) darbuotojų, dirbančių pagal darbo sutartis,</text:span><text:span text:style-name="T52"><text:s/>kaltės neteisėtai išmokėtos piniginės socialinės paramos išieškojimas</text:span></text:p>
      <text:p text:style-name="P53"><text:span text:style-name="T54">Dėl savivaldybės administracijos valstybės tarnautojų<text:s/></text:span><text:span text:style-name="T55">ir (ar) darbuotojų, dirbančių pagal darbo sutartis,</text:span><text:span text:style-name="T56"><text:s/>kaltės neteisėtai išmokėtos piniginės socialinės paramos lėšos išieškomos Lietuvos Respublikos įstatymų nustatyta tvarka.“</text:span></text:p>
      <text:p text:style-name="P57"/>
      <text:p text:style-name="P58"><text:span text:style-name="T59">3</text:span><text:span text:style-name="T60"> straipsnis. </text:span><text:span text:style-name="T61">Įstatymo įsigaliojimas, taikymas ir įgyvendinimas</text:span></text:p>
      <text:p text:style-name="P62"><text:span text:style-name="T63">1</text:span><text:span text:style-name="T64">.</text:span><text:span text:style-name="T65"><text:tab/>Šis įstatymas, išskyrus šio straipsnio 3 dalį, įsigalioja 2023 m. balandžio 1 d.</text:span></text:p>
      <text:p text:style-name="P66"><text:span text:style-name="T67">2</text:span><text:span text:style-name="T68">.</text:span><text:span text:style-name="T69"><text:tab/></text:span><text:span text:style-name="T70">Šio įstatymo nuostatos pradedamos taikyti, kai 2023 m. naujai išrinktos savivaldybių tarybos susirenka į pirmuosius posėdžius. I</text:span><text:span text:style-name="T71">ki pirmųjų 2023 m. naujai išrinktų savivaldybių tarybų posėdžių taikomos iki šio įstatymo įsigaliojimo dienos galiojusios</text:span><text:span text:style-name="T72"><text:s/></text:span><text:span text:style-name="T73">Lietuvos Respublikos piniginės socialinės paramos nepasiturintiems gyventojams įstatymo nuostatos.</text:span></text:p>
      <text:p text:style-name="P74"><text:span text:style-name="T75">3</text:span><text:span text:style-name="T76">.</text:span><text:span text:style-name="T77"><text:tab/></text:span><text:span text:style-name="T78">Savivaldybių merai<text:s/></text:span><text:span text:style-name="T79">iki 2023 m. kovo 31 d. priima šio įstatymo įgyvendinamuosius teisės aktus.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eimas</meta:initial-creator>
    <dc:creator>adlibuser</dc:creator>
    <meta:creation-date>2023-03-09T08:28:00Z</meta:creation-date>
    <dc:date>2023-03-09T08:28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4" meta:word-count="266" meta:character-count="1850" meta:row-count="77" meta:non-whitespace-character-count="1628"/>
  </office:meta>
</office:document-meta>
</file>