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27LVL2" style:num-suffix=")" style:num-format="1" text:display-levels="2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347in" text:min-label-width="1.25in" text:list-level-position-and-space-mode="label-alignment">
          <style:list-level-label-alignment text:label-followed-by="listtab" fo:margin-left="2.4847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9in" text:min-label-width="0.4097in" text:list-level-position-and-space-mode="label-alignment">
          <style:list-level-label-alignment text:label-followed-by="listtab" fo:margin-left="1.0006in" fo:text-indent="-0.4097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9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/>
    </style:style>
    <style:style style:name="T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5" style:parent-style-name="Caption" style:family="paragraph">
      <style:paragraph-properties fo:margin-top="0in" fo:line-height="150%"/>
      <style:text-properties fo:font-size="12pt" style:font-size-asian="12pt"/>
    </style:style>
    <style:style style:name="P6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text-position="super 66.6%" fo:language="lt" fo:country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  <style:text-properties fo:language="lt" fo:country="LT" style:language-asian="lt" style:country-asian="L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5.6111in"/>
        </style:tab-stops>
      </style:paragraph-properties>
      <style:text-properties fo:language="lt" fo:country="L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language="lt" fo:country="LT"/>
    </style:style>
    <style:style style:name="P28" style:parent-style-name="Normal" style:family="paragraph">
      <style:paragraph-properties fo:text-align="justify" fo:line-height="150%"/>
      <style:text-properties fo:language="lt" fo:country="LT"/>
    </style:style>
    <style:style style:name="P29" style:parent-style-name="Normal" style:family="paragraph">
      <style:paragraph-properties fo:line-height="150%" fo:margin-right="-0.0006in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/>
    </style:style>
    <style:style style:name="P31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/>
    </style:style>
    <style:style style:name="P32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/>
    </style:style>
    <style:style style:name="P33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/>
    </style:style>
    <style:style style:name="P34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/>
    </style:style>
    <style:style style:name="P35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/>
    </style:style>
    <style:style style:name="P36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/>
    </style:style>
    <style:style style:name="P37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/>
    </style:style>
    <style:style style:name="P38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/>
    </style:style>
    <style:style style:name="P39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/>
    </style:style>
    <style:style style:name="P40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/>
    </style:style>
    <style:style style:name="P41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/>
    </style:style>
    <style:style style:name="P42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/>
    </style:style>
    <style:style style:name="P43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/>
    </style:style>
    <style:style style:name="P44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6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47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4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51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4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ADMINISTRACINIŲ NUSIŽENGIMŲ KODEKSO </text:span><text:span text:style-name="T13">526</text:span><text:span text:style-name="T14">,</text:span><text:span text:style-name="T15"><text:s/>589 STRAIPSNIŲ PAKEITIMO IR KODEKSO PAPILDYMO 526</text:span><text:span text:style-name="T16">1</text:span><text:span text:style-name="T17"><text:s/>STRAIPSNIU</text:span></text:p>
      <text:p text:style-name="P18"><text:span text:style-name="T19">ĮSTATYMO<text:s/></text:span><text:span text:style-name="T20">PROJEKTO</text:span></text:p>
      <text:p text:style-name="P21"/>
      <text:p text:style-name="P22">2022-11-23<text:s/>Nr. XIVP-1820(2)</text:p>
      <text:p text:style-name="P23">Vilnius</text:p>
      <text:p text:style-name="P24"/>
      <text:p text:style-name="P25">Įvertinę projekto atitiktį Konstitucijai, įstatymams, teisėkūros principams ir teisės technikos taisyklėms,<text:s/>pastabų neturime.</text:p>
      <text:p text:style-name="P26"/>
      <text:soft-page-break/>
      <text:p text:style-name="P27">Privatinės teisės skyriaus vyresnysis patarėjas,<text:s/></text:p>
      <text:p text:style-name="P28">laikinai atliekantis departamento direktoriaus funkcijas <text:s text:c="45"/><text:s text:c="2"/>Dainius Zebleck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J. Meškienė, tel. (8 5) 239 6089, el. p.<text:s/></text:span><text:a xlink:href="mailto:jurgita.meskiene@lrs.lt" office:target-frame-name="_top" xlink:show="replace"><text:span text:style-name="T47">jurgita.meskiene</text:span><text:span text:style-name="T48">@lrs.lt</text:span></text:a></text:p>
      <text:p text:style-name="P49"><text:span text:style-name="T50">E. Mušinskis, tel. (8 5) 239 6356, el. p. edvinas.musinskis@lrs.lt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2" style:family="text">
      <style:text-properties fo:color="#FF0000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text-underline-type="none"/>
    </style: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Times New Roman" style:font-name-asian="Times New Roman" style:font-name-complex="Times New Roman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27LVL2" style:num-suffix=")" style:num-format="1" text:display-levels="2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347in" text:min-label-width="1.25in" text:list-level-position-and-space-mode="label-alignment">
          <style:list-level-label-alignment text:label-followed-by="listtab" fo:margin-left="2.4847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9in" text:min-label-width="0.4097in" text:list-level-position-and-space-mode="label-alignment">
          <style:list-level-label-alignment text:label-followed-by="listtab" fo:margin-left="1.0006in" fo:text-indent="-0.4097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9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11-23T08:56:00Z</meta:creation-date>
    <dc:date>2022-11-23T08:56:00Z</dc:date>
    <meta:print-date>2018-09-21T11:35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93" meta:character-count="745" meta:row-count="14" meta:non-whitespace-character-count="658"/>
  </office:meta>
</office:document-meta>
</file>