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1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 <text:s text:c="4"/>Nr. (8.7.1E) 4T-</text:p>
          </table:table-cell>
        </table:table-row>
        <table:table-row table:style-name="TableRow25">
          <table:table-cell table:style-name="TableCell26">
            <text:p text:style-name="P27">Į 2019-10-14<text:s text:c="2"/>Nr. S-2019-6017-XIIIP-3916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Kūno kultūros ir sporto įstatymo Nr.</text:span><text:span text:style-name="T35"> </text:span><text:span text:style-name="T36">I</text:span><text:span text:style-name="T37">­</text:span><text:span text:style-name="T38">1151 pakeitimo įstatymo 2 straipsnio pakeitimo<text:s/></text:span><text:span text:style-name="T39">įstatymo<text:s/></text:span><text:span text:style-name="T40">projekto<text:s/></text:span><text:span text:style-name="T41">Nr.</text:span><text:span text:style-name="T42"><text:s/></text:span><text:span text:style-name="T43">XIIIP-3</text:span><text:span text:style-name="T44">91</text:span><text:span text:style-name="T45">7</text:span><text:span text:style-name="T46"><text:s/></text:span><text:span text:style-name="T47">atitikties Europos Sąjungos teisei</text:span></text:p>
      <text:p text:style-name="Normal"/>
      <text:p text:style-name="P48">Įvertinę<text:s/>Lietuvos Respublikos<text:s/>kūno kultūros ir sporto įstatymo Nr. I-1151 pakeitimo įstatymo 2 straipsnio pakeitimo<text:s/>įstatymo<text:s/>projekto<text:s/>Nr. XIIIP­-3917<text:s/>atitiktį Europos Sąjungos teisei,<text:s/>pažymime, kad pastabų ir pasiūlymų neturime.</text:p>
      <text:p text:style-name="P49"/>
      <text:p text:style-name="P50"/>
      <text:p text:style-name="P51"/>
      <text:p text:style-name="P52"/>
      <text:p text:style-name="Normal">Europos teisės departamento<text:s/>direktorius<text:tab/><text:tab/><text:tab/><text:tab/><text:tab/><text:tab/>Karolis Dienin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Rūta Butvydytė</text:span><text:span text:style-name="T81">, (8 5)<text:s/></text:span><text:span text:style-name="T82">266 2923</text:span><text:span text:style-name="T83">, el. p.<text:s/></text:span><text:a xlink:href="mailto:ruta.butvydyte@tm.lt" office:target-frame-name="_top" xlink:show="replace"><text:span text:style-name="T84">ruta.butvyd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17T11:25:00Z</meta:creation-date>
    <dc:date>2019-10-17T11:2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12" meta:row-count="31" meta:non-whitespace-character-count="631"/>
  </office:meta>
</office:document-meta>
</file>