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TableColumn20" style:family="table-column">
      <style:table-column-properties style:column-width="0.506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4.5923in" style:use-optimal-column-width="false"/>
    </style:style>
    <style:style style:name="Table19" style:family="table">
      <style:table-properties style:width="6.0791in" fo:margin-left="0in" table:align="center"/>
    </style:style>
    <style:style style:name="TableRow24" style:family="table-row">
      <style:table-row-properties style:min-row-height="0.317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861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text-properties style:font-size-complex="12pt"/>
    </style:style>
    <style:style style:name="TableRow37" style:family="table-row">
      <style:table-row-properties style:min-row-height="3.627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weight-complex="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55"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15%"/>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15%"/>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TableRow77" style:family="table-row">
      <style:table-row-properties style:min-row-height="3.6277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weight-complex="bold"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86"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89" style:parent-style-name="Normal" style:family="paragraph">
      <style:paragraph-properties fo:text-align="justify" fo:line-height="115%"/>
      <style:text-properties fo:font-weight="bold" style:font-weight-asian="bold" style:letter-kerning="true" style:font-size-complex="12pt" style:language-asian="lt" style:country-asian="LT" fo:hyphenate="false"/>
    </style:style>
    <style:style style:name="P90" style:parent-style-name="Normal" style:family="paragraph">
      <style:paragraph-properties fo:text-align="justify" fo:line-height="115%"/>
      <style:text-properties fo:hyphenate="false"/>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style:text-properties style:letter-kerning="true" style:font-size-complex="12pt" fo:hyphenate="false"/>
    </style:style>
    <style:style style:name="P99" style:parent-style-name="Normal" style:family="paragraph">
      <style:paragraph-properties fo:text-align="justify" fo:line-height="115%"/>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end"/>
      <style:text-properties style:font-size-complex="12pt"/>
    </style:style>
    <style:style style:name="P111" style:parent-style-name="Normal" style:family="paragraph">
      <style:paragraph-properties fo:text-align="end"/>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AKCIZŲ ĮSTATYMO NR. IX-569 9, 10, 26, 35, 37, 371, 38, 44, 61 IR 67 STRAIPSNIŲ PAKEITIMO<text:s/>ĮSTATYMAS</text:p>
      <text:p text:style-name="P8"><text:span text:style-name="T9">Nr.<text:s/></text:span><text:span text:style-name="T10">XIIIP-4018</text:span></text:p>
      <text:p text:style-name="P11"/>
      <text:p text:style-name="P12"><text:span text:style-name="T13">2019-11</text:span><text:span text:style-name="T14">-</text:span><text:span text:style-name="T15">0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Pasiūlymo turinys</text:p>
          </table:table-cell>
          <table:covered-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
          </table:table-cell>
        </table:table-row>
        <table:table-row table:style-name="TableRow37">
          <table:table-cell table:style-name="TableCell38">
            <text:p text:style-name="P39">1.<text:s/></text:p>
          </table:table-cell>
          <table:table-cell table:style-name="TableCell40">
            <text:p text:style-name="P41">54</text:p>
          </table:table-cell>
          <table:table-cell table:style-name="TableCell42">
            <text:p text:style-name="P43"/>
          </table:table-cell>
          <table:table-cell table:style-name="TableCell44">
            <text:p text:style-name="P45">Argumentai:</text:p>
            <text:p text:style-name="P46"/>
            <text:p text:style-name="P47"><text:span text:style-name="T48">Pasiūlyme numatomas akcizo didinimas akmens angliai</text:span><text:span text:style-name="T49">. Šiuo metu numatytas akcizo dydis kuria paskatas neieškoti alternatyvių akmens angliai dėl mažų kaštų. Dabar Lietuvoje šiai iškastinio kuro rūšiai taikomas Europos Sąjungos minimumas. Atsižvelgiant į tai, kad anglis – daugiausiai CO</text:span><text:span text:style-name="T50">2<text:s/></text:span><text:span text:style-name="T51">išmetantis kuro tipas, būtina mažinti jo vartojimą siekiant švaresnės aplinkos ir taip<text:s/></text:span><text:span text:style-name="T52">skatinti</text:span><text:span text:style-name="T53"><text:s/>atsinaujinančių išteklių naudojimą.<text:s/></text:span></text:p>
            <text:p text:style-name="P54"/>
            <text:p text:style-name="P55">Pasiūlymas:</text:p>
            <text:p text:style-name="P56"><text:span text:style-name="T57">1. Pakeisti 54 straipsnio 1 dalį ir ją išdėstyti taip:</text:span></text:p>
            <text:p text:style-name="P58"><text:span text:style-name="T59">„</text:span><text:span text:style-name="T60">1. Akmens anglims, išskyrus akmens anglis, nurodytas šio straipsnio 2 dalyje, taikomas<text:s/></text:span><text:span text:style-name="T61">7,53<text:s/></text:span><text:span text:style-name="T62">22,59</text:span><text:span text:style-name="T63"><text:s/>euro už toną produkto akcizų tarifas.</text:span><text:span text:style-name="T64">“</text:span></text:p>
            <text:p text:style-name="P65"><text:span text:style-name="T66">2.<text:s/></text:span><text:span text:style-name="T67">Pakeisti 54 straipsnio 2 dalį ir ją išdėstyti taip:</text:span></text:p>
            <text:p text:style-name="P68"><text:span text:style-name="T69">„2.<text:s/></text:span><text:span text:style-name="T70">Akmens anglims, naudojamoms verslo reikmėms, taikomas<text:s/></text:span><text:span text:style-name="T71">3,77</text:span><text:span text:style-name="T72"><text:s text:c="2"/></text:span><text:span text:style-name="T73">11, 31</text:span><text:span text:style-name="T74"><text:s/>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75"/>
            <text:p text:style-name="P76"/>
          </table:table-cell>
        </table:table-row>
        <text:soft-page-break/>
        <table:table-row table:style-name="TableRow77">
          <table:table-cell table:style-name="TableCell78">
            <text:p text:style-name="P79">2</text:p>
          </table:table-cell>
          <table:table-cell table:style-name="TableCell80">
            <text:p text:style-name="P81">55</text:p>
          </table:table-cell>
          <table:table-cell table:style-name="TableCell82">
            <text:p text:style-name="P83"/>
          </table:table-cell>
          <table:table-cell table:style-name="TableCell84">
            <text:p text:style-name="P85">Argumentai:</text:p>
            <text:p text:style-name="P86"/>
            <text:p text:style-name="P87">Pasiūlyme numatomas akcizo didinimas koksui ir lignitui. Šiuo metu numatytas akcizo dydis kuria paskatas privatiems ir juridiniams asmenims naudoti šią iškastinio kuro rūšį bei konkuruoti su mažesnę žalą aplinkai darančiomis alternatyvomis. Dabar Lietuvoje šioms iškastinio kuro rūšims yra taikomas Europos Sąjungos minimumas, tai yra įvežtinis iškastinis kuras, kuris tiesiogiai konkuruoja su atsinaujinančiais ištekliais. Latvija bei Estija taiko kur kas didesnius akcizus šiai kuro rūšiai (Lietuvoje 0,15 ct., Latvijoje 0,38 ct., Estijoje 0,93 ct. už gigadžiaulį verslo reikmėms, bei 0,30 ct. Lietuvoje, 0,38 ct. Latvijoje, 0,93 ct. Estijoje už gigadžiaulį ne verslo reikmėms).</text:p>
            <text:p text:style-name="P88"/>
            <text:p text:style-name="P89">Pasiūlymas:</text:p>
            <text:p text:style-name="P90"><text:span text:style-name="T91">1. Pakeisti 55 straipsnio 1 dalį ir ją išdėstyti taip:</text:span></text:p>
            <text:p text:style-name="P92"><text:span text:style-name="T93">„1. Koksui ir lignitui, išskyrus koksą ir lignitą, nurodytą šio straipsnio 2 dalyje, taikomas<text:s/></text:span><text:span text:style-name="T94">8,98</text:span><text:span text:style-name="T95"><text:s/></text:span><text:span text:style-name="T96">26,94</text:span><text:span text:style-name="T97"><text:s/>euro už toną produkto akcizų tarifas.“</text:span></text:p>
            <text:p text:style-name="P98">2. Pakeisti 55 straipsnio 2 dalį ir ją išdėstyti taip:<text:bookmark-start text:name="part_9b0a2f595ece46448184c034cdcc9566"/><text:bookmark-end text:name="part_9b0a2f595ece46448184c034cdcc9566"/></text:p>
            <text:p text:style-name="P99"><text:span text:style-name="T100">„2. Koksui ir lignitui, naudojamiems verslo reikmėms, taikomas<text:s/></text:span><text:span text:style-name="T101">4,63</text:span><text:span text:style-name="T102"><text:s/></text:span><text:span text:style-name="T103">13,89</text:span><text:span text:style-name="T104"><text:s/>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105"/>
          </table:table-cell>
        </table:table-row>
      </table:table>
      <text:p text:style-name="P106"/>
      <text:p text:style-name="P107">Teikia:</text:p>
      <text:p text:style-name="P108"/>
      <text:p text:style-name="P109">Seimo nariai<text:s/><text:tab/><text:tab/><text:tab/><text:tab/><text:tab/><text:tab/>Simonas Gentvilas</text:p>
      <text:p text:style-name="P110">Kęstutis Glavec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05T08:21:00Z</meta:creation-date>
    <dc:date>2019-11-05T08:21:00Z</dc:date>
    <meta:print-date>2019-11-05T07:37:00Z</meta:print-date>
    <meta:template xlink:href="Normal.dotm" xlink:type="simple"/>
    <meta:editing-cycles>2</meta:editing-cycles>
    <meta:editing-duration>PT0S</meta:editing-duration>
    <meta:document-statistic meta:page-count="2" meta:paragraph-count="36" meta:word-count="406" meta:character-count="2934" meta:row-count="88" meta:non-whitespace-character-count="2564"/>
  </office:meta>
</office:document-meta>
</file>