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style:font-name-complex="Times New Roman" style:font-weight-complex="bold"/>
    </style:style>
    <style:style style:name="T14" style:parent-style-name="DefaultParagraphFont" style:family="text">
      <style:text-properties style:font-name-complex="Times New Roman" style:font-weight-complex="bold"/>
    </style:style>
    <style:style style:name="T15" style:parent-style-name="DefaultParagraphFont" style:family="text">
      <style:text-properties style:font-name-complex="Times New Roman" style:font-weight-complex="bold"/>
    </style:style>
    <style:style style:name="T16" style:parent-style-name="DefaultParagraphFont" style:family="text">
      <style:text-properties style:font-name-complex="Times New Roman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style:font-weight-complex="bold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style="italic" style:font-style-asian="italic"/>
    </style:style>
    <style:style style:name="P35" style:parent-style-name="Normal" style:family="paragraph">
      <style:paragraph-properties fo:keep-with-next="always" fo:text-align="justify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0.3958in" style:use-optimal-column-width="false"/>
    </style:style>
    <style:style style:name="TableColumn39" style:family="table-column">
      <style:table-column-properties style:column-width="1.1756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5909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4.9215in" style:use-optimal-column-width="false"/>
    </style:style>
    <style:style style:name="TableColumn44" style:family="table-column">
      <style:table-column-properties style:column-width="0.9847in" style:use-optimal-column-width="false"/>
    </style:style>
    <style:style style:name="TableColumn45" style:family="table-column">
      <style:table-column-properties style:column-width="1.5784in" style:use-optimal-column-width="false"/>
    </style:style>
    <style:style style:name="Table37" style:family="table">
      <style:table-properties style:width="10.5333in" fo:margin-left="0in" table:align="center"/>
    </style:style>
    <style:style style:name="TableRow46" style:family="table-row">
      <style:table-row-properties style:min-row-height="0.213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 style:min-row-height="0.286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indent="0.3465in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typewriter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95" style:family="table-column">
      <style:table-column-properties style:column-width="0.3958in" style:use-optimal-column-width="false"/>
    </style:style>
    <style:style style:name="TableColumn96" style:family="table-column">
      <style:table-column-properties style:column-width="1.1756in" style:use-optimal-column-width="false"/>
    </style:style>
    <style:style style:name="TableColumn97" style:family="table-column">
      <style:table-column-properties style:column-width="0.4923in" style:use-optimal-column-width="false"/>
    </style:style>
    <style:style style:name="TableColumn98" style:family="table-column">
      <style:table-column-properties style:column-width="0.5909in" style:use-optimal-column-width="false"/>
    </style:style>
    <style:style style:name="TableColumn99" style:family="table-column">
      <style:table-column-properties style:column-width="0.3937in" style:use-optimal-column-width="false"/>
    </style:style>
    <style:style style:name="TableColumn100" style:family="table-column">
      <style:table-column-properties style:column-width="4.9215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Column102" style:family="table-column">
      <style:table-column-properties style:column-width="1.5784in" style:use-optimal-column-width="false"/>
    </style:style>
    <style:style style:name="Table94" style:family="table">
      <style:table-properties style:width="10.5333in" fo:margin-left="0in" table:align="center"/>
    </style:style>
    <style:style style:name="TableRow103" style:family="table-row">
      <style:table-row-properties style:min-row-height="0.301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 style:min-row-height="0.187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siūlymai4" style:family="paragraph"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weight-complex="bold"/>
    </style:style>
    <style:style style:name="P137" style:parent-style-name="Normal" style:family="paragraph">
      <style:paragraph-properties fo:text-align="justify" fo:text-indent="0.3465in">
        <style:tab-stops>
          <style:tab-stop style:type="left" style:position="0.4923in"/>
        </style:tab-stops>
      </style:paragraph-properties>
    </style:style>
    <style:style style:name="P138" style:parent-style-name="Normal" style:family="paragraph">
      <style:paragraph-properties fo:text-align="justify" fo:text-indent="0.3465in">
        <style:tab-stops>
          <style:tab-stop style:type="left" style:position="0.4923in"/>
        </style:tab-stops>
      </style:paragraph-properties>
    </style:style>
    <style:style style:name="P139" style:parent-style-name="Normal" style:family="paragraph">
      <style:paragraph-properties fo:text-align="justify" fo:text-indent="0.3465in">
        <style:tab-stops>
          <style:tab-stop style:type="left" style:position="0.4923in"/>
        </style:tab-stops>
      </style:paragraph-properties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Normal" style:family="paragraph">
      <style:paragraph-properties fo:text-align="justify" fo:text-indent="0.3465in">
        <style:tab-stops>
          <style:tab-stop style:type="left" style:position="0.4923in"/>
        </style:tab-stops>
      </style:paragraph-properties>
    </style:style>
    <style:style style:name="P147" style:parent-style-name="Normal" style:family="paragraph">
      <style:paragraph-properties fo:text-align="justify" fo:text-indent="0.3465in">
        <style:tab-stops>
          <style:tab-stop style:type="left" style:position="0.4923in"/>
        </style:tab-stops>
      </style:paragraph-properties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P152" style:parent-style-name="Normal" style:family="paragraph">
      <style:paragraph-properties fo:text-align="justify" fo:text-indent="0.3465in">
        <style:tab-stops>
          <style:tab-stop style:type="left" style:position="0.4923in"/>
        </style:tab-stops>
      </style:paragraph-properties>
    </style:style>
    <style:style style:name="T153" style:parent-style-name="DefaultParagraphFont" style:family="text">
      <style:text-properties style:font-name="TimesNewRomanPSMT" style:font-name-complex="TimesNewRomanPSMT" fo:font-size="11pt" style:font-size-asian="11pt" style:font-size-complex="11pt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P162" style:parent-style-name="Normal" style:family="paragraph">
      <style:paragraph-properties fo:text-align="justify" fo:text-indent="0.3465in">
        <style:tab-stops>
          <style:tab-stop style:type="left" style:position="0.4923in"/>
        </style:tab-stops>
      </style:paragraph-properties>
    </style:style>
    <style:style style:name="P163" style:parent-style-name="Normal" style:family="paragraph">
      <style:paragraph-properties fo:text-align="justify" fo:text-indent="0.3465in">
        <style:tab-stops>
          <style:tab-stop style:type="left" style:position="0.4923in"/>
        </style:tab-stops>
      </style:paragraph-properties>
    </style:style>
    <style:style style:name="P164" style:parent-style-name="Normal" style:family="paragraph">
      <style:paragraph-properties fo:text-align="justify" fo:text-indent="0.3465in">
        <style:tab-stops>
          <style:tab-stop style:type="left" style:position="0.4923in"/>
        </style:tab-stops>
      </style:paragraph-properties>
    </style:style>
    <style:style style:name="P165" style:parent-style-name="Normal" style:family="paragraph">
      <style:paragraph-properties fo:text-align="justify" fo:text-indent="0.3465in">
        <style:tab-stops>
          <style:tab-stop style:type="left" style:position="0.4923in"/>
        </style:tab-stops>
      </style:paragraph-properties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siūlymai4" style:family="paragraph">
      <style:paragraph-properties fo:text-indent="0.1576in"/>
      <style:text-properties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Pasiūlymai4" style:family="paragraph"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text-indent="0.3465in">
        <style:tab-stops>
          <style:tab-stop style:type="left" style:position="0.4923in"/>
        </style:tab-stops>
      </style:paragraph-properties>
    </style:style>
    <style:style style:name="P183" style:parent-style-name="Normal" style:family="paragraph">
      <style:paragraph-properties fo:text-align="justify" fo:text-indent="0.3465in">
        <style:tab-stops>
          <style:tab-stop style:type="left" style:position="0.4923in"/>
        </style:tab-stops>
      </style:paragraph-properties>
    </style:style>
    <style:style style:name="P184" style:parent-style-name="Normal" style:family="paragraph">
      <style:paragraph-properties fo:text-align="justify" fo:text-indent="0.3465in">
        <style:tab-stops>
          <style:tab-stop style:type="left" style:position="0.4923in"/>
        </style:tab-stops>
      </style:paragraph-properties>
    </style:style>
    <style:style style:name="P185" style:parent-style-name="Normal" style:family="paragraph">
      <style:paragraph-properties fo:text-align="justify" fo:text-indent="0.3465in">
        <style:tab-stops>
          <style:tab-stop style:type="left" style:position="0.4923in"/>
          <style:tab-stop style:type="left" style:position="0.7291in"/>
        </style:tab-stops>
      </style:paragraph-properties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Pasiūlymai4" style:family="paragraph">
      <style:paragraph-properties fo:text-indent="0.1576in"/>
      <style:text-properties fo:font-size="12pt" style:font-size-asian="12pt" style:font-size-complex="12pt"/>
    </style:style>
    <style:style style:name="P190" style:parent-style-name="Normal" style:family="paragraph">
      <style:paragraph-properties fo:keep-with-next="always" fo:text-align="justify"/>
      <style:text-properties fo:font-weight="bold" style:font-weight-asian="bold" style:font-weight-complex="bold"/>
    </style:style>
    <style:style style:name="P191" style:parent-style-name="Normal" style:family="paragraph">
      <style:paragraph-properties fo:keep-with-next="always" fo:text-indent="0.5in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style:font-weight-complex="bold"/>
    </style:style>
    <style:style style:name="P195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197" style:family="table-column">
      <style:table-column-properties style:column-width="0.3902in" style:use-optimal-column-width="false"/>
    </style:style>
    <style:style style:name="TableColumn198" style:family="table-column">
      <style:table-column-properties style:column-width="1.1812in" style:use-optimal-column-width="false"/>
    </style:style>
    <style:style style:name="TableColumn199" style:family="table-column">
      <style:table-column-properties style:column-width="0.3937in" style:use-optimal-column-width="false"/>
    </style:style>
    <style:style style:name="TableColumn200" style:family="table-column">
      <style:table-column-properties style:column-width="0.5909in" style:use-optimal-column-width="false"/>
    </style:style>
    <style:style style:name="TableColumn201" style:family="table-column">
      <style:table-column-properties style:column-width="0.2951in" style:use-optimal-column-width="false"/>
    </style:style>
    <style:style style:name="TableColumn202" style:family="table-column">
      <style:table-column-properties style:column-width="0.2951in" style:use-optimal-column-width="false"/>
    </style:style>
    <style:style style:name="TableColumn203" style:family="table-column">
      <style:table-column-properties style:column-width="4.8236in" style:use-optimal-column-width="false"/>
    </style:style>
    <style:style style:name="TableColumn204" style:family="table-column">
      <style:table-column-properties style:column-width="0.9847in" style:use-optimal-column-width="false"/>
    </style:style>
    <style:style style:name="TableColumn205" style:family="table-column">
      <style:table-column-properties style:column-width="1.5784in" style:use-optimal-column-width="false"/>
    </style:style>
    <style:style style:name="Table196" style:family="table">
      <style:table-properties style:width="10.5333in" fo:margin-left="0in" table:align="center"/>
    </style:style>
    <style:style style:name="TableRow206" style:family="table-row">
      <style:table-row-properties style:min-row-height="0.3277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center"/>
    </style:style>
    <style:style style:name="TableRow223" style:family="table-row">
      <style:table-row-properties style:min-row-height="0.4111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Pasiūlymai6" style:family="paragraph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Pasiūlymai6" style:family="paragraph">
      <style:paragraph-properties fo:text-indent="0.4159in"/>
    </style:style>
    <style:style style:name="T245" style:parent-style-name="DefaultParagraphFont" style:family="text">
      <style:text-properties fo:font-size="12pt" style:font-size-asian="12pt" style:font-size-complex="12pt"/>
    </style:style>
    <style:style style:name="T246" style:parent-style-name="DefaultParagraphFont" style:family="text">
      <style:text-properties fo:font-size="12pt" style:font-size-asian="12pt" style:font-size-complex="12pt"/>
    </style:style>
    <style:style style:name="T24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48" style:parent-style-name="DefaultParagraphFont" style:family="text">
      <style:text-properties fo:font-size="12pt" style:font-size-asian="12pt" style:font-size-complex="12pt"/>
    </style:style>
    <style:style style:name="T24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0" style:parent-style-name="DefaultParagraphFont" style:family="text"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Pasiūlymai6" style:family="paragraph">
      <style:text-properties fo:font-size="12pt" style:font-size-asian="12pt" style:font-size-complex="12pt"/>
    </style:style>
    <style:style style:name="P260" style:parent-style-name="Pasiūlymai6" style:family="paragraph"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Pasiūlymai6" style:family="paragraph">
      <style:paragraph-properties fo:text-indent="0.4201in"/>
    </style:style>
    <style:style style:name="T271" style:parent-style-name="DefaultParagraphFont" style:family="text">
      <style:text-properties fo:font-size="12pt" style:font-size-asian="12pt" style:font-size-complex="12pt"/>
    </style:style>
    <style:style style:name="T272" style:parent-style-name="DefaultParagraphFont" style:family="text">
      <style:text-properties fo:font-size="12pt" style:font-size-asian="12pt" style:font-size-complex="12pt"/>
    </style:style>
    <style:style style:name="T27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4" style:parent-style-name="DefaultParagraphFont" style:family="text">
      <style:text-properties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Pasiūlymai6" style:family="paragraph">
      <style:text-properties fo:font-size="12pt" style:font-size-asian="12pt" style:font-size-complex="12pt"/>
    </style:style>
    <style:style style:name="P284" style:parent-style-name="Pasiūlymai6" style:family="paragraph">
      <style:text-properties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Pasiūlymai6" style:family="paragraph">
      <style:paragraph-properties fo:text-indent="0.4201in"/>
    </style:style>
    <style:style style:name="T295" style:parent-style-name="DefaultParagraphFont" style:family="text">
      <style:text-properties fo:font-size="12pt" style:font-size-asian="12pt" style:font-size-complex="12pt"/>
    </style:style>
    <style:style style:name="T296" style:parent-style-name="DefaultParagraphFont" style:family="text">
      <style:text-properties fo:font-size="12pt" style:font-size-asian="12pt" style:font-size-complex="12pt"/>
    </style:style>
    <style:style style:name="T297" style:parent-style-name="DefaultParagraphFont" style:family="text">
      <style:text-properties fo:font-size="12pt" style:font-size-asian="12pt" style:font-size-complex="12pt"/>
    </style:style>
    <style:style style:name="T29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303" style:parent-style-name="Normal" style:family="paragraph">
      <style:paragraph-properties fo:text-align="justify" fo:text-indent="0.5in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fo:font-weight="bold" style:font-weight-asian="bold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fo:font-weight="bold" style:font-weight-asian="bold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fo:font-weight="bold" style:font-weight-asian="bold"/>
    </style:style>
    <style:style style:name="P313" style:parent-style-name="Pranešėjas" style:family="paragraph">
      <style:paragraph-properties fo:line-height="100%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fo:font-weight="bold" style:font-weight-asian="bold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weight="bold" style:font-weight-asian="bold"/>
    </style:style>
    <style:style style:name="P320" style:parent-style-name="Normal" style:family="paragraph">
      <style:paragraph-properties fo:text-align="justify"/>
    </style:style>
    <style:style style:name="P321" style:parent-style-name="Normal" style:family="paragraph">
      <style:paragraph-properties fo:text-align="justify"/>
    </style:style>
    <style:style style:name="P322" style:parent-style-name="Normal" style:family="paragraph">
      <style:paragraph-properties fo:text-align="justify"/>
      <style:text-properties fo:font-style="italic" style:font-style-asian="italic"/>
    </style:style>
    <style:style style:name="P323" style:parent-style-name="Normal" style:family="paragraph">
      <style:paragraph-properties fo:text-align="justify"/>
      <style:text-properties fo:font-style="italic" style:font-style-asian="italic"/>
    </style:style>
    <style:style style:name="P324" style:parent-style-name="Normal" style:family="paragraph">
      <style:paragraph-properties fo:text-align="justify"/>
    </style:style>
    <style:style style:name="P325" style:parent-style-name="Normal" style:family="paragraph">
      <style:paragraph-properties fo:text-align="justify"/>
      <style:text-properties fo:font-style="italic" style:font-style-asian="italic"/>
    </style:style>
    <style:style style:name="P326" style:parent-style-name="Normal" style:family="paragraph">
      <style:paragraph-properties fo:text-align="justify"/>
      <style:text-properties fo:font-style="italic" style:font-style-asian="italic"/>
    </style:style>
    <style:style style:name="P32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2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2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3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3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3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3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3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3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3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3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3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3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4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4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4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4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4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4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4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4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4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4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5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5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>LIETUVOS RESPUBLIKOS SEIMO</text:p>
      <text:p text:style-name="P7"><text:span text:style-name="T8">Ekonomikos komitetas</text:span></text:p>
      <text:p text:style-name="P9"/>
      <text:h text:style-name="P10" text:outline-level="2"><text:span text:style-name="T11">PAGRINDINIO KOMITETO IŠVAD</text:span><text:span text:style-name="T12">A</text:span></text:h>
      <text:h text:style-name="Projektas" text:outline-level="3"><text:span text:style-name="T13">DĖL<text:s/></text:span><text:span text:style-name="T14">LIETUVOS RESPUBLIKOS VIEŠŲJŲ PIRKIMŲ ĮSTATYMO NR. I-1491 23 STRAIPSNIO PAKEITIMO<text:s/></text:span><text:span text:style-name="T15"><text:line-break/>ĮSTATYMO<text:s/></text:span><text:span text:style-name="T16">PROJEKTO NR. XIIIP-3459</text:span></text:h>
      <text:p text:style-name="P17"/>
      <text:p text:style-name="P18">2022-12-14<text:s/>Nr.<text:s/>108-P-59</text:p>
      <text:p text:style-name="P19">Vilnius</text:p>
      <text:p text:style-name="P20"/>
      <text:p text:style-name="P21"><text:span text:style-name="T22">1. Komiteto<text:s/></text:span><text:span text:style-name="T23">posėdyje</text:span><text:span text:style-name="T24"><text:s/>dalyvavo:</text:span><text:span text:style-name="T25"><text:s/></text:span><text:span text:style-name="T26">Komiteto pirmininkas</text:span><text:s/>Kazys Starkevičius,<text:s/><text:span text:style-name="T27">Komiteto pirmininko pavaduotojas</text:span><text:s/>Gintautas Paluckas,<text:s/><text:span text:style-name="T28">Komiteto nariai</text:span><text:s/>Andrius Bagdonas, Andrius Kupčinskas, Deividas Labanavičius, Ieva Pakarklytė, Jonas Pinskus, Paulius Saudargas, Mindaugas Skritulskas.</text:p>
      <text:p text:style-name="P29"><text:span text:style-name="T30">Komiteto biuro vedėja</text:span><text:s/>Rima Petkūnienė,<text:s/><text:span text:style-name="T31">patarėjai</text:span><text:s/>Raimonda Danė, <text:s/>Rasa Ona Duburaitė, Laura Jasiukėnienė, Irina Jurkšuvienė, <text:s/>Žilvinas Klimka, Darius Šaltmeris,<text:s/><text:span text:style-name="T32">padėjėja</text:span><text:s/>Zita Jodkonienė.</text:p>
      <text:p text:style-name="P33"><text:span text:style-name="T34">Kviestieji asmenys:</text:span><text:s/>Lietuvos Respublikos ekonomikos ir inovacijų ministerijos Verslo aplinkos departamento Verslo politikos skyriaus vedėja Ieva Žaunierienė, Lietuvos Respublikos konkurencijos tarybos narė Medeina Augustinavičienė, Lietuvos socialinio verslo asociacijos direktorė Viktorija Bražiūnaitė.<text:s/></text:p>
      <text:soft-page-break/>
      <text:h text:style-name="P35" text:outline-level="6"><text:span text:style-name="T36">2. Ekspertų, konsultantų, specialistų išvados, pasiūlymai, pataisos, pastabos<text:s/></text:span>(toliau – pasiūlymai):</text:h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>Pasiūlymo turinys</text:p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p text:style-name="P70">1.<text:s/></text:p>
          </table:table-cell>
          <table:table-cell table:style-name="TableCell71">
            <text:p text:style-name="P72">Seimo kanceliarijos Teisės departamentas<text:s/><text:line-break/>2019-05-2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Įvertinę projekto atitiktį Konstitucijai, įstatymams, teisėkūros principams<text:s/></text:span><text:span text:style-name="T82">ir teis</text:span><text:span text:style-name="T83">ės technikos taisyklėms, pastabų neturime, tik atkreipiame dėmesį, kad Korupcijos prevencijos įstatymo 8 straipsnio 1 dalies 5 punkte nustatyta, kad teisės akto projekto rengėjas atlieka teisės akto projekto antikorupcinį vertinimą, jeigu rengiamame teisės akte numatoma reguliuoti visuomeninius santykius, susijusius su</text:span><text:bookmark-start text:name="part_59521e52feca4511ba34e0946152242b"/><text:bookmark-end text:name="part_59521e52feca4511ba34e0946152242b"/><text:span text:style-name="T84"><text:s/>prekių ar paslaugų viešaisiais pirkimais. Projekto aiškinamajame rašte nėra nurodyta, ar toks vertinimas buvo atliktas.</text:span></text:p>
          </table:table-cell>
          <table:table-cell table:style-name="TableCell85">
            <text:p text:style-name="P86">Atsižvelgti</text:p>
          </table:table-cell>
          <table:table-cell table:style-name="TableCell87">
            <text:p text:style-name="P88"/>
          </table:table-cell>
        </table:table-row>
      </table:table>
      <text:h text:style-name="P89" text:outline-level="6"><text:span text:style-name="T90">3. Piliečių, asociacijų, politinių partijų, lobistų ir kitų suinteresuotų asmenų pasiūlymai:</text:span><text:span text:style-name="T91"><text:s/></text:span><text:span text:style-name="T92">nėra.</text:span></text:h>
      <text:h text:style-name="P93" text:outline-level="6">4. Valstybės ir savivaldybių institucijų ir įstaigų<text:s/>pasiūlymai:</text:h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 table:number-rows-spanned="2">
              <text:p text:style-name="Normal">Eil.</text:p>
              <text:p text:style-name="P105">Nr.</text:p>
            </table:table-cell>
            <table:table-cell table:style-name="TableCell106" table:number-rows-spanned="2">
              <text:p text:style-name="P107">Pasiūlymo teikėjas, data</text:p>
            </table:table-cell>
            <table:table-cell table:style-name="TableCell108" table:number-columns-spanned="3">
              <text:p text:style-name="P109">Siūloma keisti</text:p>
            </table:table-cell>
            <table:covered-table-cell/>
            <table:covered-table-cell/>
            <table:table-cell table:style-name="TableCell110" table:number-rows-spanned="2">
              <text:p text:style-name="P111">Pasiūlymo turinys</text:p>
            </table:table-cell>
            <table:table-cell table:style-name="TableCell112" table:number-rows-spanned="2">
              <text:p text:style-name="P113">Komiteto nuomonė</text:p>
            </table:table-cell>
            <table:table-cell table:style-name="TableCell114" table:number-rows-spanned="2">
              <text:p text:style-name="P115">Argumentai,<text:s/></text:p>
              <text:p text:style-name="P116">pagrindžiantys nuomonę</text:p>
            </table:table-cell>
          </table:table-row>
          <table:table-row table:style-name="TableRow11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8">
              <text:p text:style-name="P119">str.</text:p>
            </table:table-cell>
            <table:table-cell table:style-name="TableCell120">
              <text:p text:style-name="P121">str. d.</text:p>
            </table:table-cell>
            <table:table-cell table:style-name="TableCell122">
              <text:p text:style-name="P12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Lietuvos Respublikos konkurencijos taryba<text:s/><text:line-break/>2019-06-05<text:line-break/>Nr. g-2019-4838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DĖL TEISĖS AKTŲ PROJEKTŲ DERINIMO</text:p>
            <text:p text:style-name="P137">(1) Lietuvos Respublikos konkurencijos taryba gavo Lietuvos Respublikos Seimo Audito<text:s/>komiteto raštą Nr. S-2019-3291 (toliau - Raštas), kuriuo Konkurencijos tarybos prašoma pagal<text:s/>kompetenciją pateikti nuomonę dėl Lietuvos Respublikos socialinio verslo plėtros įstatymo projekto<text:s/>Nr. XIIIP-3458 (toliau - Įstatymo projektas), Lietuvos Respublikos viešųjų pirkimų įstatymo 1-1491<text:s/>23 straipsnio pakeitimo įstatymo projekto XIIIP-3459 (toliau - Viešųjų pirkimų įstatymo projektas),<text:s/>Lietuvos Respublikos valstybės ir savivaldybių turto valdymo, naudojimo ir disponavimo juo<text:s/>įstatymo Nr. VIII-729 14 straipsnio pakeitimo įstatymo projekto Nr. XIIIP-3460 (toliau<text:s/>–<text:s/>Turto<text:s/>valdymo įstatymo projektas) (toliau visi kartu - Įstatymų projektai).</text:p>
            <text:p text:style-name="P138">(2) Įstatymo projekto tikslas - nustatyti socialinio verslo subjekto sampratą, socialinio verslo<text:s/>subjekto veiklos kriterijus, siekiamo socialinio poveikio sritis, statuso suteikimo ir netekimo tvarką,<text:s/>socialinio verslo subjektui taikomas valstybės paramos formas. Įstatymo projektais siekiama skatinti<text:s/>socialinio verslo, kaip galimybės versliais būdais spręsti visuomenės socialines problemas, plėtrą.</text:p>
            <text:p text:style-name="P139">(3) Įstatymo projekte socialinis verslas apibrėžiamas kaip „<text:span text:style-name="T140">ekonominė veikla, kuria siekiama</text:span><text:span text:style-name="T141"><text:s/></text:span><text:span text:style-name="T142">visuomenei ar jo s grupei naudingų tikslų ir socialinio poveikio ir iš kurios uždirbamas pelnas ir jo</text:span><text:span text:style-name="T143"><text:s/></text:span><text:span text:style-name="T144">dalis skiriama šiam poveikiui pasiekti</text:span><text:span text:style-name="T145">“.</text:span></text:p>
            <text:soft-page-break/>
            <text:p text:style-name="P146">(4) Ūkio subjektams, atitinkantiems socialinio verslo subjekto veiklos kriterijus, gali būti<text:s/>teikiama Įstatymo projekto 8 straipsnyje nurodyta parama, pavyzdžiui, teisė gauti valstybės turtą<text:s/>panaudos pagrindu pagal Turto valdymo įstatymo projektą; rezervuota teisė dalyvauti viešuosiuose<text:s/>pirkimuose, kaip tai nustatyta Viešųjų pirkimų įstatymo projekte; teisė gauti viešąsias paslaugas<text:s/>viešojoje įstaigoje „Versli Lietuva“ (Įgaliotoji įstaiga), verslo inkubatoriuose, verslo informacijos<text:s/>centruose, mokslo ir technologijų parkuose ir kituose juridiniuose asmenyse, kurių steigimo<text:s/>dokumentuose nustatytas šių paslaugų teikimas; teisė į kitas skatinimo priemones, numatytas<text:s/>Lietuvos Respublikos smulkiojo ir vidutinio verslo plėtros įstatyme. Taip pat Įstatymo projekto 8<text:s/>straipsnio 2 dalyje numatyta, kad socialinio verslo subjektui gali būti teikiamos šios savivaldybių<text:s/>skatinimo formos: vietinių rinkliavų lengvatos; teisė gauti savivaldybių turtą panaudos pagrindu;<text:s/>kitos savivaldybių institucijų nustatytos skatinimo formos.</text:p>
            <text:p text:style-name="P147">(5) Įstatymo projekte numatyta, kad skatinimo priemonės taikomos tiek, kiek jos<text:s/>suderinamos su 2013 m. gruodžio 18 d. Komisijos reglamento (ES) Nr. 1407/2013 dėl Sutarties dėl<text:s/>Europos Sąjungos veikimo 107 ir 108 straipsnių taikymo<text:s/><text:span text:style-name="T148">de minimis<text:s/></text:span>pagalbai (OL 2013 L 352, p. 1)<text:s/>(toliau — Reglamentas) nuostatomis. Visgi, pažymėtina, kad į kitus Įstatymų projektus nėra perkelta<text:s/>nuostata, kad teikiama parama turi atitikti Reglamento nuostatas, todėl neaišku, kaip bus užtikrinta<text:s/>priemonės taikymo atitiktis valstybės pagalbos reikalavimams, pavyzdžiui, jeigu būtų viršyta<text:s/><text:span text:style-name="T149">de</text:span><text:span text:style-name="T150"><text:s/></text:span><text:span text:style-name="T151">minimis<text:s/></text:span>pagalbos riba turto perdavimo atveju.</text:p>
            <text:p text:style-name="P152">(6) Lietuvos Respublikos Konstitucijos 46 straipsnis, įtvirtinantis pagrindinius ūkinės veiklos<text:s/>ir konkurencijos laisvės apsaugos principus, numato, kad: „Lietuvos ūkis grindžiamas privačios<text:s/>nuosavybės teise, asmens ūkinės veiklos laisve ir iniciatyva. &lt;...&gt; Valstybė reguliuoja ūkinę veiklą<text:s/>taip, kad ji tarnautų bendrai tautos gerovei. Įstatymas &lt;...&gt; saugo sąžiningos konkurencijos laisvę<text:span text:style-name="T153"><text:s/></text:span>praktikoje yra pažymėjęs, kad:<text:s/><text:span text:style-name="T154">„sąžiningos konkurencijos apsauga yra pagrindinis būdas užtikrinti</text:span><text:span text:style-name="T155"><text:s/></text:span><text:span text:style-name="T156">asmens ir visuomenės interesų darną regidiuojant ūkinę veiklą, sukurti ūkio, kaip sistemos,</text:span><text:span text:style-name="T157"><text:s/></text:span><text:span text:style-name="T158">savireguliaciją, skatinančią optimaliai paskirstyti ekonominius išteklius, veiksmingai juos panaudoti,</text:span><text:span text:style-name="T159"><text:s/></text:span><text:span text:style-name="T160">didinti ekonominį augimą ir kelti vartotojų gerovę</text:span><text:span text:style-name="T161">“(Konstitucinio Teismo 2009 m. balandžio 29 d. nutarimas Nr. 23/05-18/07).<text:s/></text:span></text:p>
            <text:p text:style-name="P162">(7) Sąžiningos konkurencijos apsaugos principas numatytas ir Lietuvos Respublikos<text:s/>konkurencijos įstatymo 4 straipsnyje. Atsižvelgiant į tai. Konkurencijos taryba, vertindama viešojo<text:s/>administravimo subjektų priimamų teisės aktų ar kitų sprendimų atitiktį Konkurencijos įstatymo<text:s/>reikalavimams, vadovaujasi šio įstatymo 4 straipsnio 2 dalies nuostata, nurodančia, kad valstybės<text:s/>valdymo ir savivaldos institucijoms draudžiama priimti teisės aktus arba kitus sprendimus, kurie<text:s/>teikia privilegijas arba<text:s/><text:soft-page-break/>diskriminuoja atskirus ūkio subjektus ar jų grupes ir dėl kurių atsiranda ar gali<text:s/>atsirasti konkurencijos sąlygų skirtumų atitinkamoje rinkoje konkuruojantiems ūkio subjektams,<text:s/>išskyrus atvejus, kai skirtingų konkurencijos sąlygų neįmanoma išvengti vykdant Lietuvos<text:s/>Respublikos įstatymų reikalavimus.</text:p>
            <text:p text:style-name="P163">(8) Atsižvelgdami į tai, atkreipiame dėmesį, kad pagal numatomą teisinį reguliavimą,<text:s/>remiantis Įstatymo projekto 8 straipsniu, Viešųjų pirkimų įstatymo projektu bei Turto valdymo<text:s/>įstatymo projektu, socialinio verslo subjektai galimai būtų privilegijuojami kitų ūkio subjektų,<text:s/>vykdančių tokią pačią arba panašią veiklą atžvilgiu.</text:p>
            <text:p text:style-name="P164">(9) Įstatymo projektu bei Turto valdymo įstatymo projektu sukuriamos palankesnės sąlygos<text:s/>socialinio verslo subjektui neatlygintinai panaudos pagrindu gauti valstybei ar savivaldybei<text:s/>priklausantį turtą. Viešųjų pirkimų įstatymo projektu socialinio verslo subjektams sukuriama<text:s/>rezervuota teisė dalyvauti supaprastintuose pirkimuose, tokiu būdu suteikiant jiems išimtines teises<text:s/>bei ribojant konkuruojančių ūkio subjektų galimybes dalyvauti pirkimuose. Konkurencijos tarybos<text:s/>nuomone ir kitos Įstatymo 8 straipsnyje numatytos socialinio verslo skatinimo formos gali būti<text:s/>laikomos privilegijuojančiomis socialinio verslo subjektus.</text:p>
            <text:p text:style-name="P165">(10) Atsižvelgdama į išdėstytą, Konkurencijos taryba abejoja dėl siekiamo įtvirtinti<text:s/>reguliavimo ir jo pagrindimo, todėl siūlome atsisakyti Įstatymų projektų nuostatų, kurios<text:s/>privilegijuoja socialines įmones.<text:s/>&lt;...&gt;.</text:p>
          </table:table-cell>
          <table:table-cell table:style-name="TableCell166">
            <text:p text:style-name="P167">Atsižvelgti</text:p>
          </table:table-cell>
          <table:table-cell table:style-name="TableCell168">
            <text:p text:style-name="P169">Komitetas siūlo<text:s/>Socialinio verslo plėtros įstatymo projektą (XIIIP-3458) kartu su lydimaisiais<text:s/>įstatymų<text:s/>projektais (XIIIP-3459 – XIIIP-3460) grąžinti iniciatoriams tobulinti.<text:s/></text:p>
          </table:table-cell>
        </table:table-row>
        <text:soft-page-break/>
        <table:table-row table:style-name="TableRow170">
          <table:table-cell table:style-name="TableCell171">
            <text:p text:style-name="P172">2.</text:p>
          </table:table-cell>
          <table:table-cell table:style-name="TableCell173">
            <text:p text:style-name="P174">Lietuvos Respublikos specialiųjų tyrimų tarnyba<text:line-break/>2019-06-19<text:s/><text:line-break/>Nr. g-2019-5221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Vadovaudamiesi Lietuvos Respublikos korupcijos prevencijos įstatymo Nr. IX-904 8 straipsnio 2 dalies nuostatomis, atlikome Lietuvos Respublikos socialinio verslo plėtros įstatymo projekto Nr. XIIIP-3458 (toliau – Projektas XIIIP-3485), Lietuvos Respublikos valstybės ir savivaldybių turto valdymo, naudojimo bei disponavimo juo įstatymo Nr. VIII-729 14 straipsnio pakeitimo įstatymo projekto Nr. XIIIP-3459 ir Lietuvos Respublikos viešųjų pirkimų įstatymo Nr. I-1491<text:s/><text:line-break/>23 straipsnio pakeitimo įstatymo projekto<text:s/>Nr. XIIIP-3460 antikorupcinį vertinimą.</text:p>
            <text:p text:style-name="P183">Atlikę Projektų antikorupcinį vertinimą teikiame šias pastabas ir pasiūlymus:</text:p>
            <text:p text:style-name="P184">&lt;...&gt;</text:p>
            <text:p text:style-name="P185">8. Dėl kitų kartu pateiktų Projektų antikorupcinio pobūdžio pastabų ir pasiūlymų neturime.</text:p>
          </table:table-cell>
          <table:table-cell table:style-name="TableCell186">
            <text:p text:style-name="P187">Atsižvelgti</text:p>
          </table:table-cell>
          <table:table-cell table:style-name="TableCell188">
            <text:p text:style-name="P189">Komitetas siūlo Socialinio verslo plėtros įstatymo projektą (XIIIP-3458) kartu su lydimaisiais įstatymų projektais (XIIIP-3459 – XIIIP-3460) grąžinti iniciatoriams tobulinti.</text:p>
          </table:table-cell>
        </table:table-row>
      </table:table>
      <text:h text:style-name="P190" text:outline-level="6"/>
      <text:h text:style-name="P191" text:outline-level="6"><text:span text:style-name="T192">5. Subjektų, turinčių įstatymų leidybos iniciatyvos teisę, pasiūlymai:</text:span><text:span text:style-name="T193"><text:s/></text:span><text:span text:style-name="T194">nėra.<text:s/></text:span></text:h>
      <text:h text:style-name="P195" text:outline-level="6">6. Seimo paskirtų papildomų komitetų<text:s/>/ komisijų<text:s/>pasiūlymai:</text:h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header-rows>
          <table:table-row table:style-name="TableRow206">
            <table:table-cell table:style-name="TableCell207" table:number-rows-spanned="2">
              <text:p text:style-name="P208">Eil.</text:p>
              <text:p text:style-name="P209">Nr.</text:p>
            </table:table-cell>
            <table:table-cell table:style-name="TableCell210" table:number-rows-spanned="2">
              <text:p text:style-name="P211">Pasiūlymo teikėjas, data</text:p>
            </table:table-cell>
            <table:table-cell table:style-name="TableCell212" table:number-columns-spanned="3">
              <text:p text:style-name="P213">Siūloma keisti</text:p>
            </table:table-cell>
            <table:covered-table-cell/>
            <table:covered-table-cell/>
            <table:table-cell table:style-name="TableCell214" table:number-rows-spanned="2">
              <text:p text:style-name="P215">Pastabos</text:p>
            </table:table-cell>
            <table:table-cell table:style-name="TableCell216" table:number-rows-spanned="2">
              <text:p text:style-name="P217">Pasiūlymo turinys</text:p>
            </table:table-cell>
            <table:table-cell table:style-name="TableCell218" table:number-rows-spanned="2">
              <text:p text:style-name="P219">Komiteto nuomonė</text:p>
            </table:table-cell>
            <table:table-cell table:style-name="TableCell220" table:number-rows-spanned="2">
              <text:p text:style-name="P221">Argumentai,<text:s/></text:p>
              <text:p text:style-name="P222">pagrindžiantys nuomonę</text:p>
            </table:table-cell>
          </table:table-row>
          <table:table-row table:style-name="TableRow22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24">
              <text:p text:style-name="P225">str.</text:p>
            </table:table-cell>
            <table:table-cell table:style-name="TableCell226">
              <text:p text:style-name="P227">str. d.</text:p>
            </table:table-cell>
            <table:table-cell table:style-name="TableCell228">
              <text:p text:style-name="P22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>Audito komitetas<text:line-break/>2019-10-16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A</text:span><text:span text:style-name="T246">tsižvelgiant į tai, kad svarstomas įstatymo projektas yra Socialinio verslo plėtros įstatymo projekto Nr. XIIIP-3458, kurį Audito komitetas pasiūlė grąžinti iniciatoriams tobulinti, lydintysis įstatymo projektas, atitinkamai siūlyti </text:span><text:span text:style-name="T247">grąžinti</text:span><text:span text:style-name="T248"> </text:span><text:span text:style-name="T249">iniciatoriams tobulinti</text:span><text:span text:style-name="T250"> ir Lietuvos Respublikos viešųjų pirkimų įstatymo Nr. I-1491 23 straipsnio pakeitimo įstatymo projektą Nr. XIIIP-3459.</text:span></text:p>
          </table:table-cell>
          <table:table-cell table:style-name="TableCell251">
            <text:p text:style-name="P252">Pritarti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.</text:p>
          </table:table-cell>
          <table:table-cell table:style-name="TableCell258">
            <text:p text:style-name="P259">Socialinių reikalų ir darbo komitetas</text:p>
            <text:p text:style-name="P260">2020-06-17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G</text:span><text:span text:style-name="T272">rąžinti įstatymo projektą Nr. XIIIP-3459 iniciatoriams tobulinti.</text:span><text:span text:style-name="T273"> </text:span><text:span text:style-name="T274">Įstatymo projektas susijęs su pagrindiniu Socialinio verslo plėtros įstatymo projektu Nr. XIIIP-3458, kurį siūloma grąžinti iniciatoriams tobulinti.</text:span></text:p>
          </table:table-cell>
          <table:table-cell table:style-name="TableCell275">
            <text:p text:style-name="P276">Pritarti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3.</text:p>
          </table:table-cell>
          <table:table-cell table:style-name="TableCell282">
            <text:p text:style-name="P283">Neįgaliųjų teisių komisija</text:p>
            <text:p text:style-name="P284">2019-12-12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A</text:span><text:span text:style-name="T296">tsižvelgiant į tai, kad svarstomas įstatymo projektas Nr. XIIIP-3459 yra Socialinio verslo plėtros įstatymo projekto</text:span><text:span text:style-name="T297"><text:line-break/> Nr. XIIIP-3458, kurį Neįgaliųjų teisių komisija siūlo pagrindiniam komitetui tobulinti, lydintysis įstatymo projektas, atitinkamai siūlyti pagrindiniam komitetui tobulinti ir Lietuvos Respublikos viešųjų pirkimų įstatymo Nr. I-1491 23 straipsnio pakeitimo įstatymo projektą Nr. </text:span><text:span text:style-name="T298">XIIIP-3459.</text:span></text:p>
          </table:table-cell>
          <table:table-cell table:style-name="TableCell299">
            <text:p text:style-name="P300">Pritarti iš dalies<text:s/></text:p>
          </table:table-cell>
          <table:table-cell table:style-name="TableCell301">
            <text:p text:style-name="P302">Komitetas siūlo Socialinio verslo plėtros įstatymo projektą (XIIIP-3458) kartu su lydimaisiais įstatymų projektais (XIIIP-3459 – XIIIP-3460) grąžinti iniciatoriams tobulinti.</text:p>
          </table:table-cell>
        </table:table-row>
      </table:table>
      <text:p text:style-name="P303"/>
      <text:p text:style-name="P304"><text:span text:style-name="T305">7. Komiteto sprendimas ir pasiūlymai:</text:span></text:p>
      <text:p text:style-name="P306"><text:span text:style-name="T307">7.1. Sprendimas</text:span>:<text:s/>atsižvelgiant<text:s/>į Seimo kanceliarijos Teisės departamento, Specialiųjų tyrimų tarnybos, Konkurencijos tarybos, taip pat kitus pasiūlymus bei pastabas, Komitetas siūlo Socialinio verslo plėtros įstatymo projektą (XIIIP-3458) kartu su lydimaisiais<text:s/>įstatymų<text:s/>projektais (XIIIP-3459 – XIIIP-3460) grąžinti iniciatoriams tobulinti.</text:p>
      <text:p text:style-name="P308"><text:span text:style-name="T309">7.2. Pasiūlymai:</text:span><text:span text:style-name="T310"><text:s/></text:span>nėra.<text:s/></text:p>
      <text:p text:style-name="P311"><text:span text:style-name="T312">8. Balsavimo rezultatai:</text:span><text:s/>pritarta<text:s/>bendru sutarimu.<text:s/></text:p>
      <text:p text:style-name="P313"><text:span text:style-name="T314">9.</text:span><text:span text:style-name="T315"><text:s/></text:span><text:span text:style-name="T316">Komiteto paskirti pranešėjai:<text:s/></text:span>Kazys Starkevičius, Laima Mogenienė.<text:s/></text:p>
      <text:p text:style-name="P317"><text:span text:style-name="T318">10. Komiteto narių atskiroji nuomonė:</text:span><text:span text:style-name="T319"><text:s/></text:span>nėra pareikšta.</text:p>
      <text:p text:style-name="P320"/>
      <text:p text:style-name="P321"/>
      <text:p text:style-name="P322"/>
      <text:p text:style-name="P323"/>
      <text:p text:style-name="P324">Komiteto pirmininkas<text:s/><text:tab/><text:tab/><text:tab/><text:tab/><text:tab/><text:tab/><text:tab/><text:tab/><text:tab/><text:tab/><text:tab/><text:tab/><text:tab/><text:tab/><text:tab/>Kazys Starkevičius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><text:span text:style-name="T353">Komiteto biuro patarėja Laura Jasiuk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typewriter" style:display-name="typewrit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6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SIUKĖNIENĖ Laura</meta:initial-creator>
    <dc:creator>adlibuser</dc:creator>
    <meta:creation-date>2022-12-19T06:24:00Z</meta:creation-date>
    <dc:date>2022-12-19T06:24:00Z</dc:date>
    <meta:print-date>2022-12-14T06:2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7" meta:paragraph-count="71" meta:word-count="1341" meta:character-count="11535" meta:row-count="213" meta:non-whitespace-character-count="10265"/>
  </office:meta>
</office:document-meta>
</file>