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8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3.2486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Pavadinimas1" style:family="paragraph">
      <style:paragraph-properties fo:break-before="page" fo:margin-right="0.027in">
        <style:tab-stops>
          <style:tab-stop style:type="left" style:position="6.6666in"/>
        </style:tab-stops>
      </style:paragraph-properties>
    </style:style>
    <style:style style:name="T30" style:parent-style-name="DefaultParagraphFont" style:family="text">
      <style:text-properties fo:text-transform="none"/>
    </style:style>
    <style:style style:name="T31" style:parent-style-name="DefaultParagraphFont" style:family="text">
      <style:text-properties fo:text-transform="none"/>
    </style:style>
    <style:style style:name="P32" style:parent-style-name="Pavadinimas1" style:family="paragraph">
      <style:text-properties fo:font-weight="bold" style:font-weight-asian="bold"/>
    </style:style>
    <style:style style:name="P33" style:parent-style-name="Pavadinimas1" style:family="paragraph"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Pavadinimas1" style:family="paragraph">
      <style:paragraph-properties fo:text-align="justify" fo:margin-right="0.027in"/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 style:text-position="super 62.5%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ListParagraph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63" style:parent-style-name="ListParagraph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margin-right="0.1104in">
        <style:tab-stops>
          <style:tab-stop style:type="right" style:position="6.4854in"/>
        </style:tab-stops>
      </style:paragraph-properties>
    </style:style>
    <style:style style:name="P66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67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Hyperlink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0-<text:s/><text:s text:c="4"/>Nr.<text:s/>(8.7.1E) 4T-</text:p>
          </table:table-cell>
        </table:table-row>
        <table:table-row table:style-name="TableRow6">
          <table:table-cell table:style-name="TableCell7">
            <text:p text:style-name="P8">Į<text:s/><text:s/>2019-10-14<text:s/>Nr.<text:s/><text:s/>S-2019-6017-XIIIP-3923</text:p>
          </table:table-cell>
        </table:table-row>
      </table:table>
      <text:p text:style-name="P9"><text:span text:style-name="T30">Lietuvos Respublikos<text:s/></text:span><text:span text:style-name="T31">Seimui</text:span></text:p>
      <text:p text:style-name="Pavadinimas1"/>
      <text:p text:style-name="P32"/>
      <text:p text:style-name="P33"/>
      <text:p text:style-name="P34"><text:span text:style-name="T35">DĖL Lietuvos Respublikos<text:s/></text:span><text:span text:style-name="T36"><text:s/></text:span><text:span text:style-name="T37">Tabako, tabako gaminių ir su jais susijusių gaminių kontrolės įstatymo Nr. I-1143 1</text:span><text:span text:style-name="T38">9</text:span><text:span text:style-name="T39">1</text:span><text:span text:style-name="T40"><text:s/>straipsni</text:span><text:span text:style-name="T41">O</text:span><text:span text:style-name="T42"><text:s/>pakeitimo įstatymo projekto</text:span><text:span text:style-name="T43"><text:s/>NR. XIIIP-39</text:span><text:span text:style-name="T44">2</text:span><text:span text:style-name="T45">3</text:span></text:p>
      <text:p text:style-name="P46"/>
      <text:p text:style-name="P47">Išnagrinėję Lietuvos Respublikos Seimo pateiktą derinti<text:s/><text:span text:style-name="T48">Lietuvos Respublikos<text:s/></text:span><text:span text:style-name="T49"><text:s/></text:span><text:span text:style-name="T50">t</text:span><text:span text:style-name="T51">abako, tabako gaminių ir su jais susijusių gaminių kontrolės įstatymo Nr. I-1143 1</text:span><text:span text:style-name="T52">9</text:span><text:span text:style-name="T53">1</text:span><text:span text:style-name="T54"><text:s/>straipsni</text:span><text:span text:style-name="T55">o</text:span><text:span text:style-name="T56"><text:s/>pakeitimo<text:s/></text:span><text:span text:style-name="T57">įstatymo projektą Nr. XIIIP-39</text:span><text:span text:style-name="T58">2</text:span><text:span text:style-name="T59">3<text:s/></text:span><text:span text:style-name="T60">atitikties Europos Sąjungos teisei aspektu,</text:span><text:span text:style-name="T61"><text:s/>pažymime, kad pastabų dėl įstatymo projekto atitikties Europos Sąjungos teisei neturime.</text:span></text:p>
      <text:p text:style-name="P62"/>
      <text:p text:style-name="P63"/>
      <text:p text:style-name="P64"/>
      <text:p text:style-name="P65">Europos teisės departamento direktorius<text:tab/>Karolis Dieninis</text:p>
      <text:p text:style-name="P66"><text:tab/></text:p>
      <text:p text:style-name="P67"><text:tab/></text:p>
      <text:p text:style-name="Normal"><text:tab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L</text:span><text:span text:style-name="T92">aima Bendoraitytė, tel.<text:s/></text:span><text:span text:style-name="T93">266 29 19</text:span><text:span text:style-name="T94">, el. p.<text:s/></text:span><text:span text:style-name="T95">laima.bendoraityte@tm.lt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tablecellcolumn" style:display-name="tablecellcolum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ighlight" style:display-name="highligh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8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OS</text:p>
        <text:p text:style-name="P15">EUROPOS TEISĖS DEPARTAMENTAS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28T13:57:00Z</meta:creation-date>
    <dc:date>2019-10-28T13:57:00Z</dc:date>
    <meta:print-date>2019-10-28T13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78" meta:row-count="12" meta:non-whitespace-character-count="686"/>
  </office:meta>
</office:document-meta>
</file>