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8236in" fo:text-indent="-0.1965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margin-left="4.8236in" fo:text-indent="-0.196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4819in"/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0.018in"/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0.018in"/>
      <style:text-properties style:font-size-complex="12pt" fo:language="en" fo:country="US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widows="0" fo:orphans="0"/>
      <style:text-properties style:font-size-complex="12pt"/>
    </style:style>
    <style:style style:name="P35" style:parent-style-name="Normal" style:family="paragraph">
      <style:paragraph-properties fo:widows="0" fo:orphans="0"/>
      <style:text-properties style:font-size-complex="12pt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P37" style:parent-style-name="Normal" style:family="paragraph">
      <style:paragraph-properties fo:widows="0" fo:orphans="0"/>
      <style:text-properties style:font-size-complex="12pt"/>
    </style:style>
    <style:style style:name="P38" style:parent-style-name="Normal" style:family="paragraph">
      <style:paragraph-properties fo:widows="0" fo:orphans="0"/>
      <style:text-properties style:font-size-complex="12pt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  <style:text-properties style:font-size-complex="12pt"/>
    </style:style>
  </office:automatic-styles>
  <office:body>
    <office:text text:use-soft-page-breaks="true">
      <text:p text:style-name="P1">Projekto<text:s/>Nr. XIIP-2371(2)</text:p>
      <text:p text:style-name="P2">lyginamasis variantas</text:p>
      <text:p text:style-name="P3"/>
      <text:p text:style-name="P4">LIETUVOS RESPUBLIKOS</text:p>
      <text:p text:style-name="P5">CIVILINĖS KRAŠTO APSAUGOS TARNYBOS STATUTO<text:s/></text:p>
      <text:p text:style-name="P6"><text:span text:style-name="T7">6<text:s/></text:span><text:span text:style-name="T8">STRAIPSNIO PAKEITIMO<text:s/></text:span></text:p>
      <text:p text:style-name="P9">ĮSTATYMAS</text:p>
      <text:p text:style-name="P10"/>
      <text:p text:style-name="P11">2014<text:s text:c="2"/><text:s/>m. <text:s text:c="27"/>d. Nr.</text:p>
      <text:p text:style-name="P12">Vilnius</text:p>
      <text:p text:style-name="Normal"/>
      <text:p text:style-name="P13"><text:span text:style-name="T14">1</text:span><text:span text:style-name="T15"><text:s/>straipsnis.<text:s/></text:span><text:span text:style-name="T16">6 straipsnio pakeitimas</text:span></text:p>
      <text:p text:style-name="P17"><text:span text:style-name="T18">Pripažinti</text:span><text:span text:style-name="T19"><text:s/></text:span><text:span text:style-name="T20">netekusiu galios<text:s/></text:span><text:span text:style-name="T21">6 straipsnio 2 dalies 1 punktą</text:span><text:span text:style-name="T22">.</text:span></text:p>
      <text:p text:style-name="P23"><text:span text:style-name="T24">1) K</text:span><text:span text:style-name="T25">ovinių ginklų naudojimo krašto apsaugos sistemoje<text:s/></text:span><text:span text:style-name="T26">statuto nustatyta tvarka ir sąlygomis gali būti suteikta teisė turėti tarnybinį šaunamąjį ginklą ir (ar) specialiąsias priemones;</text:span><text:s text:c="5"/></text:p>
      <text:p text:style-name="P27"/>
      <text:p text:style-name="P28">2 straipsnis. Įstatymo įsigaliojimas</text:p>
      <text:p text:style-name="P29">Šis įstatymas įsigalioja 2015 m. sausio 1 d.</text:p>
      <text:p text:style-name="P30"/>
      <text:p text:style-name="P31"/>
      <text:p text:style-name="Normal"/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P41"><text:tab/><text:tab/><text:tab/><text:tab/><text:tab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Bužinskienė</meta:initial-creator>
    <dc:creator>CLUSadmin</dc:creator>
    <meta:creation-date>2014-12-15T14:33:00Z</meta:creation-date>
    <dc:date>2014-12-15T14:33:00Z</dc:date>
    <meta:template xlink:href="Normal" xlink:type="simple"/>
    <meta:editing-cycles>2</meta:editing-cycles>
    <meta:editing-duration>PT0S</meta:editing-duration>
    <meta:document-statistic meta:page-count="1" meta:paragraph-count="18" meta:word-count="89" meta:character-count="664" meta:row-count="37" meta:non-whitespace-character-count="593"/>
  </office:meta>
</office:document-meta>
</file>