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5">
      <text:list-level-style-bullet text:level="1" text:style-name="WW_CharLFO3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bullet text:level="1" text:style-name="WW_CharLFO37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37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7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7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7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7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7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7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7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baseline" style:line-height-at-least="0.25in"/>
      <style:text-properties fo:color="#000000" fo:font-size="13.5pt" style:font-size-asian="13.5pt" style:font-size-complex="13.5pt" style:language-asian="lt" style:country-asian="LT"/>
    </style:style>
    <style:style style:name="P24" style:parent-style-name="Normal" style:family="paragraph">
      <style:paragraph-properties fo:text-align="center"/>
    </style:style>
    <style:style style:name="T25" style:parent-style-name="PlaceholderText" style:family="text">
      <style:text-properties style:use-window-font-color="true" style:font-size-complex="12pt"/>
    </style:style>
    <style:style style:name="T26" style:parent-style-name="PlaceholderText" style:family="text">
      <style:text-properties style:use-window-font-color="true" style:font-size-complex="12pt"/>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PlaceholderText" style:family="text">
      <style:text-properties style:use-window-font-color="true" style:font-size-complex="12pt"/>
    </style:style>
    <style:style style:name="T33" style:parent-style-name="PlaceholderText" style:family="text">
      <style:text-properties style:use-window-font-color="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ableColumn74" style:family="table-column">
      <style:table-column-properties style:column-width="0.3958in" style:use-optimal-column-width="false"/>
    </style:style>
    <style:style style:name="TableColumn75" style:family="table-column">
      <style:table-column-properties style:column-width="1.4694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0.2951in" style:use-optimal-column-width="false"/>
    </style:style>
    <style:style style:name="TableColumn79" style:family="table-column">
      <style:table-column-properties style:column-width="4.134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2.2638in" style:use-optimal-column-width="false"/>
    </style:style>
    <style:style style:name="Table73" style:family="table">
      <style:table-properties style:width="10.4291in" fo:margin-left="0in" table:align="left"/>
    </style:style>
    <style:style style:name="TableRow82" style:family="table-row">
      <style:table-row-properties style:min-row-height="0.3277in" style:use-optimal-row-height="false"/>
    </style:style>
    <style:style style:name="TableCell8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TableCell8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style:text-properties style:font-size-complex="12pt"/>
    </style:style>
    <style:style style:name="TableCell9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TableRow99" style:family="table-row">
      <style:table-row-properties style:use-optimal-row-height="false"/>
    </style:style>
    <style:style style:name="TableCell1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 style:parent-style-name="Pasiūlymai2" style:family="paragraph">
      <style:text-properties fo:font-size="12pt" style:font-size-asian="12pt" style:font-size-complex="12pt"/>
    </style:style>
    <style:style style:name="TableCell1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 style:parent-style-name="Normal" style:family="paragraph">
      <style:paragraph-properties fo:text-align="justify" style:line-height-at-least="0.25in" fo:margin-right="-0.0145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margin-right="-0.0145in" fo:text-indent="0.5in"/>
      <style:text-properties fo:color="#000000" style:font-size-complex="12pt" style:language-asian="lt" style:country-asian="LT"/>
    </style:style>
    <style:style style:name="P118" style:parent-style-name="Normal" style:family="paragraph">
      <style:paragraph-properties fo:text-align="justify" style:line-height-at-least="0.25in" fo:margin-right="-0.0145in" fo:text-indent="0.5in"/>
      <style:text-properties fo:color="#000000" style:font-size-complex="12pt" style:language-asian="lt" style:country-asian="LT"/>
    </style:style>
    <style:style style:name="P119" style:parent-style-name="Normal" style:family="paragraph">
      <style:paragraph-properties fo:text-align="justify" style:line-height-at-least="0.25in" fo:margin-right="-0.0145in" fo:text-indent="0.5in"/>
      <style:text-properties fo:color="#000000" style:font-size-complex="12pt" style:language-asian="lt" style:country-asian="LT"/>
    </style:style>
    <style:style style:name="P120" style:parent-style-name="Normal" style:family="paragraph">
      <style:paragraph-properties fo:text-align="justify" style:line-height-at-least="0.25in" fo:margin-right="-0.014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title-doc-last" style:family="paragraph">
      <style:paragraph-properties fo:text-align="justify" fo:margin-top="0in" fo:margin-bottom="0in" fo:line-height="115%" fo:background-color="#FFFFFF"/>
      <style:text-properties fo:color="#000000"/>
    </style:style>
    <style:style style:name="P129" style:parent-style-name="title-doc-last" style:family="paragraph">
      <style:paragraph-properties fo:text-align="justify" fo:margin-top="0in" fo:margin-bottom="0in" fo:line-height="115%"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style:text-position="super 66.6%"/>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style:tab-stops>
          <style:tab-stop style:type="left" style:position="0.3937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text-position="super 66.6%"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7" style:parent-style-name="Pasiūlymai2" style:family="paragraph">
      <style:paragraph-properties fo:text-align="center"/>
      <style:text-properties fo:font-size="12pt" style:font-size-asian="12pt" style:font-size-complex="12pt"/>
    </style:style>
    <style:style style:name="TableCell2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9" style:parent-style-name="Pasiūlymai2" style:family="paragraph">
      <style:text-properties fo:font-size="12pt" style:font-size-asian="12pt" style:font-size-complex="12pt"/>
    </style:style>
    <style:style style:name="TableCell3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fo:font-size="12pt" style:font-size-asian="12pt" style:font-size-complex="12pt"/>
    </style:style>
    <style:style style:name="TableCell3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fo:font-size="12pt" style:font-size-asian="12pt" style:font-size-complex="12pt"/>
    </style:style>
    <style:style style:name="TableCell3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fo:font-size="12pt" style:font-size-asian="12pt" style:font-size-complex="12pt"/>
    </style:style>
    <style:style style:name="TableCell3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7" style:parent-style-name="Normal" style:family="paragraph">
      <style:paragraph-properties fo:text-align="justify" style:line-height-at-least="0.25in" fo:margin-right="-0.0145in"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line-height-at-least="0.25in" fo:margin-right="-0.0145in" fo:text-indent="0.5in"/>
      <style:text-properties fo:color="#000000" style:font-size-complex="12pt" style:language-asian="lt" style:country-asian="LT"/>
    </style:style>
    <style:style style:name="TableCell3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6" style:parent-style-name="Pasiūlymai2" style:family="paragraph">
      <style:paragraph-properties fo:text-align="center"/>
      <style:text-properties fo:font-size="12pt" style:font-size-asian="12pt" style:font-size-complex="12pt"/>
    </style:style>
    <style:style style:name="TableCell3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8" style:parent-style-name="title-doc-last" style:family="paragraph">
      <style:paragraph-properties fo:text-align="justify" fo:margin-top="0in" fo:margin-bottom="0in" fo:line-height="115%" fo:background-color="#FFFFFF"/>
    </style:style>
    <style:style style:name="T319" style:parent-style-name="DefaultParagraphFont" style:family="text">
      <style:text-properties fo:color="#000000" fo:background-color="#FFFFFF"/>
    </style:style>
    <style:style style:name="T320" style:parent-style-name="DefaultParagraphFont" style:family="text">
      <style:text-properties fo:color="#000000" fo:background-color="#FFFFFF"/>
    </style:style>
    <style:style style:name="T321" style:parent-style-name="DefaultParagraphFont" style:family="text">
      <style:text-properties style:text-position="super 66.6%"/>
    </style:style>
    <style:style style:name="T322" style:parent-style-name="DefaultParagraphFont" style:family="text">
      <style:text-properties fo:color="#000000" fo:background-color="#FFFFFF"/>
    </style:style>
    <style:style style:name="T323" style:parent-style-name="DefaultParagraphFont" style:family="text">
      <style:text-properties fo:color="#000000" fo:background-color="#FFFFFF"/>
    </style:style>
    <style:style style:name="P324" style:parent-style-name="Normal" style:family="paragraph">
      <style:paragraph-properties fo:text-align="justify">
        <style:tab-stops>
          <style:tab-stop style:type="left" style:position="0.39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text-position="super 66.6%"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text-position="super 66.6%"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language-asian="lt" style:country-asian="LT"/>
    </style:style>
    <style:style style:name="TableRow397" style:family="table-row">
      <style:table-row-properties style:min-row-height="1.575in" style:use-optimal-row-height="false"/>
    </style:style>
    <style:style style:name="TableCell3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9" style:parent-style-name="Pasiūlymai2" style:family="paragraph">
      <style:paragraph-properties fo:text-align="center" fo:line-height="115%"/>
      <style:text-properties fo:font-size="12pt" style:font-size-asian="12pt" style:font-size-complex="12pt"/>
    </style:style>
    <style:style style:name="TableCell4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1" style:parent-style-name="Pasiūlymai2" style:family="paragraph">
      <style:paragraph-properties fo:line-height="115%"/>
      <style:text-properties fo:font-size="12pt" style:font-size-asian="12pt" style:font-size-complex="12pt"/>
    </style:style>
    <style:style style:name="TableCell4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9" style:parent-style-name="Normal" style:family="paragraph">
      <style:paragraph-properties fo:text-align="justify" fo:line-height="115%" fo:margin-right="-0.0145in" fo:text-indent="0.5in"/>
      <style:text-properties fo:color="#000000" style:font-size-complex="12pt" style:language-asian="lt" style:country-asian="LT"/>
    </style:style>
    <style:style style:name="TableCell4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1" style:parent-style-name="Pasiūlymai2" style:family="paragraph">
      <style:paragraph-properties fo:text-align="center" fo:line-height="115%"/>
      <style:text-properties fo:font-size="12pt" style:font-size-asian="12pt" style:font-size-complex="12pt"/>
    </style:style>
    <style:style style:name="TableCell4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3" style:parent-style-name="title-doc-last" style:family="paragraph">
      <style:paragraph-properties fo:text-align="justify" fo:margin-top="0in" fo:margin-bottom="0in" fo:line-height="115%"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fo:background-color="#FFFFFF"/>
    </style:style>
    <style:style style:name="T416" style:parent-style-name="DefaultParagraphFont" style:family="text">
      <style:text-properties fo:color="#000000" fo:background-color="#FFFFFF"/>
    </style:style>
    <style:style style:name="P417" style:parent-style-name="Normal" style:family="paragraph">
      <style:paragraph-properties fo:text-align="justify"/>
    </style:style>
    <style:style style:name="T418" style:parent-style-name="DefaultParagraphFont" style:family="text">
      <style:text-properties fo:color="#000000"/>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style>
    <style:style style:name="T420" style:parent-style-name="DefaultParagraphFont" style:family="text">
      <style:text-properties fo:color="#000000" fo:language="en" fo:country="US"/>
    </style:style>
    <style:style style:name="T421" style:parent-style-name="DefaultParagraphFont" style:family="text">
      <style:text-properties fo:font-weight="bold" style:font-weight-asian="bold" style:font-weight-complex="bold" fo:color="#000000" fo:language="en" fo:country="US"/>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justify"/>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justify">
        <style:tab-stops>
          <style:tab-stop style:type="left" style:position="0.7875in"/>
        </style:tab-stops>
      </style:paragraph-properties>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style:font-name="Times New Roman" style:font-name-complex="Times New Roman" style:font-size-complex="12pt"/>
    </style:style>
    <style:style style:name="TableRow436" style:family="table-row">
      <style:table-row-properties style:use-optimal-row-height="false"/>
    </style:style>
    <style:style style:name="TableCell4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8" style:parent-style-name="Pasiūlymai2" style:family="paragraph">
      <style:paragraph-properties fo:text-align="center" fo:line-height="115%"/>
      <style:text-properties fo:font-size="12pt" style:font-size-asian="12pt" style:font-size-complex="12pt"/>
    </style:style>
    <style:style style:name="TableCell4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0" style:parent-style-name="Pasiūlymai2" style:family="paragraph">
      <style:paragraph-properties fo:line-height="115%"/>
      <style:text-properties fo:font-size="12pt" style:font-size-asian="12pt" style:font-size-complex="12pt"/>
    </style:style>
    <style:style style:name="TableCell4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8" style:parent-style-name="Normal" style:family="paragraph">
      <style:paragraph-properties fo:text-align="justify" fo:line-height="115%" fo:text-indent="0.4923in"/>
      <style:text-properties fo:color="#000000" style:font-size-complex="12pt" style:language-asian="lt" style:country-asian="LT"/>
    </style:style>
    <style:style style:name="TableCell4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0" style:parent-style-name="Pasiūlymai2" style:family="paragraph">
      <style:paragraph-properties fo:text-align="center" fo:line-height="115%"/>
      <style:text-properties fo:font-size="12pt" style:font-size-asian="12pt" style:font-size-complex="12pt"/>
    </style:style>
    <style:style style:name="TableCell4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2" style:parent-style-name="Normal" style:family="paragraph">
      <style:paragraph-properties fo:text-align="justify" fo:line-height="115%"/>
    </style:style>
    <style:style style:name="T453" style:parent-style-name="DefaultParagraphFont" style:family="text">
      <style:text-properties style:font-weight-complex="bold" style:font-size-complex="12pt" style:language-asian="ru" style:country-asian="RU"/>
    </style:style>
    <style:style style:name="T454" style:parent-style-name="DefaultParagraphFont" style:family="text">
      <style:text-properties style:font-weight-complex="bold" style:font-size-complex="12pt" style:language-asian="ru" style:country-asian="RU"/>
    </style:style>
    <style:style style:name="T455" style:parent-style-name="DefaultParagraphFont" style:family="text">
      <style:text-properties style:font-weight-complex="bold" style:font-size-complex="12pt" style:language-asian="ru" style:country-asian="RU"/>
    </style:style>
    <style:style style:name="T456" style:parent-style-name="DefaultParagraphFont" style:family="text">
      <style:text-properties style:font-weight-complex="bold" style:font-size-complex="12pt" style:language-asian="ru" style:country-asian="RU"/>
    </style:style>
    <style:style style:name="T457" style:parent-style-name="DefaultParagraphFont" style:family="text">
      <style:text-properties fo:text-transform="uppercase" fo:color="#000000" style:font-size-complex="12pt" style:language-asian="lt" style:country-asian="LT"/>
    </style:style>
    <style:style style:name="T458" style:parent-style-name="DefaultParagraphFont" style:family="text">
      <style:text-properties style:font-weight-complex="bold" style:font-size-complex="12pt" style:language-asian="ru" style:country-asian="RU"/>
    </style:style>
    <style:style style:name="T459" style:parent-style-name="DefaultParagraphFont" style:family="text">
      <style:text-properties style:font-weight-complex="bold" style:font-size-complex="12pt" style:language-asian="ru" style:country-asian="RU"/>
    </style:style>
    <style:style style:name="T460" style:parent-style-name="DefaultParagraphFont" style:family="text">
      <style:text-properties style:font-weight-complex="bold" style:font-size-complex="12pt" style:language-asian="ru" style:country-asian="RU"/>
    </style:style>
    <style:style style:name="T461" style:parent-style-name="DefaultParagraphFont" style:family="text">
      <style:text-properties style:font-weight-complex="bold" style:font-size-complex="12pt" style:language-asian="ru" style:country-asian="RU"/>
    </style:style>
    <style:style style:name="T462" style:parent-style-name="DefaultParagraphFont" style:family="text">
      <style:text-properties style:font-weight-complex="bold" style:font-size-complex="12pt" style:language-asian="ru" style:country-asian="RU"/>
    </style:style>
    <style:style style:name="T463" style:parent-style-name="DefaultParagraphFont" style:family="text">
      <style:text-properties style:font-weight-complex="bold" style:font-size-complex="12pt" style:language-asian="ru" style:country-asian="RU"/>
    </style:style>
    <style:style style:name="T464" style:parent-style-name="DefaultParagraphFont" style:family="text">
      <style:text-properties style:font-weight-complex="bold" style:font-size-complex="12pt" style:language-asian="ru" style:country-asian="RU"/>
    </style:style>
    <style:style style:name="T465" style:parent-style-name="DefaultParagraphFont" style:family="text">
      <style:text-properties style:font-weight-complex="bold" style:font-size-complex="12pt" style:language-asian="ru" style:country-asian="RU"/>
    </style:style>
    <style:style style:name="T466" style:parent-style-name="DefaultParagraphFont" style:family="text">
      <style:text-properties style:font-weight-complex="bold" style:font-size-complex="12pt" style:language-asian="ru" style:country-asian="RU"/>
    </style:style>
    <style:style style:name="T467" style:parent-style-name="DefaultParagraphFont" style:family="text">
      <style:text-properties style:font-weight-complex="bold" style:font-size-complex="12pt" style:language-asian="ru" style:country-asian="RU"/>
    </style:style>
    <style:style style:name="T468" style:parent-style-name="DefaultParagraphFont" style:family="text">
      <style:text-properties style:font-weight-complex="bold" style:font-size-complex="12pt" style:language-asian="ru" style:country-asian="RU"/>
    </style:style>
    <style:style style:name="T469" style:parent-style-name="DefaultParagraphFont" style:family="text">
      <style:text-properties style:font-weight-complex="bold" style:font-size-complex="12pt" style:language-asian="ru" style:country-asian="RU"/>
    </style:style>
    <style:style style:name="T470" style:parent-style-name="DefaultParagraphFont" style:family="text">
      <style:text-properties style:font-weight-complex="bold" style:font-size-complex="12pt" style:language-asian="ru" style:country-asian="RU"/>
    </style:style>
    <style:style style:name="T471" style:parent-style-name="DefaultParagraphFont" style:family="text">
      <style:text-properties style:font-weight-complex="bold" style:font-size-complex="12pt" style:language-asian="ru" style:country-asian="RU"/>
    </style:style>
    <style:style style:name="P472" style:parent-style-name="Normal" style:family="paragraph">
      <style:paragraph-properties fo:text-align="justify" style:vertical-align="baseline" fo:line-height="115%">
        <style:tab-stops>
          <style:tab-stop style:type="left" style:position="0.7875in"/>
        </style:tab-stops>
      </style:paragraph-properties>
      <style:text-properties style:font-name-asian="Calibri" fo:hyphenate="false"/>
    </style:style>
    <style:style style:name="P473" style:parent-style-name="title-doc-last" style:family="paragraph">
      <style:paragraph-properties fo:text-align="justify" fo:margin-top="0in" fo:margin-bottom="0in" fo:line-height="115%" fo:background-color="#FFFFFF"/>
      <style:text-properties fo:color="#000000"/>
    </style:style>
    <style:style style:name="P474" style:parent-style-name="title-doc-last" style:family="paragraph">
      <style:paragraph-properties fo:text-align="justify" fo:margin-top="0in" fo:margin-bottom="0in" fo:line-height="115%" fo:background-color="#FFFFFF"/>
      <style:text-properties fo:color="#000000"/>
    </style:style>
    <style:style style:name="TableRow475" style:family="table-row">
      <style:table-row-properties style:use-optimal-row-height="false"/>
    </style:style>
    <style:style style:name="TableCell4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7" style:parent-style-name="Pasiūlymai2" style:family="paragraph">
      <style:paragraph-properties fo:text-align="center" fo:line-height="115%"/>
      <style:text-properties fo:font-size="12pt" style:font-size-asian="12pt" style:font-size-complex="12pt"/>
    </style:style>
    <style:style style:name="TableCell4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9" style:parent-style-name="Pasiūlymai2" style:family="paragraph">
      <style:paragraph-properties fo:line-height="115%"/>
      <style:text-properties fo:font-size="12pt" style:font-size-asian="12pt" style:font-size-complex="12pt"/>
    </style:style>
    <style:style style:name="TableCell4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7" style:parent-style-name="Normal" style:family="paragraph">
      <style:paragraph-properties fo:text-align="justify" fo:line-height="115%" fo:text-indent="0.4923in"/>
      <style:text-properties fo:color="#000000" style:font-size-complex="12pt" style:language-asian="lt" style:country-asian="LT"/>
    </style:style>
    <style:style style:name="TableCell4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9" style:parent-style-name="Pasiūlymai2" style:family="paragraph">
      <style:paragraph-properties fo:text-align="center" fo:line-height="115%"/>
      <style:text-properties fo:font-size="12pt" style:font-size-asian="12pt" style:font-size-complex="12pt"/>
    </style:style>
    <style:style style:name="TableCell4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1" style:parent-style-name="title-doc-last" style:family="paragraph">
      <style:paragraph-properties fo:text-align="justify" fo:margin-top="0in" fo:margin-bottom="0in" fo:line-height="115%" fo:background-color="#FFFFFF"/>
    </style:style>
    <style:style style:name="T492" style:parent-style-name="DefaultParagraphFont" style:family="text">
      <style:text-properties style:font-name="Times New Roman" style:font-name-complex="Times New Roman" fo:color="#000000"/>
    </style:style>
    <style:style style:name="T493" style:parent-style-name="DefaultParagraphFont" style:family="text">
      <style:text-properties style:font-name="Times New Roman" style:font-name-complex="Times New Roman" fo:color="#000000"/>
    </style:style>
    <style:style style:name="T494" style:parent-style-name="DefaultParagraphFont" style:family="text">
      <style:text-properties style:font-name="Times New Roman" style:font-name-complex="Times New Roman" fo:color="#000000"/>
    </style:style>
    <style:style style:name="T495" style:parent-style-name="DefaultParagraphFont" style:family="text">
      <style:text-properties style:font-name="Times New Roman" style:font-name-complex="Times New Roman" fo:color="#000000"/>
    </style:style>
    <style:style style:name="T496" style:parent-style-name="DefaultParagraphFont" style:family="text">
      <style:text-properties style:font-name="Times New Roman" style:font-name-complex="Times New Roman" fo:color="#000000"/>
    </style:style>
    <style:style style:name="P497"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498"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500" style:family="table-column">
      <style:table-column-properties style:column-width="0.3958in" style:use-optimal-column-width="false"/>
    </style:style>
    <style:style style:name="TableColumn501" style:family="table-column">
      <style:table-column-properties style:column-width="1.4694in" style:use-optimal-column-width="false"/>
    </style:style>
    <style:style style:name="TableColumn502" style:family="table-column">
      <style:table-column-properties style:column-width="0.3937in" style:use-optimal-column-width="false"/>
    </style:style>
    <style:style style:name="TableColumn503" style:family="table-column">
      <style:table-column-properties style:column-width="0.3937in" style:use-optimal-column-width="false"/>
    </style:style>
    <style:style style:name="TableColumn504" style:family="table-column">
      <style:table-column-properties style:column-width="0.2951in" style:use-optimal-column-width="false"/>
    </style:style>
    <style:style style:name="TableColumn505" style:family="table-column">
      <style:table-column-properties style:column-width="4.134in" style:use-optimal-column-width="false"/>
    </style:style>
    <style:style style:name="TableColumn506" style:family="table-column">
      <style:table-column-properties style:column-width="1.0833in" style:use-optimal-column-width="false"/>
    </style:style>
    <style:style style:name="TableColumn507" style:family="table-column">
      <style:table-column-properties style:column-width="2.2638in" style:use-optimal-column-width="false"/>
    </style:style>
    <style:style style:name="Table499" style:family="table">
      <style:table-properties style:width="10.4291in" fo:margin-left="0in" table:align="left"/>
    </style:style>
    <style:style style:name="TableRow508" style:family="table-row">
      <style:table-row-properties style:min-row-height="0.3277in" style:use-optimal-row-height="false"/>
    </style:style>
    <style:style style:name="TableCell50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style:font-size-complex="12pt"/>
    </style:style>
    <style:style style:name="TableCell51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justify"/>
      <style:text-properties style:font-size-complex="12pt"/>
    </style:style>
    <style:style style:name="TableCell52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TableRow525" style:family="table-row">
      <style:table-row-properties style:use-optimal-row-height="false"/>
    </style:style>
    <style:style style:name="TableCell5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7" style:parent-style-name="Pasiūlymai2" style:family="paragraph">
      <style:paragraph-properties fo:text-align="center"/>
      <style:text-properties fo:font-size="12pt" style:font-size-asian="12pt" style:font-size-complex="12pt"/>
    </style:style>
    <style:style style:name="TableCell5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9" style:parent-style-name="Pasiūlymai2" style:family="paragraph">
      <style:text-properties fo:font-size="12pt" style:font-size-asian="12pt" style:font-size-complex="12pt"/>
    </style:style>
    <style:style style:name="TableCell5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1" style:parent-style-name="Pasiūlymai2" style:family="paragraph">
      <style:paragraph-properties fo:text-align="center"/>
      <style:text-properties fo:font-weight="bold" style:font-weight-asian="bold" fo:font-size="12pt" style:font-size-asian="12pt" style:font-size-complex="12pt"/>
    </style:style>
    <style:style style:name="TableCell5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3" style:parent-style-name="Pasiūlymai2" style:family="paragraph">
      <style:paragraph-properties fo:text-align="center"/>
      <style:text-properties fo:font-weight="bold" style:font-weight-asian="bold" fo:font-size="12pt" style:font-size-asian="12pt" style:font-size-complex="12pt"/>
    </style:style>
    <style:style style:name="TableCell5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5" style:parent-style-name="Pasiūlymai2" style:family="paragraph">
      <style:paragraph-properties fo:text-align="center"/>
      <style:text-properties fo:font-weight="bold" style:font-weight-asian="bold" fo:font-size="12pt" style:font-size-asian="12pt" style:font-size-complex="12pt"/>
    </style:style>
    <style:style style:name="TableCell5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fo:color="#000000" style:font-size-complex="12pt"/>
    </style:style>
    <style:style style:name="T539" style:parent-style-name="Hyperlink" style:family="text">
      <style:text-properties style:font-size-complex="12pt"/>
    </style:style>
    <style:style style:name="T540" style:parent-style-name="DefaultParagraphFont" style:family="text">
      <style:text-properties fo:color="#000000" style:font-size-complex="12pt"/>
    </style:style>
    <style:style style:name="TableCell5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2" style:parent-style-name="Pasiūlymai2" style:family="paragraph">
      <style:paragraph-properties fo:text-align="center"/>
      <style:text-properties fo:font-size="12pt" style:font-size-asian="12pt" style:font-size-complex="12pt"/>
    </style:style>
    <style:style style:name="TableCell5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4" style:parent-style-name="title-doc-last" style:family="paragraph">
      <style:paragraph-properties fo:text-align="justify" fo:margin-top="0in" fo:margin-bottom="0in" fo:background-color="#FFFFFF"/>
      <style:text-properties fo:color="#000000"/>
    </style:style>
    <style:style style:name="P545" style:parent-style-name="Normal" style:family="paragraph">
      <style:paragraph-properties fo:keep-with-next="always" fo:text-align="justify" fo:text-indent="0.5in"/>
      <style:text-properties style:font-weight-complex="bold" style:font-size-complex="12pt"/>
    </style:style>
    <style:style style:name="P546" style:parent-style-name="Normal" style:family="paragraph">
      <style:paragraph-properties fo:keep-with-next="always" fo:text-align="justify" fo:text-indent="0.5in"/>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keep-with-next="always" fo:text-indent="0.5in"/>
      <style:text-properties fo:font-weight="bold" style:font-weight-asian="bold" style:font-weight-complex="bold" fo:font-size="10pt" style:font-size-asian="10pt"/>
    </style:style>
    <style:style style:name="P551" style:parent-style-name="Normal" style:family="paragraph">
      <style:paragraph-properties fo:keep-with-next="always" fo:text-indent="0.5in"/>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style:font-weight-complex="bold"/>
    </style:style>
    <style:style style:name="P554"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Komitetosprendimas" style:family="paragraph">
      <style:paragraph-properties fo:line-height="100%"/>
      <style:text-properties fo:font-weight="bold" style:font-weight-asian="bold"/>
    </style:style>
    <style:style style:name="P560" style:parent-style-name="Komitetosprendimas" style:family="paragraph">
      <style:paragraph-properties fo:line-height="100%"/>
      <style:text-properties style:font-name="Times New Roman" style:font-name-complex="Times New Roman" fo:font-weight="bold" style:font-weight-asian="bold"/>
    </style:style>
    <style:style style:name="TableColumn562" style:family="table-column">
      <style:table-column-properties style:column-width="0.3625in" style:use-optimal-column-width="false"/>
    </style:style>
    <style:style style:name="TableColumn563" style:family="table-column">
      <style:table-column-properties style:column-width="1.3604in" style:use-optimal-column-width="false"/>
    </style:style>
    <style:style style:name="TableColumn564" style:family="table-column">
      <style:table-column-properties style:column-width="0.4673in" style:use-optimal-column-width="false"/>
    </style:style>
    <style:style style:name="TableColumn565" style:family="table-column">
      <style:table-column-properties style:column-width="0.4673in" style:use-optimal-column-width="false"/>
    </style:style>
    <style:style style:name="TableColumn566" style:family="table-column">
      <style:table-column-properties style:column-width="0.4673in" style:use-optimal-column-width="false"/>
    </style:style>
    <style:style style:name="TableColumn567" style:family="table-column">
      <style:table-column-properties style:column-width="0.3902in" style:use-optimal-column-width="false"/>
    </style:style>
    <style:style style:name="TableColumn568" style:family="table-column">
      <style:table-column-properties style:column-width="3.8118in" style:use-optimal-column-width="false"/>
    </style:style>
    <style:style style:name="TableColumn569" style:family="table-column">
      <style:table-column-properties style:column-width="1.2631in" style:use-optimal-column-width="false"/>
    </style:style>
    <style:style style:name="TableColumn570" style:family="table-column">
      <style:table-column-properties style:column-width="1.8638in" style:use-optimal-column-width="false"/>
    </style:style>
    <style:style style:name="Table561" style:family="table">
      <style:table-properties style:width="10.4541in" fo:margin-left="0in" table:align="center"/>
    </style:style>
    <style:style style:name="TableRow571" style:family="table-row">
      <style:table-row-properties style:min-row-height="0.3277in" style:use-optimal-row-height="false" fo:keep-together="alway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74" style:parent-style-name="Normal" style:family="paragraph">
      <style:paragraph-properties fo:text-align="center" fo:margin-left="-0.0145in">
        <style:tab-stops/>
      </style:paragraph-properties>
    </style:style>
    <style:style style:name="T575" style:parent-style-name="DefaultParagraphFont" style:family="text">
      <style:text-properties style:font-weight-complex="bold"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glyph-orientation-vertical="0" style:vertical-align="middle" fo:padding-top="0in" fo:padding-left="0.075in" fo:padding-bottom="0in" fo:padding-right="0.075in"/>
    </style:style>
    <style:style style:name="P58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min-row-height="0.4111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7"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7" style:family="paragraph">
      <style:paragraph-properties fo:text-align="center"/>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7" style:family="paragraph">
      <style:paragraph-properties fo:text-align="center"/>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7" style:family="paragraph">
      <style:paragraph-properties fo:text-align="center"/>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7"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7" style:family="paragraph">
      <style:paragraph-properties fo:text-indent="0.1576in"/>
    </style:style>
    <style:style style:name="T610" style:parent-style-name="DefaultParagraphFont" style:family="text">
      <style:text-properties fo:font-weight="bold" style:font-weight-asian="bold" fo:font-size="12pt" style:font-size-asian="12pt" style:font-size-complex="12pt"/>
    </style:style>
    <style:style style:name="T611" style:parent-style-name="DefaultParagraphFont" style:family="text">
      <style:text-properties fo:font-size="12pt" style:font-size-asian="12pt" style:font-size-complex="12pt"/>
    </style:style>
    <style:style style:name="P612" style:parent-style-name="Komitetosprendimas" style:family="paragraph">
      <style:paragraph-properties fo:line-height="100%"/>
    </style:style>
    <style:style style:name="T613" style:parent-style-name="DefaultParagraphFont" style:family="text">
      <style:text-properties style:font-name="Times New Roman" style:font-name-complex="Times New Roman" style:font-weight-complex="bold"/>
    </style:style>
    <style:style style:name="T614" style:parent-style-name="DefaultParagraphFont" style:family="text">
      <style:text-properties style:font-name="Times New Roman" style:font-name-complex="Times New Roman" style:font-weight-complex="bold" fo:text-transform="uppercase" fo:color="#000000" style:language-asian="lt" style:country-asian="LT"/>
    </style:style>
    <style:style style:name="T615" style:parent-style-name="DefaultParagraphFont" style:family="text">
      <style:text-properties style:font-name="Times New Roman" style:font-name-complex="Times New Roman" style:font-weight-complex="bold" fo:color="#000000" style:language-asian="lt" style:country-asian="LT"/>
    </style:style>
    <style:style style:name="T616" style:parent-style-name="DefaultParagraphFont" style:family="text">
      <style:text-properties style:font-name="Times New Roman" style:font-name-complex="Times New Roman" style:font-weight-complex="bold" fo:color="#000000" style:language-asian="lt" style:country-asian="LT"/>
    </style:style>
    <style:style style:name="T617" style:parent-style-name="DefaultParagraphFont" style:family="text">
      <style:text-properties style:font-name="Times New Roman" style:font-name-complex="Times New Roman" style:font-weight-complex="bold" fo:color="#000000" style:language-asian="lt" style:country-asian="LT"/>
    </style:style>
    <style:style style:name="P618" style:parent-style-name="Pasiūlymai7" style:family="paragraph">
      <style:paragraph-properties fo:text-indent="0.1576in"/>
      <style:text-properties fo:font-weight="bold" style:font-weight-asian="bold" fo:font-size="12pt" style:font-size-asian="12pt" style:font-size-complex="12pt"/>
    </style:style>
    <style:style style:name="P619" style:parent-style-name="ListParagraph" style:family="paragraph">
      <style:paragraph-properties fo:text-align="justify" fo:margin-bottom="0in" fo:line-height="100%">
        <style:tab-stops>
          <style:tab-stop style:type="left" style:position="-0.3486in"/>
        </style:tab-stops>
      </style:paragraph-properties>
    </style:style>
    <style:style style:name="T6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name="Times New Roman" style:font-name-complex="Times New Roman" style:font-weight-complex="bold" style:font-size-complex="12pt"/>
    </style:style>
    <style:style style:name="T62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624" style:parent-style-name="DefaultParagraphFont" style:family="text">
      <style:text-properties style:font-name="Times New Roman" style:font-name-complex="Times New Roman" style:font-weight-complex="bold" style:font-size-complex="12pt"/>
    </style:style>
    <style:style style:name="T62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626" style:parent-style-name="DefaultParagraphFont" style:family="text">
      <style:text-properties style:font-name="Times New Roman" style:font-name-complex="Times New Roman" style:font-weight-complex="bold" style:font-size-complex="12pt"/>
    </style:style>
    <style:style style:name="T627" style:parent-style-name="DefaultParagraphFont" style:family="text">
      <style:text-properties style:font-name="Times New Roman" style:font-name-complex="Times New Roman" fo:font-weight="bold" style:font-weight-asian="bold" style:font-size-complex="12pt"/>
    </style:style>
    <style:style style:name="T628" style:parent-style-name="DefaultParagraphFont" style:family="text">
      <style:text-properties style:font-name="Times New Roman" style:font-name-complex="Times New Roman" style:font-weight-complex="bold" style:font-size-complex="12pt"/>
    </style:style>
    <style:style style:name="T629" style:parent-style-name="DefaultParagraphFont" style:family="text">
      <style:text-properties style:font-name="Times New Roman" style:font-name-complex="Times New Roman" fo:font-weight="bold" style:font-weight-asian="bold" style:font-size-complex="12pt"/>
    </style:style>
    <style:style style:name="T630"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631" style:parent-style-name="DefaultParagraphFont" style:family="text">
      <style:text-properties style:font-name="Times New Roman" style:font-name-complex="Times New Roman" fo:font-weight="bold" style:font-weight-asian="bold" style:text-position="super 66.6%" style:font-size-complex="12pt" style:language-asian="lt" style:country-asian="LT"/>
    </style:style>
    <style:style style:name="T632"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633" style:parent-style-name="DefaultParagraphFont" style:family="text">
      <style:text-properties style:font-name="Times New Roman" style:font-name-complex="Times New Roman" fo:font-weight="bold" style:font-weight-asian="bold" style:font-size-complex="12pt"/>
    </style:style>
    <style:style style:name="T634" style:parent-style-name="DefaultParagraphFont" style:family="text">
      <style:text-properties style:font-name="Times New Roman" style:font-name-complex="Times New Roman" style:font-weight-complex="bold" style:font-size-complex="12pt"/>
    </style:style>
    <style:style style:name="P635" style:parent-style-name="ListParagraph" style:family="paragraph">
      <style:paragraph-properties fo:text-align="justify" fo:margin-bottom="0in" fo:line-height="100%">
        <style:tab-stops>
          <style:tab-stop style:type="left" style:position="-0.3486in"/>
        </style:tab-stops>
      </style:paragraph-properties>
    </style:style>
    <style:style style:name="T6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name="Times New Roman" style:font-name-complex="Times New Roman" style:font-weight-complex="bold" style:font-size-complex="12pt"/>
    </style:style>
    <style:style style:name="T639" style:parent-style-name="DefaultParagraphFont" style:family="text">
      <style:text-properties style:font-name="Times New Roman" style:font-name-complex="Times New Roman" fo:font-weight="bold" style:font-weight-asian="bold" style:font-size-complex="12pt"/>
    </style:style>
    <style:style style:name="T640" style:parent-style-name="DefaultParagraphFont" style:family="text">
      <style:text-properties style:font-name="Times New Roman" style:font-name-complex="Times New Roman" style:font-weight-complex="bold" style:font-size-complex="12pt"/>
    </style:style>
    <style:style style:name="T641" style:parent-style-name="DefaultParagraphFont" style:family="text">
      <style:text-properties style:font-name="Times New Roman" style:font-name-complex="Times New Roman" fo:font-weight="bold" style:font-weight-asian="bold" style:font-size-complex="12pt"/>
    </style:style>
    <style:style style:name="T642" style:parent-style-name="DefaultParagraphFont" style:family="text">
      <style:text-properties style:font-name="Times New Roman" style:font-name-complex="Times New Roman" style:font-weight-complex="bold" style:font-size-complex="12pt"/>
    </style:style>
    <style:style style:name="T643" style:parent-style-name="DefaultParagraphFont" style:family="text">
      <style:text-properties style:font-name="Times New Roman" style:font-name-complex="Times New Roman" fo:font-weight="bold" style:font-weight-asian="bold" style:font-size-complex="12pt"/>
    </style:style>
    <style:style style:name="T644"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645" style:parent-style-name="DefaultParagraphFont" style:family="text">
      <style:text-properties style:font-name="Times New Roman" style:font-name-complex="Times New Roman" fo:font-weight="bold" style:font-weight-asian="bold" style:text-position="super 66.6%" style:font-size-complex="12pt" style:language-asian="lt" style:country-asian="LT"/>
    </style:style>
    <style:style style:name="T646"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647" style:parent-style-name="DefaultParagraphFont" style:family="text">
      <style:text-properties style:font-name="Times New Roman" style:font-name-complex="Times New Roman" style:font-weight-complex="bold" style:font-size-complex="12pt"/>
    </style:style>
    <style:style style:name="T648" style:parent-style-name="DefaultParagraphFont" style:family="text">
      <style:text-properties style:font-name="Times New Roman" style:font-name-complex="Times New Roman" style:font-size-complex="12pt"/>
    </style:style>
    <style:style style:name="T649" style:parent-style-name="DefaultParagraphFont" style:family="text">
      <style:text-properties style:font-name="Times New Roman" style:font-name-complex="Times New Roman" fo:font-weight="bold" style:font-weight-asian="bold" style:font-size-complex="12pt"/>
    </style:style>
    <style:style style:name="T650" style:parent-style-name="DefaultParagraphFont" style:family="text">
      <style:text-properties style:font-name="Times New Roman" style:font-name-complex="Times New Roman" style:font-weight-complex="bold" style:font-size-complex="12pt"/>
    </style:style>
    <style:style style:name="T651" style:parent-style-name="DefaultParagraphFont" style:family="text">
      <style:text-properties style:font-name="Times New Roman" style:font-name-complex="Times New Roman" fo:font-weight="bold" style:font-weight-asian="bold" style:font-size-complex="12pt"/>
    </style:style>
    <style:style style:name="T652"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653" style:parent-style-name="DefaultParagraphFont" style:family="text">
      <style:text-properties style:font-name="Times New Roman" style:font-name-complex="Times New Roman" fo:font-weight="bold" style:font-weight-asian="bold" style:text-position="super 66.6%" style:font-size-complex="12pt" style:language-asian="lt" style:country-asian="LT"/>
    </style:style>
    <style:style style:name="T654"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655" style:parent-style-name="DefaultParagraphFont" style:family="text">
      <style:text-properties style:font-name="Times New Roman" style:font-name-complex="Times New Roman" style:font-size-complex="12pt"/>
    </style:style>
    <style:style style:name="T656" style:parent-style-name="DefaultParagraphFont" style:family="text">
      <style:text-properties style:font-name="Times New Roman" style:font-name-complex="Times New Roman" style:font-weight-complex="bold" style:font-size-complex="12pt"/>
    </style:style>
    <style:style style:name="P657" style:parent-style-name="ListParagraph" style:family="paragraph">
      <style:paragraph-properties fo:text-align="justify" fo:margin-bottom="0in" fo:line-height="100%"/>
    </style:style>
    <style:style style:name="T6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name="Times New Roman" style:font-name-complex="Times New Roman" style:font-weight-complex="bold" style:font-size-complex="12pt"/>
    </style:style>
    <style:style style:name="T661" style:parent-style-name="DefaultParagraphFont" style:family="text">
      <style:text-properties style:font-name="Times New Roman" style:font-name-complex="Times New Roman" fo:font-weight="bold" style:font-weight-asian="bold" style:font-size-complex="12pt"/>
    </style:style>
    <style:style style:name="T662" style:parent-style-name="DefaultParagraphFont" style:family="text">
      <style:text-properties style:font-name="Times New Roman" style:font-name-complex="Times New Roman" style:font-weight-complex="bold" style:font-size-complex="12pt"/>
    </style:style>
    <style:style style:name="T663" style:parent-style-name="DefaultParagraphFont" style:family="text">
      <style:text-properties style:font-name="Times New Roman" style:font-name-complex="Times New Roman" fo:font-weight="bold" style:font-weight-asian="bold" style:font-size-complex="12pt"/>
    </style:style>
    <style:style style:name="T664"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665" style:parent-style-name="DefaultParagraphFont" style:family="text">
      <style:text-properties style:font-name="Times New Roman" style:font-name-complex="Times New Roman" fo:font-weight="bold" style:font-weight-asian="bold" style:text-position="super 66.6%" style:font-size-complex="12pt" style:language-asian="lt" style:country-asian="LT"/>
    </style:style>
    <style:style style:name="T666"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667" style:parent-style-name="DefaultParagraphFont" style:family="text">
      <style:text-properties style:font-name="Times New Roman" style:font-name-complex="Times New Roman" style:font-weight-complex="bold" style:font-size-complex="12pt"/>
    </style:style>
    <style:style style:name="P668" style:parent-style-name="ListParagraph"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name="Times New Roman" style:font-name-complex="Times New Roman" style:font-weight-complex="bold" style:font-size-complex="12pt"/>
    </style:style>
    <style:style style:name="T671" style:parent-style-name="DefaultParagraphFont" style:family="text">
      <style:text-properties style:font-name="Times New Roman" style:font-name-complex="Times New Roman" fo:font-weight="bold" style:font-weight-asian="bold" style:font-size-complex="12pt"/>
    </style:style>
    <style:style style:name="T672" style:parent-style-name="DefaultParagraphFont" style:family="text">
      <style:text-properties style:font-name="Times New Roman" style:font-name-complex="Times New Roman" style:font-weight-complex="bold" style:font-size-complex="12pt"/>
    </style:style>
    <style:style style:name="T673" style:parent-style-name="DefaultParagraphFont" style:family="text">
      <style:text-properties style:font-name="Times New Roman" style:font-name-complex="Times New Roman" fo:font-weight="bold" style:font-weight-asian="bold" style:font-size-complex="12pt"/>
    </style:style>
    <style:style style:name="T674"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675" style:parent-style-name="DefaultParagraphFont" style:family="text">
      <style:text-properties style:font-name="Times New Roman" style:font-name-complex="Times New Roman" fo:font-weight="bold" style:font-weight-asian="bold" style:text-position="super 66.6%" style:font-size-complex="12pt" style:language-asian="lt" style:country-asian="LT"/>
    </style:style>
    <style:style style:name="T676"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677"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678" style:parent-style-name="DefaultParagraphFont" style:family="text">
      <style:text-properties style:font-name="Times New Roman" style:font-name-complex="Times New Roman" style:font-weight-complex="bold" style:font-size-complex="12pt"/>
    </style:style>
    <style:style style:name="T679" style:parent-style-name="DefaultParagraphFont" style:family="text">
      <style:text-properties style:font-name="Times New Roman" style:font-name-complex="Times New Roman" fo:font-weight="bold" style:font-weight-asian="bold" style:font-size-complex="12pt"/>
    </style:style>
    <style:style style:name="T680" style:parent-style-name="DefaultParagraphFont" style:family="text">
      <style:text-properties style:font-name="Times New Roman" style:font-name-complex="Times New Roman" style:font-weight-complex="bold" style:font-size-complex="12pt"/>
    </style:style>
    <style:style style:name="T681" style:parent-style-name="DefaultParagraphFont" style:family="text">
      <style:text-properties style:font-name="Times New Roman" style:font-name-complex="Times New Roman" fo:font-weight="bold" style:font-weight-asian="bold" style:font-size-complex="12pt"/>
    </style:style>
    <style:style style:name="T682"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683" style:parent-style-name="DefaultParagraphFont" style:family="text">
      <style:text-properties style:font-name="Times New Roman" style:font-name-complex="Times New Roman" fo:font-weight="bold" style:font-weight-asian="bold" style:text-position="super 66.6%" style:font-size-complex="12pt" style:language-asian="lt" style:country-asian="LT"/>
    </style:style>
    <style:style style:name="T684"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685" style:parent-style-name="DefaultParagraphFont" style:family="text">
      <style:text-properties style:font-name="Times New Roman" style:font-name-complex="Times New Roman" style:font-weight-complex="bold" style:font-size-complex="12pt"/>
    </style:style>
    <style:style style:name="T686" style:parent-style-name="DefaultParagraphFont" style:family="text">
      <style:text-properties style:font-name="Times New Roman" style:font-name-complex="Times New Roman" fo:font-weight="bold" style:font-weight-asian="bold" style:font-size-complex="12pt"/>
    </style:style>
    <style:style style:name="T687" style:parent-style-name="DefaultParagraphFont" style:family="text">
      <style:text-properties style:font-name="Times New Roman" style:font-name-complex="Times New Roman" style:font-weight-complex="bold" style:font-size-complex="12pt"/>
    </style:style>
    <style:style style:name="T688" style:parent-style-name="DefaultParagraphFont" style:family="text">
      <style:text-properties style:font-name="Times New Roman" style:font-name-complex="Times New Roman" fo:font-weight="bold" style:font-weight-asian="bold" style:font-size-complex="12pt"/>
    </style:style>
    <style:style style:name="T689"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690" style:parent-style-name="DefaultParagraphFont" style:family="text">
      <style:text-properties style:font-name="Times New Roman" style:font-name-complex="Times New Roman" fo:font-weight="bold" style:font-weight-asian="bold" style:text-position="super 66.6%" style:font-size-complex="12pt" style:language-asian="lt" style:country-asian="LT"/>
    </style:style>
    <style:style style:name="T691"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692" style:parent-style-name="DefaultParagraphFont" style:family="text">
      <style:text-properties style:font-name="Times New Roman" style:font-name-complex="Times New Roman" style:font-weight-complex="bold" style:font-size-complex="12pt"/>
    </style:style>
    <style:style style:name="T693" style:parent-style-name="DefaultParagraphFont" style:family="text">
      <style:text-properties style:font-name="Times New Roman" style:font-name-complex="Times New Roman" style:font-weight-complex="bold" style:font-size-complex="12pt"/>
    </style:style>
    <style:style style:name="P694" style:parent-style-name="Normal" style:family="paragraph">
      <style:paragraph-properties fo:text-align="justify" fo:text-indent="0.4923in">
        <style:tab-stops>
          <style:tab-stop style:type="left" style:position="0.3937in"/>
        </style:tab-stops>
      </style:paragraph-properties>
    </style:style>
    <style:style style:name="T695" style:parent-style-name="DefaultParagraphFont" style:family="text">
      <style:text-properties style:font-name="Times New Roman" style:font-name-complex="Times New Roman"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name="Times New Roman" style:font-name-complex="Times New Roman" style:font-weight-complex="bold" style:font-size-complex="12pt"/>
    </style:style>
    <style:style style:name="T698" style:parent-style-name="DefaultParagraphFont" style:family="text">
      <style:text-properties style:font-name="Times New Roman" style:font-name-complex="Times New Roman" fo:font-weight="bold" style:font-weight-asian="bold" style:font-size-complex="12pt"/>
    </style:style>
    <style:style style:name="T699" style:parent-style-name="DefaultParagraphFont" style:family="text">
      <style:text-properties style:font-name="Times New Roman" style:font-name-complex="Times New Roman" style:font-weight-complex="bold" style:font-size-complex="12pt"/>
    </style:style>
    <style:style style:name="T700" style:parent-style-name="DefaultParagraphFont" style:family="text">
      <style:text-properties style:font-name="Times New Roman" style:font-name-complex="Times New Roman" fo:font-weight="bold" style:font-weight-asian="bold" style:font-size-complex="12pt"/>
    </style:style>
    <style:style style:name="T701" style:parent-style-name="DefaultParagraphFont" style:family="text">
      <style:text-properties style:font-name="Times New Roman" style:font-name-complex="Times New Roman" style:font-weight-complex="bold" style:font-size-complex="12pt"/>
    </style:style>
    <style:style style:name="T702" style:parent-style-name="DefaultParagraphFont" style:family="text">
      <style:text-properties style:font-name="Times New Roman" style:font-name-complex="Times New Roman" fo:font-weight="bold" style:font-weight-asian="bold" style:font-size-complex="12pt"/>
    </style:style>
    <style:style style:name="T703"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704" style:parent-style-name="DefaultParagraphFont" style:family="text">
      <style:text-properties style:font-name="Times New Roman" style:font-name-complex="Times New Roman" fo:font-weight="bold" style:font-weight-asian="bold" style:text-position="super 66.6%" style:font-size-complex="12pt" style:language-asian="lt" style:country-asian="LT"/>
    </style:style>
    <style:style style:name="T705"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706" style:parent-style-name="DefaultParagraphFont" style:family="text">
      <style:text-properties style:font-name="Times New Roman" style:font-name-complex="Times New Roman" style:font-weight-complex="bold" style:font-size-complex="12pt"/>
    </style:style>
    <style:style style:name="T707" style:parent-style-name="DefaultParagraphFont" style:family="text">
      <style:text-properties style:font-name="Times New Roman" style:font-name-complex="Times New Roman" fo:font-weight="bold" style:font-weight-asian="bold" style:font-size-complex="12pt"/>
    </style:style>
    <style:style style:name="T708" style:parent-style-name="DefaultParagraphFont" style:family="text">
      <style:text-properties style:font-name="Times New Roman" style:font-name-complex="Times New Roman"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7" style:family="paragraph">
      <style:paragraph-properties fo:text-align="center"/>
      <style:text-properties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7" style:family="paragraph">
      <style:paragraph-properties fo:text-indent="0.1576in"/>
    </style:style>
    <style:style style:name="P713" style:parent-style-name="Komitetosprendimas" style:family="paragraph">
      <style:paragraph-properties fo:line-height="100%"/>
      <style:text-properties fo:font-weight="bold" style:font-weight-asian="bold" style:font-weight-complex="bold"/>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ext-properties fo:font-size="9pt" style:font-size-asian="9pt" style:font-size-complex="9p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text-properties style:font-size-complex="12pt"/>
    </style:style>
    <style:style style:name="P730" style:parent-style-name="Normal" style:family="paragraph">
      <style:paragraph-properties fo:text-align="justify" fo:text-indent="0.5in">
        <style:tab-stops>
          <style:tab-stop style:type="left" style:position="1.1666in"/>
        </style:tab-stops>
      </style:paragraph-properties>
    </style:style>
    <style:style style:name="T731" style:parent-style-name="DefaultParagraphFont" style:family="text">
      <style:text-properties style:font-size-complex="12pt"/>
    </style:style>
    <style:style style:name="P732" style:parent-style-name="Normal" style:family="paragraph">
      <style:text-properties style:font-size-complex="12pt"/>
    </style:style>
    <style:style style:name="T733"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KOMITETO IŠVADA</text:span></text:p>
      <text:p text:style-name="P16"/>
      <text:p text:style-name="P17"><text:span text:style-name="T18">DĖL LIETUVOS RESPUBLIKOS ŽEMĖS PAĖMIMO VISUOMENĖS POREIKIAMS ĮGYVENDINANT YPATINGOS VALSTYBINĖS SVARBOS PROJEKTUS ĮSTATYMO NR. XI-1307 4 STRAIPSNIO PAKEITIMO</text:span></text:p>
      <text:p text:style-name="P19"><text:span text:style-name="T20">ĮSTATYMO PROJEKTO<text:s/></text:span><text:span text:style-name="T21">XIVP-</text:span><text:span text:style-name="T22">3746</text:span></text:p>
      <text:p text:style-name="P23"> </text:p>
      <text:p text:style-name="P24"><text:span text:style-name="T25">20</text:span><text:span text:style-name="T26">2</text:span><text:span text:style-name="T27">4</text:span><text:span text:style-name="T28">-</text:span><text:span text:style-name="T29">0</text:span><text:span text:style-name="T30">6</text:span><text:span text:style-name="T31">-</text:span><text:span text:style-name="T32">05</text:span><text:span text:style-name="T33"><text:s/></text:span><text:span text:style-name="T34">Nr. 108-P</text:span><text:span text:style-name="T35">-</text:span><text:span text:style-name="T36">35</text:span></text:p>
      <text:p text:style-name="P37"/>
      <text:p text:style-name="P38"><text:tab/><text:tab/>Vilnius</text:p>
      <text:p text:style-name="P39"/>
      <text:p text:style-name="P40"><text:span text:style-name="T41">1. Komiteto posėdyje</text:span><text:span text:style-name="T42"><text:s/>(nuotoliniu būdu)</text:span><text:span text:style-name="T43"><text:s/>dalyvavo:</text:span><text:span text:style-name="T44"><text:s/></text:span><text:span text:style-name="T45">komiteto pirmininkas K.</text:span><text:span text:style-name="T46"><text:s/></text:span><text:span text:style-name="T47">Starkevičius; komiteto pirmininko pavaduotojas G.</text:span><text:span text:style-name="T48"><text:s/></text:span><text:span text:style-name="T49">Paluckas; komiteto nariai: A.</text:span><text:span text:style-name="T50"><text:s/></text:span><text:span text:style-name="T51">Bagdonas, V.</text:span><text:span text:style-name="T52"><text:s/></text:span><text:span text:style-name="T53">Fiodorovas,<text:s/></text:span><text:span text:style-name="T54">A. Kupčinskas,<text:s/></text:span><text:span text:style-name="T55">D.</text:span><text:span text:style-name="T56"><text:s/></text:span><text:span text:style-name="T57">Labanavičius, L.</text:span><text:span text:style-name="T58"><text:s/></text:span><text:span text:style-name="T59">Mogenienė,<text:s/></text:span><text:span text:style-name="T60">I. Pakarklytė,<text:s/></text:span><text:span text:style-name="T61"><text:s/>P.</text:span><text:span text:style-name="T62"><text:s/></text:span><text:span text:style-name="T63">Saudargas, M.</text:span><text:span text:style-name="T64"><text:s/></text:span><text:span text:style-name="T65">Skritulskas. Komiteto biuro: vedėja R.Petkūnienė; patarėjai: D. Šaltmeris, R. Duburaitė, R.Danė, L. Jasiukėnienė, I. Jurkšuvienė; padėjėja Z. Jodkonienė.<text:s/></text:span></text:p>
      <text:p text:style-name="P66"><text:span text:style-name="T67">Kviestieji asmenys:</text:span><text:span text:style-name="T68"><text:s/></text:span><text:span text:style-name="T69">susisiekimo viceministras M. Tarnauskas.</text:span></text:p>
      <text:p text:style-name="P70"><text:span text:style-name="T71">2. Ekspertų, konsultantų, specialistų išvados, pasiūlymai, pataisos, pastabos<text:s/></text:span><text:span text:style-name="T72">(toliau – pasiūlymai):</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soft-page-break/>
              <text:p text:style-name="P84">Eil.</text:p>
              <text:p text:style-name="P85">Nr.</text:p>
            </table:table-cell>
            <table:table-cell table:style-name="TableCell86">
              <text:p text:style-name="P87">Pasiūlymo teikėjas, data</text:p>
            </table:table-cell>
            <table:table-cell table:style-name="TableCell88" table:number-columns-spanned="3">
              <text:p text:style-name="P89">Siūloma keisti</text:p>
            </table:table-cell>
            <table:covered-table-cell/>
            <table:covered-table-cell/>
            <table:table-cell table:style-name="TableCell90">
              <text:p text:style-name="P91"/>
              <text:p text:style-name="P92">Pasiūlymo turinys</text:p>
              <text:p text:style-name="P93"/>
            </table:table-cell>
            <table:table-cell table:style-name="TableCell94">
              <text:p text:style-name="P95">Komiteto nuomonė</text:p>
            </table:table-cell>
            <table:table-cell table:style-name="TableCell96">
              <text:p text:style-name="P97">Argumentai,<text:s/></text:p>
              <text:p text:style-name="P98">pagrindžiantys nuomonę</text:p>
            </table:table-cell>
          </table:table-row>
        </table:table-header-rows>
        <table:table-row table:style-name="TableRow99">
          <table:table-cell table:style-name="TableCell100">
            <text:p text:style-name="P101">1</text:p>
          </table:table-cell>
          <table:table-cell table:style-name="TableCell102">
            <text:p text:style-name="P103">Seimo kanceliarijos Teisės departamentas, 2024-05-13</text:p>
          </table:table-cell>
          <table:table-cell table:style-name="TableCell104">
            <text:p text:style-name="P105">1</text:p>
          </table:table-cell>
          <table:table-cell table:style-name="TableCell106">
            <text:p text:style-name="P107">2</text:p>
          </table:table-cell>
          <table:table-cell table:style-name="TableCell108">
            <text:p text:style-name="P109"/>
          </table:table-cell>
          <table:table-cell table:style-name="TableCell110">
            <text:p text:style-name="P111"><text:span text:style-name="T112">1. Pagal projekto 1 straipsnio 2 dalimi pildomo</text:span><text:span text:style-name="T113"><text:s/></text:span><text:span text:style-name="T114">Žemės paėmimo visuomenės poreikiams įgyvendinant ypatingos valstybinės svarbos projektus įstatymo (toliau - keičiamas įstatymas) 4 straipsnio 2</text:span><text:span text:style-name="T115">1</text:span><text:span text:style-name="T116"> dalį „Po Vyriausybės nutarimo įsigaliojimo žemės sklypo (sklypų) savininkas (savininkai) turi teisę perleisti daiktines teises į specialiajame plane nurodytą (nurodytus) žemės sklypą (sklypus) ar jo (jų) dalis, projektą įgyvendinančiai institucijai ar jos įgaliotam projektą įgyvendinančiam asmeniui, ypatingos valstybinės svarbos projekto tikslams įgyvendinti, Vyriausybės nustatyta tvarka. Nekilnojamojo turto registre įregistravus valstybės nuosavybę į žemės sklypą (sklypus), statinius, įrenginius ar jo (jų) dalis, išregistruojamas juridinis faktas, nurodytas šio įstatymo 4 straipsnio 5 dalyje“ .</text:span></text:p>
            <text:p text:style-name="P117">Vertinamoji projekto nuostata svarstytina šiais aspektais.</text:p>
            <text:p text:style-name="P118">Pirma, projekto aiškinamajame rašte nurodoma, kad vienas iš įstatymų projektų tikslų –numatyti „galimybę už ypatingos valstybinės svarbos projekto įgyvendinimą atsakingai valstybės institucijai arba jos įgaliotam projektą įgyvendinančiam asmeniui įsigyti specialiajame plane suplanuotus (nurodytus) žemės sklypą (sklypus) ar jo (jų) dalis, ypatingos valstybinės svarbos projekto tikslams įgyvendinti po Vyriausybės nutarimo įsigaliojimo momento, nelaukiant žemės paėmimo visuomenės poreikiams projekto patvirtinimo ir procedūrų pabaigos, siekiant savalaikio ir kuo efektyvesnio projekto įgyvendinimo ir paramos fondų lėšų įsisavinimo“. Pažymėtina, kad iš projekto nuostatos, nustatančios, kad žemės sklypai ar jų dalys registruojami valstybės vardu,<text:s/><text:soft-page-break/>darytina išvada, jog žemės sklypus įsigytų ne už ypatingos valstybinės svarbos projekto įgyvendinimą atsakinga valstybės institucijai arba jos įgaliotas projektą įgyvendinantis asmuo, bet valstybė, o ją, manytina, atstovautų ypatingos valstybinės svarbos projektą įgyvendinanti institucija arba jos<text:s/>įgaliotas projektą įgyvendinantis asmuo. Atsižvelgiant į tai, projekte reikėtų patikslinti subjektus, kuriems žemės sklypo (sklypų) savininkas (savininkai) turi teisę perleisti daiktines teises į specialiajame plane nurodytą (nurodytus) žemės sklypą (sklypus) ar jo (jų) dalis.</text:p>
            <text:p text:style-name="P119">Antra, iš projekto nuostatų nėra aišku, iš kuriai valstybės institucijai skirtų valstybės biudžeto asignavimų iš privačių<text:s/>asmenų būtų perkami atitinkami žemės sklypai ar jų dalys, kokia tvarka būtų nustatoma perkamų žemės sklypų ar jų dalių kaina, kurie subjektai valstybės vardu būtų įgalioti sudaryti žemės sklypų ar jų dalių pirkimo - pardavimo sutartis ir panašiai. Atsižvelgiant į tai, projektą reikėtų papildyti atitinkamomis nuostatomis, pašalinančiomis aukščiau nurodytus neaiškumus.</text:p>
            <text:p text:style-name="P120"><text:span text:style-name="T121">Trečia,  projekto 1 straipsnio 2 dalimi keičiamo įstatymo 4 straipsnio 2</text:span><text:span text:style-name="T122">1</text:span><text:span text:style-name="T123"> dalies pirmojo ir antrojo sakinių nuostatas reikėtų suderinti tarpusavyje, nes pirmajame sakinyje nurodoma, kad iš privačių asmenų gali būti įsigyjami atitinkami žemės sklypai ar jų dalys, o antrojo sakinio nuostatas galima suprasti taip, kad valstybės nuosavybe gali būti registruojami ne tik žemės sklypai ar jų dalys, bet ir statiniai, įrenginiai ir jų dalys.</text:span><text:span text:style-name="T124"><text:s/></text:span></text:p>
          </table:table-cell>
          <table:table-cell table:style-name="TableCell125">
            <text:p text:style-name="P126">Pritarti iš dalies.<text:s/></text:p>
          </table:table-cell>
          <table:table-cell table:style-name="TableCell127">
            <text:p text:style-name="P128">Perkamų žemės sklypų ar jų dalių, ant jų esančių<text:s/>statinių ir (ar)<text:s/>įrenginių<text:s/>kaina<text:s/>būtų nustatoma Vyriausybės nustatyta tvarka.<text:s/></text:p>
            <text:p text:style-name="P129"><text:span text:style-name="T130">Atsižvelgiant į šią pastabą, patikslinti<text:s/></text:span><text:span text:style-name="T131">įstatymo projekto<text:s/></text:span>4<text:s/>straipsnio<text:s/>2<text:span text:style-name="T132">1</text:span><text:s/>dalį<text:s/><text:span text:style-name="T133">ir ją išdėstyti taip:<text:s/></text:span></text:p>
            <text:p text:style-name="P134"><text:span text:style-name="T135">„2</text:span><text:span text:style-name="T136">1</text:span><text:span text:style-name="T137">.</text:span><text:span text:style-name="T138"><text:s/></text:span><text:span text:style-name="T139">Po</text:span><text:span text:style-name="T140"><text:s/></text:span><text:span text:style-name="T141">Įsigaliojus</text:span><text:span text:style-name="T142"><text:s/></text:span><text:span text:style-name="T143">Vyriausybės</text:span><text:span text:style-name="T144"><text:s/></text:span><text:span text:style-name="T145">nutarimo įsigaliojimo</text:span><text:span text:style-name="T146"><text:s/></text:span><text:span text:style-name="T147">nutarim</text:span><text:span text:style-name="T148">ui</text:span><text:span text:style-name="T149"><text:s/></text:span><text:span text:style-name="T150">patvirtinti specialųjį planą ir (ar) pradėti žemės paėmimo visuomenės poreikiams procedūrą</text:span><text:span text:style-name="T151">,</text:span><text:span text:style-name="T152"><text:s/></text:span><text:span text:style-name="T153">žemės sklypo (sklypų) savininkas (savininkai) turi teisę perleisti</text:span><text:span text:style-name="T154"><text:s/></text:span><text:span text:style-name="T155">daiktines teises</text:span><text:span text:style-name="T156"><text:s/></text:span><text:span text:style-name="T157">nuosavybės teisę<text:s/></text:span><text:span text:style-name="T158">į specialiajame plane nurodytą (nurodytus) žemės sklypą (sklypus) ar jo (jų) dalis</text:span><text:span text:style-name="T159">,<text:s/></text:span><text:span text:style-name="T160">projektą įgyvendinančiai institucijai ar jos įgaliotam projektą įgyvendinančiam asmeniui</text:span><text:span text:style-name="T161"><text:s/></text:span><text:span text:style-name="T162">ir (arba) juose esančius statinius ir (ar) įrenginius<text:s/></text:span><text:span text:style-name="T163">valstybei</text:span><text:span text:style-name="T164"><text:s/>pagal pirkimo–pardavimo sutartį</text:span><text:span text:style-name="T165">,<text:s/></text:span><text:span text:style-name="T166">ypatingos valstybinės svarbos projekto tikslams įgyvendinti, Vyriausybės nustatyta tvarka.<text:s/></text:span><text:span text:style-name="T167">Specialiajame plane nurodytas (nurodyti) ž</text:span><text:span text:style-name="T168">emės sklypas (sklypai) ar jo (jų) dalys ir (arba)<text:s/></text:span><text:span text:style-name="T169">juose<text:s/></text:span><text:span text:style-name="T170">esantys statiniai ir (ar) įrenginiai<text:s/></text:span><text:span text:style-name="T171">perkamas (perkami) valstybės nuosavybėn<text:s/></text:span><text:span text:style-name="T172">Vyriausybės nustatyta tvarka,</text:span><text:span text:style-name="T173"><text:s/>iš atitinkamam ypatingos valstybinės svarbos projektui finansuoti skirtų lėšų</text:span><text:span text:style-name="T174">.</text:span><text:span text:style-name="T175"><text:s/></text:span><text:span text:style-name="T176">Projektą įgyvendinanti institucija<text:s/></text:span><text:span text:style-name="T177">gali</text:span><text:span text:style-name="T178"><text:s/></text:span><text:span text:style-name="T179">įgalioti<text:s/></text:span><text:span text:style-name="T180">šio įstatymo 3 straipsnio 3 dalyje nurodyt</text:span><text:span text:style-name="T181">ą</text:span><text:span text:style-name="T182"><text:s/>subjekt</text:span><text:span text:style-name="T183">ą atlikti žemės sklypo (sklypų) ar jo (jų)<text:s/></text:span><text:soft-page-break/><text:span text:style-name="T184">dalių,<text:s/></text:span><text:span text:style-name="T185">žemės sklype (sklypuose) ar jo (jų) dalyse<text:s/></text:span><text:span text:style-name="T186">esanči</text:span><text:span text:style-name="T187">ų<text:s/></text:span><text:span text:style-name="T188">statinių ir (ar) įrenginių pirkimo valstybės nuosavybėn procedūras.</text:span><text:span text:style-name="T189"><text:s/></text:span><text:span text:style-name="T190">Tam projektą įgyvendinanti inst</text:span><text:span text:style-name="T191">i</text:span><text:span text:style-name="T192">tucija privalo<text:s/></text:span><text:span text:style-name="T193">įstatymo 3 straipsnio 3 dalyje nurodyta</text:span><text:span text:style-name="T194">m</text:span><text:span text:style-name="T195"><text:s/>subjektui<text:s/></text:span><text:span text:style-name="T196">nustatyti užduotis ir suteikti visus įgaliojimus toms užduotims vykdyti.</text:span><text:span text:style-name="T197"><text:s/></text:span><text:span text:style-name="T198">Žemės sklypo</text:span><text:span text:style-name="T199"><text:s/>ar jo dalies</text:span><text:span text:style-name="T200"><text:s/>pirkimo</text:span><text:span text:style-name="T201">–pardavimo</text:span><text:span text:style-name="T202"><text:s/>valstybės nuosavybėn sutartį pasirašo Nacionalinės žemės tarnybos vadovas</text:span><text:span text:style-name="T203"><text:s/>ar jo įgaliotas asmuo.</text:span><text:span text:style-name="T204"><text:s/></text:span><text:span text:style-name="T205">Statinių ir (ar) įrenginių pirkimo</text:span><text:span text:style-name="T206">–pardavimo</text:span><text:span text:style-name="T207"><text:s/>valstybės nuosavybėn sutartį pasirašo<text:s/></text:span><text:span text:style-name="T208">projektą įgyvendinan</text:span><text:span text:style-name="T209">čios</text:span><text:span text:style-name="T210"><text:s/>inst</text:span><text:span text:style-name="T211">i</text:span><text:span text:style-name="T212">tucij</text:span><text:span text:style-name="T213">os vadovas ar jo įgaliotas asmuo arba<text:s/></text:span><text:span text:style-name="T214">projektą įgyvendinan</text:span><text:span text:style-name="T215">čios</text:span><text:span text:style-name="T216"><text:s/>inst</text:span><text:span text:style-name="T217">i</text:span><text:span text:style-name="T218">tucij</text:span><text:span text:style-name="T219">os įgalioto<text:s/></text:span><text:span text:style-name="T220">įstatymo 3 straipsnio 3</text:span><text:span text:style-name="T221"> </text:span><text:span text:style-name="T222">dalyje nurodyt</text:span><text:span text:style-name="T223">o</text:span><text:span text:style-name="T224"><text:s/>subjekt</text:span><text:span text:style-name="T225">o vadovas ar jo įgaliotas asmuo.</text:span><text:span text:style-name="T226"><text:s/></text:span><text:span text:style-name="T227">Jeigu žemės sklypas<text:s/></text:span><text:span text:style-name="T228">(sklypai) ar jo (jų) dalys</text:span><text:span text:style-name="T229"><text:s/>perkami valstybės nuosavybėn kartu su statiniais ir (ar) įrenginiais,<text:s/></text:span><text:span text:style-name="T230">pirkimo</text:span><text:span text:style-name="T231">–pardavimo</text:span><text:span text:style-name="T232"><text:s/>valstybės nuosavybėn sutartį pasirašo<text:s/></text:span><text:span text:style-name="T233">Nacionalinės žemės tarnybos vadovas</text:span><text:span text:style-name="T234"><text:s/>ar jo įgaliotas asmuo</text:span><text:span text:style-name="T235"><text:s/></text:span><text:span text:style-name="T236">ir</text:span><text:span text:style-name="T237"><text:s/></text:span><text:span text:style-name="T238">projektą įgyvendinan</text:span><text:span text:style-name="T239">čios</text:span><text:span text:style-name="T240"><text:s/>inst</text:span><text:span text:style-name="T241">i</text:span><text:span text:style-name="T242">tucij</text:span><text:span text:style-name="T243">os vadovas ar jo įgaliotas asmuo arba<text:s/></text:span><text:span text:style-name="T244">projektą įgyvendinan</text:span><text:span text:style-name="T245">čios</text:span><text:span text:style-name="T246"><text:s/>i</text:span><text:span text:style-name="T247">n</text:span><text:span text:style-name="T248">st</text:span><text:span text:style-name="T249">i</text:span><text:span text:style-name="T250">tucij</text:span><text:span text:style-name="T251">os įgalioto<text:s/></text:span><text:span text:style-name="T252">įstatymo 3 straipsnio 3</text:span><text:span text:style-name="T253"> </text:span><text:span text:style-name="T254">dalyje nurodyt</text:span><text:span text:style-name="T255">o</text:span><text:span text:style-name="T256"><text:s/>subjekt</text:span><text:span text:style-name="T257">o vadovas ar jo įgaliotas asmuo.</text:span><text:span text:style-name="T258"><text:s/></text:span><text:span text:style-name="T259">Nekilnojamojo turto registre įregistravus valstybės</text:span><text:span text:style-name="T260"><text:s/></text:span><text:span text:style-name="T261">nuosavybę</text:span><text:span text:style-name="T262"><text:s/></text:span><text:span text:style-name="T263">nuosavyb</text:span><text:span text:style-name="T264">ės teisę</text:span><text:span text:style-name="T265"><text:s/></text:span><text:span text:style-name="T266">į žemės sklypą</text:span><text:span text:style-name="T267"><text:s/></text:span><text:span text:style-name="T268">(sklypus</text:span><text:span text:style-name="T269">),<text:s/></text:span><text:span text:style-name="T270">statinius, įrenginius</text:span><text:span text:style-name="T271"><text:s/></text:span><text:span text:style-name="T272">ar jo (jų) dalis,</text:span><text:span text:style-name="T273"><text:s/>juose<text:s/></text:span><text:span text:style-name="T274">esančius<text:s/></text:span><text:span text:style-name="T275">statinius</text:span><text:span text:style-name="T276"><text:s/>ir (ar)<text:s/></text:span><text:span text:style-name="T277">įrenginius</text:span><text:span text:style-name="T278">,<text:s/></text:span><text:span text:style-name="T279">išregistruojamas juridinis faktas, nurodytas šio įstatymo 4 straipsnio 5 dalyje</text:span><text:span text:style-name="T280">.</text:span><text:span text:style-name="T281"><text:s/></text:span><text:span text:style-name="T282">Sprendimą paskirti<text:s/></text:span><text:span text:style-name="T283">vieną iš šio įstatymo 3 straipsnio 3 dalyje nurodytų subjektų</text:span><text:span text:style-name="T284"><text:s/></text:span><text:span text:style-name="T285">šioje<text:s/></text:span><text:span text:style-name="T286">dalyje nustatytu atveju<text:s/></text:span><text:span text:style-name="T287">valstybės nuosavybėn įgyto statinio ir (ar) įrenginio patikėtiniu, atsižvelgdamas</text:span><text:span text:style-name="T288"><text:s/>į<text:s/></text:span><text:span text:style-name="T289">subjekto vykdomą veiklą, nustatytą jo steigimo dokumentuose ir (ar) teisės aktuose</text:span><text:span text:style-name="T290">,</text:span><text:span text:style-name="T291"><text:s/>priima projektą įgyvendinančios institucijos vadovas arba jo įgaliotas suinteresuotos institucijos vadovas</text:span><text:span text:style-name="T292">.</text:span><text:span text:style-name="T293">“</text:span><text:span text:style-name="T294"><text:s/></text:span></text:p>
          </table:table-cell>
        </table:table-row>
        <text:soft-page-break/>
        <table:table-row table:style-name="TableRow295">
          <table:table-cell table:style-name="TableCell296">
            <text:p text:style-name="P297">2</text:p>
          </table:table-cell>
          <table:table-cell table:style-name="TableCell298">
            <text:p text:style-name="P299">Seimo kanceliarijos Teisės departamentas, 2024-05-13</text:p>
          </table:table-cell>
          <table:table-cell table:style-name="TableCell300">
            <text:p text:style-name="P301">1</text:p>
          </table:table-cell>
          <table:table-cell table:style-name="TableCell302">
            <text:p text:style-name="P303">3</text:p>
          </table:table-cell>
          <table:table-cell table:style-name="TableCell304">
            <text:p text:style-name="P305"/>
          </table:table-cell>
          <table:table-cell table:style-name="TableCell306">
            <text:p text:style-name="P307"><text:span text:style-name="T308">2. Projekto 1 straipsnio 3 dalimi keičiamo įstatymo 4 straipsnio 2</text:span><text:span text:style-name="T309">2</text:span><text:span text:style-name="T310"> dalyje siūloma nustatyti, kad „po Vyriausybės nutarimo įsigaliojimo projektą įgyvendinanti institucija ar jos įgaliotas projektą įgyvendinantis asmuo, Žemės įstatymo nustatyta tvarka, </text:span><text:span text:style-name="T311">turi teisę specialiajame plane nurodytą (nurodytus) žemės sklypą (sklypus) ar jo (jų) dalis pertvarkyti</text:span><text:span text:style-name="T312"> (atidalyti</text:span><text:span text:style-name="T313">, padalyti, perdalyti, sujungti) ypatingos valstybinės svarbos projekto tikslams įgyvendinti, nelaukiant žemės paėmimo visuomenės poreikiams projekto patvirtinimo”. Taigi projekte siūloma nustatyti atvejį, kai projektą įgyvendinanti institucija ar jos įgaliotas projektą įgyvendinantis asmuo turėtų teisę atitinkamus žemės sklypus pertvarkyti. Atkreiptinas dėmesys, kad pagal kartu su teikiamu įstatymo projektu susijusio Žemės įstatymo Nr. XI-446 40 straipsnio pakeitimo įstatymo projekto reg. Nr. XIVP-3747 (toliau – projektas reg. Nr. XIVP- 3747) 1 straipsnyje dėstomo Žemės įstatymo 40 straipsnio 3 dalyje siūlomą nustatyti teisinį reguliavimą projektą įgyvendinanti institucija ar jos įgaliotas projektą įgyvendinantis asmuo turėtų teisę ne pertvarkyti, bet inicijuoti tokių žemės sklypų pertvarkymą (t. y. inicijuoti žemės sklypų formavimo ir pertvarkymo projektų rengimą). Atsižvelgiant į tai, abiejų projektų nuostatas reikėtų suderinti tarpusavyje.</text:span></text:p>
            <text:p text:style-name="P314">Be to, pagal projekto reg. Nr. XIVP-3747 1 straipsnyje dėstomo Žemės įstatymo 40 straipsnio 3 dalyje<text:s/>siūlomą nustatyti teisinį reguliavimą aukščiau minėti subjektai turėtų teisę inicijuoti žemės sklypų formavimo projektų rengimą Žemės paėmimo visuomenės poreikiams įgyvendinant ypatingos valstybinės svarbos projektus įstatyme nustatytais atvejais. Atkreiptinas dėmesys, kad teikiamu įstatymo projektu tokių atvejų nėra siūloma nustatyti. Manytina, kad tokie atvejai teikiamame projekte turėtų būti nustatyti.</text:p>
          </table:table-cell>
          <table:table-cell table:style-name="TableCell315">
            <text:p text:style-name="P316">Pritarti.<text:s/></text:p>
          </table:table-cell>
          <table:table-cell table:style-name="TableCell317">
            <text:p text:style-name="P318"><text:span text:style-name="T319">Atsižvelgiant į šią pastabą, patikslinti įstatymo<text:s/></text:span><text:span text:style-name="T320">projekto<text:s/></text:span>4 straipsnį<text:s/>2<text:span text:style-name="T321">2</text:span><text:s/>dalį<text:s/><text:span text:style-name="T322">ir ją išdėstyti</text:span><text:span text:style-name="T323"><text:s/>taip:<text:s/></text:span></text:p>
            <text:p text:style-name="P324"><text:span text:style-name="T325">„</text:span><text:span text:style-name="T326">2</text:span><text:span text:style-name="T327">2</text:span><text:span text:style-name="T328">.<text:s/></text:span><text:span text:style-name="T329">Po</text:span><text:span text:style-name="T330"><text:s/>Įsigaliojus<text:s/></text:span><text:span text:style-name="T331">Vyriausybės</text:span><text:span text:style-name="T332"><text:s/></text:span><text:span text:style-name="T333">nutarimo įsigaliojimo</text:span><text:span text:style-name="T334"><text:s/></text:span><text:span text:style-name="T335">nutarim</text:span><text:span text:style-name="T336">ui</text:span><text:span text:style-name="T337"><text:s/></text:span><text:span text:style-name="T338">patvirtinti specialųjį planą ir (ar) pradėti žemės paėmimo visuomenės poreikiams procedūrą</text:span><text:span text:style-name="T339">,</text:span><text:span text:style-name="T340"><text:s/></text:span><text:span text:style-name="T341">projektą įgyvendinanti institucija ar jos įgaliotas</text:span><text:span text:style-name="T342"><text:s/></text:span><text:span text:style-name="T343">projektą įgyvendinantis asmuo, Žemės įstatymo nustatyta tvarka,</text:span><text:span text:style-name="T344"><text:s/></text:span><text:span text:style-name="T345">šio įstatymo 3 straipsnio 3 dalyje</text:span><text:span text:style-name="T346"><text:s/>nurodytas subjektas</text:span><text:span text:style-name="T347"><text:s/>šio įstatymo<text:s/></text:span><text:span text:style-name="T348">4 straipsnio<text:s/></text:span><text:span text:style-name="T349">2</text:span><text:span text:style-name="T350">1</text:span><text:span text:style-name="T351"><text:s/></text:span><text:span text:style-name="T352">dalyje<text:s/></text:span><text:span text:style-name="T353">nustatytu atveju<text:s/></text:span><text:span text:style-name="T354">turi teisę</text:span><text:span text:style-name="T355"><text:s/>inicijuoti<text:s/></text:span><text:span text:style-name="T356">specialiajame plane</text:span><text:span text:style-name="T357"><text:s/></text:span><text:span text:style-name="T358">nurodytą (nurodytus)</text:span><text:span text:style-name="T359"><text:s/></text:span><text:span text:style-name="T360">nurodyt</text:span><text:span text:style-name="T361">o</text:span><text:span text:style-name="T362"><text:s/>(nurodyt</text:span><text:span text:style-name="T363">ų</text:span><text:span text:style-name="T364">)<text:s/></text:span><text:span text:style-name="T365">žemės</text:span><text:span text:style-name="T366"><text:s/></text:span><text:span text:style-name="T367">sklypą (sklypus)</text:span><text:span text:style-name="T368"><text:s/></text:span><text:span text:style-name="T369">sklyp</text:span><text:span text:style-name="T370">o</text:span><text:span text:style-name="T371"><text:s/>(sklyp</text:span><text:span text:style-name="T372">ų</text:span><text:span text:style-name="T373">)<text:s/></text:span><text:span text:style-name="T374">ar jo (jų)</text:span><text:span text:style-name="T375"><text:s/></text:span><text:span text:style-name="T376">dalis pertvarkyti</text:span><text:span text:style-name="T377"><text:s/></text:span><text:span text:style-name="T378">dalių<text:s/></text:span><text:span text:style-name="T379">pertvarkymą<text:s/></text:span><text:span text:style-name="T380">(atidalyti, padalyti, perdalyti, sujungti)</text:span><text:span text:style-name="T381"><text:s/></text:span><text:span text:style-name="T382">Žemės įstatymo nustatyta tvarka</text:span><text:span text:style-name="T383"><text:s/></text:span><text:span text:style-name="T384">ypatingos valstybinės svarbos projekto tikslams įgyvendinti, nelaukiant žemės paėmimo visuomenės poreikiams projekto patvirtinimo. Žemės įstatymo nustatyta tvarka pertvarkomi žemės sklypai ar jų dalys<text:s/></text:span><text:span text:style-name="T385">projektą įgyvendinančios institucijos sprendimu<text:s/></text:span><text:span text:style-name="T386">išbraukiami iš</text:span><text:span text:style-name="T387"><text:s/></text:span><text:span text:style-name="T388">Žemės</text:span><text:span text:style-name="T389"><text:s/>ž</text:span><text:span text:style-name="T390">emės<text:s/></text:span><text:span text:style-name="T391">paėmimo visuomenės poreikiams projekto. Pertvarkytų žemės sklypų<text:s/></text:span>kadastro duomenys įrašomi Nekilnojamojo turto kadastre projektą įgyvendinančios institucijos<text:s/><text:span text:style-name="T392">ar jos įgalioto<text:s/></text:span><text:span text:style-name="T393">projektą įgyvendinančio asmens</text:span><text:span text:style-name="T394"><text:s/></text:span><text:span text:style-name="T395">šio įstatymo 3 straipsnio 3 dalyje nurodyto subjekto</text:span><text:s/>prašymu ir lėšomis.<text:span text:style-name="T396">“</text:span></text:p>
          </table:table-cell>
        </table:table-row>
        <table:table-row table:style-name="TableRow397">
          <table:table-cell table:style-name="TableCell398">
            <text:p text:style-name="P399"><text:bookmark-start text:name="_Hlk166846660"/>3</text:p>
          </table:table-cell>
          <table:table-cell table:style-name="TableCell400">
            <text:p text:style-name="P401">Seimo kanceliarijos Teisės departamentas, 2024-05-13</text:p>
          </table:table-cell>
          <table:table-cell table:style-name="TableCell402">
            <text:p text:style-name="P403">2</text:p>
          </table:table-cell>
          <table:table-cell table:style-name="TableCell404">
            <text:p text:style-name="P405"/>
          </table:table-cell>
          <table:table-cell table:style-name="TableCell406">
            <text:p text:style-name="P407"/>
          </table:table-cell>
          <table:table-cell table:style-name="TableCell408">
            <text:p text:style-name="P409">3. Svarstytina, ar siekiant teisinio aiškumo, projekto 2 straipsnį nereikėtų papildyti nuostatomis, reglamentuojančiomis įstatymo taikymą, iš kurių būtų aišku, ar projektu siūlomas teisinis reguliavimas būtų taikomas iki šio įstatymo įsigaliojimo pradėtoms žemės paėmimo visuomenės poreikiams procedūroms.<text:s/></text:p>
          </table:table-cell>
          <table:table-cell table:style-name="TableCell410">
            <text:p text:style-name="P411">Pritarti<text:s/></text:p>
          </table:table-cell>
          <table:table-cell table:style-name="TableCell412">
            <text:p text:style-name="P413"><text:span text:style-name="T414">Atsižvelgiant į šią pastabą, patikslinti įstatymo projekto<text:s/></text:span><text:span text:style-name="T415">3</text:span><text:s/>straipsnį<text:s/><text:span text:style-name="T416">ir jį išdėstyti taip:<text:s/></text:span></text:p>
            <text:p text:style-name="P417"><text:span text:style-name="T418">„</text:span><text:span text:style-name="T419">2</text:span><text:span text:style-name="T420"><text:s/></text:span><text:span text:style-name="T421">3</text:span><text:span text:style-name="T422"><text:s/></text:span><text:span text:style-name="T423">straipsnis. Įstatymo įsigaliojimas</text:span><text:span text:style-name="T424">, įgyvendinimas ir taikymas</text:span></text:p>
            <text:p text:style-name="P425"><text:span text:style-name="T426">1.<text:s/></text:span><text:span text:style-name="T427">Šis įstatymas,<text:s/></text:span><text:span text:style-name="T428">išskyrus šio įstatymo 2 straipsnio 2 dalį</text:span><text:span text:style-name="T429">, įsigalioja 2024 m. liepos 1 d.<text:s/></text:span></text:p>
            <text:p text:style-name="P430">2.<text:s/>Vyriausybė iki 2024 m. birželio 30 d. priima šio įstatymo įgyvendinamuosius teisės aktus.<text:s/></text:p>
            <text:p text:style-name="P431"><text:span text:style-name="T432">3.<text:s/></text:span><text:span text:style-name="T433">Iki šio įstatymo įsigaliojimo dienos pradėtos ir nebaigtos žemės paėmimo visuomenės<text:s/></text:span><text:span text:style-name="T434">poreikiams procedūros gali būti baigiamos pagal šio įstatymo reikalavimus.</text:span><text:span text:style-name="T435">“<text:s/></text:span></text:p>
          </table:table-cell>
        </table:table-row>
        <table:table-row table:style-name="TableRow436">
          <table:table-cell table:style-name="TableCell437">
            <text:p text:style-name="P438"><text:bookmark-end text:name="_Hlk166846660"/>4</text:p>
          </table:table-cell>
          <table:table-cell table:style-name="TableCell439">
            <text:p text:style-name="P440">Seimo kanceliarijos Teisės departamentas, 2024-05-13</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4. Atsižvelgiant į keičiamame įstatyme nustatytą Vyriausybės kompetenciją, taip pat į tai, kad projekte minimų žemės sklypų ar jų dalių įsigijimas būtų finansuojamas valstybės biudžeto lėšomis, o Vyriausybė yra atsakinga už valstybės biudžeto pajamų ir išlaidų planavimą, manytina, kad dėl projektu siūlomo teisinio reguliavimo reikėtų gauti Vyriausybės išvadą.<text:s/></text:p>
          </table:table-cell>
          <table:table-cell table:style-name="TableCell449">
            <text:p text:style-name="P450">Nepritarti.<text:s/></text:p>
          </table:table-cell>
          <table:table-cell table:style-name="TableCell451">
            <text:p text:style-name="P452"><text:span text:style-name="T453">Šiuo įstatymo projektu ir įstatymo projekt</text:span><text:span text:style-name="T454">u</text:span><text:span text:style-name="T455"><text:s/>Nr.</text:span><text:span text:style-name="T456"><text:s/></text:span><text:span text:style-name="T457">XIVP-</text:span><text:span text:style-name="T458">37</text:span><text:span text:style-name="T459">47<text:s/></text:span><text:span text:style-name="T460">siekiama paspartinti ypatingos valstybinės svarbos projektų įgyvendinimą, užtikrinti<text:s/></text:span><text:span text:style-name="ui-provider">atitinkamo laikotarpio paramos fondų lėšų projekto finansavimui</text:span><text:span text:style-name="T461"><text:s/>įsisavinimą ir pašalinti nesklandumus, kylančius valstybei svarbių projektų įgyvendinimo procese</text:span><text:span text:style-name="T462">,</text:span><text:span text:style-name="T463"><text:s/></text:span><text:span text:style-name="T464">d</text:span><text:span text:style-name="T465">ėl šios priežasties siūloma<text:s/></text:span><text:span text:style-name="T466">šių į</text:span><text:span text:style-name="T467">statym</text:span><text:span text:style-name="T468">ų</text:span><text:span text:style-name="T469"><text:s/>projekt</text:span><text:span text:style-name="T470">ų</text:span><text:span text:style-name="T471"><text:s/>įsigaliojimo data – 2024 m. liepos 1 d.<text:s/></text:span></text:p>
            <text:p text:style-name="P472">Priėmus Įstatymų<text:s/>projektus<text:s/>bus sudarytos sąlygos užtikrinti, kad valstybei svarbūs projektai būtų įgyvendinami nustatytais terminais, tokiu būdu efektyviai išpildant valstybės ir visuomenės lūkesčius dėl ypač svarbios infrastruktūros pastatymo ir eksploatavimo pradžios.<text:s/></text:p>
            <text:p text:style-name="P473">Manytina, kad siekiant paspartinti<text:s/>ypatingos valstybinės svarbos projektų įgyvendinimo terminus, svarbus kiek įmanoma operatyvesnis šio įstatymo priėmimas ir<text:s/>Seimo<text:s/>kreipimasis į Vyriausybę išvados būtų perteklinis.<text:s/></text:p>
            <text:p text:style-name="P474">Pažymėtina, kad<text:s/>šiuo įstatymo projektu numatomas žemės<text:s/>ir<text:s/>(ar)<text:s/>statinių<text:s/>ir (ar)<text:s/>įrenginių<text:s/>išpirkimas būtų vykdomas iš jau patvirtintų valstybės biudžeto asignavimų<text:s/>ir<text:s/>poreikio<text:s/>skirti papildomų<text:s/>biudžeto lėšų nebus.<text:s/></text:p>
          </table:table-cell>
        </table:table-row>
        <table:table-row table:style-name="TableRow475">
          <table:table-cell table:style-name="TableCell476">
            <text:p text:style-name="P477">5</text:p>
          </table:table-cell>
          <table:table-cell table:style-name="TableCell478">
            <text:p text:style-name="P479">Seimo kanceliarijos Teisės departamentas, 2024-05-13</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5.<text:s/>Projektu siūloma pakeisti žemės sklypų formavimo ir pertvarkymo teisinį reglamentavimą. Atsižvelgiant į tai bei vadovaujantis Teisėkūros pagrindų įstatymo 16 straipsnio 1 dalimi bei Korupcijos prevencijos įstatymo 8 straipsnio 1 dalies 12 punktu (jeigu teisės aktu numatoma reguliuoti visuomeninius santykius, susijusius su žemėtvarka, teritorijų planavimu) turėtų būti atliktas projekto antikorupcinis vertinimas.</text:p>
          </table:table-cell>
          <table:table-cell table:style-name="TableCell488">
            <text:p text:style-name="P489">Nepritarti.<text:s/></text:p>
          </table:table-cell>
          <table:table-cell table:style-name="TableCell490">
            <text:p text:style-name="P491"><text:span text:style-name="T492">Manytina, kad siekiant paspartinti ypatingos valstybinės svarbos projektų įgyvendinimo terminus, svarbus kiek įmanoma operatyvesnis šio įstatymo priėmimas ir<text:s/></text:span><text:span text:style-name="T493">projekto antikorupcini</text:span><text:span text:style-name="T494">o</text:span><text:span text:style-name="T495"><text:s/>vertinim</text:span><text:span text:style-name="T496">o atlikimas būtų perteklinis.</text:span></text:p>
          </table:table-cell>
        </table:table-row>
      </table:table>
      <text:h text:style-name="P497" text:outline-level="6"/>
      <text:h text:style-name="P498" text:outline-level="6">4. Valstybės ir savivaldybių institucijų ir įstaigų pasiūlymai:</text:h>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Eil.</text:p>
              <text:p text:style-name="P511">Nr.</text:p>
            </table:table-cell>
            <table:table-cell table:style-name="TableCell512">
              <text:p text:style-name="P513">Pasiūlymo teikėjas, data</text:p>
            </table:table-cell>
            <table:table-cell table:style-name="TableCell514" table:number-columns-spanned="3">
              <text:p text:style-name="P515">Siūloma keisti</text:p>
            </table:table-cell>
            <table:covered-table-cell/>
            <table:covered-table-cell/>
            <table:table-cell table:style-name="TableCell516">
              <text:p text:style-name="P517"/>
              <text:p text:style-name="P518">Pasiūlymo turinys</text:p>
              <text:p text:style-name="P519"/>
            </table:table-cell>
            <table:table-cell table:style-name="TableCell520">
              <text:p text:style-name="P521">Komiteto nuomonė</text:p>
            </table:table-cell>
            <table:table-cell table:style-name="TableCell522">
              <text:p text:style-name="P523">Argumentai,<text:s/></text:p>
              <text:p text:style-name="P524">pagrindžiantys nuomonę</text:p>
            </table:table-cell>
          </table:table-row>
        </table:table-header-rows>
        <table:table-row table:style-name="TableRow525">
          <table:table-cell table:style-name="TableCell526">
            <text:p text:style-name="P527">1</text:p>
          </table:table-cell>
          <table:table-cell table:style-name="TableCell528">
            <text:p text:style-name="P529">Teisingumo ministerija, 2024-05-21</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Įvertinę Lietuvos Respublikos Seimo pateikto derinti </text:span><text:a xlink:href="https://e-seimas.lrs.lt/portal/legalAct/lt/TAP/5f2fde100cf811ef8e4be9fad87afa59?positionInSearchResults=18&amp;searchModelUUID=00e6d560-0266-4d32-8448-cbd43d4167ba" office:target-frame-name="_parent" xlink:show="replace"><text:span text:style-name="T539">Lietuvos Respublikos žemės paėmimo visuomenės poreikiams įgyvendinant ypatingos valstybinės svarbos projektus įstatymo Nr. XI-1307 4 straipsnio pakeitimo įstatymo projekto Nr. XIVP-3746</text:span></text:a><text:span text:style-name="T540"> atitiktį Europos Sąjungos teisei pažymime, jog pastabų ir pasiūlymų neturime.</text:span></text:p>
          </table:table-cell>
          <table:table-cell table:style-name="TableCell541">
            <text:p text:style-name="P542">Susipažinta.</text:p>
          </table:table-cell>
          <table:table-cell table:style-name="TableCell543">
            <text:p text:style-name="P544"/>
          </table:table-cell>
        </table:table-row>
      </table:table>
      <text:h text:style-name="P545" text:outline-level="6"/>
      <text:h text:style-name="P546" text:outline-level="6"><text:span text:style-name="T547">5. Subjektų, turinčių įstatymų leidybos iniciatyvos teisę, pasiūlymai:</text:span><text:span text:style-name="T548"><text:s/></text:span><text:span text:style-name="T549">negauta.</text:span></text:h>
      <text:h text:style-name="P550" text:outline-level="6"/>
      <text:h text:style-name="P551" text:outline-level="6"><text:span text:style-name="T552">6. Seimo paskirtų papildomų komitetų / komisijų pasiūlymai:</text:span><text:span text:style-name="T553"><text:s/>nepaskirti.</text:span></text:h>
      <text:h text:style-name="P554" text:outline-level="6"/>
      <text:p text:style-name="P555"><text:span text:style-name="T556">7.1. Sprendimas</text:span><text:span text:style-name="T557">:</text:span><text:span text:style-name="T558"><text:s/>pritarti komiteto patobulintam įstatymo projektui ir komiteto išvadoms.</text:span></text:p>
      <text:p text:style-name="P559"/>
      <text:p text:style-name="P560">7.2. Pasiūlymai:</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able:number-rows-spanned="2">
              <text:p text:style-name="P573">Eil.</text:p>
              <text:p text:style-name="P574"><text:span text:style-name="T575">Nr.</text:span></text:p>
            </table:table-cell>
            <table:table-cell table:style-name="TableCell576" table:number-rows-spanned="2">
              <text:p text:style-name="P577">Pasiūlymo teikėjas, data</text:p>
            </table:table-cell>
            <table:table-cell table:style-name="TableCell578" table:number-columns-spanned="3">
              <text:p text:style-name="P579">Siūloma keisti</text:p>
            </table:table-cell>
            <table:covered-table-cell/>
            <table:covered-table-cell/>
            <table:table-cell table:style-name="TableCell580" table:number-rows-spanned="2">
              <text:p text:style-name="P581">Pastabos</text:p>
            </table:table-cell>
            <table:table-cell table:style-name="TableCell582" table:number-rows-spanned="2">
              <text:p text:style-name="P583">Pasiūlymo turinys</text:p>
            </table:table-cell>
            <table:table-cell table:style-name="TableCell584" table:number-rows-spanned="2">
              <text:p text:style-name="P585">Komiteto nuomonė</text:p>
            </table:table-cell>
            <table:table-cell table:style-name="TableCell586" table:number-rows-spanned="2">
              <text:p text:style-name="P587">Argumentai,<text:s/></text:p>
              <text:p text:style-name="P588">pagrindžiantys nuomonę</text:p>
            </table:table-cell>
          </table:table-row>
          <table:table-row table:style-name="TableRow589">
            <table:covered-table-cell>
              <text:p text:style-name="Normal"/>
            </table:covered-table-cell>
            <table:covered-table-cell>
              <text:p text:style-name="Normal"/>
            </table:covered-table-cell>
            <table:table-cell table:style-name="TableCell590">
              <text:p text:style-name="P591">str.</text:p>
            </table:table-cell>
            <table:table-cell table:style-name="TableCell592">
              <text:p text:style-name="P593">str. d.</text:p>
            </table:table-cell>
            <table:table-cell table:style-name="TableCell594">
              <text:p text:style-name="P59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96">
          <table:table-cell table:style-name="TableCell597">
            <text:p text:style-name="P598">1.</text:p>
          </table:table-cell>
          <table:table-cell table:style-name="TableCell599">
            <text:p text:style-name="Pasiūlymai7">Ekonomikos komitetas, 2024-06-05</text:p>
          </table:table-cell>
          <table:table-cell table:style-name="TableCell600">
            <text:p text:style-name="P601">2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Argumentai</text:span><text:span text:style-name="T611">:</text:span></text:p>
            <text:p text:style-name="P612"><text:span text:style-name="T613">Siekiant suderinti įstatymo projekto Nr.<text:s/></text:span><text:span text:style-name="T614">XIVP-3746<text:s/></text:span><text:span text:style-name="T615">nuostatas su Lietuvos Respublikos žemės paėmimo visuomenės poreikiams įgyvendinant ypatingos valstybinės svarbos projektus įstatymo 7 straipsnio nuostatomis, siūl</text:span><text:span text:style-name="T616">oma</text:span><text:span text:style-name="T617">:</text:span></text:p>
            <text:p text:style-name="P618">Pasiūlymas:</text:p>
            <text:list text:style-name="LFO42" text:continue-numbering="true">
              <text:list-item>
                <text:p text:style-name="P619"><text:span text:style-name="T620">Pakeisti 7 straipsnio 6 dalį ir ją išdėstyti taip:</text:span></text:p>
              </text:list-item>
            </text:list>
            <text:p text:style-name="P621"><text:span text:style-name="T622">„6. Nekilnojamojo turto registre įregistravus<text:s/></text:span><text:span text:style-name="T623">valstybės nuosavybės teisę ir</text:span><text:span text:style-name="T624"><text:s/></text:span><text:span text:style-name="T625">šio straipsnio 5 dalyje nurodyto</text:span><text:span text:style-name="T626"><text:s/></text:span><text:span text:style-name="T627">šio įstatymo 3 straipsnio 3 dalyje nurodyto</text:span><text:span text:style-name="T628"><text:s/>subjekto patikėjimo teisę į visuomenės poreikiams paimtame žemės sklype esančius statinius ir (ar) įrenginius<text:s/></text:span><text:span text:style-name="T629">šio straipsnio 5 dalyje ir šio įstatymo 4 straipsnio<text:s/></text:span><text:span text:style-name="T630">2</text:span><text:span text:style-name="T631">1 </text:span><text:span text:style-name="T632">dalyje nustatytais atvejais</text:span><text:span text:style-name="T633">,</text:span><text:span text:style-name="T634"><text:s/>projektą įgyvendinanti institucija ne vėliau kaip per 5 darbo dienas apie tai raštu praneša subjektui, kurio patikėjimo teisė įregistruota.“<text:s/></text:span></text:p>
            <text:list text:style-name="LFO42" text:continue-numbering="true">
              <text:list-item>
                <text:p text:style-name="P635"><text:span text:style-name="T636">Pakeisti 7 straipsnio 7 dalį ir ją išdėstyti taip:</text:span></text:p>
              </text:list-item>
            </text:list>
            <text:p text:style-name="P637"><text:span text:style-name="T638">„7. Visuomenės poreikiams paimtame žemės sklype esančių<text:s/></text:span><text:span text:style-name="T639">ar</text:span><text:span text:style-name="T640"><text:s/></text:span><text:span text:style-name="T641">šio įstatymo</text:span><text:span text:style-name="T642"><text:s/></text:span><text:span text:style-name="T643">4 straipsnio<text:s/></text:span><text:span text:style-name="T644">2</text:span><text:span text:style-name="T645">1<text:s/></text:span><text:span text:style-name="T646">dalyje nustatytu atveju valstybės nuosavybėn įgytų<text:s/></text:span><text:span text:style-name="T647">statinių ir (ar) įrenginių patikėtinis gali būti keičiamas projektą įgyvendinančios institucijos vadovo sprendimu perduodant visuomenės poreikiams paimtame žemės sklype esančius statinius ir (ar) įrenginius valdyti, naudoti ir jais disponuoti patikėjimo teise kitiems šio įstatymo 3 straipsnio 3 dalyje nurodytiems subjektams.<text:s/></text:span><text:span text:style-name="T648">Projektą įgyvendinanti institucija ne vėliau kaip per 5 darbo dienas nuo sprendimo perduoti visuomenės poreikiams paimtame žemės sklype esančius<text:s/></text:span><text:span text:style-name="T649">ar šio įstatymo</text:span><text:span text:style-name="T650"><text:s/></text:span><text:span text:style-name="T651">4 straipsnio<text:s/></text:span><text:span text:style-name="T652">2</text:span><text:span text:style-name="T653">1<text:s/></text:span><text:span text:style-name="T654">dalyje nustatytu atveju valstybės nuosavybėn įgytus</text:span><text:span text:style-name="T655"><text:s/>statinius ir (ar) įrenginius valdyti, naudoti ir jais disponuoti patikėjimo teise priėmimo dienos kreipiasi</text:span><text:span text:style-name="T656"><text:s/>į Nekilnojamojo turto registro tvarkytoją dėl subjekto patikėjimo teisės į visuomenės poreikiams paimtame žemės sklype esančius statinius ir (ar) įrenginius įregistravimo ir šio straipsnio 6 dalyje nustatyta tvarka praneša subjektui, kad įregistruota jo patikėjimo teisė.“<text:s/></text:span></text:p>
            <text:list text:style-name="LFO42" text:continue-numbering="true">
              <text:list-item>
                <text:p text:style-name="P657"><text:span text:style-name="T658">Pakeisti 7 straipsnio 8 dalį ir ją išdėstyti taip:</text:span></text:p>
              </text:list-item>
            </text:list>
            <text:p text:style-name="P659"><text:span text:style-name="T660">„8. Subjekto patikėjimo teisė į visuomenės poreikiams paimtame žemės sklype esančius<text:s/></text:span><text:span text:style-name="T661">ar šio įstatymo</text:span><text:span text:style-name="T662"><text:s/></text:span><text:span text:style-name="T663">4 straipsnio<text:s/></text:span><text:span text:style-name="T664">2</text:span><text:span text:style-name="T665">1<text:s/></text:span><text:span text:style-name="T666">dalyje nustatytu atveju valstybės nuosavybėn įgytus</text:span><text:span text:style-name="T667"><text:s/>statinius ir (ar) įrenginius atsiranda nuo patikėjimo teisės įregistravimo Nekilnojamojo turto registre dienos.“</text:span></text:p>
            <text:list text:style-name="LFO42" text:continue-numbering="true">
              <text:list-item>
                <text:p text:style-name="P668">Pakeisti 7 straipsnio 9 dalį ir ją išdėstyti taip:</text:p>
              </text:list-item>
            </text:list>
            <text:p text:style-name="P669"><text:span text:style-name="T670">„9. Subjektai, kurių patikėjimo teisė į visuomenės poreikiams paimtame žemės sklype esančius<text:s/></text:span><text:bookmark-start text:name="_Hlk167780792"/><text:span text:style-name="T671">ar šio įstatymo</text:span><text:span text:style-name="T672"><text:s/></text:span><text:span text:style-name="T673">4 straipsnio<text:s/></text:span><text:span text:style-name="T674">2</text:span><text:span text:style-name="T675">1<text:s/></text:span><text:span text:style-name="T676">dalyje nustatytu atveju valstybės nuosavybėn<text:s/></text:span><text:bookmark-end text:name="_Hlk167780792"/><text:span text:style-name="T677">įgytus</text:span><text:span text:style-name="T678"><text:s/>statinius ir (ar) įrenginius įregistruota Nekilnojamojo turto registre, šiuos statinius ir (ar) įrenginius valdo, naudoja ir jais disponuoja patikėjimo teise įstatymų, kuriuose reguliuojami valstybės turto valdymo, naudojimo ir disponavimo juo teisiniai santykiai, nustatyta tvarka, išskyrus šiame įstatyme nustatytas išimtis. Kai Nekilnojamojo turto registre įregistruojama šio įstatymo 3 straipsnio 3 dalies 2 punkte nurodyto subjekto patikėjimo teisė į visuomenės poreikiams paimtame žemės sklype esančius</text:span><text:span text:style-name="T679"><text:s/>ar šio įstatymo</text:span><text:span text:style-name="T680"><text:s/></text:span><text:span text:style-name="T681">4 straipsnio<text:s/></text:span><text:span text:style-name="T682">2</text:span><text:span text:style-name="T683">1<text:s/></text:span><text:span text:style-name="T684">dalyje nustatytu atveju valstybės nuosavybėn įgytus</text:span><text:span text:style-name="T685"><text:s/>statinius ir (ar) įrenginius, turto patikėjimo sutartis su šiuo subjektu nesudaroma. Sprendimus dėl visuomenės poreikiams paimtame žemės sklype<text:s/></text:span><text:span text:style-name="T686">ar šio įstatymo</text:span><text:span text:style-name="T687"><text:s/></text:span><text:span text:style-name="T688">4 straipsnio<text:s/></text:span><text:span text:style-name="T689">2</text:span><text:span text:style-name="T690">1<text:s/></text:span><text:span text:style-name="T691">dalyje nustatytu atveju valstybės nuosavybėn įgytame žemės sklype</text:span><text:span text:style-name="T692"><text:s/>esančių statinių ir (ar) įrenginių pripažinimo nereikalingais arba netinkamais (negalimais) naudoti ir jų nurašymo, neatsižvelgiant į turto vieneto likutinę vertę, priima šių statinių ir (ar) įrenginių patikėtinis, gavęs projektą įgyvendinančios institucijos rašytinį sutikimą.</text:span><text:span text:style-name="T693">“</text:span></text:p>
            <text:p text:style-name="P694"><text:span text:style-name="T695">5. Pakeisti 7 straipsnio 11 dalį ir ją išdėstyti taip:</text:span></text:p>
            <text:p text:style-name="P696"><text:span text:style-name="T697">„11. Subjektų, kurių patikėjimo teisė į visuomenės poreikiams paimtame žemės sklype esančius</text:span><text:span text:style-name="T698"><text:s/>ar</text:span><text:span text:style-name="T699"><text:s/></text:span><text:span text:style-name="T700">šio įstatymo</text:span><text:span text:style-name="T701"><text:s/></text:span><text:span text:style-name="T702">4 straipsnio<text:s/></text:span><text:span text:style-name="T703">2</text:span><text:span text:style-name="T704">1<text:s/></text:span><text:span text:style-name="T705">dalyje nustatytu atveju</text:span><text:span text:style-name="T706"><text:s/></text:span><text:span text:style-name="T707">valstybės nuosavybėn įgytus</text:span><text:span text:style-name="T708"><text:s/>statinius (ir) ar įrenginius įregistruota Nekilnojamojo turto registre, patiriamos šių statinių (ir) ar įrenginių administravimo ir (ar) priežiūros, išlaikymo, taip pat griovimo išlaidos padengiamos iš atitinkamam ypatingos valstybinės svarbos projektui finansuoti skirtų lėšų.“<text:s/></text:span></text:p>
          </table:table-cell>
          <table:table-cell table:style-name="TableCell709">
            <text:p text:style-name="P710">Pritarti.</text:p>
          </table:table-cell>
          <table:table-cell table:style-name="TableCell711">
            <text:p text:style-name="P712"/>
          </table:table-cell>
        </table:table-row>
      </table:table>
      <text:p text:style-name="P713"/>
      <text:p text:style-name="P714"><text:span text:style-name="T715">8. Balsavimo rezultatai:<text:s/></text:span>bendru sutarimu.</text:p>
      <text:p text:style-name="P716"/>
      <text:p text:style-name="P717"><text:span text:style-name="T718">9. Komiteto paskirti pranešėjai</text:span>:<text:span text:style-name="T719"><text:s/></text:span><text:span text:style-name="T720">Gintautas Paluckas, Andrius Kupčinskas.</text:span></text:p>
      <text:p text:style-name="P721"/>
      <text:p text:style-name="P722"><text:span text:style-name="T723">10. Komiteto narių atskiroji nuomonė:</text:span><text:s/>nėra.</text:p>
      <text:p text:style-name="P724"/>
      <text:p text:style-name="P725"><text:span text:style-name="T726">PRIDEDAMA.<text:s/></text:span><text:span text:style-name="T727">Komiteto patobulintas įstatymo projektas ir jo lyginamasis variantas.</text:span></text:p>
      <text:p text:style-name="P728"/>
      <text:p text:style-name="P729">Komiteto pirmininkas<text:tab/><text:tab/><text:tab/><text:tab/><text:tab/><text:tab/><text:tab/><text:tab/><text:tab/><text:tab/><text:tab/><text:tab/><text:tab/><text:tab/><text:tab/>Kazys Starkevičius<text:s/></text:p>
      <text:p text:style-name="P730"><text:span text:style-name="T731"><text:tab/></text:span></text:p>
      <text:p text:style-name="P732"/>
      <text:p text:style-name="Normal"><text:span text:style-name="T733">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Style32" style:display-name="Style32" style:family="paragraph" style:parent-style-name="Normal">
      <style:paragraph-properties fo:widows="0" fo:orphans="0" style:text-autospace="none" fo:text-align="justify" fo:line-height="0.1902in" fo:text-indent="0.393in"/>
      <style:text-properties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style:font-size-complex="12p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style:style style:name="WW_CharLFO35LVL1" style:family="text">
      <style:text-properties style:font-name="Symbol"/>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fo:color="#000000"/>
    </style:style>
    <style:style style:name="WW_CharLFO41LVL1" style:family="text">
      <style:text-properties fo:color="#000000"/>
    </style:style>
    <style:style style:name="WW_CharLFO42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5">
      <text:list-level-style-bullet text:level="1" text:style-name="WW_CharLFO3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bullet text:level="1" text:style-name="WW_CharLFO37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37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7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7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7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7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7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7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7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S</meta:initial-creator>
    <dc:creator>adlibuser</dc:creator>
    <meta:creation-date>2024-06-05T10:10:00Z</meta:creation-date>
    <dc:date>2024-06-05T10:10:00Z</dc:date>
    <meta:print-date>2024-06-05T07:3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3" meta:paragraph-count="115" meta:word-count="2486" meta:character-count="19153" meta:row-count="294" meta:non-whitespace-character-count="16782"/>
  </office:meta>
</office:document-meta>
</file>