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Projektas" style:family="paragraph">
      <style:paragraph-properties fo:line-height="150%"/>
    </style:style>
    <style:style style:name="T3" style:parent-style-name="DefaultParagraphFont" style:family="text">
      <style:text-properties style:font-style-complex="italic"/>
    </style:style>
    <style:style style:name="T4" style:parent-style-name="DefaultParagraphFont" style:family="text">
      <style:text-properties style:font-weight-complex="bold"/>
    </style:style>
    <style:style style:name="P5" style:parent-style-name="Projektas" style:family="paragraph">
      <style:paragraph-properties fo:line-height="150%"/>
    </style:style>
    <style:style style:name="T6" style:parent-style-name="DefaultParagraphFont" style:family="text">
      <style:text-properties style:font-weight-complex="bold"/>
    </style:style>
    <style:style style:name="T7" style:parent-style-name="DefaultParagraphFont" style:family="text">
      <style:text-properties style:font-weight-complex="bold" fo:language="en" fo:country="US"/>
    </style:style>
    <style:style style:name="T8" style:parent-style-name="DefaultParagraphFont" style:family="text">
      <style:text-properties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fo:language="en" fo:country="U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fo:language="en" fo:country="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P114" style:parent-style-name="Normal" style:family="paragraph">
      <style:paragraph-properties fo:text-align="justify"/>
      <style:text-properties style:font-weight-complex="bold" style:font-size-complex="12pt"/>
    </style:style>
    <style:style style:name="P115" style:parent-style-name="Normal" style:family="paragraph">
      <style:paragraph-properties fo:text-align="justify"/>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fo:language="en" fo:country="U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office:automatic-styles>
  <office:body>
    <office:text text:use-soft-page-breaks="true">
      <text:p text:style-name="P1">PASIŪLYMAS</text:p>
      <text:h text:style-name="P2" text:outline-level="3">DĖL<text:span text:style-name="T3"><text:s/></text:span><text:span text:style-name="T4">LIETUVOS RESPUBLIKOS Sveikatos draudimo įstatymo Nr. I-1343<text:s/></text:span></text:h>
      <text:h text:style-name="P5" text:outline-level="3"><text:span text:style-name="T6">6 straipsnio pakeitimo įstatymo projekto NR. XIVP-</text:span><text:span text:style-name="T7">2936</text:span><text:span text:style-name="T8">(2)</text:span></text:h>
      <text:p text:style-name="P9">2023-12-<text:span text:style-name="T10">06</text:span></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p>
            <text:p text:style-name="P50">Sveikatos reikalų komitete yra svarstomas Sveikatos draudimo įstatymo Nr. I-1343 6 straipsnio pakeitimo įstatymo projektas Nr. XIVP-2936. Šiam įstatymo projektui 2023 m. rugsėjo 28 d. registruotas Pasiūlymas dėl įstatymo įsigaliojimo termino atidėjimo iki 2025 m. sausio 1 d. Įstatymo įsigaliojimo termino atidėjimas iki šios datos gali žymiai paveikti valstybės biudžetą ir lemti 20 proc. aukštos kvalifikacijos darbuotojų pasitraukimą iš Lietuvos dėl sveikatos priežiūros paslaugų neprieinamumo darbuotojų sutuoktiniams ar registruotiems partneriams.<text:s/></text:p>
            <text:p text:style-name="P51"/>
            <text:p text:style-name="P52"><text:span text:style-name="T53">2022 metais Viešosios įstaigos „Investuok Lietuvoje“ atliktos apklausos metu nustatyta, kad neįgyvendinus įstatymo projektu siūlomo pokyčio laiku, tiesioginių užsienio investicijų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text:s/></text:span><text:span text:style-name="T54">~4,5 mln. eurų grynųjų pajamų nuostolį iš valstybės biudžeto</text:span><text:span text:style-name="T55"><text:s/>(neįvertinus valstybės investuotų administracinių ir finansinių resursų, susijusių su iki šiol atliktu specialisto pritraukimu, migracija ir integracija).</text:span></text:p>
            <text:p text:style-name="P56"/>
            <text:p text:style-name="P57"><text:span text:style-name="T58">Šiuo metu jau stebimas<text:s/></text:span><text:span text:style-name="T59">išduodamų</text:span><text:span text:style-name="T60"><text:s/>(pakeičiamų)</text:span><text:span text:style-name="T61"><text:s/></text:span><text:span text:style-name="T62">ES<text:s/></text:span><text:span text:style-name="T63">Mėlynųjų kortelių ir atvykstančių aukštos kvalifikacijos specialistų skaičiaus mažėjimas</text:span><text:span text:style-name="T64"><text:s/>lyginant su praėjusiais metais</text:span><text:span text:style-name="T65">:</text:span><text:span text:style-name="T66"><text:s/>Migracijos departamento duomenimis,</text:span><text:span text:style-name="T67"><text:s/></text:span><text:span text:style-name="T68">2023 m.<text:s/></text:span><text:span text:style-name="T69">laikini leidimai gyventi</text:span><text:span text:style-name="T70"><text:s/></text:span><text:span text:style-name="T71">išduot</text:span><text:span text:style-name="T72">i</text:span><text:span text:style-name="T73"><text:s/>(pakeist</text:span><text:span text:style-name="T74">i</text:span><text:span text:style-name="T75">)</text:span><text:span text:style-name="T76"><text:s/>1</text:span><text:span text:style-name="T77"><text:s/></text:span><text:span text:style-name="T78">439</text:span><text:span text:style-name="T79"><text:s/></text:span><text:span text:style-name="T80">aukštos kvalifikacijos specialistams.</text:span></text:p>
            <text:p text:style-name="P81"><text:span text:style-name="T82">Migracijos metraščio duomenimis,<text:s/></text:span><text:span text:style-name="T83">2022 m.<text:s/></text:span><text:span text:style-name="T84">užsieniečiams</text:span><text:span text:style-name="T85">,<text:s/></text:span><text:span text:style-name="T86">ketina</text:span><text:span text:style-name="T87">ntiems</text:span><text:span text:style-name="T88"><text:s/>dirbti Lietuvos Respublikoje aukštos profesinės kvalifikacijos reikalaujantį darbą</text:span><text:span text:style-name="T89">,</text:span><text:span text:style-name="T90"><text:s/></text:span><text:span text:style-name="T91">buvo išduoti (pakeisti) 4</text:span><text:span text:style-name="T92"><text:s/></text:span><text:span text:style-name="T93">145<text:s/></text:span><text:span text:style-name="T94">l</text:span><text:span text:style-name="T95">eidimai laikinai<text:s/></text:span><text:span text:style-name="T96">gyventi</text:span><text:span text:style-name="T97"><text:s/>(atitinkamai<text:s/></text:span><text:span text:style-name="T98">2021 m.<text:s/></text:span><text:span text:style-name="T99">i</text:span><text:span text:style-name="T100">šduo</text:span><text:span text:style-name="T101">t</text:span><text:span text:style-name="T102">a (pakeista)<text:s/></text:span><text:span text:style-name="T103">1428</text:span><text:span text:style-name="T104">).</text:span></text:p>
            <text:p text:style-name="P105"><text:span text:style-name="T106">T. y.,<text:s/></text:span><text:span text:style-name="T107">šiais metais stebima<text:s/></text:span><text:span text:style-name="T108">2,8</text:span><text:span text:style-name="T109"><text:s/>karto<text:s/></text:span><text:span text:style-name="T110">mažiau atvykstančių arba liekančių Lietuvoje aukštos kvalifikacijos specialistų.</text:span><text:span text:style-name="T111"><text:s/></text:span></text:p>
            <text:p text:style-name="P112">Atvykusiems specialistams<text:s/>išlaikyti<text:s/>ir<text:s/>toliau<text:s/>dirbti<text:s/>aukštos pridėtinės vertės sektoriuose būtinos priemonės, skirtos<text:s/>palankesniam<text:s/>sutuoktinių ir registruotų partnerių<text:s/><text:s/>sveikatos priežiūros paslaugų prieinamumo teisiniam reguliavimui.<text:s/>Pažymėtina, kad<text:s/>sprendimai<text:s/>išvykti iš Lietuvos<text:s/>į kitas valstybes<text:s/>priimami<text:s/>kompleksiškai, vertinant ir<text:s/>nepakankamai palankias aplinkybes, susijusias su<text:s/>ribotu<text:s/>sutuoktinių sveikatos paslaugų prieinamumu. Be to,<text:s/>jau Lietuvoje gyvenančių specialistų ir šeimos narių išlaikymo kaštai yra mažesni lyginant su<text:s/>jų pritraukimo<text:s/>į Lietuvą<text:s/>priemonių įgyvendinimo kaštais.</text:p>
            <text:p text:style-name="P113"/>
            <text:p text:style-name="P114">Skaičiuojama, kad šiuo metu Lietuvoje gyvenantys iš užsienio persikėlę aukštos kvalifikacijos specialistai 2023 m. bendrai lems 85,8 mln. eurų grynųjų biudžeto pajamų iš darbo santykių bei sumokamo PVM, atėmus išlaidas viešosioms paslaugoms.<text:s/></text:p>
            <text:p text:style-name="P115"/>
            <text:p text:style-name="P116">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 ir žinioms imliuose paslaugų sektoriuose<text:s/><text:soft-page-break/>Lietuvoje, transformuoti ekonomiką, didinti produktyvumą ir Lietuvos konkurencingumą.</text:p>
            <text:p text:style-name="P117"/>
            <text:p text:style-name="P118"><text:span text:style-name="T119">Pasiūlymas: </text:span><text:span text:style-name="T120">pakeisti 2 straipsnį ir jį išdėstyti taip:</text:span></text:p>
            <text:p text:style-name="P121"> </text:p>
            <text:p text:style-name="P122"><text:span text:style-name="T123">„2 straipsnis. Įstatymo įsigaliojimas ir įgyvendinimas</text:span></text:p>
            <text:p text:style-name="P124"><text:span text:style-name="T125">1.  Šis įstatymas, išskyrus šio straipsnio 2 dalį, įsigalioja 2024 m.<text:s/></text:span><text:span text:style-name="T126">sausio</text:span><text:span text:style-name="T127"><text:s/></text:span><text:span text:style-name="T128">liepos</text:span><text:span text:style-name="T129"><text:s/></text:span><text:span text:style-name="T130">1 d.</text:span></text:p>
            <text:p text:style-name="P131"><text:bookmark-start text:name="part_cfc722c834824227b6fef24c0765d5f4"/><text:bookmark-end text:name="part_cfc722c834824227b6fef24c0765d5f4"/><text:span text:style-name="T132">2.  Lietuvos Respublikos Vyriausybė iki<text:s/></text:span><text:span text:style-name="T133">2023 m. gruodžio 31 d.</text:span><text:span text:style-name="T134"><text:s/></text:span><text:span text:style-name="T135">2024 m.<text:s/></text:span><text:span text:style-name="T136">birželio</text:span><text:span text:style-name="T137"><text:s/>3</text:span><text:span text:style-name="T138">0</text:span><text:span text:style-name="T139"><text:s/>d.</text:span><text:span text:style-name="T140"><text:s/>priima šio įstatymo įgyvendinamuosius teisės aktus.</text:span></text:p>
            <text:p text:style-name="P141"/>
          </table:table-cell>
        </table:table-row>
      </table:table>
      <text:p text:style-name="P142"/>
      <text:p text:style-name="P143"/>
      <text:p text:style-name="P144">Teikia</text:p>
      <text:p text:style-name="P145">Seimo narė Aušrinė Armonaitė</text:p>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12-08T12:58:00Z</meta:creation-date>
    <dc:date>2023-12-08T12:5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3" meta:word-count="451" meta:character-count="3786" meta:row-count="116" meta:non-whitespace-character-count="3378"/>
  </office:meta>
</office:document-meta>
</file>