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ALSTYBĖS IR SAVIVALDYBĖS ĮMONIŲ ĮSTATYMO NR. I-722 6, 8, 18, 19 IR 22</text:span><text:span text:style-name="T13">1</text:span><text:span text:style-name="T14"><text:s/></text:span><text:span text:style-name="T15">STRAIPSNIŲ PAKEITIMO<text:s/></text:span></text:p>
      <text:p text:style-name="P16"><text:span text:style-name="T17">ĮSTATYMO<text:s/></text:span><text:span text:style-name="T18">PROJEKTO</text:span></text:p>
      <text:p text:style-name="P19"/>
      <text:p text:style-name="P20">2023-10-<text:span text:style-name="T21">26</text:span><text:s/>Nr.<text:s/><text:span text:style-name="T22">XIVP-</text:span><text:span text:style-name="T23">321</text:span><text:span text:style-name="T24">8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M. Masteikien</text:span><text:span text:style-name="T53">ė, tel. +370 5 239 6843, el. p.<text:s/></text:span><text:a xlink:href="mailto:milda.masteikiene@lrs.lt" office:target-frame-name="_parent" xlink:show="replace"><text:span text:style-name="T54">milda.masteikiene@lrs.lt</text:span></text:a></text:p>
      <text:p text:style-name="P55"><text:span text:style-name="T56">E. Mušinskis, tel.<text:s/></text:span><text:span text:style-name="T57">+370<text:s/></text:span><text:span text:style-name="T58">5 209<text:s/></text:span><text:span text:style-name="T59">6536, el. p.<text:s/></text:span><text:a xlink:href="mailto:edvinas.musinskis@lrs.lt" office:target-frame-name="_top" xlink:show="replace"><text:span text:style-name="T60">edvinas.musinskis@lrs.lt</text:span></text:a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6T09:48:00Z</meta:creation-date>
    <dc:date>2023-10-26T09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0" meta:character-count="671" meta:row-count="40" meta:non-whitespace-character-count="607"/>
  </office:meta>
</office:document-meta>
</file>