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7">
        <style:list-level-properties text:space-before="0.5909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6888in" text:min-label-width="0.5in"/>
      </text:list-level-style-number>
      <text:list-level-style-number text:level="5" style:num-suffix="." style:num-format="1" text:display-levels="5">
        <style:list-level-properties text:space-before="0.6888in" text:min-label-width="0.75in"/>
      </text:list-level-style-number>
      <text:list-level-style-number text:level="6" style:num-suffix="." style:num-format="1" text:display-levels="6">
        <style:list-level-properties text:space-before="0.6888in" text:min-label-width="0.75in"/>
      </text:list-level-style-number>
      <text:list-level-style-number text:level="7" style:num-suffix="." style:num-format="1" text:display-levels="7">
        <style:list-level-properties text:space-before="0.6888in" text:min-label-width="1in"/>
      </text:list-level-style-number>
      <text:list-level-style-number text:level="8" style:num-suffix="." style:num-format="1" text:display-levels="8">
        <style:list-level-properties text:space-before="0.6888in" text:min-label-width="1in"/>
      </text:list-level-style-number>
      <text:list-level-style-number text:level="9" style:num-suffix="." style:num-format="1" text:display-levels="9">
        <style:list-level-properties text:space-before="0.6888in" text:min-label-width="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5909in" text:min-label-width="0.8437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Title" style:master-page-name="MPF0" style:family="paragraph">
      <style:paragraph-properties/>
    </style:style>
    <style:style style:name="T7" style:parent-style-name="DefaultParagraphFont" style:family="text">
      <style:text-properties fo:language="en" fo:country="US"/>
    </style:style>
    <style:style style:name="P8" style:parent-style-name="Title" style:family="paragraph">
      <style:text-properties fo:font-size="14pt" style:font-size-asian="14pt" style:font-size-complex="14pt"/>
    </style:style>
    <style:style style:name="P9" style:parent-style-name="Normal" style:family="paragraph">
      <style:paragraph-properties fo:text-align="center"/>
      <style:text-properties style:font-name="Times New Roman" fo:font-weight="bold" style:font-weight-asian="bold" fo:font-size="14pt" style:font-size-asian="14pt" fo:language="lt" fo:country="LT"/>
    </style:style>
    <style:style style:name="P10" style:parent-style-name="Normal" style:family="paragraph">
      <style:paragraph-properties fo:text-align="center"/>
      <style:text-properties style:font-name="Times New Roman" fo:font-weight="bold" style:font-weight-asian="bold" fo:font-size="14pt" style:font-size-asian="14pt" fo:language="lt" fo:country="LT"/>
    </style:style>
    <style:style style:name="P11" style:parent-style-name="Footer"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style>
    <style:style style:name="T12" style:parent-style-name="DefaultParagraphFont" style:family="text">
      <style:text-properties style:font-name="Times New Roman" fo:font-size="9pt" style:font-size-asian="9pt" style:font-size-complex="9pt" fo:language="lt" fo:country="LT"/>
    </style:style>
    <style:style style:name="T13" style:parent-style-name="DefaultParagraphFont" style:family="text">
      <style:text-properties style:font-name="Times New Roman" fo:font-size="9pt" style:font-size-asian="9pt" style:font-size-complex="9pt" fo:language="lt" fo:country="LT" style:language-asian="en" style:country-asian="GB"/>
    </style:style>
    <style:style style:name="P14" style:parent-style-name="Foot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size="9pt" style:font-size-asian="9pt" style:font-size-complex="9pt" fo:language="lt" fo:country="LT"/>
    </style:style>
    <style:style style:name="T15" style:parent-style-name="DefaultParagraphFont" style:family="text">
      <style:text-properties style:font-name="Times New Roman" style:text-position="62.5% 100%" fo:font-size="8pt" style:font-size-asian="8pt" fo:language="lt" fo:country="LT"/>
    </style:style>
    <style:style style:name="P16" style:parent-style-name="Normal" style:family="paragraph">
      <style:paragraph-properties fo:text-align="center"/>
      <style:text-properties style:font-name="Times New Roman" fo:font-size="12pt" style:font-size-asian="12pt" fo:language="lt" fo:country="LT"/>
    </style:style>
    <style:style style:name="TableColumn18" style:family="table-column">
      <style:table-column-properties style:column-width="2.3395in" style:use-optimal-column-width="false"/>
    </style:style>
    <style:style style:name="TableColumn19" style:family="table-column">
      <style:table-column-properties style:column-width="0.909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3.1263in" style:use-optimal-column-width="false"/>
    </style:style>
    <style:style style:name="TableColumn22" style:family="table-column">
      <style:table-column-properties style:column-width="0.1458in" style:use-optimal-column-width="false"/>
    </style:style>
    <style:style style:name="Table17" style:family="table">
      <style:table-properties style:width="6.9895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Footer" style:family="paragraph">
      <style:paragraph-properties>
        <style:tab-stops/>
      </style:paragraph-properties>
      <style:text-properties style:font-name="Times New Roman" fo:font-size="12pt" style:font-size-asian="12pt" fo:language="lt" fo:country="LT"/>
    </style:style>
    <style:style style:name="TableCell26" style:family="table-cell">
      <style:table-cell-properties fo:border="none" fo:padding-top="0in" fo:padding-left="0.075in" fo:padding-bottom="0in" fo:padding-right="0.075in"/>
    </style:style>
    <style:style style:name="P27" style:parent-style-name="Footer" style:family="paragraph">
      <style:paragraph-properties fo:text-align="center">
        <style:tab-stops/>
      </style:paragraph-properties>
      <style:text-properties style:font-name="Times New Roman" fo:font-size="12pt" style:font-size-asian="12pt" fo:language="lt" fo:country="LT"/>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font-size="12pt" style:font-size-asian="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style:tab-stops/>
      </style:paragraph-properties>
      <style:text-properties style:font-name="Times New Roman" fo:font-weight="bold" style:font-weight-asian="bold" fo:font-size="12pt" style:font-size-asian="12pt" fo:language="lt" fo:country="LT"/>
    </style:style>
    <style:style style:name="P45" style:parent-style-name="Footer" style:family="paragraph">
      <style:paragraph-properties>
        <style:tab-stops/>
      </style:paragraph-properties>
      <style:text-properties style:font-name="Times New Roman" fo:font-weight="bold" style:font-weight-asian="bold" fo:font-size="12pt" style:font-size-asian="12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text-properties style:font-name="Times New Roman" fo:font-size="12pt" style:font-size-asian="12pt" fo:language="lt" fo:country="LT"/>
    </style:style>
    <style:style style:name="P51" style:parent-style-name="Normal" style:family="paragraph">
      <style:text-properties style:font-name="Times New Roman" fo:font-size="12pt" style:font-size-asian="12pt" fo:language="lt" fo:country="LT"/>
    </style:style>
    <style:style style:name="P52" style:parent-style-name="Normal" style:family="paragraph">
      <style:paragraph-properties fo:text-align="justify" fo:text-indent="0.8659in"/>
    </style:style>
    <style:style style:name="T53" style:parent-style-name="DefaultParagraphFont" style:family="text">
      <style:text-properties style:font-name="Times New Roman" fo:font-size="12pt" style:font-size-asian="12pt" style:font-size-complex="12pt" fo:language="lt" fo:country="LT" style:language-asian="lt" style:country-asian="LT"/>
    </style:style>
    <style:style style:name="T54" style:parent-style-name="DefaultParagraphFont" style:family="text">
      <style:text-properties style:font-name="Times New Roman" fo:font-size="12pt" style:font-size-asian="12pt" style:font-size-complex="12pt" fo:language="lt" fo:country="LT" style:language-asian="lt" style:country-asian="LT"/>
    </style:style>
    <style:style style:name="T55" style:parent-style-name="DefaultParagraphFont" style:family="text">
      <style:text-properties style:font-name="Times New Roman" fo:font-size="12pt" style:font-size-asian="12pt" style:font-size-complex="12pt" fo:language="lt" fo:country="LT" style:language-asian="lt" style:country-asian="LT"/>
    </style:style>
    <style:style style:name="T56" style:parent-style-name="DefaultParagraphFont" style:family="text">
      <style:text-properties style:font-name="Times New Roman" fo:font-size="12pt" style:font-size-asian="12pt" style:font-size-complex="12pt" fo:language="lt" fo:country="LT" style:language-asian="lt" style:country-asian="LT"/>
    </style:style>
    <style:style style:name="T57" style:parent-style-name="DefaultParagraphFont" style:family="text">
      <style:text-properties style:font-name="Times New Roman" fo:font-size="12pt" style:font-size-asian="12pt" style:font-size-complex="12pt" fo:language="lt" fo:country="LT" style:language-asian="lt" style:country-asian="LT"/>
    </style:style>
    <style:style style:name="T58" style:parent-style-name="DefaultParagraphFont" style:family="text">
      <style:text-properties style:font-name="Times New Roman" fo:font-size="12pt" style:font-size-asian="12pt" style:font-size-complex="12pt" fo:language="lt" fo:country="LT" style:language-asian="lt" style:country-asian="LT"/>
    </style:style>
    <style:style style:name="T59" style:parent-style-name="DefaultParagraphFont" style:family="text">
      <style:text-properties style:font-name="Times New Roman" fo:font-size="12pt" style:font-size-asian="12pt" style:font-size-complex="12pt" fo:language="lt" fo:country="LT" style:language-asian="lt" style:country-asian="LT"/>
    </style:style>
    <style:style style:name="T60" style:parent-style-name="DefaultParagraphFont" style:family="text">
      <style:text-properties style:font-name="Times New Roman" fo:font-size="12pt" style:font-size-asian="12pt" style:font-size-complex="12pt" fo:language="lt" fo:country="LT" style:language-asian="lt" style:country-asian="LT"/>
    </style:style>
    <style:style style:name="T61" style:parent-style-name="DefaultParagraphFont" style:family="text">
      <style:text-properties style:font-name="Times New Roman" fo:font-size="12pt" style:font-size-asian="12pt" style:font-size-complex="12pt" fo:language="lt" fo:country="LT" style:language-asian="lt" style:country-asian="LT"/>
    </style:style>
    <style:style style:name="T62" style:parent-style-name="DefaultParagraphFont" style:family="text">
      <style:text-properties style:font-name="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fo:font-size="12pt" style:font-size-asian="12pt" style:font-size-complex="12pt" fo:language="lt" fo:country="LT" style:language-asian="lt" style:country-asian="LT"/>
    </style:style>
    <style:style style:name="T73" style:parent-style-name="DefaultParagraphFont" style:family="text">
      <style:text-properties style:font-name="Times New Roman" fo:font-size="12pt" style:font-size-asian="12pt" style:font-size-complex="12pt" fo:language="lt" fo:country="LT" style:language-asian="lt" style:country-asian="LT"/>
    </style:style>
    <style:style style:name="T74" style:parent-style-name="DefaultParagraphFont" style:family="text">
      <style:text-properties style:font-name="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78" style:parent-style-name="DefaultParagraphFont" style:family="text">
      <style:text-properties style:font-name="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80" style:parent-style-name="DefaultParagraphFont" style:family="text">
      <style:text-properties style:font-name="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82" style:parent-style-name="DefaultParagraphFont" style:family="text">
      <style:text-properties style:font-name="Times New Roman" fo:font-size="12pt" style:font-size-asian="12pt" style:font-size-complex="12pt" fo:language="lt" fo:country="LT" style:language-asian="lt" style:country-asian="LT"/>
    </style:style>
    <style:style style:name="T83" style:parent-style-name="DefaultParagraphFont" style:family="text">
      <style:text-properties style:font-name="Times New Roman" fo:font-size="12pt" style:font-size-asian="12pt" style:font-size-complex="12pt" fo:language="lt" fo:country="LT" style:language-asian="lt" style:country-asian="LT"/>
    </style:style>
    <style:style style:name="T84" style:parent-style-name="DefaultParagraphFont" style:family="text">
      <style:text-properties style:font-name="Times New Roman" fo:font-size="12pt" style:font-size-asian="12pt" style:font-size-complex="12pt" fo:language="lt" fo:country="LT" style:language-asian="lt" style:country-asian="LT"/>
    </style:style>
    <style:style style:name="P85"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fo:font-size="12pt" style:font-size-asian="12pt" style:font-size-complex="12pt" fo:language="lt" fo:country="LT" style:language-asian="lt" style:country-asian="LT"/>
    </style:style>
    <style:style style:name="T89"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90" style:parent-style-name="DefaultParagraphFont" style:family="text">
      <style:text-properties style:font-name="Times New Roman" fo:font-size="12pt" style:font-size-asian="12pt" style:font-size-complex="12pt" fo:language="lt" fo:country="LT" style:language-asian="lt" style:country-asian="LT"/>
    </style:style>
    <style:style style:name="T91"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92" style:parent-style-name="DefaultParagraphFont" style:family="text">
      <style:text-properties style:font-name="Times New Roman" fo:font-size="12pt" style:font-size-asian="12pt" style:font-size-complex="12pt" fo:language="lt" fo:country="LT" style:language-asian="lt" style:country-asian="LT"/>
    </style:style>
    <style:style style:name="T93"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94" style:parent-style-name="DefaultParagraphFont" style:family="text">
      <style:text-properties style:font-name="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fo:font-size="12pt" style:font-size-asian="12pt" style:font-size-complex="12pt" fo:language="lt" fo:country="LT" style:language-asian="lt" style:country-asian="LT"/>
    </style:style>
    <style:style style:name="T99" style:parent-style-name="DefaultParagraphFont" style:family="text">
      <style:text-properties style:font-name="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fo:font-size="12pt" style:font-size-asian="12pt" style:font-size-complex="12pt" fo:language="lt" fo:country="LT" style:language-asian="lt" style:country-asian="LT"/>
    </style:style>
    <style:style style:name="T102" style:parent-style-name="DefaultParagraphFont" style:family="text">
      <style:text-properties style:font-name="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fo:font-size="12pt" style:font-size-asian="12pt" style:font-size-complex="12pt" fo:language="lt" fo:country="L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fo:font-size="12pt" style:font-size-asian="12pt" style:font-size-complex="12pt" fo:language="lt" fo:country="LT" style:language-asian="lt" style:country-asian="LT"/>
    </style:style>
    <style:style style:name="T110" style:parent-style-name="DefaultParagraphFont" style:family="text">
      <style:text-properties style:font-name="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fo:font-size="12pt" style:font-size-asian="12pt" style:font-size-complex="12pt" fo:language="lt" fo:country="LT" style:language-asian="lt" style:country-asian="LT"/>
    </style:style>
    <style:style style:name="T112" style:parent-style-name="DefaultParagraphFont" style:family="text">
      <style:text-properties style:font-name="Times New Roman" fo:font-size="12pt" style:font-size-asian="12pt" style:font-size-complex="12pt" fo:language="lt" fo:country="LT" style:language-asian="lt" style:country-asian="LT"/>
    </style:style>
    <style:style style:name="T113" style:parent-style-name="DefaultParagraphFont" style:family="text">
      <style:text-properties style:font-name="Times New Roman" fo:font-size="12pt" style:font-size-asian="12pt" style:font-size-complex="12pt" fo:language="lt" fo:country="LT" style:language-asian="lt" style:country-asian="LT"/>
    </style:style>
    <style:style style:name="T114" style:parent-style-name="DefaultParagraphFont" style:family="text">
      <style:text-properties style:font-name="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fo:font-size="12pt" style:font-size-asian="12pt" style:font-size-complex="12pt" fo:language="lt" fo:country="LT" style:language-asian="lt" style:country-asian="LT"/>
    </style:style>
    <style:style style:name="T116" style:parent-style-name="DefaultParagraphFont" style:family="text">
      <style:text-properties style:font-name="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fo:font-size="12pt" style:font-size-asian="12pt" style:font-size-complex="12pt" fo:language="lt" fo:country="LT" style:language-asian="lt" style:country-asian="LT"/>
    </style:style>
    <style:style style:name="T118" style:parent-style-name="DefaultParagraphFont" style:family="text">
      <style:text-properties style:font-name="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fo:font-size="12pt" style:font-size-asian="12pt" style:font-size-complex="12pt" fo:language="lt" fo:country="LT" style:language-asian="lt" style:country-asian="LT"/>
    </style:style>
    <style:style style:name="T120" style:parent-style-name="DefaultParagraphFont" style:family="text">
      <style:text-properties style:font-name="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7" style:parent-style-name="DefaultParagraphFont" style:family="text">
      <style:text-properties style:font-name="Times New Roman" fo:font-size="12pt" style:font-size-asian="12pt" style:font-size-complex="12pt" fo:language="lt" fo:country="LT" style:language-asian="lt" style:country-asian="LT"/>
    </style:style>
    <style:style style:name="T138" style:parent-style-name="DefaultParagraphFont" style:family="text">
      <style:text-properties style:font-name="Times New Roman" fo:font-size="12pt" style:font-size-asian="12pt" style:font-size-complex="12pt" fo:language="lt" fo:country="LT" style:language-asian="lt" style:country-asian="LT"/>
    </style:style>
    <style:style style:name="T139" style:parent-style-name="DefaultParagraphFont" style:family="text">
      <style:text-properties style:font-name="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fo:font-size="12pt" style:font-size-asian="12pt" style:font-size-complex="12pt" fo:language="lt" fo:country="LT" style:language-asian="lt" style:country-asian="LT"/>
    </style:style>
    <style:style style:name="T15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2" style:parent-style-name="DefaultParagraphFont" style:family="text">
      <style:text-properties style:font-name="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fo:font-size="12pt" style:font-size-asian="12pt" style:font-size-complex="12pt" fo:language="lt" fo:country="LT" style:language-asian="lt" style:country-asian="LT"/>
    </style:style>
    <style:style style:name="T156" style:parent-style-name="DefaultParagraphFont" style:family="text">
      <style:text-properties style:font-name="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158" style:parent-style-name="DefaultParagraphFont" style:family="text">
      <style:text-properties style:font-name="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fo:font-size="12pt" style:font-size-asian="12pt" style:font-size-complex="12pt" fo:language="lt" fo:country="LT" style:language-asian="lt" style:country-asian="LT"/>
    </style:style>
    <style:style style:name="T164" style:parent-style-name="DefaultParagraphFont" style:family="text">
      <style:text-properties style:font-name="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fo:font-size="12pt" style:font-size-asian="12pt" style:font-size-complex="12pt" fo:language="lt" fo:country="LT" style:language-asian="lt" style:country-asian="LT"/>
    </style:style>
    <style:style style:name="T166" style:parent-style-name="DefaultParagraphFont" style:family="text">
      <style:text-properties style:font-name="Times New Roman" fo:font-size="12pt" style:font-size-asian="12pt" style:font-size-complex="12pt" fo:language="lt" fo:country="LT" style:language-asian="lt" style:country-asian="LT"/>
    </style:style>
    <style:style style:name="T167" style:parent-style-name="DefaultParagraphFont" style:family="text">
      <style:text-properties style:font-name="Times New Roman" fo:font-size="12pt" style:font-size-asian="12pt" style:font-size-complex="12pt" fo:language="lt" fo:country="LT" style:language-asian="lt" style:country-asian="LT"/>
    </style:style>
    <style:style style:name="T168" style:parent-style-name="DefaultParagraphFont" style:family="text">
      <style:text-properties style:font-name="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fo:font-size="12pt" style:font-size-asian="12pt" style:font-size-complex="12pt" fo:language="lt" fo:country="LT" style:language-asian="lt" style:country-asian="LT"/>
    </style:style>
    <style:style style:name="T170" style:parent-style-name="DefaultParagraphFont" style:family="text">
      <style:text-properties style:font-name="Times New Roman" fo:font-size="12pt" style:font-size-asian="12pt" style:font-size-complex="12pt" fo:language="lt" fo:country="LT" style:language-asian="lt" style:country-asian="LT"/>
    </style:style>
    <style:style style:name="T171" style:parent-style-name="DefaultParagraphFont" style:family="text">
      <style:text-properties style:font-name="Times New Roman" fo:font-size="12pt" style:font-size-asian="12pt" style:font-size-complex="12pt" fo:language="lt" fo:country="LT" style:language-asian="lt" style:country-asian="LT"/>
    </style:style>
    <style:style style:name="T172" style:parent-style-name="DefaultParagraphFont" style:family="text">
      <style:text-properties style:font-name="Times New Roman" fo:font-size="12pt" style:font-size-asian="12pt" style:font-size-complex="12pt" fo:language="lt" fo:country="LT" style:language-asian="lt" style:country-asian="LT"/>
    </style:style>
    <style:style style:name="T173" style:parent-style-name="DefaultParagraphFont" style:family="text">
      <style:text-properties style:font-name="Times New Roman" fo:font-size="12pt" style:font-size-asian="12pt" style:font-size-complex="12pt" fo:language="lt" fo:country="LT" style:language-asian="lt" style:country-asian="LT"/>
    </style:style>
    <style:style style:name="T174" style:parent-style-name="DefaultParagraphFont" style:family="text">
      <style:text-properties style:font-name="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fo:font-size="12pt" style:font-size-asian="12pt" style:font-size-complex="12pt" fo:language="lt" fo:country="LT" style:language-asian="lt" style:country-asian="LT"/>
    </style:style>
    <style:style style:name="T176" style:parent-style-name="DefaultParagraphFont" style:family="text">
      <style:text-properties style:font-name="Times New Roman" fo:font-size="12pt" style:font-size-asian="12pt" style:font-size-complex="12pt" fo:language="lt" fo:country="LT" style:language-asian="lt" style:country-asian="LT"/>
    </style:style>
    <style:style style:name="T177" style:parent-style-name="DefaultParagraphFont" style:family="text">
      <style:text-properties style:font-name="Times New Roman" fo:font-size="12pt" style:font-size-asian="12pt" style:font-size-complex="12pt" fo:language="lt" fo:country="LT" style:language-asian="lt" style:country-asian="LT"/>
    </style:style>
    <style:style style:name="T178" style:parent-style-name="DefaultParagraphFont" style:family="text">
      <style:text-properties style:font-name="Times New Roman" fo:font-size="12pt" style:font-size-asian="12pt" style:font-size-complex="12pt" fo:language="lt" fo:country="LT" style:language-asian="lt" style:country-asian="LT"/>
    </style:style>
    <style:style style:name="T179" style:parent-style-name="DefaultParagraphFont" style:family="text">
      <style:text-properties style:font-name="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fo:font-size="12pt" style:font-size-asian="12pt" style:font-size-complex="12pt" fo:language="lt" fo:country="LT" style:language-asian="lt" style:country-asian="LT"/>
    </style:style>
    <style:style style:name="T181" style:parent-style-name="DefaultParagraphFont" style:family="text">
      <style:text-properties style:font-name="Times New Roman"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83" style:parent-style-name="DefaultParagraphFont" style:family="text">
      <style:text-properties style:font-name="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fo:font-size="12pt" style:font-size-asian="12pt" style:font-size-complex="12pt" fo:language="lt" fo:country="LT" style:language-asian="lt" style:country-asian="LT"/>
    </style:style>
    <style:style style:name="T185" style:parent-style-name="DefaultParagraphFont" style:family="text">
      <style:text-properties style:font-name="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94" style:parent-style-name="DefaultParagraphFont" style:family="text">
      <style:text-properties style:font-name="Times New Roman" fo:font-size="12pt" style:font-size-asian="12pt" style:font-size-complex="12pt" fo:language="lt" fo:country="LT" style:language-asian="lt" style:country-asian="LT"/>
    </style:style>
    <style:style style:name="T195" style:parent-style-name="DefaultParagraphFont" style:family="text">
      <style:text-properties style:font-name="Times New Roman" fo:font-size="12pt" style:font-size-asian="12pt" style:font-size-complex="12pt" fo:language="lt" fo:country="LT" style:language-asian="lt" style:country-asian="LT"/>
    </style:style>
    <style:style style:name="T196" style:parent-style-name="DefaultParagraphFont" style:family="text">
      <style:text-properties style:font-name="Times New Roman" fo:font-size="12pt" style:font-size-asian="12pt" style:font-size-complex="12pt" fo:language="lt" fo:country="LT" style:language-asian="lt" style:country-asian="LT"/>
    </style:style>
    <style:style style:name="T197" style:parent-style-name="DefaultParagraphFont" style:family="text">
      <style:text-properties style:font-name="Times New Roman" fo:font-size="12pt" style:font-size-asian="12pt" style:font-size-complex="12pt" fo:language="lt" fo:country="LT" style:language-asian="lt" style:country-asian="LT"/>
    </style:style>
    <style:style style:name="T198" style:parent-style-name="DefaultParagraphFont" style:family="text">
      <style:text-properties style:font-name="Times New Roman" fo:font-size="12pt" style:font-size-asian="12pt" style:font-size-complex="12pt" fo:language="lt" fo:country="LT" style:language-asian="lt" style:country-asian="LT"/>
    </style:style>
    <style:style style:name="T199" style:parent-style-name="DefaultParagraphFont" style:family="text">
      <style:text-properties style:font-name="Times New Roman" fo:font-size="12pt" style:font-size-asian="12pt" style:font-size-complex="12pt" fo:language="lt" fo:country="LT" style:language-asian="lt" style:country-asian="LT"/>
    </style:style>
    <style:style style:name="T200" style:parent-style-name="DefaultParagraphFont" style:family="text">
      <style:text-properties style:font-name="Times New Roman" fo:font-size="12pt" style:font-size-asian="12pt" style:font-size-complex="12pt" fo:language="lt" fo:country="LT" style:language-asian="lt" style:country-asian="LT"/>
    </style:style>
    <style:style style:name="T201" style:parent-style-name="DefaultParagraphFont" style:family="text">
      <style:text-properties style:font-name="Times New Roman" fo:font-size="12pt" style:font-size-asian="12pt" style:font-size-complex="12pt" fo:language="lt" fo:country="LT" style:language-asian="lt" style:country-asian="LT"/>
    </style:style>
    <style:style style:name="T202" style:parent-style-name="DefaultParagraphFont" style:family="text">
      <style:text-properties style:font-name="Times New Roman" fo:font-size="12pt" style:font-size-asian="12pt" style:font-size-complex="12pt" fo:language="lt" fo:country="LT" style:language-asian="lt" style:country-asian="LT"/>
    </style:style>
    <style:style style:name="T203" style:parent-style-name="DefaultParagraphFont" style:family="text">
      <style:text-properties style:font-name="Times New Roman" fo:font-size="12pt" style:font-size-asian="12pt" style:font-size-complex="12pt" fo:language="lt" fo:country="LT" style:language-asian="lt" style:country-asian="LT"/>
    </style:style>
    <style:style style:name="T204" style:parent-style-name="DefaultParagraphFont" style:family="text">
      <style:text-properties style:font-name="Times New Roman" fo:font-size="12pt" style:font-size-asian="12pt" style:font-size-complex="12pt" fo:language="lt" fo:country="LT" style:language-asian="lt" style:country-asian="LT"/>
    </style:style>
    <style:style style:name="T205" style:parent-style-name="DefaultParagraphFont" style:family="text">
      <style:text-properties style:font-name="Times New Roman" fo:font-size="12pt" style:font-size-asian="12pt" style:font-size-complex="12pt" fo:language="lt" fo:country="LT" style:language-asian="lt" style:country-asian="LT"/>
    </style:style>
    <style:style style:name="T206" style:parent-style-name="DefaultParagraphFont" style:family="text">
      <style:text-properties style:font-name="Times New Roman" fo:font-size="12pt" style:font-size-asian="12pt" style:font-size-complex="12pt" fo:language="lt" fo:country="LT" style:language-asian="lt" style:country-asian="LT"/>
    </style:style>
    <style:style style:name="T207" style:parent-style-name="DefaultParagraphFont" style:family="text">
      <style:text-properties style:font-name="Times New Roman" fo:font-size="12pt" style:font-size-asian="12pt" style:font-size-complex="12pt" fo:language="lt" fo:country="LT" style:language-asian="lt" style:country-asian="LT"/>
    </style:style>
    <style:style style:name="T208" style:parent-style-name="DefaultParagraphFont" style:family="text">
      <style:text-properties style:font-name="Times New Roman" fo:font-size="12pt" style:font-size-asian="12pt" style:font-size-complex="12pt" fo:language="lt" fo:country="LT" style:language-asian="lt" style:country-asian="LT"/>
    </style:style>
    <style:style style:name="T209" style:parent-style-name="DefaultParagraphFont" style:family="text">
      <style:text-properties style:font-name="Times New Roman"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6"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49"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250"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251"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252" style:parent-style-name="Normal" style:family="paragraph">
      <style:paragraph-properties fo:text-align="justify" fo:text-indent="0.5909in"/>
      <style:text-properties style:font-name="Times New Roman" fo:font-size="12pt" style:font-size-asian="12pt" style:font-size-complex="12pt" fo:language="lt" fo:country="LT" style:language-asian="lt" style:country-asian="LT"/>
    </style:style>
    <style:style style:name="P253"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254"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255"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256" style:parent-style-name="Normal" style:family="paragraph">
      <style:paragraph-properties fo:text-align="justify" fo:text-indent="0.8659in"/>
      <style:text-properties style:font-name="Times New Roman" fo:font-size="12pt" style:font-size-asian="12pt" style:font-size-complex="12pt" fo:language="lt" fo:country="LT" style:language-asian="lt" style:country-asian="LT"/>
    </style:style>
    <style:style style:name="P257" style:parent-style-name="Normal" style:family="paragraph">
      <style:paragraph-properties fo:text-align="justify">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New Roman" fo:font-size="12pt" style:font-size-asian="12pt" style:font-size-complex="12pt" fo:language="lt" fo:country="LT" style:language-asian="lt" style:country-asian="LT"/>
    </style:style>
    <style:style style:name="T259" style:parent-style-name="DefaultParagraphFont" style:family="text">
      <style:text-properties style:font-name="Times New Roman" fo:font-size="12pt" style:font-size-asian="12pt" style:font-size-complex="12pt" fo:language="lt" fo:country="LT"/>
    </style:style>
    <style:style style:name="T260" style:parent-style-name="DefaultParagraphFont" style:family="text">
      <style:text-properties style:font-name="Times New Roman" fo:font-size="12pt" style:font-size-asian="12pt" style:font-size-complex="12pt" fo:language="lt" fo:country="LT"/>
    </style:style>
    <style:style style:name="T261" style:parent-style-name="DefaultParagraphFont" style:family="text">
      <style:text-properties style:font-name="Times New Roman" fo:font-size="12pt" style:font-size-asian="12pt" style:font-size-complex="12pt" fo:language="lt" fo:country="LT"/>
    </style:style>
    <style:style style:name="T262" style:parent-style-name="DefaultParagraphFont" style:family="text">
      <style:text-properties style:font-name="Times New Roman" fo:font-size="12pt" style:font-size-asian="12pt" style:font-size-complex="12pt" fo:language="lt" fo:country="LT"/>
    </style:style>
    <style:style style:name="T263" style:parent-style-name="DefaultParagraphFont" style:family="text">
      <style:text-properties style:font-name="Times New Roman" fo:font-size="12pt" style:font-size-asian="12pt" style:font-size-complex="12pt" fo:language="lt" fo:country="LT" style:language-asian="lt" style:country-asian="LT"/>
    </style:style>
    <style:style style:name="T264" style:parent-style-name="DefaultParagraphFont" style:family="text">
      <style:text-properties style:font-name="Times New Roman" fo:font-size="12pt" style:font-size-asian="12pt" style:font-size-complex="12pt" fo:language="lt" fo:country="LT"/>
    </style:style>
    <style:style style:name="T265" style:parent-style-name="DefaultParagraphFont" style:family="text">
      <style:text-properties style:font-name="Arial" style:font-name-complex="Arial" fo:font-size="12pt" style:font-size-asian="12pt" style:font-size-complex="12pt" fo:background-color="#FFFFFF" fo:language="lt" fo:country="LT"/>
    </style:style>
    <style:style style:name="T266" style:parent-style-name="DefaultParagraphFont" style:family="text">
      <style:text-properties style:font-name="Times New Roman" fo:font-size="12pt" style:font-size-asian="12pt" style:font-size-complex="12pt" fo:language="lt" fo:country="LT"/>
    </style:style>
    <style:style style:name="T267" style:parent-style-name="DefaultParagraphFont" style:family="text">
      <style:text-properties style:font-name="Times New Roman" fo:font-size="12pt" style:font-size-asian="12pt" style:font-size-complex="12pt" fo:language="lt" fo:country="LT"/>
    </style:style>
    <style:style style:name="T268" style:parent-style-name="DefaultParagraphFont" style:family="text">
      <style:text-properties style:font-name="Times New Roman" fo:font-size="12pt" style:font-size-asian="12pt" style:font-size-complex="12pt" fo:language="lt" fo:country="LT"/>
    </style:style>
    <style:style style:name="T269" style:parent-style-name="DefaultParagraphFont" style:family="text">
      <style:text-properties style:font-name="Times New Roman" fo:font-size="12pt" style:font-size-asian="12pt" style:font-size-complex="12pt" fo:language="lt" fo:country="LT"/>
    </style:style>
    <style:style style:name="T270" style:parent-style-name="DefaultParagraphFont" style:family="text">
      <style:text-properties style:font-name="Times New Roman" fo:font-size="12pt" style:font-size-asian="12pt" style:font-size-complex="12pt" fo:language="lt" fo:country="LT"/>
    </style:style>
    <style:style style:name="T271" style:parent-style-name="DefaultParagraphFont" style:family="text">
      <style:text-properties style:font-name="Times New Roman" fo:font-size="12pt" style:font-size-asian="12pt" style:font-size-complex="12pt" fo:language="lt" fo:country="LT"/>
    </style:style>
    <style:style style:name="T272" style:parent-style-name="DefaultParagraphFont" style:family="text">
      <style:text-properties style:font-name="Times New Roman" fo:font-size="12pt" style:font-size-asian="12pt" style:font-size-complex="12pt" fo:language="lt" fo:country="LT"/>
    </style:style>
    <style:style style:name="T273" style:parent-style-name="DefaultParagraphFont" style:family="text">
      <style:text-properties style:font-name="Times New Roman" fo:font-size="12pt" style:font-size-asian="12pt" style:font-size-complex="12pt" fo:language="lt" fo:country="LT"/>
    </style:style>
    <style:style style:name="T274" style:parent-style-name="Hyperlink" style:family="text">
      <style:text-properties style:font-name="Times New Roman" fo:font-size="12pt" style:font-size-asian="12pt" style:font-size-complex="12pt" fo:language="lt" fo:country="LT"/>
    </style:style>
    <style:style style:name="T275" style:parent-style-name="DefaultParagraphFont" style:family="text">
      <style:text-properties style:font-name="Times New Roman" fo:font-size="12pt" style:font-size-asian="12pt" style:font-size-complex="12pt" fo:language="lt" fo:country="LT"/>
    </style:style>
    <style:style style:name="T276" style:parent-style-name="DefaultParagraphFont" style:family="text">
      <style:text-properties style:font-name="Times New Roman" fo:font-size="12pt" style:font-size-asian="12pt" style:font-size-complex="12pt" fo:language="lt" fo:country="LT"/>
    </style:style>
    <style:style style:name="T277" style:parent-style-name="DefaultParagraphFont" style:family="text">
      <style:text-properties style:font-name="Times New Roman" fo:font-size="12pt" style:font-size-asian="12pt" style:font-size-complex="12pt" fo:language="lt" fo:country="LT"/>
    </style:style>
    <style:style style:name="T278" style:parent-style-name="DefaultParagraphFont" style:family="text">
      <style:text-properties style:font-name="Times New Roman" fo:font-size="12pt" style:font-size-asian="12pt" style:font-size-complex="12pt" fo:language="lt" fo:country="LT"/>
    </style:style>
    <style:style style:name="T279" style:parent-style-name="DefaultParagraphFont" style:family="text">
      <style:text-properties style:font-name="Times New Roman" fo:font-size="12pt" style:font-size-asian="12pt" style:font-size-complex="12pt" fo:language="lt" fo:country="LT"/>
    </style:style>
    <style:style style:name="T280" style:parent-style-name="DefaultParagraphFont" style:family="text">
      <style:text-properties style:font-name="Times New Roman" fo:font-size="12pt" style:font-size-asian="12pt" style:font-size-complex="12pt" fo:language="lt" fo:country="LT"/>
    </style:style>
    <style:style style:name="T281" style:parent-style-name="DefaultParagraphFont" style:family="text">
      <style:text-properties style:font-name="Times New Roman" fo:font-size="12pt" style:font-size-asian="12pt" style:font-size-complex="12pt" fo:language="lt" fo:country="LT"/>
    </style:style>
    <style:style style:name="T282" style:parent-style-name="Hyperlink" style:family="text">
      <style:text-properties style:font-name="Times New Roman" fo:font-size="12pt" style:font-size-asian="12pt" style:font-size-complex="12pt" fo:language="lt" fo:country="LT"/>
    </style:style>
    <style:style style:name="T283" style:parent-style-name="Hyperlink" style:family="text">
      <style:text-properties style:font-name="Times New Roman" fo:font-size="12pt" style:font-size-asian="12pt" style:font-size-complex="12pt" fo:language="lt" fo:country="LT"/>
    </style:style>
    <style:style style:name="T284" style:parent-style-name="Hyperlink" style:family="text">
      <style:text-properties style:font-name="Times New Roman" fo:font-size="12pt" style:font-size-asian="12pt" style:font-size-complex="12pt" fo:language="lt" fo:country="LT"/>
    </style:style>
    <style:style style:name="T285" style:parent-style-name="Hyperlink" style:family="text">
      <style:text-properties style:font-name="Times New Roman" fo:font-size="12pt" style:font-size-asian="12pt" style:font-size-complex="12pt" fo:language="lt" fo:country="LT"/>
    </style:style>
    <style:style style:name="T286" style:parent-style-name="DefaultParagraphFont" style:family="text">
      <style:text-properties style:font-name="Times New Roman" fo:font-size="12pt" style:font-size-asian="12pt" style:font-size-complex="12pt" fo:language="lt" fo:country="LT"/>
    </style:style>
    <style:style style:name="T287" style:parent-style-name="DefaultParagraphFont" style:family="text">
      <style:text-properties style:font-name="Times New Roman" fo:font-size="12pt" style:font-size-asian="12pt" style:font-size-complex="12pt" fo:language="lt" fo:country="LT"/>
    </style:style>
    <style:style style:name="T288" style:parent-style-name="DefaultParagraphFont" style:family="text">
      <style:text-properties style:font-name="Times New Roman" fo:font-size="12pt" style:font-size-asian="12pt" style:font-size-complex="12pt" fo:language="lt" fo:country="LT"/>
    </style:style>
    <style:style style:name="T289" style:parent-style-name="DefaultParagraphFont" style:family="text">
      <style:text-properties style:font-name="Times New Roman" fo:font-size="12pt" style:font-size-asian="12pt" style:font-size-complex="12pt" fo:language="lt" fo:country="LT"/>
    </style:style>
    <style:style style:name="T290" style:parent-style-name="DefaultParagraphFont" style:family="text">
      <style:text-properties style:font-name="Times New Roman" fo:font-size="12pt" style:font-size-asian="12pt" style:font-size-complex="12pt" fo:language="lt" fo:country="LT"/>
    </style:style>
    <style:style style:name="T291" style:parent-style-name="Hyperlink" style:family="text">
      <style:text-properties style:font-name="Times New Roman" fo:font-size="12pt" style:font-size-asian="12pt" style:font-size-complex="12pt" fo:language="lt" fo:country="LT"/>
    </style:style>
    <style:style style:name="T292" style:parent-style-name="Hyperlink"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P294"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95"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96" style:parent-style-name="Normal" style:family="paragraph">
      <style:paragraph-properties fo:text-align="justify">
        <style:tab-stops>
          <style:tab-stop style:type="left" style:position="0.6895in"/>
          <style:tab-stop style:type="left" style:position="0.7875in"/>
        </style:tab-stops>
      </style:paragraph-properties>
    </style:style>
    <style:style style:name="T297" style:parent-style-name="DefaultParagraphFont" style:family="text">
      <style:text-properties style:font-name="Times New Roman"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fo:font-size="12pt" style:font-size-asian="12pt" style:font-size-complex="12pt" fo:language="lt" fo:country="LT"/>
    </style:style>
    <style:style style:name="T301" style:parent-style-name="DefaultParagraphFont" style:family="text">
      <style:text-properties style:font-name="Times New Roman"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fo:language="lt" fo:country="LT"/>
    </style:style>
    <style:style style:name="P306" style:parent-style-name="NoSpacing" style:family="paragraph">
      <style:paragraph-properties fo:text-indent="0.3937in"/>
      <style:text-properties style:font-name="Times New Roman" fo:font-size="12pt" style:font-size-asian="12pt" style:font-size-complex="12pt" fo:language="lt" fo:country="LT" style:language-asian="lt" style:country-asian="LT"/>
    </style:style>
    <style:style style:name="P307" style:parent-style-name="NoSpacing" style:family="paragraph">
      <style:paragraph-properties fo:text-indent="0.3937in"/>
      <style:text-properties style:font-name="Times New Roman" fo:font-size="12pt" style:font-size-asian="12pt" style:font-size-complex="12pt" fo:language="lt" fo:country="LT" style:language-asian="lt" style:country-asian="LT"/>
    </style:style>
    <style:style style:name="P308" style:parent-style-name="NoSpacing" style:family="paragraph">
      <style:paragraph-properties fo:text-indent="0.3937in"/>
      <style:text-properties style:font-name="Times New Roman" fo:font-size="12pt" style:font-size-asian="12pt" style:font-size-complex="12pt" fo:language="lt" fo:country="LT" style:language-asian="lt" style:country-asian="LT"/>
    </style:style>
    <style:style style:name="P309" style:parent-style-name="NoSpacing" style:family="paragraph">
      <style:paragraph-properties fo:text-indent="0.3937in"/>
      <style:text-properties style:font-name="Times New Roman" fo:font-size="12pt" style:font-size-asian="12pt" style:font-size-complex="12pt" fo:language="lt" fo:country="LT" style:language-asian="lt" style:country-asian="LT"/>
    </style:style>
    <style:style style:name="P310" style:parent-style-name="Normal" style:family="paragraph">
      <style:paragraph-properties fo:text-align="justify"/>
      <style:text-properties style:font-name="Times New Roman" fo:font-size="12pt" style:font-size-asian="12pt" style:font-size-complex="12pt" fo:language="lt" fo:country="LT"/>
    </style:style>
    <style:style style:name="P311" style:parent-style-name="Normal" style:family="paragraph">
      <style:paragraph-properties fo:text-align="justify"/>
      <style:text-properties style:font-name="Times New Roman" fo:font-size="12pt" style:font-size-asian="12pt" style:font-size-complex="12pt" fo:language="lt" fo:country="LT"/>
    </style:style>
    <style:style style:name="P312" style:parent-style-name="Normal" style:family="paragraph">
      <style:paragraph-properties fo:text-align="justify"/>
      <style:text-properties style:font-name="Times New Roman" fo:font-size="12pt" style:font-size-asian="12pt" style:font-size-complex="12pt" fo:language="lt" fo:country="LT"/>
    </style:style>
    <style:style style:name="P313" style:parent-style-name="Normal" style:family="paragraph">
      <style:paragraph-properties fo:text-align="justify"/>
      <style:text-properties style:font-name="Times New Roman" fo:font-size="12pt" style:font-size-asian="12pt" style:font-size-complex="12pt" fo:language="lt" fo:country="LT"/>
    </style:style>
    <style:style style:name="P314" style:parent-style-name="Normal" style:family="paragraph">
      <style:paragraph-properties fo:text-align="justify"/>
      <style:text-properties style:font-name="Times New Roman" fo:font-size="12pt" style:font-size-asian="12pt" style:font-size-complex="12pt" fo:language="lt" fo:country="LT"/>
    </style:style>
    <style:style style:name="P315" style:parent-style-name="Normal" style:family="paragraph">
      <style:paragraph-properties fo:text-align="justify"/>
      <style:text-properties style:font-name="Times New Roman" fo:font-size="12pt" style:font-size-asian="12pt" style:font-size-complex="12pt" fo:language="lt" fo:country="LT"/>
    </style:style>
    <style:style style:name="P316" style:parent-style-name="Normal" style:family="paragraph">
      <style:paragraph-properties fo:text-align="justify"/>
      <style:text-properties style:font-name="Times New Roman" fo:font-size="12pt" style:font-size-asian="12pt" style:font-size-complex="12pt" fo:language="lt" fo:country="LT"/>
    </style:style>
    <style:style style:name="P317" style:parent-style-name="Normal" style:family="paragraph">
      <style:paragraph-properties fo:text-align="justify"/>
      <style:text-properties style:font-name="Times New Roman" fo:font-size="12pt" style:font-size-asian="12pt" style:font-size-complex="12pt" fo:language="lt" fo:country="LT"/>
    </style:style>
    <style:style style:name="P318" style:parent-style-name="Normal" style:family="paragraph">
      <style:paragraph-properties fo:text-align="justify"/>
      <style:text-properties style:font-name="Times New Roman" fo:font-size="12pt" style:font-size-asian="12pt" style:font-size-complex="12pt" fo:language="lt" fo:country="LT"/>
    </style:style>
    <style:style style:name="P319" style:parent-style-name="Normal" style:family="paragraph">
      <style:paragraph-properties fo:text-align="justify"/>
      <style:text-properties style:font-name="Times New Roman" fo:font-size="12pt" style:font-size-asian="12pt" style:font-size-complex="12pt" fo:language="lt" fo:country="LT"/>
    </style:style>
    <style:style style:name="P320" style:parent-style-name="Normal" style:family="paragraph">
      <style:paragraph-properties fo:text-align="justify"/>
      <style:text-properties style:font-name="Times New Roman" fo:font-size="12pt" style:font-size-asian="12pt" style:font-size-complex="12pt" fo:language="lt" fo:country="LT"/>
    </style:style>
    <style:style style:name="P321" style:parent-style-name="Normal" style:family="paragraph">
      <style:paragraph-properties fo:text-align="justify"/>
      <style:text-properties style:font-name="Times New Roman" fo:font-size="12pt" style:font-size-asian="12pt" style:font-size-complex="12pt" fo:language="lt" fo:country="LT"/>
    </style:style>
    <style:style style:name="P322" style:parent-style-name="Normal" style:family="paragraph">
      <style:paragraph-properties fo:text-align="justify"/>
      <style:text-properties style:font-name="Times New Roman" fo:font-size="12pt" style:font-size-asian="12pt" style:font-size-complex="12pt" fo:language="lt" fo:country="LT"/>
    </style:style>
    <style:style style:name="P323" style:parent-style-name="Normal" style:family="paragraph">
      <style:paragraph-properties fo:text-align="justify"/>
      <style:text-properties style:font-name="Times New Roman" fo:font-size="12pt" style:font-size-asian="12pt" style:font-size-complex="12pt" fo:language="lt" fo:country="LT"/>
    </style:style>
    <style:style style:name="P324" style:parent-style-name="Normal" style:family="paragraph">
      <style:paragraph-properties fo:text-align="justify"/>
      <style:text-properties style:font-name="Times New Roman" fo:font-size="12pt" style:font-size-asian="12pt" style:font-size-complex="12pt" fo:language="lt" fo:country="LT"/>
    </style:style>
    <style:style style:name="P325" style:parent-style-name="Normal" style:family="paragraph">
      <style:paragraph-properties fo:text-align="justify"/>
      <style:text-properties style:font-name="Times New Roman" fo:font-size="12pt" style:font-size-asian="12pt" style:font-size-complex="12pt" fo:language="lt" fo:country="LT"/>
    </style:style>
    <style:style style:name="P326" style:parent-style-name="Normal" style:family="paragraph">
      <style:paragraph-properties fo:text-align="justify"/>
    </style:style>
    <style:style style:name="T327" style:parent-style-name="DefaultParagraphFont" style:family="text">
      <style:text-properties style:font-name="Times New Roman" fo:font-size="12pt" style:font-size-asian="12pt" style:font-size-complex="12pt" fo:language="lt" fo:country="LT"/>
    </style:style>
    <style:style style:name="T328" style:parent-style-name="DefaultParagraphFont" style:family="text">
      <style:text-properties style:font-name="Times New Roman" fo:font-size="12pt" style:font-size-asian="12pt" style:font-size-complex="12pt" fo:language="lt" fo:country="LT"/>
    </style:style>
    <style:style style:name="T329" style:parent-style-name="DefaultParagraphFont" style:family="text">
      <style:text-properties style:font-name="Times New Roman" fo:font-size="12pt" style:font-size-asian="12pt" style:font-size-complex="12pt" fo:language="lt" fo:country="LT"/>
    </style:style>
    <style:style style:name="T330" style:parent-style-name="Hyperlink" style:family="text">
      <style:text-properties style:font-name="Times New Roman" fo:font-size="12pt" style:font-size-asian="12pt" style:font-size-complex="12pt" fo:language="lt" fo:country="LT"/>
    </style:style>
    <style:style style:name="T331" style:parent-style-name="DefaultParagraphFont" style:family="text">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text:p>
      <text:p text:style-name="P9">LIETUVOS RESPUBLIKOS ŠVIETIMO,<text:s/>MOKSLO<text:s/>IR SPORTO<text:s/>MINISTERIJA</text:p>
      <text:p text:style-name="P10"/>
      <text:p text:style-name="P11"><text:span text:style-name="T12">Biudžetinė įstaiga, A. Volano g. 2, 01516 Vilnius, tel. (8 5) 219 1225/219 1152, el. p. smmin@smm.lt, http://www.smm.lt. Duomenys kaupiami ir saugomi Juridinių asmenų registre, kodas<text:s/></text:span><text:span text:style-name="T13">188603091.</text:span></text:p>
      <text:p text:style-name="P14">Atsisk. sąsk. LT30 7300 0100 0245 7205 „Swedbank“, AB, kodas 73000</text:p>
      <text:p text:style-name="Normal"><text:span text:style-name="T15">____________________________________________________________________________________________________________________</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Lietuvos Respublikos Vyriausybei<text:s/></text:p>
          </table:table-cell>
          <table:table-cell table:style-name="TableCell26" table:number-columns-spanned="2">
            <text:p text:style-name="P27"/>
          </table:table-cell>
          <table:covered-table-cell/>
          <table:table-cell table:style-name="TableCell28">
            <text:p text:style-name="Normal"><text:bookmark-start text:name="Data"/><text:span text:style-name="T29"><text:s text:c="3"/></text:span><text:span text:style-name="T30">20</text:span><text:span text:style-name="T31">21</text:span><text:span text:style-name="T32">-</text:span><text:bookmark-end text:name="Data"/><text:span text:style-name="T33"><text:s text:c="2"/>- <text:s/>Nr.<text:s/></text:span><text:span text:style-name="T34">-</text:span></text:p>
            <text:p text:style-name="Normal"><text:span text:style-name="T35"><text:s text:c="3"/></text:span><text:span text:style-name="T36">Į <text:s/></text:span><text:span text:style-name="T37"> </text:span><text:span text:style-name="T38"> </text:span><text:span text:style-name="T39"> </text:span><text:span text:style-name="T40"> </text:span><text:span text:style-name="T41"> </text:span></text:p>
          </table:table-cell>
          <table:table-cell>
            <text:p text:style-name="Normal"/>
          </table:table-cell>
        </table:table-row>
        <table:table-row table:style-name="TableRow42">
          <table:table-cell table:style-name="TableCell43" table:number-columns-spanned="2">
            <text:p text:style-name="P44"/>
            <text:p text:style-name="P45"/>
          </table:table-cell>
          <table:covered-table-cell/>
          <table:table-cell>
            <text:p text:style-name="P45"/>
          </table:table-cell>
          <table:table-cell>
            <text:p text:style-name="P45"/>
          </table:table-cell>
          <table:table-cell>
            <text:p text:style-name="P45"/>
          </table:table-cell>
        </table:table-row>
        <table:table-row table:style-name="TableRow46">
          <table:table-cell table:style-name="TableCell47" table:number-columns-spanned="5">
            <text:p text:style-name="P48"><text:span text:style-name="T49">DĖL LIETUVOS RESPUBLIKOS VYRIAUSYBĖS NUTARIMO PROJEKTO<text:s/></text:span></text:p>
          </table:table-cell>
          <table:covered-table-cell/>
          <table:covered-table-cell/>
          <table:covered-table-cell/>
          <table:covered-table-cell/>
        </table:table-row>
      </table:table>
      <text:p text:style-name="P50"/>
      <text:p text:style-name="P51"/>
      <text:p text:style-name="P52"><text:span text:style-name="T53">Lietuvos Respublikos švietimo, mokslo ir sporto ministerija (toliau – ministerija)</text:span><text:span text:style-name="T54">,</text:span><text:span text:style-name="T55"><text:s/>vykdydama Ministr</text:span><text:span text:style-name="T56">o</text:span><text:span text:style-name="T57"><text:s/>Pirminink</text:span><text:span text:style-name="T58">o</text:span><text:span text:style-name="T59"><text:s/>pavedimą,</text:span><text:span text:style-name="T60"><text:s/>įformintą Vyriausybės kancler</text:span><text:span text:style-name="T61">io</text:span><text:span text:style-name="T62"><text:s/>2021 m.<text:s/></text:span><text:span text:style-name="T63">liepos 21</text:span><text:span text:style-name="T64"><text:s/></text:span><text:span text:style-name="T65">d. rezoliucija Nr. S-2297</text:span><text:span text:style-name="T66">,</text:span><text:span text:style-name="T67"><text:s/></text:span><text:span text:style-name="T68">teikia</text:span><text:span text:style-name="T69"><text:s/></text:span><text:span text:style-name="T70">Lietuvos Respublikos Vyriausybės<text:s/></text:span><text:span text:style-name="T71">nutarimo<text:s/></text:span><text:span text:style-name="T72">„Dėl Seimo narių A. Bauros, S. Jovaišos, E. Pupinio, K.</text:span><text:span text:style-name="T73"> </text:span><text:span text:style-name="T74">Bacvinkos 2020 m. gegužės 7 d., Seimo narių A. Papirtienės ir L. Jonaičio 2020 m. gegužės 12 d. pasiūlymų ir Seimo Švietimo ir mokslo komiteto 2020 m. gegužės 19 d. išvadoje išdėstytų pasiūlymų dėl<text:s/></text:span><text:span text:style-name="T75">Lietuvos Respublikos s</text:span><text:span text:style-name="T76">augaus eismo automobilių keliais įstatymo Nr. VIII-2043 2, 9, 10, 14, 17, 22, 23, 27</text:span><text:span text:style-name="T77">2</text:span><text:span text:style-name="T78"><text:s/>straipsnių ir priedo pakeitimo ir Įstatymo papildymo 14</text:span><text:span text:style-name="T79">1</text:span><text:span text:style-name="T80"><text:s/>ir 14</text:span><text:span text:style-name="T81">2</text:span><text:span text:style-name="T82"><text:s/>straipsniais ir 2 priedu įstatymo projekto Nr. XIIIP-4637</text:span><text:span text:style-name="T83">“</text:span><text:span text:style-name="T84"><text:s/>projektą (toliau – nutarimo projektas).<text:s/></text:span></text:p>
      <text:p text:style-name="P85">Nutarimo projektu siekiama įgyvendinti<text:s/>Lietuvos Respublikos Seimo valdybos 2021 m. vasario 17 d. sprendimo Nr. SV-S-46 „Dėl įstatymų projektų išvadų“ 16<text:s/>punktą.<text:s/></text:p>
      <text:p text:style-name="P86"><text:span text:style-name="T87"><text:tab/></text:span><text:span text:style-name="T88">Saugaus eismo automobilių keliais įstatymo Nr. VIII-2043 2, 9, 10, 14, 17, 22, 23, 27</text:span><text:span text:style-name="T89">2</text:span><text:span text:style-name="T90"><text:s/>straipsnių ir priedo pakeitimo ir Įstatymo papildymo 14</text:span><text:span text:style-name="T91">1</text:span><text:span text:style-name="T92"><text:s/>ir 14</text:span><text:span text:style-name="T93">2</text:span><text:span text:style-name="T94"><text:s/>straipsniais ir 2 priedu įstatymo projekto Nr. XIIIP-4637 (toliau – Įstatymo projektas) siekis<text:s/></text:span><text:span text:style-name="T95">– į</text:span><text:span text:style-name="T96">gyvendin</text:span><text:span text:style-name="T97">ti</text:span><text:span text:style-name="T98"><text:s/>2018 m. balandžio 18 d. Europos Parlamento ir Tarybos direktyvą (ES) 2018/645, kuria iš dalies keičiama Direktyva 2003/59/EB dėl tam tikrų kelių transporto priemonių kroviniams ir keleiviams vežti vairuotojų pradinės kvalifikacijos ir kvalifikacijos kėlimo ir Direktyva 2006/126/EB dėl vairuotojo pažymėjimų (toliau – Direktyva 2018/645),<text:s/></text:span><text:span text:style-name="T99">jos nuostatas įtrauk</text:span><text:span text:style-name="T100">iant</text:span><text:span text:style-name="T101"><text:s/>į na</text:span><text:span text:style-name="T102">cionalinius teisės aktus</text:span><text:span text:style-name="T103">.<text:s/></text:span></text:p>
      <text:p text:style-name="P104"><text:span text:style-name="T105">Siūlomu<text:s/></text:span><text:span text:style-name="T106">Įstatym</text:span><text:span text:style-name="T107">o<text:s/></text:span><text:span text:style-name="T108">projektu būtų keičiamas formalusis<text:s/></text:span><text:span text:style-name="T109">vairuotojų<text:s/></text:span><text:span text:style-name="T110">profesinis</text:span><text:span text:style-name="T111"><text:s/>mokymas,</text:span><text:span text:style-name="T112"><text:s/></text:span><text:span text:style-name="T113">suteikiant jam</text:span><text:span text:style-name="T114"><text:s/>neformalio</text:span><text:span text:style-name="T115">jo suaugusiųjų švietimo statusą</text:span><text:span text:style-name="T116">,<text:s/></text:span><text:span text:style-name="T117">tačiau Direktyva 2018/645</text:span><text:span text:style-name="T118"><text:s/>to<text:s/></text:span><text:span text:style-name="T119">nenumato</text:span><text:span text:style-name="T120">, atvirkščiai, kaip tik ypatingą dėmesį skiria vairuotojų mokymo ir k</text:span><text:span text:style-name="T121">valifikacijos suteikimo kokybei,<text:s/></text:span><text:span text:style-name="T122">mokymo turini</text:span><text:span text:style-name="T123">ui</text:span><text:span text:style-name="T124"><text:s/>atnaujin</text:span><text:span text:style-name="T125">ti</text:span><text:span text:style-name="T126">, nauj</text:span><text:span text:style-name="T127">iems</text:span><text:span text:style-name="T128"><text:s/>mokymo būd</text:span><text:span text:style-name="T129">ams</text:span><text:span text:style-name="T130"><text:s/>ir šiuolaikin</text:span><text:span text:style-name="T131">ėms</text:span><text:span text:style-name="T132"><text:s/>mokymo galimyb</text:span><text:span text:style-name="T133">ėms</text:span><text:span text:style-name="T134"><text:s/>naudo</text:span><text:span text:style-name="T135">ti</text:span><text:span text:style-name="T136">.</text:span><text:span text:style-name="T137"><text:s/></text:span><text:span text:style-name="T138">Pastebėtina, kad<text:s/></text:span><text:span text:style-name="T139">Įstatymo projektas<text:s/></text:span><text:span text:style-name="T140">prieštarauja</text:span><text:span text:style-name="T141"><text:s/></text:span><text:span text:style-name="T142">pačios<text:s/></text:span><text:span text:style-name="T143">Direktyvos 2018/645<text:s/></text:span><text:span text:style-name="T144">nuostatai, kad<text:s/></text:span><text:span text:style-name="T145">vairuotojų<text:s/></text:span><text:span text:style-name="T146">minimalus kvalifikacijos lygis turi būti panašus bent į Europos kvalifikacijų sąrangos 2 lygmenį, nustatytą 2008</text:span><text:span text:style-name="T147"> </text:span><text:span text:style-name="T148">m. balandžio 23 d. Europos Parlamento ir Tarybos rekomendacijos (dėl Europos mokymosi visą gyvenimą kvalifik</text:span><text:span text:style-name="T149">acijų sąrangos kūrimo) II priede.<text:s/></text:span><text:span text:style-name="T150">Direktyvos 2003/59/EB 3 straipsnio 1 dalyje nustatyta, kad valstybės narės numato<text:s/></text:span><text:span text:style-name="T151">pradinės kvalifikacijos</text:span><text:span text:style-name="T152"><text:s/>suteikimo sistemą.<text:s/></text:span><text:span text:style-name="T153">Jeigu vairuotojams yra būtina įgyti<text:s/></text:span><text:span text:style-name="T154">pradinę<text:s/></text:span><text:span text:style-name="T155">kvalifikaciją vežti krovinius ar keleivius, tai jos įgijimas negali prieštarauti Lietuvos Respublikos švietimo įstatymo ir Lietuvos Respublikos profesinio mokymo įstatymo nuostatoms</text:span><text:span text:style-name="T156">. Pagal Profesinio mokymo įstatymo 31 straipsnį Kvalifikacijų tvarkymo institucija organizuoja profesinių standartų rengimą, nes pagal Švietimo įstatymo 39</text:span><text:span text:style-name="T157">1</text:span><text:span text:style-name="T158"><text:s/>straipsnio</text:span><text:span text:style-name="T159"><text:s/>5</text:span><text:span text:style-name="T160"> </text:span><text:span text:style-name="T161">dalį</text:span><text:span text:style-name="T162"><text:s/>kvalifikacija privalo būti aprašyta atitinkamo sektoriaus profesiniame standarte</text:span><text:span text:style-name="T163">,</text:span><text:span text:style-name="T164"><text:s/>ją sudarančios kompetencijos gali būti įgyjamos mokantis pagal profesinio mokymo programą</text:span><text:span text:style-name="T165">, teikiančią<text:s/></text:span><text:span text:style-name="T166">kvalifikaciją</text:span><text:span text:style-name="T167"><text:s/>(Profesinio mokymo įstatymo 2 str</text:span><text:span text:style-name="T168">aipsnio</text:span><text:span text:style-name="T169"><text:s/>1 d</text:span><text:span text:style-name="T170">alis</text:span><text:span text:style-name="T171">),<text:s/></text:span><text:span text:style-name="T172">asmens<text:s/></text:span><text:span text:style-name="T173">įgytą<text:s/></text:span><text:span text:style-name="T174">kompetenciją<text:s/></text:span><text:span text:style-name="T175">vertin</text:span><text:span text:style-name="T176">a</text:span><text:span text:style-name="T177"><text:s/></text:span><text:span text:style-name="T178">akredituota kompetencijų vertinimo<text:s/></text:span><text:span text:style-name="T179">institucij</text:span><text:span text:style-name="T180">a</text:span><text:span text:style-name="T181">.</text:span><text:span text:style-name="T182"><text:s/>Pastebėtina, kad mokymas akivaizdžiai atskirtas nuo kompetencijų vertinimo, kas, be kita ko, yra numatyta Direktyvoje 2003/59/EB.<text:s/></text:span><text:span text:style-name="T183">Svarbu pažymėti, kad 2022 m. sausio 1 d. įsigalioja naujas Asmens<text:s/></text:span><text:span text:style-name="T184">įgytų<text:s/></text:span><text:span text:style-name="T185">kompetencijų vertinimo tvarkos<text:s/></text:span><text:soft-page-break/><text:span text:style-name="T186">aprašas, patvirtintas Lietuvos Respublikos švietimo, mokslo ir sporto ministro 2020 m. rugsėjo 30 d. įsakymu Nr. V-1480 „Dėl<text:s/></text:span><text:span text:style-name="T187">š</text:span><text:span text:style-name="T188">vietimo ir mokslo ministro 20</text:span><text:span text:style-name="T189">15 m. sausio 14 d. įsakymo Nr. V</text:span><text:span text:style-name="T190">-15 „Dėl Asmens įgytų kompetencijų vertinimo tvarkos aprašo patvirtinimo“ pakeitimo“</text:span><text:span text:style-name="T191">,</text:span><text:span text:style-name="T192"><text:s/>dar labiau užtikrinantis asmens įgytų kompetencijų vertinimo skaidrumą ir patikimumą.<text:s/></text:span><text:span text:style-name="T193">Asmens įgytą<text:s/></text:span><text:span text:style-name="T194">kvalifikaciją ir jos lygį<text:s/></text:span><text:span text:style-name="T195">patvirtina</text:span><text:span text:style-name="T196"><text:s/>profesinio mokymo diplomas.<text:s/></text:span><text:span text:style-name="T197">Kitu atveju – periodinis vairuotojų mokymas<text:s/></text:span><text:span text:style-name="T198">(kvalifi</text:span><text:span text:style-name="T199">kaci</text:span><text:span text:style-name="T200">jos kėlimas</text:span><text:span text:style-name="T201">, kai asmuo įgyja reikalingas papildomas kompetencijas</text:span><text:span text:style-name="T202"><text:s/>arba atnaujina turimas žinias</text:span><text:span text:style-name="T203">)<text:s/></text:span><text:span text:style-name="T204">galėtų<text:s/></text:span><text:span text:style-name="T205">būti vykdomas kaip neformalusis suaugusiųjų švietimas</text:span><text:span text:style-name="T206">, nes šios programos<text:s/></text:span><text:span text:style-name="T207">kvalifikacijos<text:s/></text:span><text:span text:style-name="T208">nesuteikia</text:span><text:span text:style-name="T209">.</text:span><text:span text:style-name="T210"><text:s/>Pastebėtina, kad vykdant profesinio mokymo programas, teikiančias kvalifikaciją, visiems profesinio mokymo teikėjams privalu turėti licenciją, vadovaujantis<text:s/></text:span><text:span text:style-name="T211">Profesinio mokymo įstatymo 14 straipsniu bei<text:s/></text:span><text:span text:style-name="T212">Formaliojo profesinio mokymo licencijavimo taisykl</text:span><text:span text:style-name="T213">ėmis</text:span><text:span text:style-name="T214">, patvirtint</text:span><text:span text:style-name="T215">omis</text:span><text:span text:style-name="T216"><text:s/></text:span><text:span text:style-name="T217">Lietuvos Respublikos<text:s/></text:span><text:span text:style-name="T218">Vyriausybės<text:s/></text:span><text:span text:style-name="T219">2004 m. birželio 29 d. nutarim</text:span><text:span text:style-name="T220">u</text:span><text:span text:style-name="T221"><text:s/>Nr. 822 „Dėl Formaliojo profesinio mokymo licencijavimo taisyklių patvirtinimo“, reikalavimai yra vienodi visiems profesinio mokymo teikėjams: tiek iš valstybės biudžeto finansuojamiems, tiek privatiems teikėjams, kurie turi teisę pasirinkti vykdyti formaliojo profesinio mokymo programą ar jos modulį, įregistruotą Studijų, mokymo programų</text:span><text:span text:style-name="T222"><text:s/>ir</text:span><text:span text:style-name="T223"><text:s/>kvalifikacijų registre.<text:s/></text:span><text:span text:style-name="T224">Šiuo metu licencijas, suteikiančias teisę vykdyti vairuotojų kroviniams ar keleiviams vežti mokymo programas, turi 66 profesinio mokymo teikėjai, iš jų – 14<text:s/></text:span><text:span text:style-name="T225">valstybinių<text:s/></text:span><text:span text:style-name="T226">profesinio mokymo įstaigų, kiti yra privatūs<text:s/></text:span><text:span text:style-name="T227">profesinio<text:s/></text:span><text:span text:style-name="T228">mokymo teikėjai – uždarosios akcinės bendrovės ar kitų teisinių formų juridiniai asmenys.<text:s/></text:span><text:span text:style-name="T229">Socialinių partnerių išreikštas nuogąstavimas dėl dabar griežtų ir ribojančių reikalavimų licencijai gauti privatiems teikėjams ir galimai<text:s/></text:span><text:span text:style-name="T230">4<text:s/></text:span><text:span text:style-name="T231">valstybini</text:span><text:span text:style-name="T232">ų<text:s/></text:span><text:span text:style-name="T233">sektorini</text:span><text:span text:style-name="T234">ų</text:span><text:span text:style-name="T235"><text:s/>profesinio mokymo centr</text:span><text:span text:style-name="T236">ų</text:span><text:span text:style-name="T237"><text:s/></text:span><text:span text:style-name="T238">protegavimo yra<text:s/></text:span><text:span text:style-name="T239">nepagrįstas.</text:span><text:span text:style-name="T240"><text:s/>Svarbu paminėti, kad nenorint vykdyti vis</text:span><text:span text:style-name="T241">os</text:span><text:span text:style-name="T242"><text:s/>profesinio mokymo program</text:span><text:span text:style-name="T243">os</text:span><text:span text:style-name="T244">, galima gauti licenciją tik vienam</text:span><text:span text:style-name="T245">, įstaigai aktualiam</text:span><text:span text:style-name="T246">,</text:span><text:span text:style-name="T247"><text:s/></text:span><text:span text:style-name="T248">moduliui.</text:span></text:p>
      <text:p text:style-name="P249">Įstatymo projektu siūlomas profesionalių vairuotojų rengimo modelis, kam prireiktų ne tik papildomų lėšų iš valstybės biudžeto (nėra paskaičiuota), bet ir iškreiptų jau veikiančią profesinio mokymo sistemą, apimančią pirminį ir tęstinį, formalųjį ir neformalųjį profesinį mokymą. Dėl šių priežasčių nutarimo projekte pritariama Seimo narių A. Bauros, S. Jovaišos, E. Pupinio, K. Bacvinkos 2020 m. gegužės 7 d., Seimo narių A. Papirtienės ir L. Jonaičio 2020 m. gegužės 12 d. pasiūlymams<text:s/>ir Seimo Švietimo ir mokslo komiteto 2020 m. gegužės 19 d. išvadose išdėstytiems pasiūlymams.</text:p>
      <text:p text:style-name="P250">Be to,<text:s/>Įstatymo projektu keičiamas Lietuvos Respublikos švietimo, mokslo ir sporto ministerijos<text:s/>vaidmuo formuojant profesinio mokymo politiką, organizuojant, koordinuojant ir kontroliuojant jos įgyvendinimą,<text:s/>kas prieštarauja Profesinio mokymo įstatymo<text:s/>26 straipsnio 1 dalies 1 punktui.<text:s/>Atsižvelgus<text:s/>į tai,<text:s/>kas išdėstyta anksčiau,<text:s/>nutarimo projektu siūloma pritarti<text:s/>Seimo narių pasiūlymams ir Seimo Švietimo ir mokslo komiteto<text:s/>2020 m. gegužės 19 d. išvadoje išdėstytiems pasiūlymams<text:s/>išvadai dėl Įstatymo projekto.<text:s/></text:p>
      <text:p text:style-name="P251">Atsižvelgus<text:s/>į<text:s/>Direktyvos<text:s/>2018/645 nuostatą, kad dėl skirtingos valstybių narių praktikos neatsirastų tarpusavio pripažinimo kliūčių ir nebūtų apribota vairuotojų teisė kelti kvalifikaciją valstybėje narėje, kurioje jie dirba, turėtų būti reikalaujama, kad valstybių narių valdžios institucijos tuo atveju, kai baigtas mokymas negali būti nurodytas vairuotojo pažymėjime, išduotų standartiniuose modeliuose nurodytos formos kvalifikacinę vairuotojo kortelę,<text:s/>nutarimo projektu<text:s/>taip pat<text:s/>siūloma<text:s/>pritarti<text:s/>Seimo narių pasiūlymams ir Seimo Švietimo ir mokslo komiteto<text:s/>2020 m. gegužės 19 d. išvadai<text:s/>dėl sąvokos „vairuotojo kvalifikacijos kortelė“ įvedimo.</text:p>
      <text:p text:style-name="P252"><text:tab/>Siekiant<text:s/>užtikrinti nuoseklų<text:s/>vaikų ir mokinių<text:s/>privalomojo eismo saugumo<text:s/>pagrindų mokymo<text:s/>organizavimą,<text:s/>nutarimo projektu siūloma<text:s/>pritarti<text:s/>Seimo narių A. Papirtienės ir L. Jonaičio 2020 m. gegužės 12 d. pasiūlymui<text:s/>Įstatymo projekto 3 straipsniu keičiamo Įstatymo 10 straipsnio 4 dalies 1 punktą papildyti priešmokykliniu ugdymu.</text:p>
      <text:p text:style-name="P253">Nutarimo projekte nepritariama<text:s/>Lietuvos Respublikos Seimo Švietimo ir mokslo komiteto 2020 m. gegužės 19 d. išvadoje pateiktam pasiūlymui dėl<text:s/>Įstatymo projekto įsigaliojimo, nes nurodyta data nebėra aktuali.<text:s/></text:p>
      <text:p text:style-name="P254">Kadangi Lietuva nuo 2020 m. gegužės 22d. vėluoja perkelti direktyvą (ES) 2018/645 į savo nacionalinę teisę ir dėl to Europos Komisija prieš Lietuvą yra pradėjusi dvi Europos Sąjungos teisės pažeidimo procedūras dėl šios direktyvos neperkėlimo, todėl atsižvelgiant į tai siūlytina imtis priemonių paspartinti Įstatymo projekto taisymą, svarstymą bei priėmimą Seime.<text:s/></text:p>
      <text:soft-page-break/>
      <text:p text:style-name="P255">Nutarimo projektas teisės aktų nustatyta tvarka buvo skelbiamas Lietuvos Respublikos Seimo Teisės aktų informacinės sistemos<text:s/>Projektų registravimo posistemėje.<text:s/></text:p>
      <text:p text:style-name="P256">Pastabas ir siūlymus pateikė Lietuvos Respublikos<text:s/>susisiekimo ministerija,<text:s/>Lietuvos Respublikos teisingumo ministerija. Teisingumo ministerijos teiktos pastabos ir siūlymai buvo suderinti darbo tvarka.<text:s/>Į Susisiekimo<text:s/>ministerijos teiktas pastabas ir argumentus<text:s/>neatsižvelgta, parengta derinimo pažyma.<text:s/>Nutarimo projektui pritarė Lietuvos vairuotojų rengimo įstaigų asociacija, Vairavimo mokytojų gildija ir Lietuvos profesinių sąjungų aljansas, nutarimo projektui nepritarė Lietuvos nacionalinė vežėjų automobiliais asociacija „LINAVA“, Lietuvos vairuotojų mokymo ir kvalifikacijos kėlimo mokyklų asociacija, Tarptautinio transporto ir logistikos aljansas.<text:s/>Nesuderintos pastabos ir argumentai pateikti derinimo pažymoje.</text:p>
      <text:p text:style-name="P257"><text:bookmark-start text:name="_Hlk523404015"/><text:span text:style-name="T258"><text:tab/></text:span><text:bookmark-start text:name="part_f3c2c9f030e3463b81e27a372dceed91"/><text:bookmark-end text:name="part_f3c2c9f030e3463b81e27a372dceed91"/><text:span text:style-name="T259"><text:tab/></text:span><text:span text:style-name="T260">Nutarimo projekt</text:span><text:span text:style-name="T261">o rengimą koordinavo</text:span><text:span text:style-name="T262"><text:s/>ministerijos<text:s/></text:span><text:span text:style-name="T263">Mokymosi visą gyvenimą departamento<text:s/></text:span><text:span text:style-name="T264">direktorius Julius Jakučinskas, tel.</text:span><text:span text:style-name="T265"><text:s/></text:span><text:span text:style-name="T266">+370</text:span><text:span text:style-name="T267"> </text:span><text:span text:style-name="T268">656</text:span><text:span text:style-name="T269"><text:s/></text:span><text:span text:style-name="T270">03</text:span><text:span text:style-name="T271"><text:s/></text:span><text:span text:style-name="T272">011</text:span><text:span text:style-name="T273">, el. p.<text:s/></text:span><text:a xlink:href="mailto:Julius.Jakučinskas@smm.lt" office:target-frame-name="_top" xlink:show="replace"><text:span text:style-name="T274">Julius.Jakučinskas@smm.lt</text:span></text:a><text:span text:style-name="T275">, pagrindinės rengėjos</text:span><text:span text:style-name="T276"><text:s/>Profesinio mokymo skyriaus<text:s/></text:span><text:span text:style-name="T277">vedėja Joana<text:s/></text:span><text:span text:style-name="T278">Vilimienė</text:span><text:span text:style-name="T279">, tel. (8 5) 219 1145</text:span><text:span text:style-name="T280">,</text:span><text:span text:style-name="T281"><text:s/>el. p.<text:s/></text:span><text:a xlink:href="mailto:Joana.Aleknaviciute@smm.lt" office:target-frame-name="_top" xlink:show="replace"><text:span text:style-name="T282">Joana.</text:span><text:span text:style-name="T283">Vilimiene</text:span><text:span text:style-name="T284">@smm.lt</text:span></text:a><text:span text:style-name="T285">,</text:span><text:span text:style-name="T286"><text:s/></text:span><text:span text:style-name="T287">ir Profesinio mokymo skyriaus<text:s/></text:span><text:span text:style-name="T288">vyriausioji specialistė Dalia Švelnienė, tel. (8 5) 219</text:span><text:span text:style-name="T289"><text:s/></text:span><text:span text:style-name="T290">1215, el. p.<text:s/></text:span><text:a xlink:href="mailto:Dalia.Svelniene@smm.lt" office:target-frame-name="_top" xlink:show="replace"><text:span text:style-name="T291">Dalia.Svelniene@smm.lt</text:span></text:a><text:span text:style-name="T292">.</text:span><text:span text:style-name="T293"><text:s/></text:span></text:p>
      <text:p text:style-name="P294"><text:tab/><text:tab/><text:s/>PRIDEDAMA:</text:p>
      <text:p text:style-name="P295"><text:s text:c="18"/><text:s text:c="2"/><text:s/>1.<text:s/>Nutarimo projektas,<text:s/>3<text:s/>lapai.</text:p>
      <text:p text:style-name="P296"><text:span text:style-name="T297"><text:tab/></text:span><text:span text:style-name="T298"><text:tab/></text:span><text:span text:style-name="T299"><text:s/></text:span><text:span text:style-name="T300">2. Derinimo pažyma,</text:span><text:span text:style-name="T301"><text:s/></text:span><text:span text:style-name="T302">10<text:s/></text:span><text:span text:style-name="T303">lap</text:span><text:span text:style-name="T304">ų</text:span><text:span text:style-name="T305">.<text:s/></text:span></text:p>
      <text:p text:style-name="P306"/>
      <text:p text:style-name="P307"/>
      <text:p text:style-name="P308"/>
      <text:p text:style-name="P309"/>
      <text:p text:style-name="P310"><text:bookmark-end text:name="_Hlk523404015"/>Švietimo, mokslo ir sporto<text:s/>ministrė<text:s/><text:s text:c="66"/>Jurgita Šiugždinienė<text:s/></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Dalia Švelnienė, tel.<text:s/></text:span><text:span text:style-name="T328">(</text:span><text:span text:style-name="T329">8 5) 2191215, el. p.<text:s/></text:span><text:a xlink:href="mailto:Dalia.Svelniene@smm.lt" office:target-frame-name="_top" xlink:show="replace"><text:span text:style-name="T330">Dalia.Svelniene@smm.lt</text:span></text:a><text:span text:style-name="T3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FooterChar" style:display-name="Footer Char" style:family="text">
      <style:text-properties style:font-name="HelveticaLT" fo:language="en" fo:country="GB"/>
    </style:style>
    <style:style style:name="HeaderChar" style:display-name="Header Char" style:family="text" style:parent-style-name="DefaultParagraphFont">
      <style:text-properties style:font-name="HelveticaLT"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NoSpacing" style:display-name="No Spacing" style:family="paragraph">
      <style:paragraph-properties style:punctuation-wrap="simple" style:text-autospace="none" style:vertical-align="baseline"/>
      <style:text-properties style:font-name="HelveticaLT" fo:language="en" fo:country="GB"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HelveticaLT" fo:language="en" fo:country="GB" style:language-asian="en" style:country-asian="US"/>
    </style:style>
    <style:style style:name="CommentSubjectChar" style:display-name="Comment Subject Char" style:family="text" style:parent-style-name="CommentTextChar">
      <style:text-properties style:font-name="HelveticaLT" fo:font-weight="bold" style:font-weight-asian="bold" style:font-weight-complex="bold" fo:language="en" fo:country="GB" style:language-asian="en" style:country-asian="US"/>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Times New Roman" fo:font-size="12pt" style:font-size-asian="12pt" fo:language="lt" fo:country="LT" style:language-asian="lt" style:country-asian="LT" fo:hyphenate="false"/>
    </style:style>
    <style:style style:name="xxmsonormal" style:display-name="xxmsonormal" style:family="paragraph" style:parent-style-name="Normal">
      <style:paragraph-properties style:punctuation-wrap="hanging" style:text-autospace="ideograph-alpha" style:vertical-align="auto"/>
      <style:text-properties style:font-name="Times New Roman" style:font-name-asian="Calibri"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7">
        <style:list-level-properties text:space-before="0.5909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6888in" text:min-label-width="0.5in"/>
      </text:list-level-style-number>
      <text:list-level-style-number text:level="5" style:num-suffix="." style:num-format="1" text:display-levels="5">
        <style:list-level-properties text:space-before="0.6888in" text:min-label-width="0.75in"/>
      </text:list-level-style-number>
      <text:list-level-style-number text:level="6" style:num-suffix="." style:num-format="1" text:display-levels="6">
        <style:list-level-properties text:space-before="0.6888in" text:min-label-width="0.75in"/>
      </text:list-level-style-number>
      <text:list-level-style-number text:level="7" style:num-suffix="." style:num-format="1" text:display-levels="7">
        <style:list-level-properties text:space-before="0.6888in" text:min-label-width="1in"/>
      </text:list-level-style-number>
      <text:list-level-style-number text:level="8" style:num-suffix="." style:num-format="1" text:display-levels="8">
        <style:list-level-properties text:space-before="0.6888in" text:min-label-width="1in"/>
      </text:list-level-style-number>
      <text:list-level-style-number text:level="9" style:num-suffix="." style:num-format="1" text:display-levels="9">
        <style:list-level-properties text:space-before="0.6888in" text:min-label-width="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5909in" text:min-label-width="0.8437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7in" fo:page-height="11.6944in" style:print-orientation="portrait" fo:margin-top="0.2006in" fo:margin-left="1.0236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language="lt" fo:country="LT"/>
    </style:style>
    <style:style style:name="P4" style:parent-style-name="Footer" style:family="paragraph">
      <style:paragraph-properties fo:margin-right="0.25in"/>
      <style:text-properties fo:font-size="9pt" style:font-size-asian="9pt"/>
    </style:style>
    <style:style style:name="P5" style:parent-style-name="Footer" style:family="paragraph">
      <style:paragraph-properties fo:margin-right="0.25in"/>
      <style:text-properties fo:font-size="9pt" style:font-size-asian="9pt"/>
    </style:style>
    <style:style style:name="P6"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text:p text:style-name="P5"/>
      </style:foot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6956f04-0c05-4024-ba15-7ad172c98adf</dc:title>
    <meta:initial-creator>Zabietienė Jolanta</meta:initial-creator>
    <dc:creator>adlibuser</dc:creator>
    <meta:creation-date>2021-10-05T10:41:00Z</meta:creation-date>
    <dc:date>2021-10-05T10:41:00Z</dc:date>
    <meta:print-date>2001-05-31T14:38: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user-defined meta:name="Komentarai">Koreguota vizavimo metu</meta:user-defined>
    <meta:document-statistic meta:page-count="3" meta:paragraph-count="35" meta:word-count="1305" meta:character-count="10510" meta:row-count="149" meta:non-whitespace-character-count="9240"/>
  </office:meta>
</office:document-meta>
</file>