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Spacing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color="#FF0000"/>
    </style:style>
    <style:style style:name="T38" style:parent-style-name="DefaultParagraphFont" style:family="text">
      <style:text-properties style:font-name="Times New Roman"/>
    </style:style>
    <style:style style:name="P39" style:parent-style-name="NoSpacing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color="#000000"/>
    </style:style>
    <style:style style:name="T41" style:parent-style-name="DefaultParagraphFont" style:family="text">
      <style:text-properties style:font-name="Times New Roman" fo:color="#000000" fo:background-color="#FFFFFF"/>
    </style:style>
    <style:style style:name="T42" style:parent-style-name="DefaultParagraphFont" style:family="text">
      <style:text-properties style:font-name="Times New Roman" fo:color="#000000"/>
    </style:style>
    <style:style style:name="T43" style:parent-style-name="DefaultParagraphFont" style:family="text">
      <style:text-properties style:font-name="Times New Roman" fo:color="#000000" fo:background-color="#FFFFFF"/>
    </style:style>
    <style:style style:name="T44" style:parent-style-name="DefaultParagraphFont" style:family="text">
      <style:text-properties style:font-name="Times New Roman" fo:color="#000000"/>
    </style:style>
    <style:style style:name="T45" style:parent-style-name="DefaultParagraphFont" style:family="text">
      <style:text-properties style:font-name="Times New Roman" fo:color="#000000" fo:background-color="#FFFFFF"/>
    </style:style>
    <style:style style:name="T46" style:parent-style-name="DefaultParagraphFont" style:family="text">
      <style:text-properties style:font-name="Times New Roman" fo:color="#000000"/>
    </style:style>
    <style:style style:name="T47" style:parent-style-name="DefaultParagraphFont" style:family="text">
      <style:text-properties style:font-name="Times New Roman" fo:color="#000000" fo:background-color="#FFFFFF"/>
    </style:style>
    <style:style style:name="T48" style:parent-style-name="DefaultParagraphFont" style:family="text">
      <style:text-properties style:font-name="Times New Roman" fo:color="#000000"/>
    </style:style>
    <style:style style:name="T49" style:parent-style-name="DefaultParagraphFont" style:family="text">
      <style:text-properties style:font-name="Times New Roman" fo:color="#000000" fo:background-color="#FFFFFF"/>
    </style:style>
    <style:style style:name="T50" style:parent-style-name="DefaultParagraphFont" style:family="text">
      <style:text-properties style:font-name="Times New Roman" fo:color="#000000"/>
    </style:style>
    <style:style style:name="T51" style:parent-style-name="DefaultParagraphFont" style:family="text">
      <style:text-properties style:font-name="Times New Roman" fo:color="#000000" fo:background-color="#FFFFFF"/>
    </style:style>
    <style:style style:name="T52" style:parent-style-name="DefaultParagraphFont" style:family="text">
      <style:text-properties style:font-name="Times New Roman" fo:color="#000000"/>
    </style:style>
    <style:style style:name="T53" style:parent-style-name="DefaultParagraphFont" style:family="text">
      <style:text-properties style:font-name="Times New Roman" fo:color="#000000" fo:background-color="#FFFFFF"/>
    </style:style>
    <style:style style:name="T54" style:parent-style-name="DefaultParagraphFont" style:family="text">
      <style:text-properties style:font-name="Times New Roman" fo:color="#000000"/>
    </style:style>
    <style:style style:name="T55" style:parent-style-name="DefaultParagraphFont" style:family="text">
      <style:text-properties style:font-name="Times New Roman" fo:color="#000000" fo:background-color="#FFFFFF"/>
    </style:style>
    <style:style style:name="T56" style:parent-style-name="DefaultParagraphFont" style:family="text">
      <style:text-properties style:font-name="Times New Roman" fo:color="#000000"/>
    </style:style>
    <style:style style:name="T57" style:parent-style-name="DefaultParagraphFont" style:family="text">
      <style:text-properties style:font-name="Times New Roman" fo:color="#000000" fo:background-color="#FFFFFF"/>
    </style:style>
    <style:style style:name="T58" style:parent-style-name="DefaultParagraphFont" style:family="text">
      <style:text-properties style:font-name="Times New Roman" fo:color="#000000"/>
    </style:style>
    <style:style style:name="P59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60" style:parent-style-name="Dalyviai" style:family="paragraph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Column63" style:family="table-column">
      <style:table-column-properties style:column-width="0.3958in" style:use-optimal-column-width="false"/>
    </style:style>
    <style:style style:name="TableColumn64" style:family="table-column">
      <style:table-column-properties style:column-width="1.5951in" style:use-optimal-column-width="false"/>
    </style:style>
    <style:style style:name="TableColumn65" style:family="table-column">
      <style:table-column-properties style:column-width="0.475in" style:use-optimal-column-width="false"/>
    </style:style>
    <style:style style:name="TableColumn66" style:family="table-column">
      <style:table-column-properties style:column-width="0.475in" style:use-optimal-column-width="false"/>
    </style:style>
    <style:style style:name="TableColumn67" style:family="table-column">
      <style:table-column-properties style:column-width="0.475in" style:use-optimal-column-width="false"/>
    </style:style>
    <style:style style:name="TableColumn68" style:family="table-column">
      <style:table-column-properties style:column-width="3.85in" style:use-optimal-column-width="false"/>
    </style:style>
    <style:style style:name="TableColumn69" style:family="table-column">
      <style:table-column-properties style:column-width="1.3062in" style:use-optimal-column-width="false"/>
    </style:style>
    <style:style style:name="TableColumn70" style:family="table-column">
      <style:table-column-properties style:column-width="1.9611in" style:use-optimal-column-width="false"/>
    </style:style>
    <style:style style:name="Table62" style:family="table">
      <style:table-properties style:width="10.5333in" fo:margin-left="0in" table:align="center"/>
    </style:style>
    <style:style style:name="TableRow71" style:family="table-row">
      <style:table-row-properties style:min-row-height="0.3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263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text-align="justify" fo:margin-top="0in" fo:margin-bottom="0in" fo:text-indent="0.5909in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text-align="justify" fo:margin-top="0in" fo:margin-bottom="0in" fo:text-indent="0.5909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anguage="en" fo:country="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indent="0.1576in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keep-with-next="always"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keep-with-next="always" fo:text-align="justify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keep-with-next="always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Pranešėjas" style:family="paragraph">
      <style:paragraph-properties fo:line-height="100%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4" style:parent-style-name="Normal" style:family="paragraph">
      <style:paragraph-properties fo:text-align="center" fo:text-indent="7.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 </text:span><text:span text:style-name="T15">ADMINISTRACINIŲ NUSIŽENGIMŲ KODEKSO</text:span></text:p>
      <text:p text:style-name="P16"><text:span text:style-name="T17">12, 85, 86, 88, 90, 92, 93, 94, 223, 544, 545 STRAIPSNIŲ, XI SKYRIAUS PAVADINIMO PAKEITIMO IR KODEKSO PAPILDYMO 85</text:span><text:span text:style-name="T18">1</text:span><text:span text:style-name="T19"> STRAIPSNIU ĮSTATYMO NR. XIV-1382 11 STRAIPSNIO </text:span><text:span text:style-name="T20">PAKEITIMO ĮSTATYMO </text:span><text:span text:style-name="T21">PROJEKTO</text:span><text:span text:style-name="T22"><text:s/></text:span><text:span text:style-name="T23">nr. xivp-</text:span><text:span text:style-name="T24">2</text:span><text:span text:style-name="T25">48</text:span><text:span text:style-name="T26">3</text:span></text:p>
      <text:p text:style-name="P27"/>
      <text:p text:style-name="P28">2023-05-17<text:s/>Nr.<text:s/>102-P-<text:span text:style-name="T29">22</text:span></text:p>
      <text:p text:style-name="P30">Vilnius</text:p>
      <text:p text:style-name="P31"/>
      <text:p text:style-name="P32"/>
      <text:p text:style-name="P33"><text:span text:style-name="T34">1. Komiteto posėdyje dalyvavo:</text:span><text:s/>komiteto pirmininkė Irena Haase, komiteto pirmininkės pavaduotoja Agnė Širinskienė, komiteto nariai:<text:s/><text:line-break/>Arvydą Anušauską pavaduojanti Jurgita Sejonienė, Aušrinę Armonaitę pavaduojantis Kasparas Adomaitis, Česlav Olševski, Julius Sabatauskas, Vilius Semeška, Algirdas Stončaitis, Andrius Vyšniauskas.</text:p>
      <text:p text:style-name="P35"><text:span text:style-name="T36">Komiteto biuro vedėja Dalia Komparskienė, patarėjos: Martyna Civilkienė, Jurgita Janušauskienė, Rita Karpavičiūtė, Dalia Latvelienė, Irma Leonavičiūtė, Rita Varanauskienė, Loreta Zdanavičienė,</text:span><text:span text:style-name="T37"><text:s/></text:span><text:span text:style-name="T38">vyriausioji specialistė Aidena Bacevičienė, padėjėjos: Meilė Čeputienė, Rivena Zegerienė.</text:span></text:p>
      <text:soft-page-break/>
      <text:p text:style-name="P39"><text:span text:style-name="T40">Kviestieji asmenys: </text:span><text:span text:style-name="T41">Finansų ministerijos </text:span><text:span text:style-name="T42">Atskaitomybės, audito, turto vertinimo ir nemokumo politikos departamento direktorė </text:span><text:span text:style-name="T43">Ingrida Muckutė, Finansų ministerijos </text:span><text:span text:style-name="T44">Atskaitomybės, audito, turto vertinimo ir nemokumo politikos departamento vyresnioji patarėja Paulė Svorobovičienė, </text:span><text:span text:style-name="T45">Finansų ministerijos </text:span><text:span text:style-name="T46">Atskaitomybės, audito, turto vertinimo ir nemokumo politikos departamento Atskaitomybės ir apskaitos metodologijos skyriaus vedėja Sonata Lebednykienė, <text:s/></text:span><text:span text:style-name="T47">Valstybės įmonės Registrų centro </text:span><text:span text:style-name="T48">Asmenų IS departamento vadovas Saulius Grudzinskas, </text:span><text:span text:style-name="T49">Valstybės įmonės Registrų centro Prevencijos departamento Tyrimų ir vidaus kontrolės skyriaus vadovė </text:span><text:span text:style-name="T50">Vilma Strelčiūnaitė, </text:span><text:span text:style-name="T51">Valstybės įmonės Registrų centro vyriausioji teisininkė </text:span><text:span text:style-name="T52">Lina Kaminskaitė, </text:span><text:span text:style-name="T53">Valstybės įmonės Registrų centro </text:span><text:span text:style-name="T54">vyriausioji specialistė </text:span><text:span text:style-name="T55">Greta Simonavičienė, Valstybės įmonės Registrų centro </text:span><text:span text:style-name="T56">specialistas </text:span><text:span text:style-name="T57">Roman Fedosiuk, </text:span><text:span text:style-name="T58">Valstybinės mokesčių inspekcijos prie Finansų ministerijos Tiesioginių mokesčių skyriaus vedėjas Rolandas Ragėnas.</text:span></text:p>
      <text:p text:style-name="P59"/>
      <text:p text:style-name="P60"/>
      <text:p text:style-name="Dalyviai"><text:span text:style-name="T61">2. Ekspertų, konsultantų, specialistų išvados, pasiūlymai, pataisos, pastabos<text:s/></text:span>(toliau – pasiūlymai)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.</text:p>
              <text:p text:style-name="P74">Nr.</text:p>
            </table:table-cell>
            <table:table-cell table:style-name="TableCell75" table:number-rows-spanned="2">
              <text:p text:style-name="P76">Pasiūlymo teikėjas, data</text:p>
            </table:table-cell>
            <table:table-cell table:style-name="TableCell77" table:number-columns-spanned="3">
              <text:p text:style-name="P78">Siūloma keisti</text:p>
            </table:table-cell>
            <table:covered-table-cell/>
            <table:covered-table-cell/>
            <table:table-cell table:style-name="TableCell79" table:number-rows-spanned="2">
              <text:p text:style-name="P80"/>
              <text:p text:style-name="P81">Pasiūlymo turinys</text:p>
              <text:p text:style-name="P82"/>
            </table:table-cell>
            <table:table-cell table:style-name="TableCell83" table:number-rows-spanned="2">
              <text:p text:style-name="P84">Komiteto<text:s/>nuomonė</text:p>
            </table:table-cell>
            <table:table-cell table:style-name="TableCell85" table:number-rows-spanned="2">
              <text:p text:style-name="P86">Argumentai,<text:s/></text:p>
              <text:p text:style-name="P87">pagrindžiantys nuomonę</text:p>
            </table:table-cell>
          </table:table-row>
          <table:table-row table:style-name="TableRow8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9">
              <text:p text:style-name="P90">str.</text:p>
            </table:table-cell>
            <table:table-cell table:style-name="TableCell91">
              <text:p text:style-name="P92">str. d.</text:p>
            </table:table-cell>
            <table:table-cell table:style-name="TableCell93">
              <text:p text:style-name="P9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asiūlymai2"><text:span text:style-name="T99">Seimo kanceliarijos Teis</text:span>ės departamentas</text:p>
            <text:p text:style-name="Pasiūlymai2"><text:span text:style-name="T100">2023-03-15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Įvertinę projekto atitiktį Konstitucijai, įstatymams, teisėkūros principams ir teisės technikos taisyklėms, pastabų neturime.</text:span></text:p>
          </table:table-cell>
          <table:table-cell table:style-name="TableCell110">
            <text:p text:style-name="P111">Atsižvelgti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asiūlymai2">Teisės ir teisėtvarkos komiteto patarėja L.Zdanavičienė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Įstatymo projektas tobulintinas, atsižvelgiant į įstatymo projekto Nr. XIVP-</text:span><text:span text:style-name="T127">2481, (projekto 1 straipsniu kei</text:span><text:span text:style-name="T128">čiamo ANK<text:s/></text:span><text:span text:style-name="T129">233 straipsnio) nuostatas.</text:span></text:p>
          </table:table-cell>
          <table:table-cell table:style-name="TableCell130">
            <text:p text:style-name="P131">Pritarti<text:s/></text:p>
          </table:table-cell>
          <table:table-cell table:style-name="TableCell132">
            <text:p text:style-name="P133"/>
          </table:table-cell>
        </table:table-row>
      </table:table>
      <text:p text:style-name="P134"/>
      <text:h text:style-name="P135" text:outline-level="6"><text:span text:style-name="T136">3. Piliečių, asociacijų, politinių partijų, lobistų ir kitų suinteresuotų asmenų pasiūlymai:</text:span><text:span text:style-name="T137"><text:s/></text:span><text:span text:style-name="T138">negauta.</text:span></text:h>
      <text:h text:style-name="P139" text:outline-level="6"><text:span text:style-name="T140">4. Valstybės ir savivaldybių institucijų ir įstaigų pasiūlymai:</text:span><text:span text:style-name="T141"><text:s/></text:span><text:span text:style-name="T142">negauta.</text:span></text:h>
      <text:h text:style-name="P143" text:outline-level="6"><text:span text:style-name="T144">5. Subjektų, turinčių įstatymų leidybos iniciatyvos teisę, pasiūlymai:</text:span><text:span text:style-name="T145"><text:s/></text:span><text:span text:style-name="T146">negauta.</text:span></text:h>
      <text:p text:style-name="P147"><text:span text:style-name="T148">7. Komiteto sprendimas ir pasiūlymai:</text:span><text:span text:style-name="T149"><text:s/></text:span>pritarti komiteto patobulintam įstatymo projektui.</text:p>
      <text:p text:style-name="P150"><text:span text:style-name="T151">8. Balsavimo rezultatai:</text:span><text:s/>už –<text:s/>9, prieš –<text:s/>0, susilaikė –<text:s/>0.</text:p>
      <text:p text:style-name="P152"><text:span text:style-name="T153">9. Komiteto paskirti pranešėjai:</text:span><text:s/>Irena Haase, Agnė Širinskienė.</text:p>
      <text:p text:style-name="P154"><text:span text:style-name="T155">10. Komiteto narių atskiroji nuomonė:</text:span><text:span text:style-name="T156"><text:s/></text:span>negauta.</text:p>
      <text:p text:style-name="P157"/>
      <text:p text:style-name="P158"><text:span text:style-name="T159">PRIDEDAMA.<text:s/></text:span>Komiteto<text:s/>patobulintas<text:s/>įstatymo projektas, jo lyginamasis variantas.</text:p>
      <text:p text:style-name="P160"/>
      <text:p text:style-name="P161"/>
      <text:p text:style-name="P162">Komiteto pirmininkė<text:tab/><text:tab/><text:tab/><text:tab/><text:tab/><text:tab/><text:tab/><text:tab/><text:tab/><text:tab/><text:tab/><text:tab/><text:tab/><text:tab/>Irena Haase</text:p>
      <text:p text:style-name="P163"/>
      <text:p text:style-name="P164"/>
      <text:p text:style-name="P165"/>
      <text:p text:style-name="P166"/>
      <text:p text:style-name="Normal"><text:span text:style-name="T167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05-17T14:26:00Z</meta:creation-date>
    <dc:date>2023-05-17T14:2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74" meta:word-count="395" meta:character-count="3276" meta:row-count="184" meta:non-whitespace-character-count="2955"/>
  </office:meta>
</office:document-meta>
</file>