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text-align="center" fo:text-indent="0.5in"/>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margin-right="0.193in" fo:text-indent="0.543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vertical-align="baseline"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333333" style:font-size-complex="12pt" fo:background-color="#FFFFFF"/>
    </style:style>
    <style:style style:name="T28" style:parent-style-name="DefaultParagraphFont" style:family="text">
      <style:text-properties style:font-weight-complex="bold" fo:color="#333333"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font-style="italic" style:font-style-asian="italic" fo:color="#000000" style:font-size-complex="12pt"/>
    </style:style>
    <style:style style:name="T40" style:parent-style-name="DefaultParagraphFont" style:family="text">
      <style:text-properties style:font-weight-complex="bold" fo:font-style="italic" style:font-style-asian="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333333" style:font-size-complex="12pt" fo:background-color="#FFFFFF"/>
    </style:style>
    <style:style style:name="T43" style:parent-style-name="DefaultParagraphFont" style:family="text">
      <style:text-properties style:font-weight-complex="bold" fo:color="#333333" style:font-size-complex="12pt" fo:background-color="#FFFFFF"/>
    </style:style>
    <style:style style:name="T44" style:parent-style-name="DefaultParagraphFont" style:family="text">
      <style:text-properties style:font-weight-complex="bold" fo:color="#333333" style:font-size-complex="12pt" fo:background-color="#FFFFFF"/>
    </style:style>
    <style:style style:name="T45" style:parent-style-name="DefaultParagraphFont" style:family="text">
      <style:text-properties style:font-weight-complex="bold" fo:color="#333333"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weight-complex="bold" fo:color="#333333" style:font-size-complex="12pt" fo:background-color="#FFFFFF"/>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43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43in"/>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43in"/>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43in"/>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P116" style:parent-style-name="Normal" style:family="paragraph">
      <style:paragraph-properties fo:text-align="justify" fo:text-indent="0.543in"/>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43in"/>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justify" fo:text-indent="0.543in"/>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875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P134" style:parent-style-name="Normal" style:family="paragraph">
      <style:paragraph-properties fo:text-align="justify" fo:text-indent="0.543in">
        <style:tab-stops>
          <style:tab-stop style:type="left" style:position="0.5152in"/>
        </style:tab-stops>
      </style:paragraph-properties>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875in"/>
        </style:tab-stops>
      </style:paragraph-properties>
    </style:style>
    <style:style style:name="P139" style:parent-style-name="Normal" style:family="paragraph">
      <style:paragraph-properties fo:text-align="justify" fo:text-indent="0.543in">
        <style:tab-stops>
          <style:tab-stop style:type="left" style:position="0.875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875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875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43in"/>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5in"/>
      <style:text-properties fo:color="#000000" style:font-size-complex="12pt" style:language-asian="lt" style:country-asian="LT"/>
    </style:style>
    <style:style style:name="P147" style:parent-style-name="Normal" style:family="paragraph">
      <style:paragraph-properties fo:text-align="justify" fo:text-indent="0.543in">
        <style:tab-stops>
          <style:tab-stop style:type="left" style:position="0.875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43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5in"/>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office:automatic-styles>
  <office:body>
    <office:text text:use-soft-page-breaks="true">
      <text:p text:style-name="P1"><text:span text:style-name="T2">aiškinamasis raštas</text:span></text:p>
      <text:p text:style-name="P3"><text:span text:style-name="T4">DĖL<text:s/></text:span><text:span text:style-name="T5">LIETUVOS RESPUBLIKOS</text:span><text:span text:style-name="T6"><text:s/></text:span><text:span text:style-name="T7">TARPTAUTINIŲ OPERACIJŲ, PRATYBŲ IR KITŲ KARINIO</text:span><text:span text:style-name="T8"><text:s/></text:span><text:span text:style-name="T9">BENDRADARBIAVIMO RENGINIŲ ĮSTATYMO<text:s/></text:span><text:span text:style-name="T10">NR. I-555<text:s/></text:span><text:span text:style-name="T11">5 IR 6 STRAIPSNIŲ PAKEITIMO</text:span><text:span text:style-name="T12"><text:s/></text:span><text:span text:style-name="T13">ĮSTATYM</text:span><text:span text:style-name="T14">O<text:s/></text:span><text:span text:style-name="T15">PROJEKTO</text:span></text:p>
      <text:p text:style-name="P16"/>
      <text:p text:style-name="P17"><text:span text:style-name="T18">1.<text:s/></text:span><text:span text:style-name="T19">Įstatymo projekto rengimą paskatinusios priežastys, parengto projekto tikslai ir uždaviniai</text:span></text:p>
      <text:p text:style-name="P20"><text:span text:style-name="T21">Seimui p</text:span><text:span text:style-name="T22">ateikta</text:span><text:span text:style-name="T23">s</text:span><text:span text:style-name="T24"><text:s/>Seimo nutarimo projekt</text:span><text:span text:style-name="T25">as</text:span><text:span text:style-name="T26"><text:s/>„</text:span><text:span text:style-name="T27">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text:span><text:span text:style-name="T28">Nr. XIVP-2258</text:span><text:span text:style-name="T29">, kuriame siūloma reglamentuoti, kad Respublikos Seimas, vadovaudamasis &lt;...&gt; Lietuvos Respublikos tarptautinių operacijų, pratybų ir kitų karinio bendradarbiavimo renginių įstatymo (toliau – įstatymas) 6 straipsnio 2 ir 5 dalimis,&lt;...&gt; n u t a r i a:   Siųsti nuo 2023 m. sausio 1 d. iki 2023 m. gruodžio 31 d. iki 440, o nuo 2024 m. sausio      1 d. iki 2024 m. gruodžio 31 d. – iki 541 Lietuvos kari</text:span><text:span text:style-name="T30">ų</text:span><text:span text:style-name="T31"><text:s/>ir civili</text:span><text:span text:style-name="T32">ų</text:span><text:span text:style-name="T33"><text:s/>krašto apsaugos sistemos tarnautoj</text:span><text:span text:style-name="T34">ų</text:span><text:span text:style-name="T35"><text:s/>dalyvauti tarptautinėse operacijose, kai Šiaurės Atlanto Taryba priima sprendimą panaudoti NATO greitojo reagavimo pajėgas ir (arba) NATO karinių vadaviečių personalą tarptautinėje operacijoje arba Europos Sąjungos Taryba priima sprendimą panaudoti Europos Sąjungos karinių vadaviečių personalą tarptautinei operacijai.<text:s/></text:span></text:p>
      <text:p text:style-name="P36"><text:span text:style-name="T37">Įstatymo 6 straipsnio 2 ir 5 dalyje reglamentuota, kad k</text:span><text:span text:style-name="T38">itų valstybių teritorijose naudojamų kitos operacijos tikslais Lietuvos Respublikos karinių vienetų maksimalų dydį ir maksimalų jų buvimo kitų valstybių teritorijose laiką &lt;...&gt; nustato Lietuvos Respublikos Seimas, tačiau įstatyme nereglamentuota, kad Seimas nustato<text:s/></text:span><text:span text:style-name="T39">karių ir civilių krašto apsaugos sistemos tarnautojų dalyvavimą tarptautinėse operacijose</text:span><text:span text:style-name="T40">.<text:s/></text:span><text:span text:style-name="T41">Atsižvelgiant, kad projekte reglamentuojama<text:s/></text:span><text:span text:style-name="T42">NATO greitojo reagavimo pajėgoms</text:span><text:span text:style-name="T43"><text:s/>(toliau – NRF)</text:span><text:span text:style-name="T44">, priskirtų Lietuvos Respublikos karinių vienetų<text:s/></text:span><text:soft-page-break/><text:span text:style-name="T45">skaičius, o NRF<text:s/></text:span><text:span text:style-name="T46">yra Aljanso pirmo atsako pajėgos, galinčios vykdyti viso spektro operacijas ir misijas, įskaitant 5 straipsnio kolektyvinės gynybos operacijas</text:span><text:span text:style-name="T47">, todėl<text:s/></text:span><text:span text:style-name="T48">būtina keisti ir įstatymo 5 straipsnį, reglame</text:span><text:span text:style-name="T49">n</text:span><text:span text:style-name="T50">tuojantį kolektyvinės gynybos operacijas.</text:span><text:span text:style-name="T51"><text:s/></text:span></text:p>
      <text:p text:style-name="P52"/>
      <text:p text:style-name="P53"/>
      <text:p text:style-name="P54"><text:span text:style-name="T55">2. Įstatymo projekto iniciatoriai ir rengėjai</text:span></text:p>
      <text:p text:style-name="P56">Seimo statuto projekto rengimą inicijavo NSGK komiteto pirmininkas Laurynas Kasčiūnas<text:s/>ir komiteto narė Dovilė Šakalienė.</text:p>
      <text:p text:style-name="P57"/>
      <text:p text:style-name="P58"><text:span text:style-name="T59">3.<text:s/></text:span><text:span text:style-name="T60">Kaip šiuo metu reguliuojami Įstatymo projekte aptarti teisiniai santykiai</text:span></text:p>
      <text:p text:style-name="P61"><text:span text:style-name="T62">Įstatyme reglamentuojama</text:span><text:span text:style-name="T63">, kad Seimas<text:s/></text:span><text:span text:style-name="T64">s</text:span><text:span text:style-name="T65">prendimą dėl<text:s/></text:span><text:span text:style-name="T66">Lietuvos Respublikos karinių vienetų<text:s/></text:span><text:span text:style-name="T67">išvykimo ir panaudojimo kolektyvinės gynybos<text:s/></text:span><text:span text:style-name="T68">ir kitos operacijos<text:s/></text:span><text:span text:style-name="T69">tikslais kitų valstybių teritorijose, taip pat dėl kitų valstybių karinių vienetų atvykimo ir panaudojimo kolektyvinės gynybos operacijos tikslais Lietuvos Respublikos teritorijoje priima Lietuvos Respublikos Seimas, Respublikos Prezidento teikimu priimdamas nutarimą.</text:span></text:p>
      <text:p text:style-name="P70"/>
      <text:p text:style-name="P71"/>
      <text:p text:style-name="P72"><text:span text:style-name="T73">4.<text:s/></text:span><text:span text:style-name="T74">Siūlomos naujos teisinio reguliavimo nuostatos ir kokių teigiamų rezultatų laukiama</text:span></text:p>
      <text:p text:style-name="P75"><text:span text:style-name="T76">Projekte siūloma numatyti, kad Seimas<text:s/></text:span><text:span text:style-name="T77">s</text:span><text:span text:style-name="T78">prendimą dėl</text:span><text:span text:style-name="T79"><text:s/></text:span><text:span text:style-name="T80">karių ir civilių krašto apsaugos sistemos tarnautojų išvykimo ir panaudojimo kolektyvinės gynybos ir kitos operacijos tikslais kitų valstybių teritorijose, taip pat dėl kitų valstybių karinių vienetų</text:span><text:span text:style-name="T81"><text:s/>atvykimo ir panaudojimo kolektyvinės gynybos operacijos tikslais Lietuvos Respublikos teritorijoje priima Lietuvos Respublikos Seimas, Respublikos Prezidento teikimu priimdamas nutarimą.</text:span></text:p>
      <text:p text:style-name="P82"/>
      <text:soft-page-break/>
      <text:p text:style-name="P83"><text:span text:style-name="T84">5.<text:s/></text:span><text:span text:style-name="T85">Numatomo teisinio reguliavimo poveikio vertinimo rezultatai, galimos neigiamos priimto įstatymo pasekmės ir kokių priemonių reikėtų imtis, kad tokių pasekmių būtų išvengta</text:span></text:p>
      <text:p text:style-name="P86">Galimų neigiamų pasekmių nenumatoma.</text:p>
      <text:p text:style-name="P87"/>
      <text:p text:style-name="P88"><text:span text:style-name="T89">6.<text:s/></text:span><text:span text:style-name="T90">Galima priimto įstatymo įtaka kriminogeninei situacijai, korupcijai</text:span></text:p>
      <text:p text:style-name="P91">Priimtas<text:s/>projektas<text:s/>neturės įtakos kriminogeninei situacijai ir korupcijai.</text:p>
      <text:p text:style-name="P92"/>
      <text:p text:style-name="P93"><text:span text:style-name="T94">7.<text:s/></text:span><text:span text:style-name="T95">Galima priimto įstatymo įtaka verslo sąlygoms ir jo plėtrai</text:span></text:p>
      <text:p text:style-name="P96"><text:span text:style-name="T97">Priimtas<text:s/></text:span><text:span text:style-name="T98">projektas</text:span><text:span text:style-name="T99"><text:s/>neturės neigiamos įtakos<text:s/></text:span><text:span text:style-name="T100">verslo sąlygoms ir jo plėtrai</text:span><text:span text:style-name="T101">.</text:span></text:p>
      <text:p text:style-name="P102"/>
      <text:p text:style-name="P103"><text:span text:style-name="T104">8. Ar įstatymo projektas neprieštarauja strateginio lygmens planavimo dokumentams</text:span></text:p>
      <text:p text:style-name="P105"><text:span text:style-name="T106">P</text:span><text:span text:style-name="T107">rojektas neprieštarauja strateginio lygmens planavimo dokumentams.</text:span></text:p>
      <text:p text:style-name="P108"/>
      <text:p text:style-name="P109"><text:span text:style-name="T110">9.<text:s/></text:span><text:span text:style-name="T111">Įstatymo inkorporavimas į teisinę sistemą, kokius teisės aktus būtina priimti, kokius galiojančius teisės aktus reikia pakeisti ar pripažinti netekusiais galios</text:span></text:p>
      <text:p text:style-name="P112"><text:span text:style-name="T113">Priėmus<text:s/></text:span><text:span text:style-name="T114">projektą</text:span><text:span text:style-name="T115">, kitų įstatymų priimti ar keisti nereikės.</text:span></text:p>
      <text:p text:style-name="P116"/>
      <text:p text:style-name="P117"><text:span text:style-name="T118">10.<text:s/></text:span><text:span text:style-name="T119">Įstatymo projekto atitiktis Valstybinės kalbos, Teisėkūros pagrindų įstatymų reikalavimams, sąvokų ir terminų įvertinimas</text:span></text:p>
      <text:p text:style-name="P120">Projektas parengtas laikantis Valstybinės kalbos ir Teisėkūros pagrindų įstatymų reikalavimų.<text:s/></text:p>
      <text:p text:style-name="P121"/>
      <text:p text:style-name="P122"><text:span text:style-name="T123">11.<text:s/></text:span><text:span text:style-name="T124">Įstatymo projekto atitiktis Žmogaus teisių ir pagrindinių laisvių apsaugos konvencijos nuostatoms ir Europos Sąjungos teisei</text:span></text:p>
      <text:soft-page-break/>
      <text:p text:style-name="P125">Projektas neprieštarauja Žmogaus teisių ir pagrindinių laisvių apsaugos konvencijos nuostatoms ir Europos Sąjungos teisei.<text:s/></text:p>
      <text:p text:style-name="P126"/>
      <text:p text:style-name="P127"><text:span text:style-name="T128">12.<text:s/></text:span><text:span text:style-name="T129">Įstatymui įgyvendinti reikalingi įgyvendinamieji teisės aktai, juos priimti turintys subjektai</text:span></text:p>
      <text:p text:style-name="P130"><text:span text:style-name="T131">Priėmus<text:s/></text:span><text:span text:style-name="T132">projektą</text:span><text:span text:style-name="T133">, kitų įstatymų priimti ar keisti nereikės.</text:span></text:p>
      <text:p text:style-name="P134"/>
      <text:p text:style-name="P135"><text:span text:style-name="T136">13.<text:s/></text:span><text:span text:style-name="T137">Kiek valstybės, savivaldybių biudžetų ir kitų valstybės įsteigtų fondų lėšų prireiks įstatymui įgyvendinti, ar bus galima sutaupyti</text:span></text:p>
      <text:p text:style-name="P138">Papildomų lėšų nereikės.</text:p>
      <text:p text:style-name="P139"/>
      <text:p text:style-name="P140"><text:span text:style-name="T141">14. Įstatymo projekto rengimo metu gauti specialistų vertinimai ir išvados</text:span></text:p>
      <text:p text:style-name="P142">Projekto rengimo metu specialistų vertinimų, rekomendacijų ir išvadų nebuvo gauta.</text:p>
      <text:p text:style-name="P143"/>
      <text:p text:style-name="P144"><text:span text:style-name="T145">15. Reikšminiai žodžiai, kurių reikia šiam projektui įtraukti į kompiuterinę paieškos sistemą, įskaitant Europos žodyno „Eurovoc“ terminus, temas bei sritis</text:span></text:p>
      <text:p text:style-name="P146">Reikšminiai žodžiai, kurių reikia Įstatymo projektui įtraukti į kompiuterinę paieškos sistemą: „nacionalinis saugumas“.</text:p>
      <text:p text:style-name="P147"/>
      <text:p text:style-name="P148"><text:span text:style-name="T149">16. Kiti, iniciatorių nuomone, reikalingi pagrindimai ir paaiškinimai</text:span></text:p>
      <text:p text:style-name="P150">Nėra.<text:s/></text:p>
      <text:p text:style-name="P151"/>
      <text:p text:style-name="Normal"/>
      <text:p text:style-name="P152">Teikia</text:p>
      <text:p text:style-name="P153">Seimo nariai:</text:p>
      <text:soft-page-break/>
      <text:p text:style-name="P154">Laurynas Kasčiūnas</text:p>
      <text:p text:style-name="Normal"><text:span text:style-name="T155">Dovilė Šakalienė</text:span><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PINSKAS Mantas</meta:initial-creator>
    <dc:creator>adlibuser</dc:creator>
    <meta:creation-date>2022-12-07T09:30:00Z</meta:creation-date>
    <dc:date>2022-12-07T09:30:00Z</dc:date>
    <meta:print-date>2022-12-07T08:41:00Z</meta:print-date>
    <meta:template xlink:href="Normal.dotm" xlink:type="simple"/>
    <meta:editing-cycles>2</meta:editing-cycles>
    <meta:editing-duration>PT0S</meta:editing-duration>
    <meta:document-statistic meta:page-count="5" meta:paragraph-count="28" meta:word-count="679" meta:character-count="5623" meta:row-count="87" meta:non-whitespace-character-count="4972"/>
  </office:meta>
</office:document-meta>
</file>