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LO-Normal"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paragraph-properties fo:widows="0" fo:orphans="0" fo:text-align="center"/>
      <style:text-properties style:font-size-complex="12pt"/>
    </style:style>
    <style:style style:name="P13" style:parent-style-name="LO-Normal" style:family="paragraph">
      <style:paragraph-properties fo:text-align="center" fo:margin-bottom="0in"/>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0"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26in"/>
    </style:style>
    <style:style style:name="TableColumn23" style:family="table-column">
      <style:table-column-properties style:column-width="0.8041in"/>
    </style:style>
    <style:style style:name="TableColumn24" style:family="table-column">
      <style:table-column-properties style:column-width="0.8229in"/>
    </style:style>
    <style:style style:name="TableColumn25" style:family="table-column">
      <style:table-column-properties style:column-width="0.675in"/>
    </style:style>
    <style:style style:name="TableColumn26" style:family="table-column">
      <style:table-column-properties style:column-width="4.1868in"/>
    </style:style>
    <style:style style:name="Table21" style:family="table">
      <style:table-properties style:width="6.8715in" fo:margin-left="-0.2006in" table:align="left"/>
    </style:style>
    <style:style style:name="TableRow27" style:family="table-row">
      <style:table-row-properties style:min-row-height="0.3194in"/>
    </style:style>
    <style:style style:name="TableCell28" style:family="table-cell">
      <style:table-cell-properties fo:border="0.0069in solid #000001" fo:padding-top="0in" fo:padding-left="0.0715in" fo:padding-bottom="0in" fo:padding-right="0.075in"/>
    </style:style>
    <style:style style:name="P29"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30"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fo:padding-top="0in" fo:padding-left="0.0715in" fo:padding-bottom="0in" fo:padding-right="0.075in"/>
    </style:style>
    <style:style style:name="P32" style:parent-style-name="LO-Normal" style:family="paragraph">
      <style:paragraph-properties fo:text-align="center" fo:margin-bottom="0in"/>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style:vertical-align="middle" fo:padding-top="0in" fo:padding-left="0.0715in" fo:padding-bottom="0in" fo:padding-right="0.075in"/>
    </style:style>
    <style:style style:name="P35" style:parent-style-name="LO-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7" style:family="table-row">
      <style:table-row-properties style:min-row-height="0.3368in"/>
    </style:style>
    <style:style style:name="TableCell38" style:family="table-cell">
      <style:table-cell-properties fo:border="0.0069in solid #000001" fo:padding-top="0in" fo:padding-left="0.0715in" fo:padding-bottom="0in" fo:padding-right="0.075in"/>
    </style:style>
    <style:style style:name="P39"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margin-bottom="0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fo:padding-top="0in" fo:padding-left="0.0715in" fo:padding-bottom="0in" fo:padding-right="0.075in"/>
    </style:style>
    <style:style style:name="P44" style:parent-style-name="LO-Normal" style:family="paragraph">
      <style:paragraph-properties fo:margin-bottom="0in"/>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fo:padding-top="0in" fo:padding-left="0.0715in" fo:padding-bottom="0in" fo:padding-right="0.075in"/>
    </style:style>
    <style:style style:name="P47" style:parent-style-name="LO-Normal" style:family="paragraph">
      <style:paragraph-properties fo:margin-bottom="0in"/>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9" style:family="table-cell">
      <style:table-cell-properties fo:border="0.0069in solid #000001" fo:padding-top="0in" fo:padding-left="0.0715in" fo:padding-bottom="0in" fo:padding-right="0.075in"/>
    </style:style>
    <style:style style:name="P50" style:parent-style-name="Normal" style:family="paragraph">
      <style:text-properties style:font-size-complex="12pt"/>
    </style:style>
    <style:style style:name="TableRow51" style:family="table-row">
      <style:table-row-properties style:min-row-height="1.5555in"/>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6"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7"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8" style:family="table-cell">
      <style:table-cell-properties fo:border="0.0069in solid #000001" fo:padding-top="0in" fo:padding-left="0.0715in" fo:padding-bottom="0in" fo:padding-right="0.075in"/>
    </style:style>
    <style:style style:name="P59"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60" style:family="table-cell">
      <style:table-cell-properties fo:border="0.0069in solid #000001" fo:padding-top="0in" fo:padding-left="0.0715in" fo:padding-bottom="0in" fo:padding-right="0.075in"/>
    </style:style>
    <style:style style:name="P61"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2" style:family="table-cell">
      <style:table-cell-properties fo:border="0.0069in solid #000001" fo:padding-top="0in" fo:padding-left="0.0715in" fo:padding-bottom="0in" fo:padding-right="0.075in"/>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style:font-name-asian="Calibri" fo:font-weight="bold" style:font-weight-asian="bold" style:font-size-complex="12pt"/>
    </style:style>
    <style:style style:name="P78" style:parent-style-name="Normal" style:family="paragraph">
      <style:paragraph-properties fo:text-align="justify" fo:text-indent="0.5in"/>
      <style:text-properties style:font-name-asian="Calibri"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82" style:parent-style-name="DefaultParagraphFont" style:family="text">
      <style:text-properties style:font-weight-complex="bold" fo:color="#000000" style:font-size-complex="12pt" style:language-asian="en" style:country-asian="GB"/>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ableRow109" style:family="table-row">
      <style:table-row-properties style:min-row-height="1.5555in"/>
    </style:style>
    <style:style style:name="TableCell110" style:family="table-cell">
      <style:table-cell-properties fo:border="0.0069in solid #000001" fo:padding-top="0in" fo:padding-left="0.0715in" fo:padding-bottom="0in" fo:padding-right="0.075in"/>
    </style:style>
    <style:style style:name="P111"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12" style:family="table-cell">
      <style:table-cell-properties fo:border="0.0069in solid #000001" fo:padding-top="0in" fo:padding-left="0.0715in" fo:padding-bottom="0in" fo:padding-right="0.075in"/>
    </style:style>
    <style:style style:name="P113"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14" style:family="table-cell">
      <style:table-cell-properties fo:border="0.0069in solid #000001" fo:padding-top="0in" fo:padding-left="0.0715in" fo:padding-bottom="0in" fo:padding-right="0.075in"/>
    </style:style>
    <style:style style:name="P115"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16" style:family="table-cell">
      <style:table-cell-properties fo:border="0.0069in solid #000001" fo:padding-top="0in" fo:padding-left="0.0715in" fo:padding-bottom="0in" fo:padding-right="0.075in"/>
    </style:style>
    <style:style style:name="P117"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18" style:family="table-cell">
      <style:table-cell-properties fo:border="0.0069in solid #000001" fo:padding-top="0in" fo:padding-left="0.0715in" fo:padding-bottom="0in" fo:padding-right="0.075in"/>
    </style:style>
    <style:style style:name="P119" style:parent-style-name="Normal" style:family="paragraph">
      <style:paragraph-properties fo:text-align="justify"/>
      <style:text-properties fo:font-weight="bold" style:font-weight-asian="bold" style:font-size-complex="12pt"/>
    </style:style>
    <style:style style:name="P120" style:parent-style-name="Normal" style:family="paragraph">
      <style:paragraph-properties fo:text-align="justify"/>
      <style:text-properties style:font-weight-complex="bold" style:font-size-complex="12pt" style:language-asian="lt" style:country-asian="LT"/>
    </style:style>
    <style:style style:name="P121" style:parent-style-name="Normal" style:family="paragraph">
      <style:paragraph-properties fo:text-align="justify"/>
      <style:text-properties style:font-weight-complex="bold" style:font-size-complex="12pt" style:language-asian="lt" style:country-asian="LT"/>
    </style:style>
    <style:style style:name="TableColumn123" style:family="table-column">
      <style:table-column-properties style:column-width="1.0972in"/>
    </style:style>
    <style:style style:name="TableColumn124" style:family="table-column">
      <style:table-column-properties style:column-width="1.0972in"/>
    </style:style>
    <style:style style:name="TableColumn125" style:family="table-column">
      <style:table-column-properties style:column-width="1.0972in"/>
    </style:style>
    <style:style style:name="Table122" style:family="table">
      <style:table-properties style:width="3.2916in" fo:margin-left="0in" table:align="left"/>
    </style:style>
    <style:style style:name="TableRow126" style:family="table-row">
      <style:table-row-properties style:min-row-height="0.2638in"/>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min-row-height="0.2638in"/>
    </style:style>
    <style:style style:name="TableCell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2638in"/>
    </style:style>
    <style:style style:name="TableCell1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0347in"/>
    </style:style>
    <style:style style:name="TableCell1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P154" style:parent-style-name="Normal" style:family="paragraph">
      <style:paragraph-properties fo:text-align="justify"/>
      <style:text-properties style:font-weight-complex="bold"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style:font-name-asian="Calibri" fo:font-weight="bold" style:font-weight-asian="bold" style:font-size-complex="12pt"/>
    </style:style>
    <style:style style:name="P160" style:parent-style-name="Normal" style:family="paragraph">
      <style:paragraph-properties fo:text-align="justify" fo:text-indent="0.5in"/>
      <style:text-properties style:font-name-asian="Calibri"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en" style:country-asian="GB"/>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font-weight="bold" style:font-weight-asian="bold" fo:color="#000000" style:font-size-complex="12pt" style:language-asian="en" style:country-asian="GB"/>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font-weight="bold" style:font-weight-asian="bold" style:font-size-complex="12pt"/>
    </style:style>
    <style:style style:name="TableRow190" style:family="table-row">
      <style:table-row-properties style:min-row-height="1.5555in"/>
    </style:style>
    <style:style style:name="TableCell191" style:family="table-cell">
      <style:table-cell-properties fo:border="0.0069in solid #000001" fo:padding-top="0in" fo:padding-left="0.0715in" fo:padding-bottom="0in" fo:padding-right="0.075in"/>
    </style:style>
    <style:style style:name="P192"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93"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94" style:family="table-cell">
      <style:table-cell-properties fo:border="0.0069in solid #000001" fo:padding-top="0in" fo:padding-left="0.0715in" fo:padding-bottom="0in" fo:padding-right="0.075in"/>
    </style:style>
    <style:style style:name="P195"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96" style:family="table-cell">
      <style:table-cell-properties fo:border="0.0069in solid #000001" fo:padding-top="0in" fo:padding-left="0.0715in" fo:padding-bottom="0in" fo:padding-right="0.075in"/>
    </style:style>
    <style:style style:name="P197"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98" style:family="table-cell">
      <style:table-cell-properties fo:border="0.0069in solid #000001" fo:padding-top="0in" fo:padding-left="0.0715in" fo:padding-bottom="0in" fo:padding-right="0.075in"/>
    </style:style>
    <style:style style:name="P199"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0" style:family="table-cell">
      <style:table-cell-properties fo:border="0.0069in solid #000001" fo:padding-top="0in" fo:padding-left="0.071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in"/>
      <style:text-properties style:font-name-asian="Calibri"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style>
    <style:style style:name="TableRow222" style:family="table-row">
      <style:table-row-properties style:min-row-height="1.5555in"/>
    </style:style>
    <style:style style:name="TableCell223" style:family="table-cell">
      <style:table-cell-properties fo:border="0.0069in solid #000001" fo:padding-top="0in" fo:padding-left="0.0715in" fo:padding-bottom="0in" fo:padding-right="0.075in"/>
    </style:style>
    <style:style style:name="P224"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5" style:family="table-cell">
      <style:table-cell-properties fo:border="0.0069in solid #000001" fo:padding-top="0in" fo:padding-left="0.0715in" fo:padding-bottom="0in" fo:padding-right="0.075in"/>
    </style:style>
    <style:style style:name="P226" style:parent-style-name="LO-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7" style:family="table-cell">
      <style:table-cell-properties fo:border="0.0069in solid #000001" fo:padding-top="0in" fo:padding-left="0.0715in" fo:padding-bottom="0in" fo:padding-right="0.075in"/>
    </style:style>
    <style:style style:name="P228" style:parent-style-name="LO-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9" style:family="table-cell">
      <style:table-cell-properties fo:border="0.0069in solid #000001" fo:padding-top="0in" fo:padding-left="0.0715in" fo:padding-bottom="0in" fo:padding-right="0.075in"/>
    </style:style>
    <style:style style:name="P230"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31" style:family="table-cell">
      <style:table-cell-properties fo:border="0.0069in solid #000001" fo:padding-top="0in" fo:padding-left="0.071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38" style:parent-style-name="Normal" style:family="paragraph">
      <style:paragraph-properties fo:text-align="justify" fo:text-indent="0.5in"/>
      <style:text-properties style:font-name-asian="Calibri"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fo:language="en" fo:country="US"/>
    </style:style>
    <style:style style:name="T2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fo:language="en" fo:country="US"/>
    </style:style>
    <style:style style:name="T261" style:parent-style-name="DefaultParagraphFont" style:family="text">
      <style:text-properties style:font-name-asian="Calibri" fo:font-weight="bold" style:font-weight-asian="bold" style:font-weight-complex="bold" style:font-size-complex="12pt" fo:language="en" fo:country="US"/>
    </style:style>
    <style:style style:name="T262" style:parent-style-name="DefaultParagraphFont" style:family="text">
      <style:text-properties style:font-weight-complex="bold" fo:color="#000000" style:language-asian="en" style:country-asian="GB"/>
    </style:style>
    <style:style style:name="T263" style:parent-style-name="DefaultParagraphFont" style:family="text">
      <style:text-properties style:font-name-asian="Calibri" style:font-size-complex="12pt"/>
    </style:style>
    <style:style style:name="TableRow264" style:family="table-row">
      <style:table-row-properties style:min-row-height="1.5555in"/>
    </style:style>
    <style:style style:name="TableCell265" style:family="table-cell">
      <style:table-cell-properties fo:border="0.0069in solid #000001" fo:padding-top="0in" fo:padding-left="0.0715in" fo:padding-bottom="0in" fo:padding-right="0.075in"/>
    </style:style>
    <style:style style:name="P266"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67"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8" style:family="table-cell">
      <style:table-cell-properties fo:border="0.0069in solid #000001" fo:padding-top="0in" fo:padding-left="0.0715in" fo:padding-bottom="0in" fo:padding-right="0.075in"/>
    </style:style>
    <style:style style:name="P269" style:parent-style-name="LO-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0" style:family="table-cell">
      <style:table-cell-properties fo:border="0.0069in solid #000001" fo:padding-top="0in" fo:padding-left="0.0715in" fo:padding-bottom="0in" fo:padding-right="0.075in"/>
    </style:style>
    <style:style style:name="P271" style:parent-style-name="LO-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2" style:family="table-cell">
      <style:table-cell-properties fo:border="0.0069in solid #000001" fo:padding-top="0in" fo:padding-left="0.0715in" fo:padding-bottom="0in" fo:padding-right="0.075in"/>
    </style:style>
    <style:style style:name="P273"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74" style:family="table-cell">
      <style:table-cell-properties fo:border="0.0069in solid #000001" fo:padding-top="0in" fo:padding-left="0.071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89"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290"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291" style:parent-style-name="Normal" style:family="paragraph">
      <style:paragraph-properties>
        <style:tab-stops>
          <style:tab-stop style:type="left" style:position="0.1972in"/>
        </style:tab-stops>
      </style:paragraph-properties>
      <style:text-properties style:font-size-complex="12pt"/>
    </style:style>
  </office:automatic-styles>
  <office:body>
    <office:text text:use-soft-page-breaks="true">
      <text:p text:style-name="P1">PASIŪLYMAS</text:p>
      <text:p text:style-name="P2">DĖL<text:s/>LIETUVOS RESPUBLIKOS<text:s/>SOCIALINIO DRAUDIMO PENSIJŲ ĮSTATYMO<text:s/></text:p>
      <text:p text:style-name="P3"><text:span text:style-name="T4">NR. I-549</text:span><text:span text:style-name="T5"><text:s text:c="2"/></text:span><text:span text:style-name="T6">2, 8, 17, 29, 33, 45 IR 49 STRAIPSNIŲ PAKEITIMO</text:span><text:span text:style-name="T7"><text:s/></text:span></text:p>
      <text:p text:style-name="P8"><text:span text:style-name="T9">ĮSTATYMO PROJEKTUI NR</text:span><text:span text:style-name="T10">.<text:s/></text:span><text:span text:style-name="T11">XIVP-972</text:span></text:p>
      <text:p text:style-name="P12"/>
      <text:p text:style-name="P13"><text:span text:style-name="T14">2021-</text:span><text:span text:style-name="T15">10</text:span><text:span text:style-name="T16">-</text:span><text:span text:style-name="T17">2</text:span><text:span text:style-name="T18">6</text:span></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ext:p text:style-name="P35"><text:span text:style-name="T36">Pasiūlymo turinys</text:span></text:p>
          </table:table-cell>
        </table:table-row>
        <table:table-row table:style-name="TableRow37">
          <table:table-cell table:style-name="TableCell38">
            <text:p text:style-name="P39"/>
          </table:table-cell>
          <table:table-cell table:style-name="TableCell40">
            <text:p text:style-name="P41"><text:span text:style-name="T42">Straipsnis</text:span></text:p>
          </table:table-cell>
          <table:table-cell table:style-name="TableCell43">
            <text:p text:style-name="P44"><text:span text:style-name="T45">Straipsnio dalis</text:span></text:p>
          </table:table-cell>
          <table:table-cell table:style-name="TableCell46">
            <text:p text:style-name="P47"><text:span text:style-name="T48">Punktas</text:span></text:p>
          </table:table-cell>
          <table:table-cell table:style-name="TableCell49">
            <text:p text:style-name="P50"/>
          </table:table-cell>
        </table:table-row>
        <table:table-row table:style-name="TableRow51">
          <table:table-cell table:style-name="TableCell52">
            <text:p text:style-name="P53">1</text:p>
          </table:table-cell>
          <table:table-cell table:style-name="TableCell54">
            <text:p text:style-name="P55">2</text:p>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Argumentai:</text:p>
            <text:p text:style-name="P64">39,5%<text:s/>pensininkų<text:s/>gyvena žemiau skurdo rizikos. Visuotinai sutarta, kad tai dėl mažų pensijų ir spartesnis pensijų didinimas yra būtinas. Turint mažai resursų, visi sprendimai turi būti itin taiklūs ir skurdą mažinantys.</text:p>
            <text:p text:style-name="P65">Įstatymo projektu siūloma iš<text:s/>metinių<text:s/>Sodros pajamų perviršio<text:s/>sparčiau didinti individualią<text:s/>pensijos<text:s/>dalį. Tai reiškia, kad pensijos<text:s/>tiek pinigine, tiek procentine reikšme<text:s/>sparčiausiai augtų tiems, kurie turi sukaupę daugiausia<text:s/>taškų, o<text:s/>jie nėra žemiau skurdo<text:s/>rizikos.<text:s/>Šis principas, kurį norima įteisinti, kaip ilgalaikį, pensijas<text:s/>tik<text:s/>stipriau<text:s/>diferencijuoja, o ne<text:s/>nukreipia ribotus<text:s/>taikliai į skurdo mažinimą.<text:s/>Turint galvoje mūsų pensijų struktūrą, kurioje net didžiausius darbo stažus<text:s/>(42 metai ir daugiau)<text:s/>turinčių<text:s/>vidutines pajamas uždirbusių žmonių pensijos yra mažesnės negu skurdo rizikos riba, toks sprendimas būtų nesavalaikis ir<text:s/>socialiai<text:s/>neteisingas.</text:p>
            <text:p text:style-name="P66">Todėl šiuo<text:s/>siūlome<text:s/>taikyti<text:s/>iki šiol egzistavusį pensijų indeksavimo principą – visiems pensijas didinti vienodu tempu, tokiu pačiu<text:s/>kaip ir individualios dalies<text:s/>koeficientu iš valstybės biudžeto <text:s/>indeksuojant ir bendrąją pensijos dalį – taip<text:s/>išvengiant nelygybės tarp pensininkų didinimo ir<text:s/>kur kas<text:s/>sparčiau sprendžiant pensininkų skurdo problemą.</text:p>
            <text:p text:style-name="P67"/>
            <text:p text:style-name="P68"><text:span text:style-name="T69">Pasiūlymas:<text:s/></text:span><text:span text:style-name="T70">pakeisti<text:s/></text:span><text:span text:style-name="T71">2<text:s/></text:span><text:span text:style-name="T72">straipsn</text:span><text:span text:style-name="T73">į</text:span><text:span text:style-name="T74"><text:s/></text:span><text:span text:style-name="T75">ir jį<text:s/></text:span><text:span text:style-name="T76">išdėstyti taip:</text:span></text:p>
            <text:p text:style-name="P77"><text:bookmark-start text:name="part_f4325e6fd3fb48239e1f043b6617a25d"/><text:bookmark-start text:name="part_a14ec0e086014dbbbeed7b58ae261c2a"/><text:bookmark-end text:name="part_f4325e6fd3fb48239e1f043b6617a25d"/><text:bookmark-end text:name="part_a14ec0e086014dbbbeed7b58ae261c2a"/>2 straipsnis. 8 straipsnio pakeitimas<text:s/></text:p>
            <text:p text:style-name="P78">1. Pakeisti 8 straipsnio 7 dalį ir ją išdėstyti taip:</text:p>
            <text:p text:style-name="P79"><text:span text:style-name="T80">„7. Jei Lietuvos statistikos departamento vėliausiai paskelbtas 65 metus sukakusių ir vyresnių asmenų skurdo rizikos lygis yra didesnis negu 25 procentai ir (arba) indeksavimo metais prognozuojamos vidutinės senatvės pensijos santykis su tais metais prognozuojamu vidutiniu<text:s/></text:span><text:span text:style-name="T81">neto</text:span><text:span text:style-name="T82"><text:s/>darbo užmokesčiu yra mažesnis kaip 50 procentų, individualioji dalis indeksuojama papildomai, prie šio straipsnio 1 ir 2 dalyse nustatyta tvarka apskaičiuoto IK pridedant papildomą indeksą, apskaičiuotą<text:s/></text:span><text:span text:style-name="T83">taip, kad<text:s/></text:span><text:span text:style-name="T84">indeksavimo metais panaudotinos papildomos lėšos individualiajai daliai indeksuoti neviršytų 75 procentų planuojamo valstybinio socialinio draudimo fondo biudžeto<text:s/></text:span><text:soft-page-break/><text:span text:style-name="T85">teigiamo pinigų srautų rezultato, apskaičiuoto taikant šio straipsnio 1 ir 2 dalyse nustatyta tvarka apskaičiuotą IK ir atėmus Lietuvos Respublikos valstybinio socialinio draudimo fondo biudžeto sandaros įstatyme nustatytą būtinų kasos apyvartos lėšų sumą. Konkreti<text:s/></text:span><text:span text:style-name="T86">papildomų lėšų suma, skiriama individualiajai daliai indeksuoti, nustatoma indeksavimo metais galiojančiame Lietuvos Respublikos valstybinio socialinio draudimo fondo biudžeto rodiklių patvirtinimo įstatyme.</text:span><text:span text:style-name="T87"><text:s/>Tokiu pačiu koeficientu <text:s/>indeksuojama bendroji pensijos dalis.<text:s/></text:span><text:span text:style-name="T88">Konkreti<text:s/></text:span><text:span text:style-name="T89">papildomų lėšų suma, skiriama bendrai pensijos daliai indeksuoti, nustatoma Lietuvos Respubli</text:span><text:span text:style-name="T90">kos valstyb</text:span><text:span text:style-name="T91">ės biudžet</text:span><text:span text:style-name="T92">e</text:span><text:span text:style-name="T93">“.</text:span></text:p>
            <text:p text:style-name="P94"><text:span text:style-name="T95">2. Papildyti 8 straipsnį 8 dalimi:</text:span></text:p>
            <text:p text:style-name="P96"><text:span text:style-name="T97">„8.<text:s/></text:span><text:span text:style-name="T98">Šio straipsnio 7 dalyje nurodytas papildomas individualiosios<text:s/></text:span><text:span text:style-name="T99">ir bendrosios<text:s/></text:span><text:span text:style-name="T100">dalies indeksavimas netaikomas,</text:span><text:span text:style-name="T101"><text:s/>jei indeksavimo metais<text:s/></text:span><text:span text:style-name="T102">prognozuojamas neigiamas Valstybinio socialinio draudimo fondo biudžeto pinigų srautų rezultatas arba jei pagal šio straipsnio 7 dalies nuostatas apskaičiuotas papildomas indeksas yra mažesnis negu 1,01.“</text:span></text:p>
            <text:p text:style-name="P103"><text:span text:style-name="T104">3. Papildyti 8 straipsnį 9 dalimi:</text:span></text:p>
            <text:p text:style-name="P105"><text:span text:style-name="T106">„9. Šio straipsnio 7 dalyje nurodytas papildomas<text:s/></text:span><text:span text:style-name="T107">individualiosios dalies</text:span><text:span text:style-name="T108"><text:s/>indeksavimas taikomas toms socialinio draudimo pensijoms, kurias sudaro bendroji ir individualioji dalys. Pensijos, nurodytos šio įstatymo 58 straipsnio 1 dalyje ir 60 straipsnyje (išskyrus priedą už stažo metus), ir socialinio draudimo pensijos, kurių nesudaro bendroji ir individualioji dalys, indeksuojamos dauginant asmeniui paskirtos ir mokamos pensijos dydį (pensijos dalį) tik iš šio straipsnio 1 ir 2 dalyse nustatyta tvarka apskaičiuoto IK.“</text:span></text:p>
          </table:table-cell>
        </table:table-row>
        <text:soft-page-break/>
        <table:table-row table:style-name="TableRow109">
          <table:table-cell table:style-name="TableCell110">
            <text:p text:style-name="P111">2</text:p>
          </table:table-cell>
          <table:table-cell table:style-name="TableCell112">
            <text:p text:style-name="P113">3</text:p>
          </table:table-cell>
          <table:table-cell table:style-name="TableCell114">
            <text:p text:style-name="P115"/>
          </table:table-cell>
          <table:table-cell table:style-name="TableCell116">
            <text:p text:style-name="P117"/>
          </table:table-cell>
          <table:table-cell table:style-name="TableCell118">
            <text:p text:style-name="P119">Argumentai:</text:p>
            <text:p text:style-name="P120">Projektu siūlomas staigus stažo įtakos atsisakymas sukuria socialinį neteisingumą, kai<text:s/>15 metų stažą turinčių<text:s/>pensijos<text:s/>dydis<text:s/>bus labai artimos to, kuris išdirbo 30 metų ir daugiau.<text:s/>Tai kuria neteisingumo jausmą visuomenėje ir didina <text:s/>visuomenės nepasitikėjimą pensijų sistema.<text:s/></text:p>
            <text:p text:style-name="P121">Lentelėje pateikta, kokią dalį 15 metų turinčiojo pensija sudarys didesnius stažus turinčiųjų pensijų atžvilgiu 2022 metais:</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ext:p>
                </table:table-cell>
                <table:table-cell table:style-name="TableCell129">
                  <text:p text:style-name="P130">30 metai</text:p>
                </table:table-cell>
                <table:table-cell table:style-name="TableCell131">
                  <text:p text:style-name="P132">42 metai</text:p>
                </table:table-cell>
              </table:table-row>
              <table:table-row table:style-name="TableRow133">
                <table:table-cell table:style-name="TableCell134">
                  <text:p text:style-name="P135">MMA</text:p>
                </table:table-cell>
                <table:table-cell table:style-name="TableCell136">
                  <text:p text:style-name="P137">88,1%</text:p>
                </table:table-cell>
                <table:table-cell table:style-name="TableCell138">
                  <text:p text:style-name="P139">66,9%</text:p>
                </table:table-cell>
              </table:table-row>
              <table:table-row table:style-name="TableRow140">
                <table:table-cell table:style-name="TableCell141">
                  <text:p text:style-name="P142">VDU</text:p>
                </table:table-cell>
                <table:table-cell table:style-name="TableCell143">
                  <text:p text:style-name="P144">80,2%</text:p>
                </table:table-cell>
                <table:table-cell table:style-name="TableCell145">
                  <text:p text:style-name="P146">60,1%</text:p>
                </table:table-cell>
              </table:table-row>
              <table:table-row table:style-name="TableRow147">
                <table:table-cell table:style-name="TableCell148">
                  <text:p text:style-name="P149">2 VDU</text:p>
                </table:table-cell>
                <table:table-cell table:style-name="TableCell150">
                  <text:p text:style-name="P151">71,6%</text:p>
                </table:table-cell>
                <table:table-cell table:style-name="TableCell152">
                  <text:p text:style-name="P153">52,9%</text:p>
                </table:table-cell>
              </table:table-row>
            </table:table>
            <text:p text:style-name="P154">2-5 pakeitimais siūlome<text:s/>stažo įtaką mažinti<text:s/>ne iš karto, bet kasmet po 10%. Taip<text:s/>būtų neutralizuojamas skaitinis<text:s/>ir<text:s/>emocinis<text:s/>neteisingumas bei taupomos valstybės lėšos, kurias būtų galima<text:s/>skirti pirmam pasiūlymui -<text:s/>bendrosios pensijų dalies indeksavimui padidinti<text:s/>-<text:s/>įgyvendinti.<text:s/></text:p>
            <text:p text:style-name="P155"><text:span text:style-name="T156">Pasiūlymas:<text:s/></text:span><text:span text:style-name="T157">pakeisti 3 straipsnį ir jį<text:s/></text:span><text:span text:style-name="T158">išdėstyti taip:</text:span></text:p>
            <text:soft-page-break/>
            <text:p text:style-name="P159">3 straipsnis. 17 straipsnio pakeitimas</text:p>
            <text:p text:style-name="P160">Pakeisti 17 straipsnį ir jį išdėstyti taip:</text:p>
            <text:p text:style-name="P161"><text:span text:style-name="T162">„</text:span><text:span text:style-name="T163">17 straipsnis. Senatvės pensijos bendrosios dalies dydis</text:span></text:p>
            <text:p text:style-name="P164"><text:span text:style-name="T165">Senatvės pensijos bendrosios dalies dydis nustatomas pagal<text:s/></text:span><text:span text:style-name="T166">bazinės pensijos dydį, atsižvelgiant į</text:span><text:span text:style-name="T167"><text:s/>asmens įgyto stažo ir būtinojo stažo santykį, ir apskaičiuojamas euro cento tikslumu pagal formulę β · B, kurioje:</text:span></text:p>
            <text:p text:style-name="P168"><text:span text:style-name="T169">1) β – asmens įgyto stažo ir būtinojo stažo, galiojančio teisės gauti</text:span><text:span text:style-name="T170"><text:s/></text:span><text:span text:style-name="T171">senatvės pensiją atsiradimo</text:span><text:span text:style-name="T172"><text:s/></text:span><text:span text:style-name="T173">metais, santykis (šio įstatymo 57 straipsnis), išreiškiamas keturių skaitmenų po kablelio tikslumu. Jei asmens įgyto stažo ir būtinojo stažo, galiojančio teisės gauti senatvės pensiją atsiradimo metais, santykis yra mažesnis už vienetą,<text:s/></text:span><text:span text:style-name="T174">nuo 2022 m. sausio 1 d. ir kiekvienų vėlesnių metų sausio 1 d. santykis didinamas 0,1, kol pasieks<text:s/></text:span><text:span text:style-name="T175">laikoma, kad jis lygus</text:span><text:span text:style-name="T176"><text:s/>vienet</text:span><text:span text:style-name="T177">ui</text:span><text:span text:style-name="T178">ą.</text:span><text:span text:style-name="T179"><text:s/>Jei teisė gauti senatvės pensiją atsirado iki 2017 m. gruodžio 31 d., β lygus asmens turimo stažo ir 30 metų santykiui</text:span><text:span text:style-name="T180">, bet ne mažesnis už<text:s/></text:span><text:span text:style-name="T181">vienetą</text:span><text:span text:style-name="T182">.<text:s/></text:span><text:span text:style-name="T183">Jei<text:s/></text:span><text:span text:style-name="T184">santykis yra mažesnis už vienetą, nuo 2022 m. sausio 1 d. ir kiekvienų vėlesnių metų sausio 1 d. santykis didinamas 0,1, kol pasieks vienetą.</text:span><text:span text:style-name="T185"><text:s/>Jei 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text:span></text:p>
            <text:p text:style-name="P186"><text:span text:style-name="T187">2) B – tą mėnesį, už kurį mokama pensija, galiojantis<text:s/></text:span><text:span text:style-name="T188">bazinės pensijos dydis.“</text:span></text:p>
            <text:p text:style-name="P189"/>
          </table:table-cell>
        </table:table-row>
        <text:soft-page-break/>
        <table:table-row table:style-name="TableRow190">
          <table:table-cell table:style-name="TableCell191">
            <text:p text:style-name="P192">3</text:p>
            <text:p text:style-name="P193"/>
          </table:table-cell>
          <table:table-cell table:style-name="TableCell194">
            <text:p text:style-name="P195">4</text:p>
          </table:table-cell>
          <table:table-cell table:style-name="TableCell196">
            <text:p text:style-name="P197"/>
          </table:table-cell>
          <table:table-cell table:style-name="TableCell198">
            <text:p text:style-name="P199"/>
          </table:table-cell>
          <table:table-cell table:style-name="TableCell200">
            <text:p text:style-name="P201"><text:span text:style-name="T202">Pasiūlymas:<text:s/></text:span><text:span text:style-name="T203">pakeisti<text:s/></text:span><text:span text:style-name="T204">4</text:span><text:span text:style-name="T205"><text:s/>straipsnį ir jį<text:s/></text:span><text:span text:style-name="T206">išdėstyti taip:</text:span></text:p>
            <text:p text:style-name="P207">4 straipsnis. 29 straipsnio pakeitimas</text:p>
            <text:p text:style-name="P208">Pakeisti 29 straipsnio 3 punktą ir jį išdėstyti taip:</text:p>
            <text:p text:style-name="P209">„3) β –<text:s/><text:span text:style-name="T210">asmens įgyto stažo ir teisės gauti netekto darbingumo pensiją atsiradimo metais galiojančio būtinojo stažo senatvės pensijai santykis<text:s/></text:span>(šio įstatymo 57 straipsnio 2 dalis, 5 priedas)<text:span text:style-name="T211">.<text:s/></text:span>Jei asmens įgyto stažo ir būtinojo stažo senatvės pensijai santykis yra mažesnis už vienetą,<text:s/><text:span text:style-name="T212">nuo 2022 m. sausio 1 d. ir kiekvienų vėlesnių metų sausio 1 d.<text:s/></text:span><text:span text:style-name="T213">santykis didinamas 0,1,<text:s/></text:span><text:span text:style-name="T214">kol pasieks<text:s/></text:span><text:span text:style-name="T215">laikoma, kad jis lygus</text:span><text:span text:style-name="T216"><text:s/>vienet</text:span><text:span text:style-name="T217">ui</text:span><text:span text:style-name="T218">ą</text:span><text:span text:style-name="T219">.</text:span><text:s/><text:span text:style-name="T220">Jei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span><text:span text:style-name="T221">“</text:span></text:p>
          </table:table-cell>
        </table:table-row>
        <text:soft-page-break/>
        <table:table-row table:style-name="TableRow222">
          <table:table-cell table:style-name="TableCell223">
            <text:p text:style-name="P224">4</text:p>
          </table:table-cell>
          <table:table-cell table:style-name="TableCell225">
            <text:p text:style-name="P226">6</text:p>
          </table:table-cell>
          <table:table-cell table:style-name="TableCell227">
            <text:p text:style-name="P228"/>
          </table:table-cell>
          <table:table-cell table:style-name="TableCell229">
            <text:p text:style-name="P230"/>
          </table:table-cell>
          <table:table-cell table:style-name="TableCell231">
            <text:p text:style-name="P232"><text:span text:style-name="T233">Pasiūlymas:<text:s/></text:span><text:span text:style-name="T234">pakeisti 6</text:span><text:span text:style-name="T235"><text:s/>straipsnį ir jį<text:s/></text:span><text:span text:style-name="T236">išdėstyti taip:</text:span></text:p>
            <text:p text:style-name="P237">6 straipsnis. 45 straipsnio pakeitimas</text:p>
            <text:p text:style-name="P238">Pakeisti 45 straipsnio 1 dalies 1 punktą ir jį išdėstyti taip:</text:p>
            <text:p text:style-name="P239"><text:span text:style-name="T240">„</text:span><text:span text:style-name="T241">1) β – asmenims, turintiems<text:s/></text:span><text:span text:style-name="T242">mažiau kaip</text:span><text:span text:style-name="T243"><text:s/>3</text:span><text:span text:style-name="T244">0 metų<text:s/></text:span><text:span text:style-name="T245">ir daugiau</text:span><text:span text:style-name="T246"><text:s/></text:span><text:span text:style-name="T247">stažo, –<text:s/></text:span><text:span text:style-name="T248">asmens turimo ir būtinojo stažo senatvės pensijai, galiojusio pensijos skyrimo tam asmeniui metais, santykis</text:span><text:span text:style-name="T249">. Nuo<text:s/></text:span><text:span text:style-name="T250">2022 m. sausio 1 d. ir kiekvienų vėlesnių metų sausio 1 d. santykis didinamas 0,1, kol pasieks</text:span><text:span text:style-name="T251"><text:s/></text:span><text:span text:style-name="T252">vienetą. A</text:span><text:span text:style-name="T253">smenims, turintiems 30 metų ir didesnį stažą, –</text:span><text:span text:style-name="T254"><text:s/>asmens turimo stažo ir 30 metų santykis</text:span><text:span text:style-name="T255">.<text:s/></text:span><text:span text:style-name="T256"><text:s/></text:span><text:span text:style-name="T257">Asmenų, turinčių mažesnį kaip 30 metų stažo, β<text:s/></text:span><text:span text:style-name="T258">lygus<text:s/></text:span><text:span text:style-name="T259">vienetui</text:span><text:span text:style-name="T260">.</text:span><text:span text:style-name="T261"><text:s/></text:span><text:span text:style-name="T262">Jei 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pan><text:span text:style-name="T263">;“.</text:span></text:p>
          </table:table-cell>
        </table:table-row>
        <table:table-row table:style-name="TableRow264">
          <table:table-cell table:style-name="TableCell265">
            <text:p text:style-name="P266">5</text:p>
            <text:p text:style-name="P267"/>
          </table:table-cell>
          <table:table-cell table:style-name="TableCell268">
            <text:p text:style-name="P269">7</text:p>
          </table:table-cell>
          <table:table-cell table:style-name="TableCell270">
            <text:p text:style-name="P271"/>
          </table:table-cell>
          <table:table-cell table:style-name="TableCell272">
            <text:p text:style-name="P273"/>
          </table:table-cell>
          <table:table-cell table:style-name="TableCell274">
            <text:p text:style-name="P275"><text:span text:style-name="T276">Pasiūlymas:<text:s/></text:span><text:span text:style-name="T277">pakeisti 7</text:span><text:span text:style-name="T278"><text:s/>straipsnį ir jį<text:s/></text:span><text:span text:style-name="T279">išdėstyti taip:</text:span></text:p>
            <text:p text:style-name="P280">7 straipsnis. 49 straipsnio pakeitimas</text:p>
            <text:p text:style-name="P281"><text:span text:style-name="T282">Pakeisti 49 straipsnio 2 dalį ir ją išdėstyti taip:</text:span></text:p>
            <text:p text:style-name="P283"><text:span text:style-name="T284">„</text:span><text:span text:style-name="T285">2. Bendroji dalis apskaičiuojama pagal šio įstatymo 29 straipsnį, įskaitant į stažą visą iki pensijos skyrimo asmens įgytą stažą ir visą netekto darbingumo pensijos gavimo laikotarpį</text:span><text:span text:style-name="T286">, taip pat taikant būtinojo stažo reikalavimus, šio įstatymo nustatytus to amžiaus asmeniui, kuriam skiriama netekto darbingumo pensija.</text:span><text:span text:style-name="T287">“</text:span></text:p>
          </table:table-cell>
        </table:table-row>
      </table:table>
      <text:p text:style-name="P288"/>
      <text:p text:style-name="P289">Teikia</text:p>
      <text:p text:style-name="P290">Seimo nariai</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KURAITIS Linas</meta:initial-creator>
    <dc:creator>adlibuser</dc:creator>
    <meta:creation-date>2021-10-27T06:33:00Z</meta:creation-date>
    <dc:date>2021-10-27T06:33:00Z</dc:date>
    <meta:template xlink:href="Normal.dotm" xlink:type="simple"/>
    <meta:editing-cycles>2</meta:editing-cycles>
    <meta:editing-duration>PT0S</meta:editing-duration>
    <meta:document-statistic meta:page-count="4" meta:paragraph-count="105" meta:word-count="436" meta:character-count="8519" meta:row-count="143" meta:non-whitespace-character-count="8188"/>
  </office:meta>
</office:document-meta>
</file>