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text-position="super 66.6%"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weight-complex="bold" style:font-style-complex="italic"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fo:language="en" fo:country="US" style:language-asian="lt" style:country-asian="LT"/>
    </style:style>
    <style:style style:name="T23" style:parent-style-name="DefaultParagraphFont" style:family="text">
      <style:text-properties fo:text-transform="uppercase" fo:color="#000000"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style:font-weight-complex="bold" style:font-style-complex="italic" fo:text-transform="uppercase" style:font-size-complex="12pt"/>
    </style:style>
    <style:style style:name="TableColumn29" style:family="table-column">
      <style:table-column-properties style:column-width="0.4611in" style:use-optimal-column-width="false"/>
    </style:style>
    <style:style style:name="TableColumn30" style:family="table-column">
      <style:table-column-properties style:column-width="0.5395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4.6458in" style:use-optimal-column-width="false"/>
    </style:style>
    <style:style style:name="Table28" style:family="table">
      <style:table-properties style:width="6.6305in" fo:margin-left="0in" table:align="center"/>
    </style:style>
    <style:style style:name="TableRow34" style:family="table-row">
      <style:table-row-properties style:min-row-height="0.3277in" style:use-optimal-row-height="false"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Row41" style:family="table-row">
      <style:table-row-properties style:min-row-height="0.2958in" style:use-optimal-row-height="false" fo:keep-together="always"/>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P49" style:parent-style-name="Normal" style:family="paragraph">
      <style:text-properties style:font-size-complex="12pt"/>
    </style:style>
    <style:style style:name="TableRow50" style:family="table-row">
      <style:table-row-properties style:min-row-height="2.2583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weight-complex="bold" style:font-size-complex="12pt"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position="super 66.6%"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weight-complex="bold" style:font-size-complex="12pt" fo:language="en" fo:country="U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style:tab-stops>
          <style:tab-stop style:type="left" style:position="3.4583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6.6%"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text-position="super 66.6%"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90" style:parent-style-name="Normal" style:family="paragraph">
      <style:paragraph-properties fo:text-align="justify"/>
      <style:text-properties style:font-weight-complex="bold" fo:color="#000000" style:font-size-complex="12pt" style:language-asian="lt" style:country-asian="LT"/>
    </style:style>
    <style:style style:name="P91" style:parent-style-name="Normal" style:family="paragraph">
      <style:paragraph-properties fo:text-align="justify"/>
      <style:text-properties style:font-weight-complex="bold" fo:color="#000000" style:font-size-complex="12pt" style:language-asian="lt" style:country-asian="LT"/>
    </style:style>
    <style:style style:name="P92"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text-position="super 66.6%"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text-position="super 66.6%"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PRIDĖTINĖS VERTĖS MOKESČIO ĮSTATYMO<text:s/></text:span><text:span text:style-name="T7">NR. IX-751<text:s/></text:span></text:p>
      <text:p text:style-name="P8"><text:span text:style-name="T9">PAPILDYMO 125</text:span><text:span text:style-name="T10">2</text:span><text:span text:style-name="T11"> STRAIPSNIU</text:span><text:span text:style-name="T12"><text:s/>ir 125</text:span><text:span text:style-name="T13">2<text:s/></text:span><text:span text:style-name="T14">straipsnio pripažinimo netekusiu galios</text:span><text:span text:style-name="T15"><text:s/>ĮSTATYMO PROJEKTO</text:span><text:span text:style-name="T16"><text:s/>NR.<text:s/></text:span><text:span text:style-name="T17">XIVP-1314</text:span></text:p>
      <text:p text:style-name="P18"/>
      <text:p text:style-name="P19"><text:span text:style-name="T20">2022</text:span><text:span text:style-name="T21">-0</text:span><text:span text:style-name="T22">2-</text:span><text:span text:style-name="T23">07</text:span></text:p>
      <text:p text:style-name="P24"><text:span text:style-name="T25">V</text:span><text:span text:style-name="T26">ilniu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 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covered-table-cell>
            <text:p text:style-name="P42"/>
          </table:covered-table-cell>
          <table:table-cell table:style-name="TableCell43">
            <text:p text:style-name="P44">str.</text:p>
          </table:table-cell>
          <table:table-cell table:style-name="TableCell45">
            <text:p text:style-name="P46">str. d.</text:p>
          </table:table-cell>
          <table:table-cell table:style-name="TableCell47">
            <text:p text:style-name="P48">p.</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text:span text:style-name="T55">125</text:span><text:span text:style-name="T56">2</text:span></text:p>
          </table:table-cell>
          <table:table-cell table:style-name="TableCell57">
            <text:p text:style-name="P58">1</text:p>
          </table:table-cell>
          <table:table-cell table:style-name="TableCell59">
            <text:p text:style-name="P60"/>
          </table:table-cell>
          <table:table-cell table:style-name="TableCell61">
            <text:p text:style-name="P62">Argumentai:</text:p>
            <text:p text:style-name="P63"><text:span text:style-name="T64">Lietuvos Respublikos p</text:span><text:span text:style-name="T65">ridėtinės vertės mokesčio įs</text:span><text:span text:style-name="T66">tatymo Nr. IX-751 papildymo<text:s/></text:span><text:span text:style-name="T67">125</text:span><text:span text:style-name="T68">2</text:span><text:span text:style-name="T69"><text:s/>straipsniu ir<text:s/></text:span><text:span text:style-name="T70">125</text:span><text:span text:style-name="T71">2</text:span><text:span text:style-name="T72"><text:s/>straipsnio pripažinimo ne</text:span><text:span text:style-name="T73">tekusiu galios įstatymo projektas (toliau – Projektas) numato papildomą kompensacinį mechanizmą tiems buitiniams vartotojams, kurie savo gyvenamąsias patalpas šildo centralizuotai tiekiama šiluma.<text:s/></text:span></text:p>
            <text:p text:style-name="P74"/>
            <text:p text:style-name="P75">Atkreiptinas dėmesys, kad<text:s/>asmenims, turintiems nuosavybės teise butą, esantį daugiabutyje name,<text:s/>šiuo metu ir taip taikomas<text:s/>lengvatinis PVM mokesčio tarifas apšildymui, o individualių namų savininkams bei daugiabučių namų gyventojams, naudojantiems apšildymui elektros energiją ar gamtines dujas,<text:s/>vis dar<text:s/>taikomas<text:s/>standartinis 21 proc.<text:s/>PVM tarifas.<text:s/>Priėmus Projektą, būtų sukelta situacija, kai šie subjektai atsidurtų<text:s/>dar didesnėje<text:s/>diskriminacinėje<text:s/>padėtyje.<text:s/>Siekiant užtikrinti asmenų lygiateisiškumo principą, kyla būtinybė pakeisti ir papildyti<text:s/>Vyriausybės teikiamą Projektą.</text:p>
            <text:p text:style-name="P76"/>
            <text:soft-page-break/>
            <text:p text:style-name="P77">Šis<text:s/>pasiūlymas ne tik mažiau diferencijuotų energijos vartotojų grupes, bet ir iš dalies spręstų visų energijos kainų mažėjimą. <text:s/></text:p>
            <text:p text:style-name="P78"/>
            <text:p text:style-name="P79">Taip pat svarbu pabrėžti, kad rekordinės energijos žaliavų kainos<text:s/><text:s/>daro didžiausią įtaką tiek mėnesinei, tiek metinei infliacijai, kuri šiuo metu siekia 12,2 proc. ir yra<text:s/>aukščiausia nuo 2008 m. rugpjūčio<text:s/>mėn., todėl būtina imtis papildomų priemonių, kurios leistų ne tik amortizuoti šilumos, elektros ir dujų kainas, bet ir padėtų valdyti infliaciją. <text:s/></text:p>
            <text:p text:style-name="P80"/>
            <text:p text:style-name="P81">Pateikiami oficialūs statistiniai duomenys rodo, kai kainos kilo daugiau nei planavo energetikos ekspertai ir ekonomistai. Neeilinė energijos krizė išprovokavo rekordines sąskaitas vartotojams ne tik už centralizuotą šildymą, bet ir už tiekiamas dujas ir elektros energiją. Gyventojams, kurie dujas naudoja maisto gaminimui (I grupė), kainos augo 70,21 proc. O labiausiai energetikos kainų šuolį pajus gyventojai, kurie dujomis šildo namus (II grupė) – jiems per metus dujų kaina pakilo 96,43 proc. Valstybinė energetikos reguliavimo taryba (VERT) teikiami skaičiai kol kas rodo, kad 2022 m. pirmąjį pusmetį palyginus su 2021 m. tuo pačiu laikotarpiu, elektros „Standartinis“ planas pabrango beveik 20 proc.<text:s/>tačiau iš tikrųjų elektros tiekimo kaina daugeliui gyventojų yra daug didesnė, ir taip yra dėl dar kitų priežasčių – jei pasirenkamas kitas mokėjimo planas, nefiksuojamas elektros tarifas, o kur dar staiga prasidėjęs neapgalvotas elektros rinkos liberalizavimas.<text:s text:c="2"/>Nerimą kelia<text:s/>ir<text:s/>faktas, kad elektros energijos kainos Baltijos šalyse toliau kyla ir pasiekė aukščiausią ribą nuo šalių prisijungimo prie „Nord Pool“ biržos. Didžiausia kaina fiksuota Lietuvoje – 212,22 Eur/MWh. Palyginus su šių metų pradžioje biržoje buvusia kaina – ji išaugo beveik 4 kartus ir pasiekė aukščiausią kainą istorijoje nuo Šiaurės šalių elektros rinkos atsiradimo 1996 m.</text:p>
            <text:p text:style-name="P82"/>
            <text:p text:style-name="P83">Prognozuojama, kad artimiausiais mėnesiais<text:s/>tiek elektros energijos, tiek dujų<text:s/>kainos turėtų dar<text:s/>didėti.</text:p>
            <text:p text:style-name="P84"/>
            <text:p text:style-name="P85">Taip pat būtina pabrėžti, kad šį šildymo sezoną išaugusias<text:s/>žaliavų kainas jaučia<text:s/>ne tik tie asmenys, kurie<text:s/>gyvenamąją<text:s/>patalpą<text:s/>šildosi dujomis<text:s/>ar naudoja centralizuotą šilumą, tačiau ir ta vartotojų grupė, kuri šildymui naudoja malkinę medieną. Statistika rodo,<text:s/>jog jos<text:s/>kaina išaugo<text:s/>iki 35 procentų. Skaičiuojama, kad<text:s/>vidutiniškai<text:s/>vienam šeimos ūkiui šildymas malkomis<text:s/>yra brangesnis apie 150 eurų, todėl šiuo pasiūlymu<text:s/>siekiama papildyti kompensacinį mechanizmą ir numatyti, kad iš valstybės biudžeto būtų dengiama PVM dalis, kurią sumoka vartotojai, įsigydami malkas ir medienos produktus, skirtus<text:s/>kūrenimui.</text:p>
            <text:p text:style-name="P86"/>
            <text:p text:style-name="P87">Dėl augančių<text:s/>elektros,<text:s/>dujų<text:s/>ir malkinės medienos<text:s/>kainų būtina patikslinti<text:s/>Vyriausybės teikiamą<text:s/>Projektą, kad finansinė parama<text:s/>per mokestinės naštos mažinimą<text:s/>pasiektų<text:s/>kuo didesnį vartotojų skaičių,<text:s/>juolab Pasiūlymo nuostatos bus taikomos laikinai t.y. iki tos datos, kuri numatyta Projekto 3 straipsnyje.</text:p>
            <text:p text:style-name="P88"/>
            <text:p text:style-name="P89">Pasiūlymas:<text:s/></text:p>
            <text:p text:style-name="P90">Pakeisti<text:s/>Projekto 1 straipsnį ir jį išdėstyti taip:</text:p>
            <text:p text:style-name="P91"/>
            <text:p text:style-name="P92"><text:span text:style-name="T93">1<text:s/></text:span><text:span text:style-name="T94">straipsnis.</text:span><text:span text:style-name="T95"><text:s/></text:span><text:span text:style-name="T96"> Įstatymo papildymas 125</text:span><text:span text:style-name="T97">2</text:span><text:span text:style-name="T98"> straipsniu</text:span><text:span text:style-name="T99"><text:s/></text:span></text:p>
            <text:p text:style-name="P100"><text:span text:style-name="T101">Papildyti Įstatymą 125</text:span><text:span text:style-name="T102">2</text:span><text:span text:style-name="T103"> straipsniu:</text:span></text:p>
            <text:p text:style-name="P104"><text:bookmark-start text:name="part_7222519bc8384496b333282cd26fc092"/><text:bookmark-start text:name="part_3bd9c79a6a7345b8aa6fd3760e99e122"/><text:bookmark-end text:name="part_7222519bc8384496b333282cd26fc092"/><text:bookmark-end text:name="part_3bd9c79a6a7345b8aa6fd3760e99e122"/><text:span text:style-name="T105">„</text:span><text:span text:style-name="T106">125</text:span><text:span text:style-name="T107">2</text:span><text:span text:style-name="T108"> straipsnis. PVM dengimas iš biudžeto</text:span></text:p>
            <text:p text:style-name="P109"><text:span text:style-name="T110">1. Iš valstybės biudžeto dengiamas</text:span><text:span text:style-name="T111"><text:s/>PVM</text:span><text:span text:style-name="T112">,</text:span><text:span text:style-name="T113"><text:s/>apskaičiuotas</text:span><text:span text:style-name="T114">:</text:span><text:span text:style-name="T115"><text:s/></text:span></text:p>
            <text:p text:style-name="P116"><text:span text:style-name="T117">1)</text:span><text:span text:style-name="T118"><text:s/></text:span><text:span text:style-name="T119">už šio Įstatymo 19 straipsnio 3 dalies 1</text:span><text:span text:style-name="T120"><text:s/></text:span><text:span text:style-name="T121">punkte</text:span><text:span text:style-name="T122"><text:s/>ir 5</text:span><text:span text:style-name="T123"><text:s/></text:span><text:span text:style-name="T124">punktuose</text:span><text:span text:style-name="T125"><text:s/>nurodytas prekes, 9 procentinių punktų PVM tarifo dydžiu (nuo 9 iki 0 procentų skirtumas)</text:span><text:span text:style-name="T126">.</text:span><text:span text:style-name="T127">;</text:span><text:span text:style-name="T128"><text:s/></text:span></text:p>
            <text:p text:style-name="P129">2) už<text:s/>šio Įstatymo<text:s/>19 straipsnio 1 dalimi<text:s/>taikomai<text:s/>elektros energijai ir gamtinėms dujoms, tiekiamoms buitiniams energijos vartotojams taip, kaip jie apibrėžti Lietuvos Respublikos energetikos įstatyme, 21 procentinio punkto PVM tarifo dydžiu (nuo 21 iki 0 procentų skirtumas).“</text:p>
          </table:table-cell>
        </table:table-row>
      </table:table>
      <text:p text:style-name="P130"/>
      <text:p text:style-name="P131"/>
      <text:p text:style-name="P132">Teikia:</text:p>
      <text:p text:style-name="Normal">Seimo nariai</text:p>
      <text:p text:style-name="Normal"/>
      <text:p text:style-name="Normal">Eugenijus Sabutis</text:p>
      <text:p text:style-name="Normal">Kęstutis Vil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Spacing" style:display-name="No Spacing" style:family="paragraph" style:parent-style-name="Normal">
      <style:text-properties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2-02-07T11:26:00Z</meta:creation-date>
    <dc:date>2022-02-07T11:26:00Z</dc:date>
    <meta:print-date>2022-02-07T06:35:00Z</meta:print-date>
    <meta:template xlink:href="Normal.dotm" xlink:type="simple"/>
    <meta:editing-cycles>2</meta:editing-cycles>
    <meta:editing-duration>PT0S</meta:editing-duration>
    <meta:document-statistic meta:page-count="4" meta:paragraph-count="24" meta:word-count="594" meta:character-count="4800" meta:row-count="70" meta:non-whitespace-character-count="4230"/>
  </office:meta>
</office:document-meta>
</file>