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vertical-align="baseline" fo:line-height="150%"/>
    </style:style>
    <style:style style:name="P55" style:parent-style-name="Normal" style:family="paragraph">
      <style:paragraph-properties fo:text-align="center" fo:line-height="150%"/>
    </style:style>
    <style:style style:name="P56" style:parent-style-name="Normal" style:family="paragraph">
      <style:paragraph-properties fo:text-align="center" fo:line-height="150%"/>
    </style:style>
    <style:style style:name="P57" style:parent-style-name="Normal" style:family="paragraph">
      <style:paragraph-properties fo:line-height="150%"/>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style:text-position="super 66.6%"/>
    </style:style>
    <style:style style:name="P62" style:parent-style-name="NoSpacing" style:family="paragraph">
      <style:paragraph-properties fo:text-align="justify" fo:line-height="150%" fo:margin-left="0in" fo:text-indent="0.4923in">
        <style:tab-stops>
          <style:tab-stop style:type="left" style:position="0.6895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position="super 66.6%"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9" style:parent-style-name="DefaultParagraphFont" style:family="text">
      <style:text-properties style:text-position="super 66.6%"/>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style:text-position="super 66.6%"/>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6" style:parent-style-name="DefaultParagraphFont" style:family="text">
      <style:text-properties style:text-position="super 66.6%"/>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text-position="super 66.6%"/>
    </style:style>
    <style:style style:name="P7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text-position="super 66.6%"/>
    </style:style>
    <style:style style:name="P8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fo:font-style="italic" style:font-style-asian="italic"/>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P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text-position="super 66.6%"/>
    </style:style>
    <style:style style:name="P8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style:tab-stops>
          <style:tab-stop style:type="left" style:position="0.4923in"/>
        </style:tab-stops>
      </style:paragraph-properties>
    </style:style>
    <style:style style:name="T91" style:parent-style-name="DefaultParagraphFont" style:family="text">
      <style:text-properties style:text-position="super 66.6%"/>
    </style:style>
    <style:style style:name="T92" style:parent-style-name="DefaultParagraphFont" style:family="text">
      <style:text-properties fo:font-style="italic" style:font-style-asian="italic"/>
    </style:style>
    <style:style style:name="P9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style>
    <style:style style:name="P1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text-position="super 66.6%"/>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T144" style:parent-style-name="DefaultParagraphFont" style:family="text">
      <style:text-properties style:text-position="super 66.6%"/>
    </style:style>
    <style:style style:name="P145"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6" style:parent-style-name="ListParagraph" style:family="paragraph">
      <style:paragraph-properties style:text-autospace="none"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7" style:parent-style-name="ListParagraph"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P148" style:parent-style-name="Normal" style:family="paragraph">
      <style:paragraph-properties fo:text-align="justify" fo:line-height="150%"/>
      <style:text-properties fo:color="#000000" style:font-size-complex="12pt" style:language-asian="lt" style:country-asian="LT"/>
    </style:style>
    <style:style style:name="P149" style:parent-style-name="Normal" style:family="paragraph">
      <style:paragraph-properties fo:text-align="justify" fo:line-height="15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margin-bottom="0.1111in" fo:line-height="105%">
        <style:tab-stops>
          <style:tab-stop style:type="left" style:position="0.5909in"/>
        </style:tab-stops>
      </style:paragraph-properties>
    </style:style>
    <style:style style:name="T161" style:parent-style-name="DefaultParagraphFont" style:family="text">
      <style:text-properties style:font-name-asian="Calibri" style:font-name-complex="Times New Roman" style:font-size-complex="12pt"/>
    </style:style>
    <style:style style:name="T162" style:parent-style-name="Hyperlink" style:family="text">
      <style:text-properties style:font-name-asian="Calibri" style:font-name-complex="Times New Roman" style:font-size-complex="12pt" style:text-underline-type="none"/>
    </style:style>
    <style:style style:name="P163" style:parent-style-name="Normal" style:family="paragraph">
      <style:paragraph-properties fo:margin-bottom="0.1111in" fo:line-height="105%">
        <style:tab-stops>
          <style:tab-stop style:type="left" style:position="0.5909in"/>
        </style:tab-stops>
      </style:paragraph-properties>
    </style:style>
    <style:style style:name="T164" style:parent-style-name="DefaultParagraphFont" style:family="text">
      <style:text-properties style:font-name-asian="Calibri" style:font-name-complex="Times New Roman" style:font-size-complex="12pt"/>
    </style:style>
    <style:style style:name="T165" style:parent-style-name="Hyperlink" style:family="text">
      <style:text-properties style:font-name-asian="Calibri" style:font-name-complex="Times New Roman" style:font-size-complex="12pt" style:text-underline-type="none"/>
    </style:style>
    <style:style style:name="P166" style:parent-style-name="Normal" style:family="paragraph">
      <style:paragraph-properties fo:text-align="justify" fo:line-height="150%"/>
    </style:style>
    <style:style style:name="T167" style:parent-style-name="DefaultParagraphFont" style:family="text">
      <style:text-properties style:font-weight-complex="bold" fo:color="#000000" style:font-size-complex="12pt" style:language-asian="lt" style:country-asian="LT"/>
    </style:style>
    <style:style style:name="T168"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APLINK</text:span><text:span text:style-name="T11">OS APSAUGOS ĮSTATYMO NR. I-2223<text:s/></text:span><text:span text:style-name="T12">1, 2, 37, 47, 51, 57, 72, 73, 78, 79, 90, 91, 114, 116, 117, 118 STRAIPSNIŲ IR PRIEDO PAKEITIMO</text:span><text:span text:style-name="T13"><text:s/></text:span><text:span text:style-name="T14">IR PAPILDYMO 40</text:span><text:span text:style-name="T15">1</text:span><text:span text:style-name="T16">,<text:s/></text:span><text:span text:style-name="T17">53</text:span><text:span text:style-name="T18">1</text:span><text:span text:style-name="T19">, 53</text:span><text:span text:style-name="T20">2</text:span><text:span text:style-name="T21">, 53</text:span><text:span text:style-name="T22">3</text:span><text:span text:style-name="T23">,</text:span><text:span text:style-name="T24"><text:s/></text:span><text:span text:style-name="T25">95</text:span><text:span text:style-name="T26">2</text:span><text:span text:style-name="T27">, 110</text:span><text:span text:style-name="T28">1</text:span><text:span text:style-name="T29">,<text:s/></text:span><text:span text:style-name="T30">118</text:span><text:span text:style-name="T31">1</text:span><text:span text:style-name="T32">, 122</text:span><text:span text:style-name="T33">1</text:span><text:span text:style-name="T34">, 122</text:span><text:span text:style-name="T35">2</text:span><text:span text:style-name="T36">, 122</text:span><text:span text:style-name="T37">3</text:span><text:span text:style-name="T38">, 122</text:span><text:span text:style-name="T39">4</text:span><text:span text:style-name="T40">,<text:s/></text:span><text:span text:style-name="T41">122</text:span><text:span text:style-name="T42">5</text:span><text:span text:style-name="T43">,</text:span><text:span text:style-name="T44"><text:s/></text:span><text:span text:style-name="T45">122</text:span><text:span text:style-name="T46">6</text:span><text:span text:style-name="T47">, 122</text:span><text:span text:style-name="T48">7</text:span><text:span text:style-name="T49"><text:s/></text:span><text:span text:style-name="T50">STRAIPSNIAIS</text:span></text:p>
      <text:p text:style-name="P51"><text:span text:style-name="T52">ĮSTATYMO<text:s/></text:span><text:span text:style-name="T53">PROJEKTO</text:span></text:p>
      <text:p text:style-name="P54"/>
      <text:p text:style-name="P55">2024-03-27<text:s/>Nr. XIVP-3580</text:p>
      <text:p text:style-name="P56">Vilnius</text:p>
      <text:p text:style-name="P57"/>
      <text:p text:style-name="P58">Įvertinę projekto atitiktį Konstitucijai, įstatymams, teisėkūros principams ir teisės technikos taisyklėms,<text:s/>teikiame šias pastabas.</text:p>
      <text:soft-page-break/>
      <text:list text:style-name="LFO2" text:continue-numbering="true">
        <text:list-item>
          <text:p text:style-name="P59">Projekto 3 straipsniu keičiamo<text:s/>Aplinkos apsaugos įstatymo (toliau – keičiamas įstatymas)<text:s/>37 straipsnio 1 dalies 6 punkte siūloma keičiamo įstatymo straipsnių dalis rašyti žodine išraiška, o ne skaitmenimis. Atkreiptinas dėmesys, kad dėl tokios projektu siūlomos keičiamo įstatymo nuostatų konstrukcijos susidaro situacija, kai to paties keičiamo įstatymo straipsnio skirtingose dalyse nuorodos į keičiamo įstatymo dalis yra pateikiamos skirtingai – vienu atveju skaitine išraiška, kitu atveju – žodine. Vadovaujantis Teisėkūros pagrindų įstatymo 3 straipsnio 2 dalyje įtvirtintu teisėkūros aiškumo principu, reiškiančiu, kad teisės aktuose nustatytas teisinis reguliavimas turi būti logiškas, nuoseklus, glaustas, suprantamas, tikslus, aiškus ir nedviprasmiškas, svarstytina, ar atsižvelgiant į minėtą teisėkūros aiškumo principą, keičiamo įstatymo priėmimo datą ir teikiamo įstatymo projekto apimtį, nebūtų tikslinga nauja redakcija išdėstyti visą keičiamą įstatymą, sistemiškai sunumeruojant visų straipsnių dalis, kas ne tik užtikrintų vieningą nuorodų konstravimą, bet ir gerokai palengvintų paties keičiamo įstatymo skaitymą ir taikymą. <text:s text:c="2"/></text:p>
        </text:list-item>
        <text:list-item>
          <text:p text:style-name="P60">Svarstytina, ar<text:s/>projekto 4<text:s/>straipsniu<text:s/>keičiamo<text:s/>įstatymo<text:s/>40<text:span text:style-name="T61">1<text:s/></text:span>straipsnis neturėtų būti papildytas nuostatomis,<text:s/>numatančiomis,<text:s/>kad turto konfiskavimas gali būti skiriamas, kai tai numatyta keičiamo įstatymo specialiosios dalies straipsnyje, nustatančiame atsakomybę už asmens<text:s/>padarytą veiką. Įstatymiškai neapibrėžus kokiais atvejais galėtų būti taikomas turto<text:s/><text:soft-page-break/>konfiskavimas, manytina, kad šios priemonės taikymas taps neapibrėžtas ir praktikoje gali sukelti<text:s/>neaiškumo.<text:s/></text:p>
        </text:list-item>
        <text:list-item>
          <text:p text:style-name="P62"><text:span text:style-name="T63">Tikslintinas p</text:span><text:span text:style-name="T64">rojekto 4 straipsniu keičiamo įstatymo 40</text:span><text:span text:style-name="T65">1<text:s/></text:span><text:span text:style-name="T66">straipsnio 4 dalies 2 pu</text:span><text:span text:style-name="T67">nktas, vietoje žodžio „jam“ įrašant žodį „pažeidėjui“.</text:span></text:p>
        </text:list-item>
        <text:list-item>
          <text:p text:style-name="P68">Projekto 4 straipsniu keičiamo įstatymo 40<text:span text:style-name="T69">1<text:s/></text:span>straipsnio 1 dalyje nurodyta, kad „&lt;…&gt; turto konfiskavimas yra poveikio priemonė &lt;...&gt;“.<text:s/>Tačiau nei galiojančio<text:s/>Aplinkos apsaugos įstatymo,<text:s/>nei<text:s/>keičiamo įstatymo projekto nuostatos nepateikia poveikio priemonių apibrėžties, todėl svarstytina, ar<text:s/>keičiamas įstatymas<text:s/>neturėtų būti<text:s/>papildytas<text:s/>nuostatomis,<text:s/>kuriose būtų pateikta poveikio priemonių apibrėžtis.<text:s/></text:p>
        </text:list-item>
        <text:list-item>
          <text:p text:style-name="P70">Esant projekto 4 straipsnyje dėstomo keičiamo įstatymo 40<text:span text:style-name="T71">1</text:span><text:s/>straipsnio ketvirtosios<text:s/>dalies<text:s/>1–3<text:s/>punktuose<text:s/>siūlomoms nustatyti<text:s/>sąlygoms,<text:s/>už<text:s/>šioje dalyje nurodytų administracinių nusižengimų padarymą galėtų<text:s/>būti konfiskuojamas ir ne pažeidėjui nuosavybės teise priklausantis turtas. Iš projekto nuostatų nėra pakankamai aišku, ar ne pažeidėjui nuosavybės teise priklausantis turtas galėtų būti konfiskuotas esant bent vienai iš projekto 4 straipsnyje dėstomo keičiamo įstatymo 40<text:span text:style-name="T72">1</text:span><text:s/>straipsnio ketvirtosios dalies 1–3<text:s/>punkte nustatytų sąlygų, ar joms visoms<text:s/>esant<text:s/>vienu metu. Svarstytina, ar projekto nuostatų nereikėtų patikslinti, pašalinant šį neaiškumą.</text:p>
        </text:list-item>
        <text:list-item>
          <text:p text:style-name="P73">Projekto 4 straipsnyje dėstomo keičiamo įstatymo 40<text:span text:style-name="T74">1</text:span><text:s/>straipsnio ketvirtosios dalies 3<text:s/>punkto nuostata „juridinio asmens vadovaujamas pareigas ėję<text:s/>asmenys“ nėra pakankamai aiški.<text:s/>Neaišku, ar ji apimtų juridinio asmens vadovą, jo pavaduotojus, juridinio asmens padalinių vadovus, ar ši nuostata turėtų būti suprantama dar kitaip, pavyzdžiui, kaip apimanti kitų juridinio asmens valdymo organų narius ir panašiai. Svarstytina, ar vertinamosios nuostatos nereikėtų patikslinti taip, kad būtų aišku, kuriuos asmenis ji apima.</text:p>
        </text:list-item>
        <text:list-item>
          <text:p text:style-name="P75">Projekto 4 straipsniu keičiamo įstatymo 40<text:span text:style-name="T76">1<text:s/></text:span>straipsnio 5 dalyje prieš žodį „dalyje“ būtina nurodyti konkrečią šio straipsnio dalį.</text:p>
        </text:list-item>
        <text:list-item>
          <text:p text:style-name="P77">Projekto 6 straipsniu keičiamo įstatymo 51<text:span text:style-name="T78"><text:s/></text:span>straipsnio 3 dalyje siūloma<text:s/>įtvirtinti atsakomybę sunkinančią aplinkybę – „pažeidimas sukėlė žalą aplinkai“.<text:s/>Svarstytina,<text:s/>ar kiekvienu atveju padarytą žalą aplinkai, nepriklausomai nuo žalos dydžio, pagrįsta laikyti<text:s/>atsakomybę sunkinančia aplinkybe.<text:s/></text:p>
        </text:list-item>
        <text:list-item>
          <text:p text:style-name="P79">Projekto 6 straipsniu keičiamo įstatymo 51<text:span text:style-name="T80"><text:s/></text:span>straipsnio 3 dalyje siūlytina po žodžio „pažeidimo“, įrašyti žodį „sudėties“.<text:s/></text:p>
        </text:list-item>
        <text:list-item>
          <text:p text:style-name="P81">Projekto 7 straipsniu keičiamo įstatymo 53<text:span text:style-name="T82">1<text:s/></text:span>straipsnyje siūloma reglamentuoti nutarimo skirti turto konfiskavimą vykdymą.<text:s/>Pažymėtina, kad šio straipsnio pirmojoje ir antrojoje dalyse siūloma reglamentuoti tik nutarimų konfiskuoti atitinkamą<text:s/><text:span text:style-name="T83">turtą</text:span><text:s/>vykdymą. Atkreiptinas dėmesys, kad pagal projekto 4 straipsnyje dėstomo keičiamo įstatymo 40<text:span text:style-name="T84">1</text:span><text:s/>straipsnio penktosios dalies nuostatas gali būti priimamas nutarimas konfiskuoti ne konkretų turtą, bet<text:s/>išieškoti konfiskuotino turto vertės pinigų sumą. Atsižvelgiant į tai, svarstytina, ar projekto 7 straipsniu keičiamo įstatymo 53<text:span text:style-name="T85">1<text:s/></text:span>straipsnio nuostatų nereikėtų papildyti, reglamentuojant ir tokių nutarimų vykdymą.</text:p>
        </text:list-item>
        <text:list-item>
          <text:p text:style-name="P86">Tikslintina projekto 7 straipsniu keičiamo įstatymo 53<text:span text:style-name="T87">1<text:s/></text:span>straipsnio 1 dalis detalizuojant, kokį nutarimą priėmė atitinkamas pareigūnas, pavyzdžiui, nutarimą „skirti turto konfiskavimą“ ar panašiai.<text:s/></text:p>
        </text:list-item>
        <text:list-item>
          <text:p text:style-name="P88">Projekto 9 straipsnyje dėstomo keičiamo įstatymo 53<text:span text:style-name="T89">3<text:s/></text:span>straipsnyje reikėtų nustatyti, nuo kada pradedamas skaičiuoti šiame straipsnyje siūlomas nustatyti 7 darbo dienų terminas.</text:p>
        </text:list-item>
      </text:list>
      <text:p text:style-name="P90"><text:tab/>Be to, keičiamo įstatymo 53<text:span text:style-name="T91">3<text:s/></text:span>straipsnyje siūloma nustatyti, kad<text:s/>nutarimas, kuriuo paskirtas turto konfiskavimas,<text:s/>ar šio<text:s/>nutarimo kopija su žyma apie įvykdymą<text:s/><text:span text:style-name="T92">gražinama bylą dėl ekonominės sankcijos skyrimo nagrinėjančiai institucijai</text:span>.<text:s/>Svarstytina, ar minėtos nuostatos nereikėtų patikslinti, nes pagal keičiamo įstatymo 37 straipsnyje nustatytą teisinį reguliavimą<text:s/>bylas dėl ekonominių sankcijų skyrimo juridiniams asmenims nagrinėja ne atitinkamos institucijos, bet įgalioti institucijų pareigūnai.<text:s/></text:p>
      <text:list text:style-name="LFO2" text:continue-numbering="true">
        <text:list-item>
          <text:p text:style-name="P93"><text:span text:style-name="T94">Projekto 17 straipsniu keičiamo įstatymo 95</text:span><text:span text:style-name="T95">2</text:span><text:span text:style-name="T96"><text:s/>straipsnyje siūloma nustatyti, kad „</text:span><text:span text:style-name="T97">Transporto priemonių techninės priežiūros, remonto, techninės pagalbos ir perdirbimo reikalavimų pažeidimai, nenumatyti šio įstatymo 59, 60, 61, 62, 63, 78, 79, 84, 85, 90, 91, 93, 94, 95, 98, 110, 124, 126 ir 127 straipsniuose, užtraukia baudą nuo devynių šimtų iki vieno tūkstančio devynių šimtų eurų.</text:span><text:span text:style-name="T98">“</text:span><text:span text:style-name="T99">.</text:span><text:span text:style-name="T100"><text:s/>Iš<text:s/></text:span><text:span text:style-name="T101">teikiamos normos konstrukcijos</text:span><text:span text:style-name="T102"><text:s/>d</text:span><text:span text:style-name="T103">arytina išvada, jog ši norma</text:span><text:span text:style-name="T104"><text:s/>būtų bendroji norma, išvardintų normų atžvilgiu. Tačiau nurodytų normų analizė<text:s/></text:span><text:span text:style-name="T105">kelią abejonių,<text:s/></text:span><text:span text:style-name="T106">ar<text:s/></text:span><text:span text:style-name="T107">nurodytų straipsnių<text:s/></text:span><text:span text:style-name="T108">tarpusavio santykis galėtų būti apibūdinamas kaip bendrosios ir specialiosios normos. Antai<text:s/></text:span><text:span text:style-name="T109">keičiamo įstatymo 59 straipsnis numato atsakomybę juridiniams</text:span><text:span text:style-name="T110"><text:s/>asmenims<text:s/></text:span><text:span text:style-name="T111">už neteisėtą I teršalų grupės teršalų ir (ar) teršalų, nepatenkančių į I–V teršalų grupes, tačiau kurie yra prioritetinės medžiagos, išmetimą į vandenį (išskyrus išmetimą į jūrą), žemės paviršių ir (ar) gelmes; keičiamo įstatymo 126 straipsnis - už privalomojo nurodymo neįvykdymą.<text:s/></text:span><text:span text:style-name="T112">Pažymėtina, kad b</text:span><text:span text:style-name="T113">ūtina sąlyga norint dvi teisės normas traktuoti kaip bendrąją ir specialiąją yra ta, kad specialioji norma privalo turėti visus bendrojoje normoje nurodytus požymius. Remiantis tuo, kas pirmiau išdėstyta, projekto<text:s/></text:span><text:span text:style-name="T114">17 straipsniu keičiamo įstatymo 95</text:span><text:span text:style-name="T115">2</text:span><text:span text:style-name="T116"><text:s/>straipsnis turėtų būti patikslintas. Be kita ko</text:span><text:span text:style-name="T117">,</text:span><text:span text:style-name="T118"><text:s/>pastebėtina, kad keičiamo įstatymo normų konstrukcijoms, numatančioms atsakomybę už tam tikrus pažeidimus, nebūdingos tokios formuluotės „</text:span><text:span text:style-name="T119">&lt;...&gt;<text:s/></text:span><text:span text:style-name="T120">nenumatyti šio įstatymo</text:span><text:span text:style-name="T121"><text:s/>&lt;...&gt;</text:span><text:span text:style-name="T122">“,</text:span><text:span text:style-name="T123"><text:s/></text:span><text:span text:style-name="T124">aiškiai nurodant konkrečius keičiamo įstatymo straipsnius bei jų dalis, kurie būtų susiję su<text:s/></text:span>transporto priemonių techninės priežiūros, remonto, techninės pagalbos ir perdirbimo nustatytų reikalavimų nevykdymu<text:span text:style-name="T125">, tai yra, kurie būtų speciali norma keičiamo įstatymo 95</text:span><text:span text:style-name="T126">2</text:span><text:span text:style-name="T127"><text:s/>straipsnio atžvilgiu</text:span>.</text:p>
        </text:list-item>
        <text:list-item>
          <text:p text:style-name="P128"><text:span text:style-name="T129">Projekto 18 straipsnyje dėstomo keičiamo įstatymo 110</text:span><text:span text:style-name="T130">1<text:s/></text:span><text:span text:style-name="T131">straipsnio ketvirtosios da</text:span><text:span text:style-name="T132">lyje siū</text:span><text:span text:style-name="T133">loma nustatyti juridinių asmenų atsakomybę už</text:span><text:span text:style-name="T134"><text:s/></text:span>„reikalavimų atlikti &lt;...&gt;<text:s/>montavimo, aptarnavimo, techninės priežiūros, remonto ir (ar) eksploatacijos nutraukimo darbus<text:s/><text:span text:style-name="T135">kitiems subjektams</text:span><text:s/>Lietuvos Respublikos teritorijoje pažeidimą“. Iš projekto nuostatų nėra aišku, kuriuos asmenis apimtų nuostata „kiti subjektai“. Projekto nuostatas reikėtų patikslinti, pašalinant šį neaiškumą.</text:p>
        </text:list-item>
        <text:list-item>
          <text:p text:style-name="P136"><text:span text:style-name="T137">Projekto 22 straipsniu keičiamo įstatymo 118 straipsnio 9 dalyje, paskutiniam sakinyje, taisytina gramatinė klaida ir po žodžių junginio „privaloma skirti“ įrašytinas žodis<text:s/></text:span><text:span text:style-name="T138">„iškirstos“</text:span><text:span text:style-name="T139">.</text:span></text:p>
        </text:list-item>
        <text:list-item>
          <text:p text:style-name="P140">Teikiamo projekto 25 straipsniu keičiamo įstatymo 122<text:span text:style-name="T141">2</text:span><text:s/>straipsnio 1 dalyje pateikiamas išskyrimas (išimtys) – „&lt;...&gt; išskyrus prekybą &lt;...&gt;“ – yra perteklinio pobūdžio. Pastebėtina, kad šiame straipsnyje nustatomos 21, 23 dalys yra specialios normos (kvalifikuotos sudėtys) bendrosios normos (straipsnio 1 dalies) atžvilgiu. Bendroji teisės sistema ir be papildomų nuorodų sukonstruota taip, kad esant bendrųjų ir specialiųjų normų konkurencijai, taikoma specialioji norma. Analogiško turinio pastaba taikytina ir dėl projekto 25 straipsniu keičiamo įstatymo 122<text:span text:style-name="T142">2</text:span><text:s/>straipsnio<text:s/>23<text:s/>dalies nuostatų;<text:s/>projekto 26 straipsniu keičiamo įstatymo 122<text:span text:style-name="T143">3</text:span><text:s/>straipsnio 1 dalies,<text:s/>11 dalies<text:s/>nuostatų. Nepritarus šiai pastabai, svarstytina, ar sistemiškai neturėtų būti patikslinta keičiamo įstatymo 122<text:span text:style-name="T144">2</text:span><text:s/>straipsnio 3 dalis, numatant išimtį – „&lt;...&gt; išskyrus prekybą &lt;...&gt;“.<text:s/></text:p>
        </text:list-item>
        <text:list-item>
          <text:p text:style-name="P145">Atsižvelgiant į projekto aiškinamojo rašto 12 punkto nuostatas, projekto 32 straipsnį reikėtų papildyti atskira struktūrine dalimi, pasiūlant Vyriausybei ir žemės ūkio ministrui iki 2024 m. birželio 31 d. priimti įstatymui įgyvendinti reikalingus teisės aktus. Atitinkamai turėtų būti papildytas ir 32 straipsnio pavadinimas bei šio straipsnio 1 dalis, nustatant išlygą dėl naujos projekto 32 straipsnio struktūrinės dalies įsigaliojimo.</text:p>
        </text:list-item>
        <text:list-item>
          <text:p text:style-name="P146">Atsižvelgiant į Teisėkūros pagrindų įstatymo 16 straipsnio 1 dalies bei Korupcijos prevencijos įstatymo 8 straipsnio 1 dalies 11 ir 15<text:s/>punktų nuostatas, turėtų būti atliktas projekto antikorupcinis vertinimas.</text:p>
        </text:list-item>
      </text:list>
      <text:p text:style-name="P147"/>
      <text:p text:style-name="P148"/>
      <text:p text:style-name="P149"><text:span text:style-name="T150">Departamento direktoriu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7"/>Dainius Zebleckis</text:span></text:p>
      <text:p text:style-name="P158"/>
      <text:p text:style-name="P159"/>
      <text:p text:style-name="P160"><text:span text:style-name="T161">E. Drėgvaitė, tel. +370 5 209 6891, el. p.<text:s/></text:span><text:a xlink:href="mailto:egle.dregvaite@lrs.lt" office:target-frame-name="_parent" xlink:show="replace"><text:span text:style-name="T162">egle.dregvaite@lrs.lt</text:span></text:a></text:p>
      <text:p text:style-name="P163"><text:span text:style-name="T164">M. Masteikienė, tel. +370 5 209 6843, el. p.<text:s/></text:span><text:a xlink:href="mailto:milda.masteikiene@lrs.lt" office:target-frame-name="_top" xlink:show="replace"><text:span text:style-name="T165">milda.masteikiene@lrs.lt</text:span></text:a></text:p>
      <text:p text:style-name="P166"><text:span text:style-name="T167">S. Švedas, tel. +370 5 209 6165, el. p. saulius.svedas</text:span><text:a xlink:href="mailto:irena.sambaraite@lrs.lt" office:target-frame-name="_top" xlink:show="replace"><text:span text:style-name="T16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27T12:01:00Z</meta:creation-date>
    <dc:date>2024-03-27T12:01:00Z</dc:date>
    <meta:print-date>2016-10-06T12:44:00Z</meta:print-date>
    <meta:template xlink:href="Normal.dotm" xlink:type="simple"/>
    <meta:editing-cycles>2</meta:editing-cycles>
    <meta:editing-duration>PT0S</meta:editing-duration>
    <meta:document-statistic meta:page-count="3" meta:paragraph-count="37" meta:word-count="1313" meta:character-count="10257" meta:row-count="138" meta:non-whitespace-character-count="8981"/>
  </office:meta>
</office:document-meta>
</file>