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style:num-suffix="." style:num-format="1">
        <style:list-level-properties text:space-before="0.8388in" text:min-label-width="0.25in"/>
      </text:list-level-style-number>
      <text:list-level-style-number text:level="2" style:num-suffix="." style:num-format="a" style:num-letter-sync="true">
        <style:list-level-properties text:space-before="1.3388in" text:min-label-width="0.25in"/>
      </text:list-level-style-number>
      <text:list-level-style-number text:level="3" style:num-suffix="." style:num-format="i">
        <style:list-level-properties fo:text-align="end" text:space-before="1.9638in" text:min-label-width="0.125in"/>
      </text:list-level-style-number>
      <text:list-level-style-number text:level="4" style:num-suffix="." style:num-format="1">
        <style:list-level-properties text:space-before="2.3388in" text:min-label-width="0.25in"/>
      </text:list-level-style-number>
      <text:list-level-style-number text:level="5" style:num-suffix="." style:num-format="a" style:num-letter-sync="true">
        <style:list-level-properties text:space-before="2.8388in" text:min-label-width="0.25in"/>
      </text:list-level-style-number>
      <text:list-level-style-number text:level="6" style:num-suffix="." style:num-format="i">
        <style:list-level-properties fo:text-align="end" text:space-before="3.4638in" text:min-label-width="0.125in"/>
      </text:list-level-style-number>
      <text:list-level-style-number text:level="7" style:num-suffix="." style:num-format="1">
        <style:list-level-properties text:space-before="3.8388in" text:min-label-width="0.25in"/>
      </text:list-level-style-number>
      <text:list-level-style-number text:level="8" style:num-suffix="." style:num-format="a" style:num-letter-sync="true">
        <style:list-level-properties text:space-before="4.3388in" text:min-label-width="0.25in"/>
      </text:list-level-style-number>
      <text:list-level-style-number text:level="9" style:num-suffix="." style:num-format="i">
        <style:list-level-properties fo:text-align="end" text:space-before="4.9638in" text:min-label-width="0.125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text-properties style:font-size-complex="12pt"/>
    </style:style>
    <style:style style:name="P9"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0%">
        <style:tab-stops>
          <style:tab-stop style:type="left" style:position="0.6895in"/>
        </style:tab-stops>
      </style:paragraph-properties>
      <style:text-properties fo:font-weight="bold" style:font-weight-asian="bold" style:font-size-complex="12pt"/>
    </style:style>
    <style:style style:name="P18"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0" style:parent-style-name="Preformatted" style:family="paragraph">
      <style:paragraph-properties fo:line-height="10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language-asian="lt" style:country-asian="LT"/>
    </style:style>
    <style:style style:name="P25" style:parent-style-name="Preformatted" style:family="paragraph">
      <style:paragraph-properties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name="Times New Roman"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Preformatted" style:family="paragraph">
      <style:paragraph-properties fo:line-height="150%" fo:text-indent="0.5909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Preformatted" style:family="paragraph">
      <style:paragraph-properties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Preformatted" style:family="paragraph">
      <style:paragraph-properties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Preformatted" style:family="paragraph">
      <style:paragraph-properties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Preformatted" style:family="paragraph">
      <style:paragraph-properties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P88" style:parent-style-name="Preformatted" style:family="paragraph">
      <style:paragraph-properties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fo:color="#000000" fo:font-size="12pt" style:font-size-asian="12pt" style:font-size-complex="12pt"/>
    </style:style>
    <style:style style:name="P95" style:parent-style-name="Preformatted" style:family="paragraph">
      <style:paragraph-properties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 style:parent-style-name="DefaultParagraphFont" style:family="text">
      <style:text-properties style:font-name="Times New Roman" fo:font-size="12pt" style:font-size-asian="12pt" style:font-size-complex="12pt"/>
    </style:style>
    <style:style style:name="P97" style:parent-style-name="Preformatted" style:family="paragraph">
      <style:paragraph-properties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language-asian="lt" style:country-asian="LT"/>
    </style:style>
    <style:style style:name="P98" style:parent-style-name="Preformatted" style:family="paragraph">
      <style:paragraph-properties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ahoma" style:font-name-complex="Tahoma" style:font-size-complex="12pt" style:language-asian="lt" style:country-asian="LT"/>
    </style:style>
    <style:style style:name="P99" style:parent-style-name="Normal" style:family="paragraph">
      <style:paragraph-properties fo:line-height="150%"/>
      <style:text-properties style:font-weight-complex="bold" style:font-size-complex="12pt"/>
    </style:style>
    <style:style style:name="P100" style:parent-style-name="Normal" style:family="paragraph">
      <style:paragraph-properties fo:line-height="100%"/>
      <style:text-properties style:font-weight-complex="bold" fo:font-size="11pt" style:font-size-asian="11pt" style:font-size-complex="11pt"/>
    </style:style>
    <style:style style:name="P101" style:parent-style-name="Normal" style:family="paragraph">
      <style:paragraph-properties fo:line-height="100%"/>
      <style:text-properties style:font-weight-complex="bold" fo:font-size="11pt" style:font-size-asian="11pt" style:font-size-complex="11pt"/>
    </style:style>
    <style:style style:name="P102" style:parent-style-name="Normal" style:family="paragraph">
      <style:paragraph-properties fo:line-height="100%"/>
    </style:style>
    <style:style style:name="T103" style:parent-style-name="DefaultParagraphFont" style:family="text">
      <style:text-properties style:font-size-complex="12pt"/>
    </style:style>
    <style:style style:name="T104" style:parent-style-name="Hyperlink" style:family="text">
      <style:text-properties style:use-window-font-color="true" style:font-size-complex="12pt" style:text-underline-type="none"/>
    </style:style>
    <style:style style:name="P105" style:parent-style-name="Normal" style:family="paragraph">
      <style:paragraph-properties fo:line-height="100%"/>
    </style:style>
    <style:style style:name="T106" style:parent-style-name="DefaultParagraphFont" style:family="text">
      <style:text-properties style:font-weight-complex="bold" style:font-size-complex="12pt"/>
    </style:style>
    <style:style style:name="T107" style:parent-style-name="Hyperlink" style:family="text">
      <style:text-properties style:font-weight-complex="bold" style:use-window-font-color="true"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ISĖS DEPARTAMENTAS</text:h>
      <text:p text:style-name="Normal"/>
      <text:h text:style-name="P9" text:outline-level="4">IŠVADA</text:h>
      <text:p text:style-name="P10"><text:span text:style-name="T11">DĖL<text:s/></text:span><text:span text:style-name="T12">LIETUVOS RESPUBLIKOS<text:s/></text:span><text:span text:style-name="T13">KRAŠTO APSAUGOS SISTEMOS ORGANIZAVIMO IR KARO TARNYBOS ĮSTATYMO<text:s/></text:span><text:span text:style-name="T14">NR. VIII-723 20 straipsnio PAKEITIMO<text:s/></text:span><text:span text:style-name="T15">ĮSTATYMO<text:s/></text:span><text:span text:style-name="T16">PROJEKTO</text:span></text:p>
      <text:p text:style-name="P17"/>
      <text:p text:style-name="P18">2020-09-14<text:s/>Nr. XIIIP-5160</text:p>
      <text:p text:style-name="P19">Vilnius</text:p>
      <text:p text:style-name="P20"/>
      <text:p text:style-name="P21"><text:span text:style-name="T22"><text:tab/></text:span><text:span text:style-name="T23">Įvertinę projekto atitiktį Konstitucijai, galiojantiems įstatymams ir teisės technikos taisyklių reikalavimams,<text:s/></text:span><text:span text:style-name="T24">teikiame šias pastabas:</text:span></text:p>
      <text:list text:style-name="LFO21" text:continue-numbering="true">
        <text:list-item>
          <text:p text:style-name="P25"><text:bookmark-start text:name="part_569f1ed052834e388c96ed927bbb4d33"/><text:bookmark-start text:name="part_56f4060fb4a740e393a46f1233a40f00"/><text:bookmark-start text:name="part_ff83f472ae0d4d42aa6eaea7623282a8"/><text:bookmark-end text:name="part_569f1ed052834e388c96ed927bbb4d33"/><text:bookmark-end text:name="part_56f4060fb4a740e393a46f1233a40f00"/><text:bookmark-end text:name="part_ff83f472ae0d4d42aa6eaea7623282a8"/><text:span text:style-name="T26">Projektu siekiama nustatyti, kad Generolo Jono Žemaičio Lietuvos karo a</text:span><text:span text:style-name="T27">kademija,<text:s/></text:span><text:span text:style-name="T28">kartu<text:s/></text:span><text:span text:style-name="T29">su bendrojo ugdymo (antros dalies pagrindinio ir vidurinio) programas vykdančiomis mokyklomis gali vykdyti mokinių neformaliojo švietimo, papildančio formalųjį švietimą, programas</text:span><text:span text:style-name="T30">, o m</text:span><text:span text:style-name="T31">ok</text:span><text:span text:style-name="T32">i</text:span><text:span text:style-name="T33">nių priėmimo sąlygas mokytis pagal neformaliojo švietimo programas nustato Akademijos viršininkas, kartu su formalųjį švietimą vykdančia mokykla</text:span><text:span text:style-name="T34">. Vertinant šią nuostatą, nėra aišku pats mokinių mokymosi Akademijoje turinys</text:span><text:span text:style-name="T35">,<text:s/></text:span><text:span text:style-name="T36">jo<text:s/></text:span><text:span text:style-name="T37">trukmė</text:span><text:span text:style-name="T38">, vienu metu priimamų mokytis mokinių amžius, o taip pat</text:span><text:span text:style-name="T39"><text:s/>jo santykis</text:span><text:span text:style-name="T40"><text:s/>su tolimesniu mokinių mokymusi mokykloje pagal bendrojo ugdymo programas</text:span><text:span text:style-name="T41">.<text:s/></text:span><text:span text:style-name="T42">Galimą šio neformalaus švietimo santykio su normaliu (įprastu) mokymusi pagal bendrojo ugdymo programas problematiką iš dalies atspindi ir projekto nuostata, numatanti, kad Akademijoje besimokantiems mokiniams suteikiama gyvenamoji patalpa, kas suponuoja, kad mokinys Akademijoje gali praleisti atitinkamą paros (savaitės) dalį, kas savo ruožtu, gali apsunkinti mokymąsi pagal bendrojo ugdymo programas.<text:s/></text:span></text:p>
        </text:list-item>
      </text:list>
      <text:p text:style-name="P43"><text:span text:style-name="T44">Taip pat p</text:span><text:span text:style-name="T45">ažymėtina, kad Lietuvos aukštosios mokyklos nevykdo bendrojo ugdymo programų, todėl projekte turėtų būti aiškiai nustatyta neformalaus mokymosi Akademijoje turinys bei bendrojo ugdymo programas vykdančios mokyklos dalyvavimo tokiame mokyme pobūdis.<text:s/></text:span><text:span text:style-name="T46">P</text:span><text:span text:style-name="T47">ažymime, kad<text:s/></text:span><text:span text:style-name="T48">pagal Mokslų ir studijų įstatymą studijų programų, o taip pat ir<text:s/></text:span><text:span text:style-name="T49">neformalaus švietimo programų turinį nusistato pačios aukštosios mokyklos,<text:s/></text:span><text:span text:style-name="T50">todėl nėra aiškus priėmimo sąlygų mokytis pagal šias programas aukštojoje mokykloje derinimas su bendrojo ugdymo mokykla.<text:s/></text:span><text:span text:style-name="T51">Be to,<text:s/></text:span><text:span text:style-name="T52">svarstytina, ar neturėtų būti įtvirtinta imperatyvi nuostata, numatanti, kad mokinių neformalus mokymasis Akademijoje negali nei įtakoti bendrojo ugdymo programų turinio, nei apsunkinti jų mokymosi mokykloje pagal šias programas.</text:span></text:p>
      <text:soft-page-break/>
      <text:list text:style-name="LFO21" text:continue-numbering="true">
        <text:list-item>
          <text:p text:style-name="P53"><text:span text:style-name="T54">Projekte siūloma nustatyti, kad<text:s/></text:span><text:span text:style-name="T55">b</text:span><text:span text:style-name="T56">endrojo ugdymo mokykla atrenkama pagal krašto apsaugos ministro patvirtintus mokinių pasiekimo ir pažangos kriterijus</text:span><text:span text:style-name="T57">. Iš šios nuostatos nėra aišku, ar būtų atrenkama tik viena mokykla, kurioje besimokantys vaikai galėtų mokytis Akademijoje pagal neformaliojo švietimo programą, ar, vis dėlto, mokyklų skaičius nebūtų ribojamas. Be to, atsižvelgiant į tai, kad neformaliajame švietime Akademijoje savanoriškumo pagrindu dalyvautų būtent mokiniai, o ne mokyklos, svarstytina, ar yra pagrįsta nustatyti, kad pagal mokinių pasiekimų ir pažangos kriterijus būtų atrenkami ne patys norintys mokytis pagal neformalaus švietimo programas mokiniai, o mokyklos. <text:s/>Siūlomas reguliavimas gali lemti tokią situaciją, kad atrinktose pagal mokinių pažangumą mokyklose neatsiras nei vienas mokinys, norintis mokytis Akademijoje.</text:span></text:p>
        </text:list-item>
        <text:list-item>
          <text:p text:style-name="P58"><text:span text:style-name="T59">Projektu pildomoje įstatymo<text:s/></text:span><text:span text:style-name="T60">20<text:s/></text:span><text:span text:style-name="T61">straipsnio<text:s/></text:span><text:span text:style-name="T62">18<text:s/></text:span><text:span text:style-name="T63">dalį reikėtų patikslinti, nurodant, su kuria formalųjį švietimą vykdančia mokykla turėtų būti derinamos priėmimo mokytis Akademijoje sąlygos. Šioje dalyje taip pat reiktų aiškiai nustatyti, ar per metus į Akademiją mokytis negali būti priimama ne daugiau nei 24 mokiniai (tai nustatyti reiktų ypač tuo atveju, jeigu neformalaus švietimo programa truktų ilgiau nei vienus mokslo metus), ar, vis dėlto, vienu metu mokytis Akademijoje pagal neformalaus švietimo program</text:span><text:span text:style-name="T64">ą</text:span><text:span text:style-name="T65"><text:s/>negalėtų daugiau nei 24 mokiniai.</text:span></text:p>
        </text:list-item>
        <text:list-item>
          <text:p text:style-name="P66"><text:span text:style-name="T67">Reikėtų</text:span><text:span text:style-name="T68"><text:s/></text:span><text:span text:style-name="T69">tarpusavyje<text:s/></text:span><text:span text:style-name="T70">suderinti<text:s/></text:span><text:span text:style-name="T71">projekte vartojamas<text:s/></text:span><text:span text:style-name="T72">sąvokas „</text:span><text:span text:style-name="T73">bendrojo ugdymo programas vykdančio</text:span><text:span text:style-name="T74">s</text:span><text:span text:style-name="T75"><text:s/>mokyklos</text:span><text:span text:style-name="T76">“ bei „</text:span><text:span text:style-name="T77">formalųjį švietimą vykdan</text:span><text:span text:style-name="T78">ti</text:span><text:span text:style-name="T79"><text:s/>mokykla</text:span><text:span text:style-name="T80">“.</text:span></text:p>
        </text:list-item>
        <text:list-item>
          <text:p text:style-name="P81"><text:span text:style-name="T82">Atsižvelgiant į tai, kad V</text:span><text:span text:style-name="T83">aikų maiti</text:span><text:span text:style-name="T84">nimo organizavimo tvarkos aprašą,<text:s/></text:span><text:span text:style-name="T85">kuriame nustatyti<text:s/></text:span><text:span text:style-name="T86">vaikų maitinimo, vykdomo ikimokyklinio, priešmokyklinio ir bendrojo ugdymo programas vykdančiose įstaigose, vaikų poilsio stovyklose, teikiančiose apgyvendinimo paslaugas, vaikų stacionariose socialinių paslaugų įstaigose, reikalavim</text:span><text:span text:style-name="T87">ai, tvirtina sveikatos apsaugos ministras, tikslintina keičiamo įstatymo 20 straipsnio 19 dalies 1 punktas.</text:span></text:p>
        </text:list-item>
        <text:list-item>
          <text:p text:style-name="P88"><text:span text:style-name="T89">Derinant projekto nuostatas su galiojančiomis keičiamo įstatymo normomis, tikslintina keičiamo įstatymo<text:s/></text:span><text:span text:style-name="T90">20 straipsnio 12 dalis, numatanti, kad<text:s/></text:span><text:span text:style-name="T91">į</text:span><text:span text:style-name="T92"><text:s/>Akademiją priimami<text:s/></text:span><text:span text:style-name="T93">vidurinį išsilavinimą įgiję</text:span><text:span text:style-name="T94">, profesinei karo tarnybai tinkantys ir krašto apsaugos ministro nustatytas priėmimo į Akademiją studijuoti pagal universitetinių studijų, karinio rengimo ir neformaliojo švietimo programas sąlygas atitinkantys asmenys.</text:span></text:p>
        </text:list-item>
        <text:list-item>
          <text:p text:style-name="P95"><text:span text:style-name="T96">Atsižvelgiant į teisės technikos taisyklių reikalavimus, įstatymo projekto 1 straipsnio 1-3 dalių pakeitimų esmėje brauktinas perteklinis žodis ,,įstatymo“.</text:span></text:p>
        </text:list-item>
        <text:list-item>
          <text:p text:style-name="P97">Atsižvelgiant į tai, kad priėmus teikiamą įstatymo projektą, reikės priimti poįstatyminius teisės aktus, svarstytina, ar, siekiant efektyvaus įstatymo nuostatų įgyvendinimo, nereikėtų projekto 2 straipsnyje pasiūlyti Vyriausybei ir jos įgaliotoms institucijoms iki įstatymo įsigaliojimo datos priimti įstatymą įgyvendinančius teisės aktus.</text:p>
        </text:list-item>
      </text:list>
      <text:p text:style-name="P98"/>
      <text:p text:style-name="P99">Departamento direktorius <text:s text:c="66"/><text:tab/><text:s text:c="7"/><text:s text:c="13"/><text:s text:c="2"/><text:s/><text:s text:c="7"/>Andrius Kabišaitis</text:p>
      <text:p text:style-name="P100"/>
      <text:p text:style-name="P101"/>
      <text:p text:style-name="P102"><text:span text:style-name="T103">E. Mušinskis, tel. (8 5) 239 6356 , el. p.<text:s/></text:span><text:a xlink:href="mailto:edvinas.musinskis@lrs.lt" office:target-frame-name="_parent" xlink:show="replace"><text:span text:style-name="T104">edvinas.musinskis@lrs.lt</text:span></text:a></text:p>
      <text:p text:style-name="P105"><text:span text:style-name="T106">I. Šambaraitė, tel. (8 5) 239 6850, el. p.<text:s/></text:span><text:a xlink:href="mailto:irena.sambaraite@lrs.lt" office:target-frame-name="_top" xlink:show="replace"><text:span text:style-name="T10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paragraph-properties fo:widows="0" fo:orphans="0" fo:text-align="justify" style:vertical-align="baseline" style:line-height-at-least="0.25in"/>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line-height="150%" fo:text-indent="0.3937in"/>
      <style:text-properties fo:hyphenate="false"/>
    </style:style>
    <style:style style:name="BodyTextIndent3" style:display-name="Body Text Indent 3" style:family="paragraph" style:parent-style-name="Normal">
      <style:paragraph-properties fo:line-height="150%" fo:text-indent="0.5in"/>
      <style:text-properties fo:hyphenate="false"/>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fo:widows="0" fo:orphans="0" fo:text-align="justify" style:vertical-align="baseline" fo:margin-bottom="0.1388in" fo:line-height="115%"/>
      <style:text-properties style:font-name="Calibri" style:font-name-asian="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paragraph-properties fo:widows="2" fo:orphans="2" fo:text-align="start" style:vertical-align="auto" fo:line-height="100%"/>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2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style:num-suffix="." style:num-format="1">
        <style:list-level-properties text:space-before="0.8388in" text:min-label-width="0.25in"/>
      </text:list-level-style-number>
      <text:list-level-style-number text:level="2" style:num-suffix="." style:num-format="a" style:num-letter-sync="true">
        <style:list-level-properties text:space-before="1.3388in" text:min-label-width="0.25in"/>
      </text:list-level-style-number>
      <text:list-level-style-number text:level="3" style:num-suffix="." style:num-format="i">
        <style:list-level-properties fo:text-align="end" text:space-before="1.9638in" text:min-label-width="0.125in"/>
      </text:list-level-style-number>
      <text:list-level-style-number text:level="4" style:num-suffix="." style:num-format="1">
        <style:list-level-properties text:space-before="2.3388in" text:min-label-width="0.25in"/>
      </text:list-level-style-number>
      <text:list-level-style-number text:level="5" style:num-suffix="." style:num-format="a" style:num-letter-sync="true">
        <style:list-level-properties text:space-before="2.8388in" text:min-label-width="0.25in"/>
      </text:list-level-style-number>
      <text:list-level-style-number text:level="6" style:num-suffix="." style:num-format="i">
        <style:list-level-properties fo:text-align="end" text:space-before="3.4638in" text:min-label-width="0.125in"/>
      </text:list-level-style-number>
      <text:list-level-style-number text:level="7" style:num-suffix="." style:num-format="1">
        <style:list-level-properties text:space-before="3.8388in" text:min-label-width="0.25in"/>
      </text:list-level-style-number>
      <text:list-level-style-number text:level="8" style:num-suffix="." style:num-format="a" style:num-letter-sync="true">
        <style:list-level-properties text:space-before="4.3388in" text:min-label-width="0.25in"/>
      </text:list-level-style-number>
      <text:list-level-style-number text:level="9" style:num-suffix="." style:num-format="i">
        <style:list-level-properties fo:text-align="end" text:space-before="4.9638in" text:min-label-width="0.125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gerd</meta:initial-creator>
    <dc:creator>adlibuser</dc:creator>
    <meta:creation-date>2020-09-14T12:49:00Z</meta:creation-date>
    <dc:date>2020-09-14T12:49:00Z</dc:date>
    <meta:print-date>2018-03-08T13:57:00Z</meta:print-date>
    <meta:template xlink:href="Normal.dotm" xlink:type="simple"/>
    <meta:editing-cycles>2</meta:editing-cycles>
    <meta:editing-duration>PT0S</meta:editing-duration>
    <meta:document-statistic meta:page-count="3" meta:paragraph-count="48" meta:word-count="700" meta:character-count="5434" meta:row-count="122" meta:non-whitespace-character-count="4782"/>
  </office:meta>
</office:document-meta>
</file>