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in"/>
      <style:text-properties style:font-size-complex="12pt"/>
    </style:style>
    <style:style style:name="P23" style:parent-style-name="Normal" style:family="paragraph">
      <style:paragraph-properties fo:text-align="center" fo:text-indent="0in"/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typewriter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 „</text:span><text:span text:style-name="T12">DĖL LIETUVOS RESPUBLIKOS SEIMO STATUTO NR. I-399</text:span><text:span text:style-name="T13"> 201,</text:span><text:span text:style-name="T14"><text:s/>202</text:span><text:span text:style-name="T15"><text:s/></text:span><text:span text:style-name="T16">STRAIPSNIŲ</text:span><text:span text:style-name="T17"><text:s/>PAKEITIMO</text:span><text:span text:style-name="T18"><text:s/></text:span><text:span text:style-name="T19">IR 204 STRAIPSNIO PRIPAŽINIMO NETEKUSIU GALIOS</text:span><text:span text:style-name="T20">“<text:s/></text:span></text:p>
      <text:p text:style-name="P21">PROJEKTO</text:p>
      <text:p text:style-name="P22"/>
      <text:p text:style-name="P23">2021-06-14<text:s text:c="2"/>Nr. XIVP-198(2)</text:p>
      <text:p text:style-name="P24">Vilnius</text:p>
      <text:p text:style-name="P25"/>
      <text:p text:style-name="P26"><text:span text:style-name="T27">Įvertinę projekto atitiktį Konstitucijai, galiojantiems įstatymams, teisėkūros principams<text:s/></text:span><text:span text:style-name="T28">ir teis</text:span><text:span text:style-name="T29">ės tec</text:span><text:span text:style-name="T30">hnikos taisyklėms,</text:span><text:span text:style-name="T31"><text:s/></text:span><text:span text:style-name="T32">pastabų neturime.</text:span></text:p>
      <text:p text:style-name="P33"/>
      <text:p text:style-name="P34"/>
      <text:p text:style-name="P35">Departamento direktorius<text:tab/><text:tab/><text:s text:c="61"/><text:s text:c="6"/><text:s text:c="3"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</text:span><text:span text:style-name="T50">. Meškienė, tel. (8 5) 239 6089, el. p.<text:s/></text:span><text:a xlink:href="mailto:jurgita.meskiene@lrs.lt" office:target-frame-name="_top" xlink:show="replace"><text:span text:style-name="T51">jurgita.meskiene@lrs.lt</text:span></text:a></text:p>
      <text:p text:style-name="P52"><text:span text:style-name="T53">P. Žukauskas, tel. (8 5) 239 6832, el. p</text:span><text:span text:style-name="T54">.<text:s/></text:span><text:a xlink:href="mailto:pranas.zukauskas@lrs.lt" office:target-frame-name="_top" xlink:show="replace"><text:span text:style-name="T55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1-06-14T06:29:00Z</meta:creation-date>
    <dc:date>2021-06-14T06:29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776" meta:row-count="14" meta:non-whitespace-character-count="678"/>
  </office:meta>
</office:document-meta>
</file>