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19" style:family="table-column">
      <style:table-column-properties style:column-width="3.3333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2.0513in" style:use-optimal-column-width="false"/>
    </style:style>
    <style:style style:name="Table18" style:family="table">
      <style:table-properties style:width="6.6645in" fo:margin-left="0in" table:align="center"/>
    </style:style>
    <style:style style:name="TableRow23" style:family="table-row">
      <style:table-row-properties style:min-row-height="0.1875in" style:use-optimal-row-height="false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Row28" style:family="table-row">
      <style:table-row-properties style:min-row-height="0.1875in" style:use-optimal-row-height="false" fo:keep-together="always"/>
    </style:style>
    <style:style style:name="P29" style:parent-style-name="Normal" style:family="paragraph">
      <style:paragraph-properties fo:margin-right="0.4916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margin-right="-0.0986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Row34" style:family="table-row">
      <style:table-row-properties style:min-row-height="0.1875in" style:use-optimal-row-height="false" fo:keep-together="always"/>
    </style:style>
    <style:style style:name="P35" style:parent-style-name="Normal" style:family="paragraph">
      <style:paragraph-properties fo:margin-right="0.4916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margin-right="-0.0986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BodyText" style:family="paragraph">
      <style:text-properties fo:font-weight="bold" style:font-weight-asian="bold" style:font-weight-complex="bold"/>
    </style:style>
    <style:style style:name="P41" style:parent-style-name="BodyText" style:family="paragraph">
      <style:paragraph-properties fo:text-indent="0.3937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text-position="super 62.5%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line-height="150%" fo:background-color="#FFFFFF"/>
    </style:style>
    <style:style style:name="P48" style:parent-style-name="BodyText" style:family="paragraph">
      <style:paragraph-properties fo:text-indent="0.3937in"/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Hyperlink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Normal">Lietuvos Respublikos teisingumo ministerijai</text:p>
          </table:table-cell>
          <table:table-cell table:style-name="TableCell25">
            <text:p text:style-name="Normal">2014-08-08</text:p>
          </table:table-cell>
          <table:table-cell table:style-name="TableCell26">
            <text:p text:style-name="Normal">Nr.</text:p>
          </table:table-cell>
          <table:table-cell table:style-name="TableCell27">
            <text:p text:style-name="Normal">(<text:s/>9.3.3-281)<text:s/>10-7206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Į 2014-07-25</text:p>
          </table:table-cell>
          <table:table-cell table:style-name="TableCell32">
            <text:p text:style-name="Normal">Nr.<text:s/></text:p>
          </table:table-cell>
          <table:table-cell table:style-name="TableCell33">
            <text:p text:style-name="Normal">(1.6.) 2T-857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</table:table-row>
      </table:table>
      <text:p text:style-name="Normal"/>
      <text:p text:style-name="P40">DĖL<text:s/>TEISĖS AKTŲ PROJEKTŲ, KURIAIS SIŪLOMI DĖL NUMATOMO EURO ĮVEDIMO REIKALINGI PAKEITIMAI, DERINIMO</text:p>
      <text:p text:style-name="BodyText"/>
      <text:p text:style-name="P41"/>
      <text:p text:style-name="P42">Sveikatos apsaugos ministerija,<text:s/>išnagrinėjusi<text:s/>Lietuvos Respublikos teisingumo ministerijos pateiktus<text:s/>derinti Lietuvos Respublikos administracinių<text:s/>teisės<text:s/>pažeidimų kodekso 257<text:span text:style-name="T43">1</text:span>, 260, 272, 288, 292, 294, 299, 302, 302<text:span text:style-name="T44">5</text:span>, 302<text:span text:style-name="T45">8</text:span>, 306, 308, 309, 312, 313, 314 straipsnių pakeitimo ir papildymo ir kodekso papildymo 257<text:span text:style-name="T46">2<text:s/></text:span>straipsniu įstatymo Nr. XII-601 17 straipsnio pakeitimo įstatymo<text:s/>ir Lietuvos Respublikos administracinių teisės pažeidimų kodekso<text:s/>pakeitimo<text:s/>įstatymo projektus,<text:s/>pastabų pagal kompetenciją neturi.<text:s/></text:p>
      <text:p text:style-name="P47"/>
      <text:p text:style-name="P48"><text:s/></text:p>
      <text:p text:style-name="BodyText"/>
      <text:p text:style-name="BodyText">Ministerijos kancleris<text:tab/><text:tab/><text:tab/><text:tab/><text:s text:c="18"/>Vytautas Bakasėnas 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Rita Banuškevičienė,<text:s/>tel. (8 5) 260 4712<text:s/>el. p.<text:s/>rita.banuskeviciene<text:span text:style-name="T68">@sam.lt</text:span><text:span text:style-name="T69"><text:s text:c="3"/></text:span><text:span text:style-name="T7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Hyperlink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Hyperlink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5" style:parent-style-name="Header" style:family="paragraph">
      <style:paragraph-properties fo:text-align="center"/>
    </style:style>
    <style:style style:name="P16" style:parent-style-name="Normal" style:family="paragraph">
      <style:paragraph-properties fo:text-align="end">
        <style:tab-stops>
          <style:tab-stop style:type="left" style:position="6.4972in"/>
          <style:tab-stop style:type="right" style:position="6.5958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 fo:language="en" fo:country="US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 http://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<text:s/>Juridinių asmenų registre, kodas 188603472</text:p>
        <text:p text:style-name="P15"/>
      </style:header>
      <style:footer>
        <text:p text:style-name="P16"><text:span text:style-name="T17"><draw:frame draw:style-name="a2" draw:name="Paveikslėlis 1" text:anchor-type="as-char" svg:x="0in" svg:y="0in" svg:width="0.86458in" svg:height="0.9895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Loginovič</meta:initial-creator>
    <dc:creator>SYSTEM</dc:creator>
    <meta:creation-date>2014-08-08T10:44:00Z</meta:creation-date>
    <dc:date>2014-08-08T10:44:00Z</dc:date>
    <meta:print-date>2014-08-07T11:17:00Z</meta:print-date>
    <meta:template xlink:href="SAM_blankas_vietinis" xlink:type="simple"/>
    <meta:editing-cycles>2</meta:editing-cycles>
    <meta:editing-duration>PT0S</meta:editing-duration>
    <meta:document-statistic meta:page-count="1" meta:paragraph-count="8" meta:word-count="122" meta:character-count="895" meta:row-count="55" meta:non-whitespace-character-count="781"/>
  </office:meta>
</office:document-meta>
</file>