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font-size-complex="12pt"/>
    </style:style>
    <style:style style:name="P3" style:parent-style-name="Normal" style:family="paragraph">
      <style:paragraph-properties fo:widows="0" fo:orphans="0" fo:text-align="center" fo:line-height="150%"/>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fo:line-height="150%" fo:text-indent="0.3937in"/>
      <style:text-properties fo:font-weight="bold" style:font-weight-asian="bold" style:font-size-complex="12pt"/>
    </style:style>
    <style:style style:name="P45" style:parent-style-name="Normal" style:family="paragraph">
      <style:paragraph-properties fo:widows="0" fo:orphans="0" fo:text-align="justify" fo:line-height="150%" fo:text-indent="0.3937in"/>
      <style:text-properties style:font-name-asian="Calibri" fo:font-weight="bold" style:font-weight-asian="bold" style:font-weight-complex="bold"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1.3375in" style:use-optimal-column-width="false"/>
    </style:style>
    <style:style style:name="TableColumn51" style:family="table-column">
      <style:table-column-properties style:column-width="1.3381in" style:use-optimal-column-width="false"/>
    </style:style>
    <style:style style:name="TableColumn52" style:family="table-column">
      <style:table-column-properties style:column-width="1.3381in" style:use-optimal-column-width="false"/>
    </style:style>
    <style:style style:name="TableColumn53" style:family="table-column">
      <style:table-column-properties style:column-width="1.3381in" style:use-optimal-column-width="false"/>
    </style:style>
    <style:style style:name="TableColumn54" style:family="table-column">
      <style:table-column-properties style:column-width="1.3381in" style:use-optimal-column-width="false"/>
    </style:style>
    <style:style style:name="Table49" style:family="table">
      <style:table-properties style:width="6.6902in" fo:margin-left="0in" table:align="left"/>
    </style:style>
    <style:style style:name="TableRow55" style:family="table-row">
      <style:table-row-properties style:min-row-height="0.2083in" style:use-optimal-row-height="false"/>
    </style:style>
    <style:style style:name="TableCell56" style:family="table-cell">
      <style:table-cell-properties fo:border="0.0069in solid #000000" fo:background-color="#B4C6E7"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TableRow58" style:family="table-row">
      <style:table-row-properties style:min-row-height="0.2083in" style:use-optimal-row-height="false"/>
    </style:style>
    <style:style style:name="TableCell59"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TableCell61"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color="#000000" style:language-asian="lt" style:country-asian="LT"/>
    </style:style>
    <style:style style:name="TableCell63"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color="#000000" style:language-asian="lt" style:country-asian="LT"/>
    </style:style>
    <style:style style:name="TableCell65"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color="#000000" style:language-asian="lt" style:country-asian="LT"/>
    </style:style>
    <style:style style:name="TableCell67" style:family="table-cell">
      <style:table-cell-properties fo:border-top="none" fo:border-left="none" fo:border-bottom="0.0069in solid #000000" fo:border-right="0.0069in solid #000000" fo:background-color="#D9E2F3"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TableRow69" style:family="table-row">
      <style:table-row-properties style:min-row-height="0.2083in" style:use-optimal-row-height="false"/>
    </style:style>
    <style:style style:name="TableCell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language-asian="lt" style:country-asian="LT"/>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center"/>
      <style:text-properties fo:color="#000000" style:language-asian="lt" style:country-asian="LT"/>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language-asian="lt" style:country-asian="LT"/>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fo:color="#000000"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center"/>
      <style:text-properties fo:color="#000000" style:language-asian="lt" style:country-asian="LT"/>
    </style:style>
    <style:style style:name="TableRow80" style:family="table-row">
      <style:table-row-properties style:min-row-height="0.2083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color="#000000" style:language-asian="lt" style:country-asian="LT"/>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style:language-asian="lt" style:country-asian="L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language-asian="lt" style:country-asian="LT"/>
    </style:style>
    <style:style style:name="TableRow102" style:family="table-row">
      <style:table-row-properties style:min-row-height="0.2083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language-asian="lt" style:country-asian="LT"/>
    </style:style>
    <style:style style:name="TableRow113" style:family="table-row">
      <style:table-row-properties style:min-row-height="0.2083in" style:use-optimal-row-height="false"/>
    </style:style>
    <style:style style:name="TableCell1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language-asian="lt" style:country-asian="LT"/>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language-asian="lt" style:country-asian="LT"/>
    </style:style>
    <style:style style:name="TableCell1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language-asian="lt" style:country-asian="LT"/>
    </style:style>
    <style:style style:name="TableCell1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language-asian="lt" style:country-asian="LT"/>
    </style:style>
    <style:style style:name="TableCell1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language-asian="lt" style:country-asian="L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language-asian="lt" style:country-asian="LT"/>
    </style:style>
    <style:style style:name="P135" style:parent-style-name="Normal" style:family="paragraph">
      <style:paragraph-properties fo:text-align="end"/>
      <style:text-properties fo:font-size="9pt" style:font-size-asian="9pt" style:font-size-complex="9pt"/>
    </style:style>
    <style:style style:name="P136" style:parent-style-name="Normal" style:family="paragraph">
      <style:paragraph-properties fo:text-align="end"/>
      <style:text-properties fo:font-style="italic" style:font-style-asian="italic" style:font-style-complex="italic" fo:font-size="9pt" style:font-size-asian="9pt" style:font-size-complex="9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line-height="150%" fo:text-indent="0.3937in"/>
      <style:text-properties style:font-size-complex="12p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text-properties style:font-name-asian="Calibri"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ext-properties style:font-size-complex="12pt"/>
    </style:style>
    <style:style style:name="P195" style:parent-style-name="Normal" style:family="paragraph">
      <style:paragraph-properties fo:text-align="justify" fo:line-height="150%" fo:text-indent="0.3937in"/>
      <style:text-properties style:font-size-complex="12pt"/>
    </style:style>
    <style:style style:name="P196" style:parent-style-name="Normal" style:family="paragraph">
      <style:paragraph-properties fo:text-align="justify" fo:line-height="150%" fo:text-indent="0.3937in"/>
      <style:text-properties style:font-size-complex="12pt"/>
    </style:style>
    <style:style style:name="P197" style:parent-style-name="Normal" style:family="paragraph">
      <style:paragraph-properties fo:text-align="justify" fo:line-height="150%" fo:text-indent="0.3937in"/>
      <style:text-properties style:font-size-complex="12pt"/>
    </style:style>
    <style:style style:name="P198" style:parent-style-name="Normal" style:family="paragraph">
      <style:paragraph-properties fo:widows="0" fo:orphans="0" fo:text-align="justify" fo:line-height="150%"/>
      <style:text-properties style:font-name-asian="Calibri"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widows="0" fo:orphans="0" fo:text-align="justify" fo:line-height="150%" fo:text-indent="0.3937in"/>
      <style:text-properties fo:color="#000000" style:font-size-complex="12p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3937in"/>
      <style:text-properties style:font-size-complex="12pt"/>
    </style:style>
    <style:style style:name="P215" style:parent-style-name="Normal" style:family="paragraph">
      <style:paragraph-properties fo:widows="0" fo:orphans="0" fo:text-align="justify" fo:line-height="150%" fo:text-indent="0.3937in"/>
      <style:text-properties style:font-name-asian="Calibri" fo:font-weight="bold" style:font-weight-asian="bold" style:font-weight-complex="bold" style:font-size-complex="12pt"/>
    </style:style>
    <style:style style:name="P216" style:parent-style-name="Normal" style:family="paragraph">
      <style:paragraph-properties fo:widows="0" fo:orphans="0" fo:text-align="justify" fo:line-height="150%" fo:text-indent="0.3937in"/>
      <style:text-properties style:font-name-asian="Calibri" style:font-size-complex="12pt"/>
    </style:style>
    <style:style style:name="P217" style:parent-style-name="Normal" style:family="paragraph">
      <style:paragraph-properties fo:widows="0" fo:orphans="0" fo:text-align="justify" fo:line-height="150%" fo:text-indent="0.3937in"/>
      <style:text-properties fo:color="#000000"/>
    </style:style>
    <style:style style:name="P218" style:parent-style-name="Normal" style:family="paragraph">
      <style:paragraph-properties fo:widows="0" fo:orphans="0" fo:text-align="justify" fo:line-height="150%" fo:text-indent="0.3937in"/>
      <style:text-properties fo:color="#000000"/>
    </style:style>
    <style:style style:name="P219" style:parent-style-name="Normal" style:family="paragraph">
      <style:paragraph-properties fo:widows="0" fo:orphans="0" fo:text-align="justify" fo:line-height="150%" fo:text-indent="0.3937in"/>
      <style:text-properties fo:color="#000000"/>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color="#000000"/>
    </style:style>
    <style:style style:name="P224" style:parent-style-name="Normal" style:family="paragraph">
      <style:paragraph-properties fo:widows="0" fo:orphans="0" fo:text-align="justify" fo:line-height="150%" fo:text-indent="0.3937in"/>
      <style:text-properties fo:color="#000000"/>
    </style:style>
    <style:style style:name="P225" style:parent-style-name="Normal" style:family="paragraph">
      <style:paragraph-properties fo:widows="0" fo:orphans="0" fo:text-align="justify" fo:line-height="150%" fo:text-indent="0.3937in"/>
      <style:text-properties fo:color="#000000"/>
    </style:style>
    <style:style style:name="P226" style:parent-style-name="Normal" style:family="paragraph">
      <style:paragraph-properties fo:widows="0" fo:orphans="0" fo:text-align="justify" fo:line-height="150%" fo:text-indent="0.3937in"/>
      <style:text-properties fo:color="#000000"/>
    </style:style>
    <style:style style:name="P227" style:parent-style-name="Normal" style:family="paragraph">
      <style:paragraph-properties fo:widows="0" fo:orphans="0" fo:text-align="justify" fo:line-height="150%" fo:text-indent="0.3937in"/>
      <style:text-properties fo:color="#000000"/>
    </style:style>
    <style:style style:name="P228" style:parent-style-name="Normal" style:family="paragraph">
      <style:paragraph-properties fo:widows="0" fo:orphans="0" fo:text-align="justify" fo:line-height="150%" fo:text-indent="0.3937in"/>
      <style:text-properties fo:color="#000000"/>
    </style:style>
    <style:style style:name="P229" style:parent-style-name="Normal" style:family="paragraph">
      <style:paragraph-properties fo:widows="0" fo:orphans="0" fo:text-align="justify" fo:line-height="150%" fo:text-indent="0.3937in"/>
      <style:text-properties fo:color="#000000"/>
    </style:style>
    <style:style style:name="P230" style:parent-style-name="Normal" style:family="paragraph">
      <style:paragraph-properties fo:widows="0" fo:orphans="0" fo:text-align="justify" fo:line-height="150%" fo:text-indent="0.3937in"/>
      <style:text-properties fo:color="#000000"/>
    </style:style>
    <style:style style:name="P231" style:parent-style-name="Normal" style:family="paragraph">
      <style:paragraph-properties fo:widows="0" fo:orphans="0" fo:text-align="justify" fo:line-height="150%" fo:text-indent="0.3937in"/>
      <style:text-properties fo:color="#000000"/>
    </style:style>
    <style:style style:name="P232" style:parent-style-name="Normal" style:family="paragraph">
      <style:paragraph-properties fo:widows="0" fo:orphans="0" fo:text-align="justify" fo:line-height="150%" fo:text-indent="0.3937in"/>
      <style:text-properties fo:color="#000000"/>
    </style:style>
    <style:style style:name="P233" style:parent-style-name="Normal" style:family="paragraph">
      <style:paragraph-properties fo:widows="0" fo:orphans="0" fo:text-align="justify" fo:line-height="150%" fo:text-indent="0.3937in"/>
      <style:text-properties fo:color="#000000"/>
    </style:style>
    <style:style style:name="P234" style:parent-style-name="Normal" style:family="paragraph">
      <style:paragraph-properties fo:widows="0" fo:orphans="0" fo:text-align="justify" fo:line-height="150%" fo:text-indent="0.3937in"/>
      <style:text-properties fo:color="#000000"/>
    </style:style>
    <style:style style:name="P235" style:parent-style-name="Normal" style:family="paragraph">
      <style:paragraph-properties fo:widows="0" fo:orphans="0" fo:text-align="justify" fo:line-height="150%" fo:text-indent="0.3937in"/>
      <style:text-properties fo:color="#000000"/>
    </style:style>
    <style:style style:name="P236" style:parent-style-name="Normal" style:family="paragraph">
      <style:paragraph-properties fo:widows="0" fo:orphans="0" fo:text-align="justify" fo:line-height="150%" fo:text-indent="0.3937in"/>
      <style:text-properties fo:color="#000000"/>
    </style:style>
    <style:style style:name="P237" style:parent-style-name="Normal" style:family="paragraph">
      <style:paragraph-properties fo:widows="0" fo:orphans="0" fo:text-align="justify" fo:line-height="150%" fo:text-indent="0.3937in"/>
      <style:text-properties fo:color="#000000"/>
    </style:style>
    <style:style style:name="P238" style:parent-style-name="Normal" style:family="paragraph">
      <style:paragraph-properties fo:widows="0" fo:orphans="0" fo:text-align="justify" fo:line-height="150%" fo:text-indent="0.3937in"/>
      <style:text-properties fo:color="#000000"/>
    </style:style>
    <style:style style:name="P239" style:parent-style-name="Normal" style:family="paragraph">
      <style:paragraph-properties fo:widows="0" fo:orphans="0" fo:text-align="justify" fo:line-height="150%" fo:text-indent="0.3937in"/>
      <style:text-properties fo:color="#000000"/>
    </style:style>
    <style:style style:name="P240" style:parent-style-name="Normal" style:family="paragraph">
      <style:paragraph-properties fo:widows="0" fo:orphans="0" fo:text-align="justify" fo:line-height="150%" fo:text-indent="0.3937in"/>
      <style:text-properties fo:color="#000000"/>
    </style:style>
    <style:style style:name="P241" style:parent-style-name="Normal" style:family="paragraph">
      <style:paragraph-properties fo:widows="0" fo:orphans="0" fo:text-align="justify" fo:line-height="150%" fo:text-indent="0.3937in"/>
      <style:text-properties fo:color="#000000"/>
    </style:style>
    <style:style style:name="P242" style:parent-style-name="Normal" style:family="paragraph">
      <style:paragraph-properties fo:widows="0" fo:orphans="0" fo:text-align="justify" fo:line-height="150%" fo:text-indent="0.3937in"/>
      <style:text-properties fo:color="#000000"/>
    </style:style>
    <style:style style:name="P243" style:parent-style-name="Normal" style:family="paragraph">
      <style:paragraph-properties fo:widows="0" fo:orphans="0" fo:text-align="justify" fo:line-height="150%" fo:text-indent="0.3937in"/>
      <style:text-properties fo:color="#000000"/>
    </style:style>
    <style:style style:name="P244" style:parent-style-name="Normal" style:family="paragraph">
      <style:paragraph-properties fo:widows="0" fo:orphans="0" fo:text-align="justify" fo:line-height="150%" fo:text-indent="0.3937in"/>
      <style:text-properties fo:color="#000000"/>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3937in"/>
      <style:text-properties fo:color="#000000"/>
    </style:style>
    <style:style style:name="P258" style:parent-style-name="Normal" style:family="paragraph">
      <style:paragraph-properties fo:widows="0" fo:orphans="0" fo:text-align="justify"/>
      <style:text-properties fo:color="#000000"/>
    </style:style>
    <style:style style:name="P25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1812in"/>
        </style:tab-stops>
      </style:paragraph-properties>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2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333333"/>
    </style:style>
    <style:style style:name="T274" style:parent-style-name="DefaultParagraphFont" style:family="text">
      <style:text-properties fo:color="#333333"/>
    </style:style>
    <style:style style:name="P2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76" style:parent-style-name="DefaultParagraphFont" style:family="text">
      <style:text-properties fo:color="#333333"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color="#333333" style:font-size-complex="12pt"/>
    </style:style>
    <style:style style:name="T284" style:parent-style-name="DefaultParagraphFont" style:family="text">
      <style:text-properties fo:color="#333333" style:font-size-complex="12pt"/>
    </style:style>
    <style:style style:name="T285" style:parent-style-name="DefaultParagraphFont" style:family="text">
      <style:text-properties fo:color="#333333"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P31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P31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4"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1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3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4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45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7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P49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9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49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language-asian="lt" style:country-asian="LT"/>
    </style:style>
    <style:style style:name="P49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size-complex="12pt"/>
    </style:style>
    <style:style style:name="P500"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1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text-position="super 66.6%"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P52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30"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7"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8"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language-asian="lt" style:country-asian="LT"/>
    </style:style>
    <style:style style:name="P559"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6"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8"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7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73" style:parent-style-name="Normal" style:family="paragraph">
      <style:paragraph-properties fo:widows="0" fo:orphans="0" fo:text-align="justify" fo:line-height="150%" fo:text-indent="0.3937in"/>
      <style:text-properties style:font-name-asian="Calibri" fo:font-weight="bold" style:font-weight-asian="bold" style:font-size-complex="12p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widows="0" fo:orphans="0" fo:text-align="justify" fo:line-height="150%" fo:text-indent="0.3937in"/>
      <style:text-properties fo:color="#000000"/>
    </style:style>
    <style:style style:name="P586" style:parent-style-name="Normal" style:family="paragraph">
      <style:paragraph-properties fo:widows="0" fo:orphans="0" fo:text-align="justify" fo:line-height="150%" fo:text-indent="0.3937in"/>
      <style:text-properties fo:color="#000000"/>
    </style:style>
    <style:style style:name="P587" style:parent-style-name="Normal" style:family="paragraph">
      <style:paragraph-properties fo:widows="0" fo:orphans="0" fo:text-align="justify" fo:line-height="150%" fo:text-indent="0.3937in"/>
      <style:text-properties fo:color="#000000"/>
    </style:style>
    <style:style style:name="P588" style:parent-style-name="Normal" style:family="paragraph">
      <style:paragraph-properties fo:widows="0" fo:orphans="0" fo:text-align="justify" fo:line-height="150%" fo:text-indent="0.3937in"/>
      <style:text-properties fo:color="#000000"/>
    </style:style>
    <style:style style:name="P589" style:parent-style-name="Normal" style:family="paragraph">
      <style:paragraph-properties fo:widows="0" fo:orphans="0" fo:text-align="justify" fo:line-height="150%"/>
      <style:text-properties style:font-size-complex="12p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3937in"/>
      <style:text-properties style:font-name-asian="Calibri" style:font-size-complex="12pt"/>
    </style:style>
    <style:style style:name="P599" style:parent-style-name="Normal" style:family="paragraph">
      <style:paragraph-properties fo:widows="0" fo:orphans="0" fo:text-align="justify" fo:line-height="150%" fo:text-indent="0.3937in"/>
      <style:text-properties style:font-weight-complex="bold" style:font-size-complex="12pt"/>
    </style:style>
    <style:style style:name="P600" style:parent-style-name="Normal" style:family="paragraph">
      <style:paragraph-properties fo:widows="0" fo:orphans="0" fo:text-align="justify" fo:line-height="150%" fo:text-indent="0.3937in"/>
      <style:text-properties fo:font-weight="bold" style:font-weight-asian="bold" style:font-size-complex="12pt"/>
    </style:style>
    <style:style style:name="P601" style:parent-style-name="Normal" style:family="paragraph">
      <style:paragraph-properties fo:widows="0" fo:orphans="0" fo:text-align="justify" fo:line-height="150%"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3937in"/>
      <style:text-properties style:font-name-asian="Calibri" style:font-size-complex="12pt" style:language-asian="lt" style:country-asian="LT"/>
    </style:style>
    <style:style style:name="P619" style:parent-style-name="Normal" style:family="paragraph">
      <style:paragraph-properties fo:text-align="justify" fo:line-height="150%" fo:text-indent="0.3937in"/>
      <style:text-properties style:font-name-asian="Calibri" style:font-size-complex="12pt" style:language-asian="lt" style:country-asian="LT"/>
    </style:style>
    <style:style style:name="P620" style:parent-style-name="Normal" style:family="paragraph">
      <style:paragraph-properties fo:text-align="justify" fo:line-height="150%" fo:text-indent="0.3937in"/>
      <style:text-properties style:font-name-asian="Calibri" style:font-size-complex="12pt" style:language-asian="lt" style:country-asian="LT"/>
    </style:style>
    <style:style style:name="P621" style:parent-style-name="Normal" style:family="paragraph">
      <style:paragraph-properties fo:text-indent="0.3937in"/>
      <style:text-properties style:font-name="Arial" style:font-name-complex="Arial"/>
    </style:style>
    <style:style style:name="TableColumn623" style:family="table-column">
      <style:table-column-properties style:column-width="0.8819in"/>
    </style:style>
    <style:style style:name="TableColumn624" style:family="table-column">
      <style:table-column-properties style:column-width="1.277in"/>
    </style:style>
    <style:style style:name="TableColumn625" style:family="table-column">
      <style:table-column-properties style:column-width="1.7715in"/>
    </style:style>
    <style:style style:name="TableColumn626" style:family="table-column">
      <style:table-column-properties style:column-width="2.7562in"/>
    </style:style>
    <style:style style:name="Table622" style:family="table">
      <style:table-properties style:width="6.6868in" fo:margin-left="0in" table:align="left"/>
    </style:style>
    <style:style style:name="TableRow627" style:family="table-row">
      <style:table-row-properties/>
    </style:style>
    <style:style style:name="TableCell628" style:family="table-cell">
      <style:table-cell-properties fo:border="0.0069in solid #000000" fo:background-color="#B4C6E7"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font-size-complex="12pt"/>
    </style:style>
    <style:style style:name="TableCell630" style:family="table-cell">
      <style:table-cell-properties fo:border="0.0069in solid #000000" fo:background-color="#B4C6E7"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style:font-size-complex="12pt"/>
    </style:style>
    <style:style style:name="TableCell632" style:family="table-cell">
      <style:table-cell-properties fo:border="0.0069in solid #000000" fo:background-color="#B4C6E7"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style>
    <style:style style:name="P645" style:parent-style-name="Normal" style:family="paragraph">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color="#000000" style:font-size-complex="12pt"/>
    </style:style>
    <style:style style:name="TableRow657" style:family="table-row">
      <style:table-row-properties/>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language="en" fo:country="U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style>
    <style:style style:name="TableCell676" style:family="table-cell">
      <style:table-cell-properties fo:border="0.0069in solid #000000" fo:background-color="#B4C6E7" style:writing-mode="lr-tb" fo:padding-top="0in" fo:padding-left="0.075in" fo:padding-bottom="0in" fo:padding-right="0.075in"/>
    </style:style>
    <style:style style:name="P677" style:parent-style-name="Normal" style:family="paragraph">
      <style:text-properties fo:font-weight="bold" style:font-weight-asian="bold"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P688" style:parent-style-name="Normal" style:family="paragraph">
      <style:paragraph-properties fo:text-align="end"/>
      <style:text-properties fo:font-size="10pt" style:font-size-asian="10pt"/>
    </style:style>
    <style:style style:name="P689" style:parent-style-name="Normal" style:family="paragraph">
      <style:paragraph-properties fo:text-align="end"/>
      <style:text-properties fo:font-size="10pt" style:font-size-asian="10pt"/>
    </style:style>
    <style:style style:name="P690" style:parent-style-name="Normal" style:family="paragraph">
      <style:paragraph-properties fo:text-align="end"/>
      <style:text-properties fo:font-style="italic" style:font-style-asian="italic" style:font-style-complex="italic" fo:font-size="10pt" style:font-size-asian="10pt"/>
    </style:style>
    <style:style style:name="P691" style:parent-style-name="Normal" style:family="paragraph">
      <style:text-properties fo:font-style="italic" style:font-style-asian="italic" style:font-style-complex="italic" fo:font-size="8pt" style:font-size-asian="8pt" style:font-size-complex="8pt"/>
    </style:style>
    <style:style style:name="P692" style:parent-style-name="Normal" style:family="paragraph">
      <style:paragraph-properties fo:text-align="justify" fo:line-height="150%" fo:text-indent="0.3937in"/>
    </style:style>
    <style:style style:name="P693" style:parent-style-name="Normal" style:family="paragraph">
      <style:paragraph-properties fo:widows="0" fo:orphans="0" fo:text-align="justify" fo:line-height="150%" fo:text-indent="0.3937in"/>
      <style:text-properties style:font-size-complex="12pt"/>
    </style:style>
    <style:style style:name="P694" style:parent-style-name="Normal" style:family="paragraph">
      <style:paragraph-properties fo:widows="0" fo:orphans="0" fo:text-align="justify" fo:line-height="150%" fo:text-indent="0.3937in"/>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fo:font-weight="bold" style:font-weight-asian="bold" style:font-size-complex="12pt" style:language-asian="lt" style:country-asian="LT"/>
    </style:style>
    <style:style style:name="T699" style:parent-style-name="DefaultParagraphFont" style:family="text">
      <style:text-properties style:font-name-asian="Calibri" fo:font-weight="bold" style:font-weight-asian="bold" style:font-size-complex="12pt" style:language-asian="lt" style:country-asian="LT"/>
    </style:style>
    <style:style style:name="P700" style:parent-style-name="Normal" style:family="paragraph">
      <style:paragraph-properties fo:widows="0" fo:orphans="0" fo:text-align="justify" fo:line-height="150%" fo:text-indent="0.3937in"/>
      <style:text-properties style:font-name-asian="Calibri" style:font-size-complex="12pt" style:language-asian="lt" style:country-asian="LT"/>
    </style:style>
    <style:style style:name="P701" style:parent-style-name="Normal" style:family="paragraph">
      <style:paragraph-properties fo:widows="0" fo:orphans="0" fo:text-align="justify" fo:line-height="150%" fo:text-indent="0.3937in"/>
      <style:text-properties style:font-name-asian="Calibri" style:font-size-complex="12pt" style:language-asian="lt" style:country-asian="LT"/>
    </style:style>
    <style:style style:name="P70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language-asian="lt" style:country-asian="LT"/>
    </style:style>
    <style:style style:name="P70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70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style>
    <style:style style:name="P70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P712" style:parent-style-name="Normal" style:family="paragraph">
      <style:paragraph-properties fo:widows="0" fo:orphans="0" fo:text-align="justify" fo:line-height="150%" fo:text-indent="0.3937in"/>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style>
    <style:style style:name="P71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723" style:parent-style-name="Normal" style:family="paragraph">
      <style:paragraph-properties fo:widows="0" fo:orphans="0" fo:text-align="justify" fo:line-height="150%" fo:text-indent="0.3937in"/>
      <style:text-properties style:font-size-complex="12pt"/>
    </style:style>
    <style:style style:name="P72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1.1812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73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style:font-weight-complex="bold" style:font-size-complex="12pt"/>
    </style:style>
    <style:style style:name="P742"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widows="0" fo:orphans="0" fo:text-align="justify" fo:line-height="150%">
        <style:tab-stops>
          <style:tab-stop style:type="left" style:position="0.6666in"/>
          <style:tab-stop style:type="left" style:position="0.75in"/>
        </style:tab-stops>
      </style:paragraph-properties>
    </style:style>
    <style:style style:name="T77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paragraph-properties fo:widows="0" fo:orphans="0" fo:text-align="justify" fo:line-height="150%" fo:text-indent="0.3937in">
        <style:tab-stops>
          <style:tab-stop style:type="left" style:position="0.6666in"/>
          <style:tab-stop style:type="left" style:position="0.75in"/>
        </style:tab-stops>
      </style:paragraph-properties>
      <style:text-properties style:font-name-asian="Calibri" fo:font-weight="bold" style:font-weight-asian="bold" style:font-size-complex="12pt"/>
    </style:style>
    <style:style style:name="P779" style:parent-style-name="Normal" style:family="paragraph">
      <style:paragraph-properties fo:widows="0" fo:orphans="0" fo:text-align="justify" fo:line-height="150%" fo:text-indent="0.3937in"/>
      <style:text-properties style:font-size-complex="12pt"/>
    </style:style>
    <style:style style:name="P780"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1"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2"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83"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fo:font-style="italic" style:font-style-asian="italic"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line-height="150%" fo:text-indent="0.3937in"/>
      <style:text-properties style:font-name-asian="Calibri" style:font-size-complex="12pt"/>
    </style:style>
    <style:style style:name="P798"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widows="0" fo:orphans="0"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style>
  </office:automatic-styles>
  <office:body>
    <office:text text:use-soft-page-breaks="true">
      <text:p text:style-name="P1">LIETUVOS RESPUBLIKOS<text:s/></text:p>
      <text:p text:style-name="P3"><text:span text:style-name="T4">PENSIJŲ KAUPIMO ĮSTATYMO</text:span><text:span text:style-name="T5"><text:s/>NR.<text:s/></text:span><text:span text:style-name="T6">IX–</text:span><text:span text:style-name="T7">1691</text:span><text:span text:style-name="T8"><text:s/>3, 4,<text:s/></text:span><text:span text:style-name="T9">5,<text:s/></text:span><text:span text:style-name="T10">6, 8, 13, 28, 29, 30, 33, 35</text:span><text:span text:style-name="T11">1</text:span><text:span text:style-name="T12">, 35</text:span><text:span text:style-name="T13">2</text:span><text:span text:style-name="T14">, 35</text:span><text:span text:style-name="T15">7</text:span><text:span text:style-name="T16">,<text:s/></text:span><text:span text:style-name="T17"><text:s/></text:span><text:span text:style-name="T18"><text:line-break/></text:span><text:span text:style-name="T19">35</text:span><text:span text:style-name="T20">8</text:span><text:span text:style-name="T21">,<text:s/></text:span><text:span text:style-name="T22">35</text:span><text:span text:style-name="T23">10<text:s/></text:span><text:span text:style-name="T24">IR 37<text:s/></text:span><text:span text:style-name="T25"><text:s/>STRAIPSNIŲ</text:span><text:span text:style-name="T26"><text:s/></text:span><text:span text:style-name="T27">PAKEITIMO</text:span><text:span text:style-name="T28"><text:s/></text:span><text:span text:style-name="T29">IR<text:s/></text:span><text:span text:style-name="T30">ĮSTATYMO PRIEDO<text:s/></text:span><text:span text:style-name="T31"><text:line-break/></text:span><text:span text:style-name="T32">PAKEITIMO</text:span><text:span text:style-name="T33"><text:s/>ĮSTATYMO<text:s/></text:span><text:span text:style-name="T34">IR LIETUVOS RESPUBLIKOS<text:s/></text:span><text:span text:style-name="T35">GYVENTOJŲ PAJAMŲ MOKESČIO</text:span><text:span text:style-name="T36"><text:s/>ĮSTATYMO NR. IX–1691<text:s/></text:span><text:span text:style-name="T37">17</text:span><text:span text:style-name="T38"><text:s/>STRAIPSNI</text:span><text:span text:style-name="T39">O</text:span><text:span text:style-name="T40"><text:s/>PAKEITIMO<text:s/></text:span><text:span text:style-name="T41">ĮSTATYMO</text:span></text:p>
      <text:p text:style-name="P42">PROJEKTŲ</text:p>
      <text:p text:style-name="P43">AIŠKINAMASIS RAŠTAS</text:p>
      <text:p text:style-name="P44"/>
      <text:p text:style-name="P45">1. Įstatymų<text:s/>projektų<text:s/>rengimą paskatinusios priežastys, parengto<text:s/>projekto<text:s/>tikslai ir uždaviniai</text:p>
      <text:p text:style-name="P46">Valstybinio socialinio draudimo fondo valdybos prie Socialinės apsaugos ir darbo ministerijos (toliau – VSDF valdyba) duomenimis, 2023 m. pensijų kaupime dalyvavo 1,4 mln. asmenų, iš jų aktyvių dalyvių, t. y. pervedančių įmokas į savo pensijų kaupimo sąskaitas, buvo apie 766 tūkst.<text:s/></text:p>
      <text:p text:style-name="P47">Nuo 2019 m. sausio 1 d. taikomas įtraukimo į pensijų kaupimo sistemą mechanizmas. Pagal Pensijų kaupimo įstatymo 6 straipsnį, kiekvienų metų sausio mėnesį, pilnamečiai ir valstybiniu socialiniu draudimu draudžiami asmenys, kurie nėra sukakę 40 metų, yra įtraukiami į VSDF valdybos atsitiktine tvarka parinktą pensijų kaupimo bendrovę ir apie tai informuojami. Asmenys turi teisę iki įtraukimo metų birželio 30 d. atsisakyti dalyvauti pensijų kaupime. Tokiu atveju asmuo pakartotinai įtraukiamas į pensijų kaupimą kas trejus metus, kol sukaks 40 metų.<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Naujų dalyvių įtraukimas</text:p>
          </table:table-cell>
          <table:covered-table-cell/>
          <table:covered-table-cell/>
          <table:covered-table-cell/>
          <table:covered-table-cell/>
        </table:table-row>
        <table:table-row table:style-name="TableRow58">
          <table:table-cell table:style-name="TableCell59">
            <text:p text:style-name="P60">Metai</text:p>
          </table:table-cell>
          <table:table-cell table:style-name="TableCell61">
            <text:p text:style-name="P62">Įtraukti dalyviai</text:p>
          </table:table-cell>
          <table:table-cell table:style-name="TableCell63">
            <text:p text:style-name="P64">Likę dalyviai</text:p>
          </table:table-cell>
          <table:table-cell table:style-name="TableCell65">
            <text:p text:style-name="P66">Likę</text:p>
          </table:table-cell>
          <table:table-cell table:style-name="TableCell67">
            <text:p text:style-name="P68">Atsisakė</text:p>
          </table:table-cell>
        </table:table-row>
        <table:table-row table:style-name="TableRow69">
          <table:table-cell table:style-name="TableCell70">
            <text:p text:style-name="P71">2019</text:p>
          </table:table-cell>
          <table:table-cell table:style-name="TableCell72">
            <text:p text:style-name="P73">132<text:s/>394</text:p>
          </table:table-cell>
          <table:table-cell table:style-name="TableCell74">
            <text:p text:style-name="P75">61<text:s/>073</text:p>
          </table:table-cell>
          <table:table-cell table:style-name="TableCell76">
            <text:p text:style-name="P77">46%</text:p>
          </table:table-cell>
          <table:table-cell table:style-name="TableCell78">
            <text:p text:style-name="P79">54%</text:p>
          </table:table-cell>
        </table:table-row>
        <table:table-row table:style-name="TableRow80">
          <table:table-cell table:style-name="TableCell81">
            <text:p text:style-name="P82">2020</text:p>
          </table:table-cell>
          <table:table-cell table:style-name="TableCell83">
            <text:p text:style-name="P84">43<text:s/>535</text:p>
          </table:table-cell>
          <table:table-cell table:style-name="TableCell85">
            <text:p text:style-name="P86">26<text:s/>900</text:p>
          </table:table-cell>
          <table:table-cell table:style-name="TableCell87">
            <text:p text:style-name="P88">62%</text:p>
          </table:table-cell>
          <table:table-cell table:style-name="TableCell89">
            <text:p text:style-name="P90">38%</text:p>
          </table:table-cell>
        </table:table-row>
        <text:soft-page-break/>
        <table:table-row table:style-name="TableRow91">
          <table:table-cell table:style-name="TableCell92">
            <text:p text:style-name="P93">2021</text:p>
          </table:table-cell>
          <table:table-cell table:style-name="TableCell94">
            <text:p text:style-name="P95">34<text:s/>287</text:p>
          </table:table-cell>
          <table:table-cell table:style-name="TableCell96">
            <text:p text:style-name="P97">20<text:s/>972</text:p>
          </table:table-cell>
          <table:table-cell table:style-name="TableCell98">
            <text:p text:style-name="P99">61%</text:p>
          </table:table-cell>
          <table:table-cell table:style-name="TableCell100">
            <text:p text:style-name="P101">39%</text:p>
          </table:table-cell>
        </table:table-row>
        <table:table-row table:style-name="TableRow102">
          <table:table-cell table:style-name="TableCell103">
            <text:p text:style-name="P104">2022</text:p>
          </table:table-cell>
          <table:table-cell table:style-name="TableCell105">
            <text:p text:style-name="P106">88<text:s/>797</text:p>
          </table:table-cell>
          <table:table-cell table:style-name="TableCell107">
            <text:p text:style-name="P108">28<text:s/>812</text:p>
          </table:table-cell>
          <table:table-cell table:style-name="TableCell109">
            <text:p text:style-name="P110">32%</text:p>
          </table:table-cell>
          <table:table-cell table:style-name="TableCell111">
            <text:p text:style-name="P112">68%</text:p>
          </table:table-cell>
        </table:table-row>
        <table:table-row table:style-name="TableRow113">
          <table:table-cell table:style-name="TableCell114">
            <text:p text:style-name="P115">2023</text:p>
          </table:table-cell>
          <table:table-cell table:style-name="TableCell116">
            <text:p text:style-name="P117">67<text:s/>713</text:p>
          </table:table-cell>
          <table:table-cell table:style-name="TableCell118">
            <text:p text:style-name="P119">25<text:s/>622</text:p>
          </table:table-cell>
          <table:table-cell table:style-name="TableCell120">
            <text:p text:style-name="P121">38%</text:p>
          </table:table-cell>
          <table:table-cell table:style-name="TableCell122">
            <text:p text:style-name="P123">62%</text:p>
          </table:table-cell>
        </table:table-row>
        <table:table-row table:style-name="TableRow124">
          <table:table-cell table:style-name="TableCell125">
            <text:p text:style-name="P126">2024</text:p>
          </table:table-cell>
          <table:table-cell table:style-name="TableCell127">
            <text:p text:style-name="P128">59<text:s/>745</text:p>
          </table:table-cell>
          <table:table-cell table:style-name="TableCell129">
            <text:p text:style-name="P130">25<text:s/>886</text:p>
          </table:table-cell>
          <table:table-cell table:style-name="TableCell131">
            <text:p text:style-name="P132">43%</text:p>
          </table:table-cell>
          <table:table-cell table:style-name="TableCell133">
            <text:p text:style-name="P134">57%</text:p>
          </table:table-cell>
        </table:table-row>
      </table:table>
      <text:p text:style-name="P135">1 lentelė. Dalyvių įtraukimas</text:p>
      <text:p text:style-name="P136">Šaltinis: VSDF valdybos duomenys</text:p>
      <text:p text:style-name="P137"/>
      <text:p text:style-name="P138"/>
      <text:p text:style-name="P139">Sukakę senatvės pensijos amžių pensijų kaupimo dalyviai pagal sukaupto pensijų turto dydį gali rinktis pensijų išmokos rūšį: vienkartinę, periodinę arba anuitetą. VSDF valdybos duomenimis, 2023 m. sutartis dėl vienkartinės išmokos sudarė 11 350 asmenų, sutartis dėl periodinės išmokos sudarė 2 003 asmenys, sutartis dėl pensijų anuiteto sudarė 857 asmenys. Iš viso 2023 m. pabaigoje anuitetų gavėjų skaičius siekė 2 805 asmenų.<text:s/></text:p>
      <text:p text:style-name="P140"><text:span text:style-name="T141">Lietuvos Respublikos Konstitucinis Teismas 2024 m. kovo 7 d. nutarim</text:span><text:span text:style-name="T142">e</text:span><text:span text:style-name="T143"><text:s/>Nr. KT21-N3/2024 „Dėl teisės nutraukti dalyvavimą pensijų kaupime ir pensijų išmokų diferencijavimo“</text:span><text:span text:style-name="T144"><text:s/>(toliau – Nutarimas)<text:s/></text:span><text:span text:style-name="T145">konstatavo, kad „</text:span><text:span text:style-name="T146">pensijų kaupimo specialiuose pensijų fonduose teisinis reguliavimas turi būti grindžiamas konstituciškai svarbiu tikslu – kaupti lėšas specialiuose pensijų fonduose ir jas investuoti tam, kad kaupimo dalyviams būtų mokamos sukauptos senatvės pensijos išmokos. Siekiant šio tikslo, konstituciškai pagrįstu laikytinas toks įstatymų leidėjo nustatytas teisinis reguliavimas, pagal kurį pensijų kaupimas yra ilgalaikis ir įprastai baigiasi, kai pensijų kaupimo dalyvis sulaukia įstatyme nustatyto amžiaus ir jam išmokamos visos sukauptos senatvės pensijos išmokos arba kai jis miršta.</text:span><text:span text:style-name="T147"><text:s/>&lt;...&gt;<text:s/></text:span><text:span text:style-name="T148">Šiame kontekste taip pat pažymėtina, kad pensijų kaupimo specialiuose pensijų fonduose teisinis reguliavimas, be kita ko, nustatantis pensijų kaupimo pabaigos atvejus, negali būti toks, kad, siekiant konstituciškai svarbaus tikslo užtikrinti, kad dalyviams būtų mokamos sukauptos senatvės pensijos išmokos, būtų neproporcingai apribotos pensijų kaupimo dalyvio nuosavybės<text:s/></text:span><text:soft-page-break/><text:span text:style-name="T149">teisės į sukauptą turtą, teisiniu reguliavimu nenumatant jokios galimybės nutraukti pensijų kaupimą dalyvio iniciatyva.</text:span><text:span text:style-name="T150"><text:s/>&lt;...&gt;</text:span><text:span text:style-name="T151"><text:s/></text:span><text:span text:style-name="T152">Todėl, paisant Konstitucijos,<text:s/></text:span><text:span text:style-name="T153">inter alia</text:span><text:span text:style-name="T154"><text:s/>iš jos 52, 23 straipsnių, konstitucinio proporcingumo principo kylančių imperatyvų</text:span><text:span text:style-name="T155">,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pan><text:span text:style-name="T156">“<text:s/></text:span></text:p>
      <text:p text:style-name="P157"><text:span text:style-name="T158">Nors Konstitucinis Teismas konstatavo, kad<text:s/></text:span><text:span text:style-name="T159">P</text:span><text:span text:style-name="T160">ensijų kaupimo įstatymo<text:s/></text:span><text:span text:style-name="T161">Lietuvos Respublikos Konstitucijos 23 straipsniui, konstituciniam teisinės valstybės principui</text:span><text:span text:style-name="T162"><text:s text:c="2"/>prieštarauja 4 straipsnio 8 dalis ir 5 straipsnio 1 dalis tiek, kiek jose<text:s/></text:span><text:span text:style-name="T163">nenustatyta</text:span><text:span text:style-name="T164">, kad pensijų kaupimas baigiasi, kai jis nutraukiamas pensijų fondo dalyvio iniciatyva dėl svarbių priežasčių</text:span><text:span text:style-name="T165">, tačiau kartu atkreipė dėmesį į tai, kad „</text:span><text:span text:style-name="T166">jeigu būtų nustatytas toks teisinis reguliavimas, pagal kurį būtų leidžiama be jokių apribojimų nutraukti pensijų kaupimą, nesulaukus senatvės pensijos amžiaus arba kito amžiaus, nuo kurio pagal įstatymą įgyjama teisė gauti pensijų išmoką, atsižvelgiant vien tik į dalyvio išreikštą valią nebedalyvauti pensijų kaupime, to nepagrindžiant svarbiomis priežastimis, būtų nukrypta nuo minėto pensijų kaupimo sistemos pertvarkos tikslo – užtikrinti kuo didesniam skaičiui pensijų kaupimo dalyvių didesnes pajamas senatvėje, taip būtų paneigiama įstatymų leidėjo pasirinkto pensijų sistemos modelio pensijas kaupiant specialiuose pensijų fonduose esmė, nebūtų užtikrintas viešasis interesas, kad visa senatvės pensijų sistema veiktų darniai.</text:span><text:span text:style-name="T167">“</text:span></text:p>
      <text:p text:style-name="P168">Lietuvos Respublikos Seimo nariai taip pat registravo teisėkūros iniciatyvas, kuriomis siūloma keisti Lietuvos Respublikos pensijų kaupimo įstatymo (toliau – Pensijų kaupimo įstatymas) nuostatas, atliepiant visuomenėje vyraujančias<text:s/>nuomones<text:s/>retinti įtraukimo į pensijų kaupimą skaičių, numatyti galimybę vėliau atsisakyti dalyvauti pensijų kaupime bei turėti daugiau galimybių atsiimti vienkartinę išmoką iš pensijų kaupimo bendrovės sukakus senatvės pensijos amžių.</text:p>
      <text:p text:style-name="P169"><text:span text:style-name="T170">Atsižvelgiant į tai, parengtas<text:s/></text:span><text:span text:style-name="T171">Lietuvos Respublikos pensijų kaupimo įstatymo Nr. IX-1691<text:s/></text:span><text:span text:style-name="T172"><text:s/></text:span><text:span text:style-name="T173">3, 4, 5, 6, 8, 13, 28, 29, 30, 33, 35</text:span><text:span text:style-name="T174">1</text:span><text:span text:style-name="T175">, 35</text:span><text:span text:style-name="T176">2</text:span><text:span text:style-name="T177">, 35</text:span><text:span text:style-name="T178">7</text:span><text:span text:style-name="T179">,<text:s/></text:span><text:span text:style-name="T180">35</text:span><text:span text:style-name="T181">8</text:span><text:span text:style-name="T182">, 35</text:span><text:span text:style-name="T183">10<text:s/></text:span><text:span text:style-name="T184">ir 37</text:span><text:span text:style-name="T185"><text:s/></text:span><text:span text:style-name="T186">straipsnių<text:s/></text:span><text:span text:style-name="T187">pakeitimo<text:s/></text:span><text:span text:style-name="T188">ir<text:s/></text:span><text:span text:style-name="T189">Į</text:span><text:span text:style-name="T190">statymo priedo pakeitimo įstatymo projekt</text:span><text:span text:style-name="T191">as</text:span><text:span text:style-name="T192"><text:s text:c="2"/>(toliau – Įstatymo projektas)</text:span><text:span text:style-name="T193">, kurio tikslai:</text:span></text:p>
      <text:p text:style-name="P194">1. Įgyvendinti<text:s/>Konstitucinio Teismo<text:s/>Nutarimą,<text:s/>pakeičiant<text:s/>Pensijų kaupimo įstatymo 4 ir 5 straipsnius, kad juose būtų numatyta galimybė<text:s/>dalyviui nutraukti dalyvavimą pensijų kaupime išimtiniais atvejais, kartu nepažeidžiant viešojo intereso, kad visa senatvės pensijų sistema veiktų darniai, t. y. nustatyti atvejus, kai toks pasitraukimas galimas. <text:s/></text:p>
      <text:p text:style-name="P195">2. Atsižvelgiant į praktikoje pastebėtas Pensijų kaupimo įstatymo taikymo problemas bei besikeičiančią visuomenės nuomonę dėl pensijų kaupimo (dėl nesančios galimybės atsiimti lėšų vienkartine išmoka bei įtraukimo į pensijų kaupimą mechanizmo), tobulinti Pensijų kaupimo įstatymą, nustatant<text:s/>pensijų kaupimo dalyviams palankesnes sąlygas, susijusias su įtraukimo į pensijų kaupimą mechanizmu bei galimybėmis pasirinkti pensijų išmokos rūšį.</text:p>
      <text:p text:style-name="P196">3. Atlikti kitus techninio pobūdžio pakeitimus, siekiant Pensijų kaupimo įstatymo nuostatų teisinio aiškumo.<text:s text:c="2"/></text:p>
      <text:p text:style-name="P197">4. Suvienodinti pagal Konstitucinio Teismo Nutarimą išmokėtino pensijų turto apmokestinimo taisykles su galiojančiomis panašių išmokų apmokestinimo taisyklėmis pagal Lietuvos Respublikos gyventojų pajamų mokesčio įstatymą (toliau – Gyventojų pajamų mokesčio įstatymas).<text:s/></text:p>
      <text:p text:style-name="P198"/>
      <text:p text:style-name="P199"><text:span text:style-name="T200">2. Įstatym</text:span><text:span text:style-name="T201">ų</text:span><text:span text:style-name="T202"><text:s/>projekt</text:span><text:span text:style-name="T203">ų</text:span><text:span text:style-name="T204"><text:s/>iniciatoriai<text:s/></text:span><text:span text:style-name="T205">(institucija, asmenys ar piliečių įgalioti atstovai)<text:s/></text:span><text:span text:style-name="T206">ir rengėjai</text:span></text:p>
      <text:p text:style-name="P207">Įstatymo projekto rengimą inicijavo<text:s/>Lietuvos Respublikos socialinės apsaugos ir darbo ministerija.</text:p>
      <text:p text:style-name="P208"><text:span text:style-name="T209">Įstatymo projektą parengė<text:s/></text:span><text:span text:style-name="T210">Seimo nariai</text:span><text:span text:style-name="T211">:</text:span><text:span text:style-name="T212"><text:s/></text:span><text:span text:style-name="T213">M.Lingė, P.Kuzmickienė ir J.Razma.</text:span></text:p>
      <text:p text:style-name="P214"/>
      <text:p text:style-name="P215">3. Kaip šiuo metu yra reguliuojami<text:s/>įstatymų<text:s/>projektuose<text:s/>aptarti teisiniai santykiai</text:p>
      <text:p text:style-name="P216">1. Pensijų kaupimo įstatymo 4 straipsnio 8 dalyje nustatyti<text:s/>šie<text:s/>dalyvavimo pensijų kaupime pabaigos pagrindai:<text:s/>kai dalyvis sukanka senatvės pensijos amžių ir jam pagal pensijų išmokos sutartį išmokama pensijų išmoka, teismas pripažįsta pensijų kaupimo sutartį negaliojančia, dalyvis miršta ir kt. Minėtoje dalyje nustatytas baigtinis sąrašas aplinkybių, kai dalyvavimas pensijų kaupime baigiasi.<text:s/></text:p>
      <text:p text:style-name="P217">2. Pensijų kaupimo įstatymo 5 straipsnyje nustatytos pensijų kaupimo dalyvio teisės:</text:p>
      <text:p text:style-name="P218">2.1.  rinktis kitą negu jo gimimo datą atitinkantį tikslinės grupės pensijų fondą ar kitą pensijų kaupimo bendrovę;</text:p>
      <text:p text:style-name="P219">2.2.<text:s/>gauti iš pensijų kaupimo bendrovės informaciją apie jo pensijos sąskaitoje įrašytus pensijų fondo vienetus ir jų vertę, lėšų investavimo strategiją ir pagal ją gautą investicinę grąžą, pensijų kaupimo bendrovės ir pensijų fondo audito išvadą ir kitą<text:s/>Pensijų kaupimo<text:s/>įstatymo nustatytą informaciją;</text:p>
      <text:p text:style-name="P220"><text:span text:style-name="T221">2.3.<text:s/></text:span><text:span text:style-name="T222">ne ilgiau kaip 12 mėnesių (iš karto ar dalimis) per visą dalyvavimo pensijų kaupime laikotarpį sustabdyti pensijų įmokų pervedimus į pensijos sąskaitą;</text:span></text:p>
      <text:p text:style-name="P223">2.4.<text:s/>gauti šiame įstatyme nustatytas pensijų išmokas pagal savo vardu sukaupto pensijų turto dydį;</text:p>
      <text:p text:style-name="P224">2.5.<text:s/>nukelti pensijų išmokos mokėjimo pradžią;</text:p>
      <text:p text:style-name="P225">2.6.<text:s/>testamentu palikti jam priklausančią pensijų turto dalį;</text:p>
      <text:p text:style-name="P226">2.7.<text:s/>kitas standartinėse pensijų fondų taisyklėse ir pensijų kaupimo sutartyje nustatytas teises.<text:s/></text:p>
      <text:p text:style-name="P227">Teisė atsiimti lėšas iš pensijų kaupimo sąskaitos išimtiniais atvejais nenustatyta.</text:p>
      <text:p text:style-name="P228">3. Pensijų kaupimo įstatymo 6 straipsnyje nustatyta įtraukimo į pensijų kaupimą tvarką bei atsisakymo dalyvauti pensijų kaupime terminai:</text:p>
      <text:p text:style-name="P229">3.1.<text:s/>nuo 2019 m. kiekvienų metų sausio 1 d.<text:s/>pilnamečius<text:s/>valstybiniu socialiniu draudimu apdraustus ir 40 metų nesukakusius asmenis VSDF valdyba įtraukia į jos atsitiktine tvarka parinktas pensijų kaupimo bendroves;</text:p>
      <text:p text:style-name="P230">3.2.<text:s/>įtraukti į pensijų kaupimą asmenys apie įtraukimą yra informuojami ir turi galimybę iki įtraukimo metų birželio 30 d. atsisakyti dalyvauti pensijų kaupime;</text:p>
      <text:p text:style-name="P231">3.3.<text:s/>jei asmuo atsisako dalyvauti pensijų kaupime, po trijų metų jis bus pakartotinai įtraukiamas į pensijų kaupimą, procedūrą kartojant iki asmeniui sukaks 40 metų;</text:p>
      <text:p text:style-name="P232">3.4.<text:s/>asmeniui iki birželio 30 d. nepareiškus atsisakymo dalyvauti pensijų kaupime, jis tampa pensijų kaupimo dalyviu ir nuo jo darbo užmokesčio pradedamos skaičiuoti pensijų kaupimo įmokos;</text:p>
      <text:p text:style-name="P233">3.5.<text:s/>dėl svarbių priežasčių praleidęs atsisakymui pateikti nustatytą terminą asmuo gali kreiptis dėl atsisakymo dalyvauti į VSDF valdybą ir pateikti svarbias priežastis įrodančius dokumentus. Jei VSDF valdyba nustato, kad priežastys buvo svarbios, dalyvavimas pensijų kaupime gali būti nutrauktas ir įmokos grąžinamos asmeniui.<text:s/></text:p>
      <text:p text:style-name="P234">Galiojančios Pensijų kaupimo įstatymo<text:s/>6 straipsnio<text:s/>nuostatos<text:s/>nenumato išimčių Lietuvoje gyvenantiems užsienio valstybių piliečiams<text:s/>(nepriklausomai nuo jiems išduoto leidimo gyventi Lietuvos Respublikoje rūšies).<text:s/></text:p>
      <text:p text:style-name="P235">4. Pensijų kaupimo įstatymo 13 straipsnyje nustatyta laikino 12 mėnesių pensijų kaupimo įmokų mokėjimo stabdymo tvarka:</text:p>
      <text:p text:style-name="P236">4.1.<text:s/>dalyvis turi teisę bet kuriuo metu per visą kaupimo laikotarpį ne trumpiau kaip 1 mėnesiui ir ne ilgiau kaip 12 mėnesių stabdyti pensijų kaupimo įmokų pervedimą;</text:p>
      <text:p text:style-name="P237">4.2.<text:s/>apie norą stabdyti pensijų kaupimo įmokų pervedimą dalyvis turi informuoti pensijų kaupimo bendrovę likus ne mažiau, kaip 30 kalendorinių dienų iki numatomo įmokų sustabdymo;</text:p>
      <text:p text:style-name="P238">4.3.<text:s/>pensijų kaupimo įmokų pervedimas sustabdomas<text:s/>nuo kito mėnesio, einančio pasibaigus 30 dienų terminui, pirmos dienos.</text:p>
      <text:p text:style-name="P239">5.<text:s/>Pensijų kaupimo įstatymo 28 straipsnyje nustatytas 3 mėnesių iki senatvės pensijos amžiaus sukakties terminas, kada pensijų kaupimo bendrovės privalo pateikti netrukus senatvės pensijos amžių sukaksiantiems pensijų kaupimo dalyviams aktualią informaciją.<text:s/></text:p>
      <text:p text:style-name="P240">6.<text:s/>Pensijų kaupimo įstatymo 29 straipsnis nustato pensijų išmokų rūšis ir jų mokėjimo tvarką:</text:p>
      <text:p text:style-name="P241">6.1.<text:s/>numatytos trys pensijų išmokos: vienkartinė, periodinė ir anuitetas;</text:p>
      <text:p text:style-name="P242">6.2.<text:s/>anuitetas gali būti standartinis arba atidėtasis;</text:p>
      <text:p text:style-name="P243">6.3.<text:s/>apibrėžtos sukaupto pensijų turto ribos, pagal kurias nustatoma pensijų išmokos rūšis. Tarp vienkartinės išmokos ir anuiteto ribų asmuo gali atsiimti tik periodinę išmoką (arba gauti anuitetą). Dėl indeksavimo šiuo metu galiojančios sukaupto pensijų turto ribos: iki 5 403 eurų sukaupęs asmuo turi teisę atsiimti vienkartinę išmoką<text:s/>(arba įsigyti anuitetą), nuo<text:s/>5 403 eurų iki 10 807 eurų asmuo gali atsiimti periodinę išmoką (arba įsigyti anuitetą), 10 807 eurų ir daugiau sukaupęs asmuo turi teisę atsiimti tik anuitetą.<text:s/></text:p>
      <text:p text:style-name="P244">Aptariamame straipsnyje nenumatyta<text:s/>išmokos, mokamos<text:s/>išimtiniais atvejais<text:s/>nutraukus dalyvavimą pensijų kaupime, rūšis.</text:p>
      <text:p text:style-name="P245"><text:span text:style-name="T246">7. Pensijų kaupimo įstatymo 30, 33,<text:s/></text:span><text:span text:style-name="T247">35</text:span><text:span text:style-name="T248">1</text:span><text:span text:style-name="T249">, 35</text:span><text:span text:style-name="T250">2</text:span><text:span text:style-name="T251">, 35</text:span><text:span text:style-name="T252">7</text:span><text:span text:style-name="T253">, 35</text:span><text:span text:style-name="T254">8</text:span><text:span text:style-name="T255"><text:s/>straipsniuose nustatytos su pensijų išmokų sutarties sudarymu, pensijų anuiteto įsigijimu, duomenų tarp pensijų kaupimo bendrovių ir VSDF valdybos apsikeitimu susijusios procedūros, aptarti Pensijų anuitetų fondo valdymo klausimai.</text:span><text:span text:style-name="T256"><text:s/></text:span></text:p>
      <text:p text:style-name="P257">8. Gyventojų pajamų mokesčio įstatymo 17 straipsnio 1 dalies 46 punktas numato, kad neapmokestinamosioms pajamoms prilyginamos tik pensijų išmokos, mokamos pagal Pensijų kaupimo įstatymą. Tačiau įgyvendinant Konstitucinio Teismo nutarimą ir leidus nutraukti pensijų kaupimą išimtiniais atvejais, išmokamas sukauptas turtas nebus pensijų išmoka. Atkreiptinas dėmesys, kad tais atvejais, kai asmenys nutraukia savanoriško pensijų kaupimo sutartis dar nesukakus senatvės pensijos amžiaus, jiems išmokamas sukauptas turto dalis, kuri yra lygi asmens sumokėtoms įmokoms nėra apmokestinama.</text:p>
      <text:p text:style-name="P258"/>
      <text:p text:style-name="P259"><text:span text:style-name="T260">4.<text:s/></text:span><text:span text:style-name="T261">Kokios siūlomos naujos teisinio reguliavimo nuostatos ir kokių teigiamų rezultatų laukiama</text:span></text:p>
      <text:p text:style-name="P262">1.<text:s/>2024 m. kovo 13 d. Socialinės apsaugos ir darbo ministerija inicijavo viešąją konsultaciją su visuomene dėl aplinkybių, kurioms esant būgtų galima nutraukti dalyvavimą pensijų kaupime, sąrašo. Apklausa buvo paskelbta Socialinės apsaugos ir darbo ministerijos svetainėje ir truko iki 2024 m. kovo 26 d. 16 val. Apklausoje sudalyvavo 3 034 asmenys. 93 proc. apklausos dalyvių pasisakė už tai, kad priežastimi nutraukti pensijų kaupimą turėtų būti sunkios ligos ir būklės. Tiek pat procentų apklausos dalyvių (93 proc.) pasisakė, kad priežastimi gali būti sunki negalia (70-100 proc. netekto dalyvumo arba sunkus neįgalumas nepilnamečiam vaikui). 91 proc. apklausos dalyvių kaip priežastį įvardijo grėsmę prarasti vienintelį būstą. 60 proc. apklausos dalyvių manė, kad dalyvavimą pensijų kaupime turėtų galėti nutraukti trumpalaikiai darbuotojai užsieniečiai. 55 proc. apklausos dalyvių manė, kad reikėtų turėti galimybę nutraukti dalyvavimą pensijų kaupime nenurodant jokių priežasčių. Atkreiptinas dėmesys į tai, kad toks teisinis reguliavimas – kaupimo nutraukimas tik esant dalyvio valiai be jokių išimtinių aplinkybių – pagal Konstitucinio Teismo Nutarimą prieštarautų viešajam interesui, kad pensijų sistema veiktų darniai.<text:s/></text:p>
      <text:p text:style-name="P263">Įstatymo projekto 2 straipsniu keičiamą 4 straipsnio 8 dalį siūloma pildyti nauju<text:s/>5<text:s/>punktu, kuriame,<text:s/>įgyvendinant<text:s/>Konstitucinio Teismo Nutarimą,<text:s/>siūloma nustatyti, kad pensijų kaupimas baigtųsi, kai:</text:p>
      <text:p text:style-name="P264">1.1.<text:s/>dalyvis turi siuntimą gauti stacionarią, ambulatorinę ar dienos centro paliatyviąją pagalbą.<text:s/></text:p>
      <text:p text:style-name="P265">S<text:span text:style-name="T266">tacionarinių paliatyviosios pagalbos paslaugų suaugusiesiems ir vaikams teikimo reikalavimų aprašo, ambulatorinių paliatyviosios pagalbos paslaugų suaugusiesiems ir vaikams teikimo reikalavimų apraš</text:span><text:span text:style-name="T267">e, patvirtintame<text:s/></text:span>Lietuvos Respublikos sveikatos apsaugos ministro 2007 m. sausio 11 d. įsakymu Nr. V-14 „Dėl<text:s/>S<text:span text:style-name="T268">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text:s/></text:span><text:span text:style-name="T269">P</text:span><text:span text:style-name="T270">aliatyviosios pagalbos teikimo pagrindų mokymo programos reikalavimų aprašo patvirtinimo“</text:span><text:span text:style-name="T271">,</text:span><text:span text:style-name="T272"><text:s/>paliatyvioji pagalba apibrėžiama kaip<text:s/></text:span><text:span text:style-name="T273">paciento, 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274">.<text:s/></text:span></text:p>
      <text:p text:style-name="P275"><text:span text:style-name="T276">Sveikatos apsaugos ministerijos pateiktais duomenimis, 2023 m. buvo<text:s/></text:span><text:span text:style-name="T277">3</text:span><text:span text:style-name="T278"><text:s/></text:span><text:span text:style-name="T279">190 asmenų, gavusių paliatyviosios pagalbos paslaugas</text:span><text:span text:style-name="T280">.</text:span></text:p>
      <text:p text:style-name="P281"><text:span text:style-name="T282">Atsižvelgiant į tai, kad<text:s/></text:span><text:span text:style-name="T283">i</text:span><text:span text:style-name="T284">š paties paliatyviosios pagalbos apibrėžimo išplaukia, kad asmenų, sergančių gyvybei pavojinga liga,<text:s/></text:span><text:span text:style-name="T285">išgyvenamumo prognozė yra itin maža, dėl to<text:s/></text:span><text:span text:style-name="T286">tolimesnis jų dalyvavimas pensijų kaupime ir lėšų kaupimas būsimai senatvei gali būti itin apsunkintas arba betikslis</text:span><text:span text:style-name="T287">;</text:span></text:p>
      <text:p text:style-name="P288"><text:span text:style-name="T289">1.2.</text:span><text:span text:style-name="T290"><text:s/>dalyvis serga<text:s/></text:span><text:span text:style-name="T291">sunkia</text:span><text:span text:style-name="T292"><text:s/></text:span><text:span text:style-name="T293">liga, įrašyta į Sveikatos apsaugos ministro<text:s/></text:span><text:span text:style-name="T294">2003 m. kovo 28 d. įsakymu Nr. V-177<text:s/></text:span><text:span text:style-name="T295">patvirtintą</text:span><text:span text:style-name="T296"><text:s/>sunkių ligų sąrašą. Minėtas sąrašas naudojamas įgyvendinant Lietuvos Respublikos<text:s/></text:span><text:span text:style-name="T297">kompensacijų už valstybės išperkamą nekilnojamąjį turtą dydžio, šaltinių, mokėjimo terminų bei tvarkos, taip pat valstybės garantijų ir lengvatų, numatytų Piliečių nuosavybės teisių į išlikusį nekilnojamąjį turtą atkūrimo įstatyme, įstatym</text:span><text:span text:style-name="T298">ą. Kadangi sunkių ligų sąrašas naudojamas valstybei<text:s/></text:span><text:span text:style-name="T299">mokant kompensacijas<text:s/></text:span><text:span text:style-name="T300">piliečiams už jų turėtą nuosavybę, siūloma tuo pačiu sąrašu<text:s/></text:span><text:span text:style-name="T301">naudotis<text:s/></text:span><text:span text:style-name="T302">ir<text:s/></text:span><text:span text:style-name="T303">sprendžiant klausimą dėl galimybės asmeniui atsiimti<text:s/></text:span><text:span text:style-name="T304"><text:s/>pensijų fonduose sukauptą turtą.<text:s/></text:span><text:span text:style-name="T305">Pažymėtina, kad pagal Pensijų kaupimo įstatymo 3 straipsnio 3 dalį, pensijų fondas yra<text:s/></text:span><text:span text:style-name="T306">pensijas kaupiantiems fiziniams asmenims, taip pat šiame įstatyme nustatytais pagrindais kitiems asmenims bendrosios dalinės nuosavybės teise priklausantis pensijų turtas, kurio valdymas perduotas pensijų kaupimo bendrovei, o pensijų fondo dalyvis yra apibrėžtas ne tik kaip asmuo, kaupiantis įmokas, bet ir kaip asmuo, šio ir kitų pensijų kaupimo sritį reguliuojančių Lietuvos Respublikos įstatymų nustatyta tvarka įgijęs reikalavimo teisę į pensijų fondo turto dalį. <text:s/></text:span><text:span text:style-name="T307">.</text:span><text:span text:style-name="T308"><text:s/></text:span></text:p>
      <text:p text:style-name="P309">Esant<text:s/>sunkioms ligoms, neretai asmeniui būtinos asmens papildomos sveikatos, reabilitacijos priemonės bei paslaugos, kurios ne visais atvejais gali būti pilna apimtimi finansuojamos valstybės lėšomis, o asmens gaunamų pajamų ir (ar) turto neužtenka joms apmokėti.<text:s/>Atsižvelgiant į tai, teikiamas siūlymas sudaryti šiems asmenims, jiems patiems pageidaujant, galimybę nutraukti tolimesnį dalyvavimą pensijų kaupime, padėtų spręsti papildomų lėšų, būtinų jų sveikatos būklei ir gyvenimo kokybei pagerinti.<text:s/>Be to, sunkių ligų sąraše patvirtintos ligos suponuoja sveikatos būkles, kurios apsunkina ne tik<text:s/>asmenų<text:s/>dalyvavimą pensijų kaupime, bet ir sergančiųjų gyvenimą.</text:p>
      <text:p text:style-name="P310">Siūlymas<text:s/>neapima sutuoktinių ar kitų šeimos narių, kadangi patys sutuoktiniai ir kiti<text:s/>pilnamečiai dalyvio<text:s/>šeimos<text:s/>nariai, sirgdami<text:s/>sunkiomis<text:s/>ligomis, galėtų pasinaudoti<text:s/>savo<text:s/>pensijų fondo sąskaitoje<text:s/>sukauptomis lėšomis, jei patys yra pensijų kaupimo dalyviai.<text:s/>Tačiau siūlymas leistų pasinaudoti galimybe<text:s/>baigti dalyvavimą pensijų kaupime abiem tėvams<text:s/>(įtėviams), kadangi<text:s/>pajamų suma, reikalinga<text:s/>vaiko (įvaikio) būklei<text:s/>pagerinti,<text:s/>gali<text:s/>būti didelė ir tokiu atveju abiejų tėvų (įtėvių) dalyvavimas pensijų kaupime gali<text:s/>tapti<text:s/>apsunkintas, taip pat pensijų turto, sukaupto tik vieno iš tėvų (įtėvių),<text:s/>galėtų neužtekti padengti<text:s/>išlaidų, kilusių dėl jo<text:s/>nepilnamečio vaiko (įvaikio)<text:s/>sunkios<text:s/>sveikatos<text:s/>būklės.</text:p>
      <text:p text:style-name="P311">Įvertinti<text:s/>asmenų, kurie potencialiai pasinaudotų galimybe dėl šios priežasties nutraukti dalyvavimą pensijų kaupime, nėra galimybių<text:span text:style-name="T312">;</text:span></text:p>
      <text:p text:style-name="P313">1.3.<text:s/>jei dalyviui<text:s/>yra nustatytas<text:s/>70<text:s/>procentų ir didesnis<text:s/>netektas dalyvumas<text:s/>(iki 2023<text:s/>m. gruodžio 31<text:s/>d. – 70 procentų ir didesnis netektas darbingumas; iki 2005 m. liepos 1 d. – I grupės invalidumas).<text:s/></text:p>
      <text:p text:style-name="P314">VSDF<text:s/>valdybos duomenimis,<text:s/>2023 m. gruodžio 31 d. apie 22 tūkst. darbingo amžiaus asmenų<text:s/>(30–65 metų)<text:s/>buvo pripažinti<text:s/>netekusiais 70–100 proc.<text:s/>darbingumo.<text:s/>2023 m. gruodžio 31 d. 834 asmenys, kurių amžius buvo nuo 35 iki 65 metų, gavo invalidumo pensiją, paskirtą turint nustatytą I gr. invalidumą.<text:s/>Tik nedidelė dalis sunkią<text:s/>negalią turinčių<text:s/>asmenų dirba. Didžioji dalis šių asmenų<text:s/>gyvena<text:s/>iš netekto<text:s/>dalyvumo (darbingumo)<text:s/>pensijos,<text:s/>todėl,<text:s/>viena vertus, jų tolimesnis dalyvavimas pensijų kaupime, kai nemokamos pensijų įmokos, yra itin apsunkintas, antra vertus, sukauptų lėšų atsiėmimas gali būti itin svarbus šių asmenų sveikatos, reabilitacijos ir gyvenimo kokybės<text:s/><text:s/>gerinimo klausimams spręsti.<text:s/></text:p>
      <text:p text:style-name="P315">Pažymėtina, kad nesiūloma nustatyti, kokiam terminui turėtų būti nustatytas dalyvumo lygis ar neįgalumo lygis, nes<text:s/>pavyzdžiui, nutraukus pensijų kaupimą gautas pensijų turtas gali būti panaudotas įsigyti asmens integraciją į visuomenę ir aktyvią darbo rinką didinančias priemones, taip didinant jo integraciją ir dalyvumą ateities perspektyvoje.</text:p>
      <text:p text:style-name="P316">Kadangi<text:s/>Konstitucinio Teismo nutarime kalbama tik apie<text:s/>būtinybę nustatyti<text:s/>priežastis<text:s/>pabaigti dalyvavimą pensijų kaupime anksčiau, nei sukanka senatvės pensijos amžius, kai dalyvavimas pensijų kaupime tampa apsunkintas ar betikslis, Įstatymo projekte siūloma pasinaudojusių šia teise asmenų nebetraukti į pensijų kaupimą. Jei dalyvis kreipsis dėl dalyvavimo pensijų kaupime pabaigimo dėl Įstatymo projekte siūlomų priežasčių, tai vėliau<text:s/>jį vėl<text:s/>įtraukti į pensijų kaupimą, nors<text:s/>dalyvis jo<text:s/>atsisakė kaip apsunkinto ar betikslio dėl savo sveikatos būklės yra netikslinga ir<text:s/>tik<text:s/>keltų asmenų nepasitenkinimą sistema. Tačiau jei asmens gyvenimo aplinkybės iš esmės pasikeistų, lieka galimybė sudaryti pensijų kaupimo sutartį su pasirinkta pensijų kaupimo bendrove – Įstatymo projektu nėra siūlomi jokie apribojimai sudaryti pensijų kaupimo sutarties, jei asmuo to pageidauja.<text:s/></text:p>
      <text:p text:style-name="P317"><text:span text:style-name="T318">Ekonominio bendradarbiavimo ir plėtros organizacijos (toliau – EBPO) 2019 m. apžvalgoje<text:s/></text:span><text:span text:style-name="T319">Financial Markets Insurance and Pensions: Iclusiveness and Finance (OECD (2019), Financial Markets Insurance and Pensions: Inclusiveness and Finance</text:span>,<text:s/><text:a xlink:href="http://www.oecd.org/finance/financial-markets-insurance-and-pensions-2019.htm" office:target-frame-name="_top" xlink:show="replace"><text:span text:style-name="Hyperlink">www.oecd.org/finance/financial-markets-insurance-and-pensions-2019.htm</text:span></text:a><text:span text:style-name="Hyperlink"><text:s/></text:span>pateikta šalių, turinčių automatinį įtraukimą į pensijų kaupimo sistemą, praktika suteikiant galimybę anksčiau senatvės pensijos amžiaus atsiimti sukauptas lėšas ar jų dalį. Atkreiptinas dėmesys į tai, kad dažnu atveju apžvalgoje pateikiama šalyse egzistuojanti praktika, kai lėšos iš pensijų fondų<text:s/>tam tikrais išimtiniais atvejais<text:s/>yra pasiskolinamos su prievole jas grąžinti. Įstatymo projekte siūloma leisti<text:s/>esant svarbioms aplinkybėms<text:s/>baigti dalyvavimą pensijų kaupime, atsiimant sukauptą pensijų turtą.<text:s/>Siūlomas<text:s/>svarbių<text:s/>aplinkybių sąrašas iš dalies grindžiamas minėtoje EBPO apžvalgoje pateikiama šalių praktika.<text:s/></text:p>
      <text:p text:style-name="P320">Pavyzdžiui, sunkios ligos (apžvalgoje vartojamos sąvokos<text:s/><text:span text:style-name="T321">serio</text:span><text:span text:style-name="T322">u</text:span><text:span text:style-name="T323">s illness, sever</text:span><text:span text:style-name="T324">e</text:span><text:span text:style-name="T325"><text:s/>illness</text:span>)<text:s/>atveju, lėšas iš pensijų fondo leidžia atsiimti Naujoji Zelandija, Lenkija; Kanadoje,<text:s/>priklausomai nuo pasirinkto pensijų kaupimo plano, atsiimti lėšas galima sutrumpėjus<text:s/>gyvenimo trukmei ar esant fizinei ar psichikos negaliai (<text:span text:style-name="T326">shortened life expectancy, mental or physical disability).<text:s/></text:span>Remiantis šia šalių praktika,<text:s/>Įstatymo projekte siūloma nustatyti galimybę baigti dalyvavimą pensijų kaupime, jei dalyviui priklauso paliatyvioji pagalba arba jam yra nustatytas 70-proc.<text:s/>ir daugiau<text:s/>netektas dalyvumas<text:s/>(<text:span text:style-name="T327">iki 2023 m. gruodžio 31</text:span><text:span text:style-name="T328"><text:s/></text:span><text:span text:style-name="T329">d. – 70 procentų ir didesnis netektas darbingumas; iki 2005 m. liepos 1 d. – I grupės invalidumas) arba dalyvis serga sunkia liga</text:span>.<text:s/></text:p>
      <text:p text:style-name="P330">Pritarus teikiamiems siūlymams, bus įgyvendintas Nutarimas.<text:s/></text:p>
      <text:p text:style-name="P331">Taip pat<text:s/>Pensijų kaupimo įstatymo 4 straipsnio 8 dalies 6 punkte<text:s/>siūloma nustatyti, kad teisę baigti dalyvavimą pensijų kaupime nesukakę senatvės pensijos amžių turi Lietuvoje gyvenantys užsieniečiai,<text:s/>kurie įtraukimo į pensijų kaupimo metais iki atsisakymo dalyvauti pensijų kaupime termino, t. y. iki birželio 30 d.<text:s/>neturėjo<text:s/>Lietuvos Respublikos<text:s/>ilgalaikio leidimo gyventi Europos Sąjungoje.<text:s/></text:p>
      <text:p text:style-name="P332"><text:span text:style-name="T333">Siūloma nustatyti išimtį tik tiems užsieniečiams, kurie Lietuvoje gyvena ir dirba turėdami trumpalaikius leidimus gyventi. Preziumuojama, kad ilgalaikius leidimus gyventi turintys užsieniečiai labiau sieja savo gyvenimą, taigi ir socialines garantijas, su Lietuva, todėl jų dalyvavimas pensijų kaupime yra tikslingas, skirtingai nuo tų užsieniečių, kurie į Lietuvą atvyksta trumpam.<text:s/></text:span><text:span text:style-name="T334">Pa</text:span><text:span text:style-name="T335">gal šiuo metu galiojantį Pensijų kaupimo įstatymą asmuo į pensijų kaupimą yra įtraukiamas, jei<text:s/></text:span><text:span text:style-name="T336">įtraukimo metų sausio 2 d. Lietuvoje<text:s/></text:span><text:span text:style-name="T337">yra draudžiamas<text:s/></text:span><text:span text:style-name="T338">pensijų socialiniu draudimo ir atitinka įstatymo nustatytą amžiaus reikalavimą.<text:s/></text:span><text:span text:style-name="T339">Tokiu būdu kaupimo dalyviais tampa ir, pvz.,<text:s/></text:span><text:span text:style-name="T340">laikinosios apsaugos statusą turintys asmenys (pvz., Ukrainos karo pabėgėliai)</text:span><text:span text:style-name="T341">, ir, pvz., laikinai į Lietuvą dirbti atvykę asmenys.<text:s/></text:span><text:span text:style-name="T342">Lietuvos Respublikos darbo kodeksas nustato,<text:s/></text:span><text:span text:style-name="T343"><text:s/></text:span><text:span text:style-name="T344">kad d</text:span><text:span text:style-name="T345">arbdavys leidžia darbuotojui pradėti dirbti tik tada, kai pasirašytinai supažindina darbuotoją su darbo sąlygomis, tvarką darbovietėje nustatančiomis darbo teisės normomis, darbuotojų saugos ir sveikatos reikalavimais. Kai darbo sutartis<text:s/></text:span><text:span text:style-name="T346">yra sudaroma su užsieniečiais, darbdavys privalo šią informaciją pateikti ir asmeniui suprantama kalba.<text:s/></text:span><text:span text:style-name="T347">A</text:span><text:span text:style-name="T348">pie<text:s/></text:span><text:span text:style-name="T349">įtraukimą į pensijų kaupimą ir jo teisines pasekmes<text:s/></text:span><text:span text:style-name="T350">darbdavys<text:s/></text:span><text:span text:style-name="T351">prievolės informuoti darbuotojo jam suprantama kalba neturi. Todėl neretai pasitaiko atvejų, kad<text:s/></text:span><text:span text:style-name="T352">Lietuvoje laikinai gyvenantys ir dirbantys užsieniečiai<text:s/></text:span><text:span text:style-name="T353">VSDF<text:s/></text:span><text:span text:style-name="T354">valdybos<text:s/></text:span><text:span text:style-name="T355">elektroninio g</text:span><text:span text:style-name="T356">yventojų aptarnavimo sistema</text:span><text:span text:style-name="T357">, kurioje pateikiama informacija apie pensijų kaupimą ir įtraukimą į jį,</text:span><text:span text:style-name="T358"><text:s/>nesina</text:span><text:span text:style-name="T359">udoja arba per šią sistemą ar registruotais laiškais gautos informacijos<text:s/></text:span><text:span text:style-name="T360">nesupranta,<text:s/></text:span><text:span text:style-name="T361">o<text:s/></text:span><text:span text:style-name="T362">apie tai, kad tapo pensijų kaupimo dalyviais, sužino tik tada, kai<text:s/></text:span><text:span text:style-name="T363">atsisakymo terminas jau yra pasibaigęs.<text:s/></text:span></text:p>
      <text:p text:style-name="P364"><text:span text:style-name="T365">Pastebime, kad VSDF valdyba neturi duomenų, kiek pensijų kaupime šiuo metu dalyvauja dalyvių, kurie įtraukimo į pensijų kaupimą metu buvo<text:s/></text:span><text:span text:style-name="T366">užsieniečiai, kuriems nebuvo išduotas<text:s/></text:span><text:span text:style-name="T367">Lietuvos Respublikos ilgalaikio gyventojo leidimo gyventi Europos Sąjungoje</text:span><text:span text:style-name="T368">, dėl to siūlomos nuostatos poveikio šiuo metu nėra galimybių.<text:s/></text:span></text:p>
      <text:p text:style-name="P369">Projektu taip pat siūloma nustatyti, kad į pensijų kaupimą nebebūtų pakartotinai<text:s/>įtraukiami asmenys kurie bus Pensijų kaupimo<text:s/>įstatymo<text:s/>4 straipsnio<text:s/>5 straipsnio<text:s/>8 dalies<text:s/>5 punkte išvardytais pagrindais nutraukę<text:s/>dalyvavimą<text:s/>pensijų kaupime, kadangi,<text:s/>kai<text:s/>asmens tolimesnis dalyvavimas pensijų kaupime tampa itin apsunkintas ar betikslis<text:s/>ir dėl to yra nutraukiamas, pakartotinis tokio asmens įtraukimas į pensijų kaupimą<text:s/>nebėra tikslingas.<text:s/></text:p>
      <text:p text:style-name="P370">2.<text:s/>Derinant Pensijų kaupimo įstatymo 5 straipsnio nuostatas su siūlomais Įstatymo projekto 2 straipsniu keičiamos<text:s/>Pensijų kaupimo įstatymo<text:s/>4 straipsnio 8 dalies pakeitimais, Įstatymo projekto 3 straipsniui keičiamame Pensijų kaupimo įstatymo 5 straipsnyje siūloma nustatyti dalyvio teisę atsiimti<text:s/>iš karto visą<text:s/>sukauptą pensijų turtą tais atvejais, kai jis<text:s/>dėl svarbių aplinkybių<text:s/>baigia dalyvavimą pensijų kaupime.<text:s/></text:p>
      <text:p text:style-name="P371">3. Įstatymo projekto 4 straipsniu siūloma keisti Pensijų kaupimo įstatymo 6 straipsnyje nustatytą įtraukimo į pensijų kaupimą kartojimų skaičių, apimtį<text:s/>bei siūloma nustatyti papildomą galimybę atsisakyti dalyvauti pensijų kaupime pasibaigus atsisakymo terminui.<text:s/></text:p>
      <text:p text:style-name="P372">Siūloma atsisakyti įtraukimo į pensijų kaupimą kas trejus metus<text:s/>iki asmeniui sukaks 40 metų, t. y.,<text:s/>siūloma nustatyti, kad pilnamečiai valstybiniu socialiniu draudimu draudžiami asmenys į pensijų kaupimą yra įtraukiami vieną kartą, o jei atsisako dalyvauti, įtraukimas pakartojamas dar vieną kartą po trijų metų. Atsisakiusiųjų dalyvauti pensijų kaupime įtraukimas būtų kartojamas ne iki asmenims sukanka 40 metų, kaip yra dabar pagal galiojančias Pensijų kaupimo įstatymo 6 straipsnio nuostatas, o tik vieną kartą po atsisakymo dalyvauti pensijų kaupime.<text:s/></text:p>
      <text:p text:style-name="P373">Atkreiptinas dėmesys, kad Lietuvos Respublikos Vyriausybė, 2018 m. gegužės 25 d. pateikusi Lietuvos Respublikos pensijų kaupimo įstatymo Nr. IX-1691 pakeitimo įstatymo projektą<text:s/><text:line-break/>Nr. XIIIP-2246,<text:s text:c="2"/>siūlė įtraukimo į pensijų kaupimo mechanizmą kartoti 3 kartus po to, kai asmuo atsisako dalyvauti pensijų kaupime, tačiau<text:s/>svarstant nurodytą įstatymo projektą<text:s/>Lietuvos Respublikos Seime,<text:s/>buvo priimtas kitoks sprendimas – kartoti įtraukimą į pensijų kaupimą kas trejus metus iki asmeniui sukaks 40 metų.<text:s/></text:p>
      <text:p text:style-name="P374">Aptartais<text:s/>pakeitimais siūloma grįžti prie nuosaikesnio įtraukimo į pensijų kaupimo sistemą mechanizmo, jo visiškai neatsisakant, tačiau kartu ir netaikant tokio ilgo laikotarpio, t. y.,<text:s text:c="2"/>nebekartoti įtraukimo į pensijų kaupimą iki asmeniui sukaks 40 metų.<text:s/></text:p>
      <text:p text:style-name="P375"><text:span text:style-name="T376">Atkreiptinas dėmesys į tai, kad Konstitucinis Teismas 2020 m. vasario 10 d. priėmė nutarimą Nr.<text:s/></text:span><text:span text:style-name="T377">KT23-N2/2020</text:span><text:span text:style-name="T378"><text:s/>dėl „Lietuvos Respublikos pensijų kaupimo įstatymo 6 straipsnio 1 dalies nuostatų atitikties Lietuvos Respublikos Konstitucijai“. Minėtame nutarime Konstitucinis Teismas konstatavo, kad „</text:span><text:span text:style-name="T379">Pensijų kaupimo įstatymo Nr. XI-1691 pakeitimo įstatymu įgyvendinama pensijų kaupimo sistemos pertvarka, kuria, siekiant kuo didesniam skaičiui gyventojų užtikrinti efektyvesnį pensijų kaupimą ir didesnes pajamas senatvėje, be kita ko, numatomas jaunesnių kaip 40 metų amžiaus pilnamečių asmenų įtraukimas į pensijų kaupimą, tačiau, siekiant nepažeisti teisingumo ir kitų konstitucinių imperatyvų, suteikiama teisė šiems asmenims atsisakyti dalyvauti pensijų kaupime.</text:span><text:span text:style-name="T380">&lt;...&gt;<text:s/></text:span><text:span text:style-name="T381">Vadinasi, Pensijų kaupimo įstatymo 6 straipsnio 1 dalyje įtvirtintu ginčijamu ir su juo susijusiu teisiniu reguliavimu yra nustatytas jaunesnių kaip 40 metų amžiaus pilnamečių asmenų, kurių duomenys apie draustumą yra Registre, įtraukimas į pensijų kaupimą siekiant paskatinti dalyvauti pensijų kaupime šiuos asmenis, kartu kuo didesniam skaičiui gyventojų užtikrinant efektyvesnį pensijų kaupimą ir didesnes pajamas senatvėje. Pažymėtina, kad šiems asmenims turi būti pateikiama informacija,<text:s/></text:span><text:span text:style-name="T382">inter alia</text:span><text:span text:style-name="T383"><text:s/>apie visas jų pasirinkimo galimybes, kurios pagrindu per nustatytą terminą jie gali laisvai apsispręsti dėl dalyvavimo pensijų kaupime, t. y. tiek priimti sprendimą dalyvauti pensijų kaupime, tiek priimti sprendimą atsisakyti dalyvauti šiame kaupime.</text:span><text:span text:style-name="T384">“ Taigi<text:s/></text:span><text:span text:style-name="T385">Konstitucinis Teismas konstatavo, kad pats įtraukimo į pensijų kaupimo sistemą mechanizmas<text:s/></text:span><text:span text:style-name="T386"><text:s/></text:span><text:span text:style-name="T387">yra priemonė paskatinti jaunus žmones kaupti papildomas lėšas savo senatvei pensijų <text:s/>kaupimo sistemoje.</text:span><text:span text:style-name="T388"><text:s/>Konstitucinis Teismas minėtame nutarime pripažino, kad jaunesnių nei 40 metų amžiaus asmenų įtraukimas į pensijų kaupimą<text:s/></text:span><text:span text:style-name="T389">neprieštarauja</text:span><text:span text:style-name="T390"><text:s/>Konstitucijai.<text:s/></text:span><text:span text:style-name="T391">Atsižvelgiant į tai,<text:s/></text:span><text:span text:style-name="T392">paties įtraukimo mechanizmo atsisakyti nesiūloma, tačiau siūloma sumažinti pakartotinių įtraukimų skaičių.<text:s/></text:span></text:p>
      <text:p text:style-name="P393">Praktikoje pasitaiko atvejų, kai asmenys nesusipažįsta su VSDF valdybos jiems pateikta informacija apie jų įtraukimą į pensijų kaupimą, nepriima sąmoningo sprendimo dalyvauti ar nedalyvauti pensijų kaupime, tačiau pradėjus skaičiuoti nuo jų darbo užmokesčio pensijų kaupimo įmokas, supranta, kad pensijų kaupimo įmokų atskaitymas nuo darbo užmokesčio šiuo metu yra jiems nepriimtinas. Tačiau pasibaigus atsisakymo terminui atsisakyti dalyvauti pensijų kaupime šiuo metu galima tik esant svarbioms aplinkybėms.<text:s/></text:p>
      <text:p text:style-name="P394">Atsižvelgiant į tai, kas išdėstyta, bei siekiant didinti pensijų kaupimo sistemos lankstumą, kartu siūloma nustatyti<text:s/>papildomą galimybę atsisakyti dalyvauti pensijų kaupime pasibaigus atsisakymo terminui (įtraukimo metų birželio 30 d.).<text:s/></text:p>
      <text:p text:style-name="P395">Siūloma nustatyti, kad asmuo gali pateikti atsisakymą dalyvauti pensijų kaupime iki įtraukimo metų spalio 31 d., t. y.,<text:s/>tada, kai jo vardu jau yra pradėtos skaičiuoti pensijų kaupimo įmokos nuo asmens gaunamo darbo užmokesčio. Tokiu atveju siūloma nustatyti, kad asmens sumokėtos pensijų kaupimo įmokos ne vėliau kaip per 30 dienų grąžinamos asmeniui, o valstybės biudžeto pervesto pensijų įmokos už dalyvį grąžinamos VSDF<text:s/>valdybai (pastaroji atsiskaito su valstybės biudžetu pagal apskaitą ir atskaitomybę reguliuojančius teisės aktus).<text:s/></text:p>
      <text:p text:style-name="P396">4. Įstatymo projekto<text:s/>5<text:s/>straipsniu siūlomas techninio pobūdžio Pensijų kaupimo įstatymo 8 straipsnio pakeitimas keičiant Lietuvos statistikos departamento pavadinimą į Valstybės duomenų agentūrą.</text:p>
      <text:p text:style-name="P397">5.<text:s/><text:bookmark-start text:name="_Hlk162956957"/>Įstatymo projekto<text:s/>6<text:s/>straipsniu keičiamame Pensijų kaupimo įstatymo 13 straipsnyje siūloma trumpinti terminą, per kurį asmuo, norintis laikinai stabdyti pensijų įmokų pervedimą į savo pensijų kaupimo sąskaitą, apie tai turi pranešti pensijų kaupimo bendrovei.<text:s/></text:p>
      <text:p text:style-name="P398"><text:span text:style-name="T399">Šiuo metu pagal galiojančias<text:s/></text:span><text:span text:style-name="T400">Pensijų kaupimo įstatymo<text:s/></text:span><text:span text:style-name="T401">13 straipsnio nuostatas</text:span><text:span text:style-name="T402">,</text:span><text:span text:style-name="T403"><text:s/>faktiškai pensijų kaupimo įmokų pervedimas sustabdomas po<text:s/></text:span><text:span text:style-name="T404">2</text:span><text:span text:style-name="T405"><text:s/>mėnesių nuo asmens prašymo pateikimo.<text:s/></text:span><text:span text:style-name="T406"><text:s/>Pavyzdžiui, asmuo rugsėjo 2 d. kreipėsi dėl įmokų į pensijų kaupimą laikino sustabdymo. Pagal galiojantį reguliavimą, jo prašymas įsigaliotų nuo lapkričio 1 d. (ne anksčiau kaip<text:s/></text:span><text:span text:style-name="T407">po</text:span><text:span text:style-name="T408"><text:s/>30 kalendorinių dienų, bet nuo kalendorinio mėnesio 1 d.). Taigi faktiškai tik lapkričio mėnesį nuo darbuotojo rugsėjo mėnesio atlyginimo nebeskaičiuojamos pensijų kaupimo įmokos.<text:s/></text:span><text:span text:style-name="T409">Tokie terminai piktina pensijų kaupimo dalyvius,<text:s/></text:span><text:span text:style-name="T410">kadangi neretai jie kreipiasi dėl laikino pensijų kaupimo įmokų stabdymo pasikeitus gyvenimo aplinkybėms, sumažėjus pajamoms, susidūrę su finansiniais sunkumais ir pan. Teikdami prašymą laikinai stabdyti<text:s/></text:span><text:span text:style-name="T411">įmokų pervedimą, jie tikisi laikinai<text:s/></text:span><text:span text:style-name="T412">pagerinti savo<text:s/></text:span><text:span text:style-name="T413">finansinę<text:s/></text:span><text:span text:style-name="T414">situaciją</text:span><text:span text:style-name="T415">, tačiau neįvertina fakt</text:span><text:span text:style-name="T416">o</text:span><text:span text:style-name="T417">, kad pagal šiuo metu galiojančią<text:s/></text:span><text:span text:style-name="T418">laikino įmokų stabdymo procedūrą, jų prašymas bus patenkintas<text:s/></text:span><text:span text:style-name="T419">p</text:span><text:span text:style-name="T420">er<text:s/></text:span><text:span text:style-name="T421">Pensijų kaupimo<text:s/></text:span><text:span text:style-name="T422">įstatymo nustatytą terminą.<text:s/></text:span><text:span text:style-name="T423">Įstatymo projektu siūloma nustatyti,<text:s/></text:span><text:span text:style-name="T424">kad<text:s/></text:span><text:span text:style-name="T425">dalyviui pateikus prašymą laikinai stabdyti pensijų įmokas,</text:span><text:span text:style-name="T426"><text:s/>įmokos<text:s/></text:span><text:span text:style-name="T427">jos</text:span><text:span text:style-name="T428"><text:s/>nuo kito kalendorinio mėnesio, einančio po prašymo laikinai stabdyti pensijų įmokų pervedimą įregistravimo Dalyvių ir sutarčių registre</text:span><text:span text:style-name="T429">, pirmos dienos.<text:s/></text:span><text:span text:style-name="T430">Pensijų kaupimo įstatymo<text:s/></text:span><text:span text:style-name="T431">13</text:span><text:span text:style-name="T432"><text:s/>straipsnio<text:s/></text:span><text:span text:style-name="T433">2</text:span><text:span text:style-name="T434"><text:s/>dalyje<text:s/></text:span><text:span text:style-name="T435">nustatytas<text:s/></text:span><text:span text:style-name="T436">prašymo laikinai stabdyti<text:s/></text:span><text:span text:style-name="T437">pensijų įmokų pervedimą įregistravimo terminas – ne daugiau kaip 3 darbo dienos.<text:s/></text:span><text:span text:style-name="T438">Įgyvendinus siūlymą, didžioji dalis gavėjų prašymų stabdyti įmokas įsigaliotų jau nuo kito kalendorinio mėnesio pradžios.<text:s/></text:span><text:span text:style-name="T439">Vėliau<text:s/></text:span><text:span text:style-name="T440">(t.y nuo antro kalendorinio mėnesio, einančio po prašymo pateikimo mėnesio, pirmos dienos)<text:s/></text:span><text:span text:style-name="T441">įsigaliotų tik tie asmenų prašymai, kurie būtų gauti pačioje kalendorinio mėnesio pabaigoje</text:span><text:span text:style-name="T442">. Laikantis minėtųjų prašymų įregistravimo terminų,<text:s/></text:span><text:span text:style-name="T443">jie</text:span><text:span text:style-name="T444"><text:s/>nebūtų įregistruoti tą patį kalendorinį mėnesį. <text:s/></text:span></text:p>
      <text:p text:style-name="P445">Taip pat siūloma nustatyti galimybę stabdyti pensijų kaupimo įmokų pervedimus<text:s/>24 mėnesiams (šiuo metu galioja 12 mėnesių)<text:s/>kas 10 metų.<text:s/>10 metų terminas būtų skaičiuojamas nuo pirmo prašymo stabdyti pensijų kaupimo įmokas pateikimo<text:s/>mėnesio.<text:s/>Ilgesnis pensijų įmokų sustabdymo laikotarpis grindžiamas tuo, kad finansiniai sunkumai, dėl kurių asmuo stabdo pensijų<text:s/>įmokų mokėjimą, gali užtrukti ilgiau nei 12 mėnesių.<text:s/></text:p>
      <text:p text:style-name="P446">Pavyzdžiui, asmuo pirmą kartą stabdyti pensijų kaupimo įmokų pervedimą 12 mėnesių buvo pateikęs 2022 m. vasario mėnesį. Pagal siūlomus pakeitimus,<text:s/>kitą kartą stabdyti pensijų kaupimo įmokų pervedimą toks dalyvis galėtų 2032<text:s/>m.<text:s/>vasario mėnesį.<text:s/>Siūlymas grindžiamas tuo, kad<text:s/>šiuo metu laikinas įmokų pervedimo stabdymas įmanomas tik vieną kartą per visą dalyvavimą pensijų kaupime.<text:s/>Siekiant nepaneigti<text:s/>pensijų sistemos tikslo ir užtikrinti<text:s/>pensijų kaupimo<text:s/>ilgalaikiškumą,<text:s/>tęstinumą, nuoseklumą ir tai, kad<text:s/>pensijų kaupimas<text:s/>skirtas<text:s/>užtikrinti<text:s/>papildomas pensinio pobūdžio išmokas, tačiau kartu<text:s/>suteikti dalyviams daugiau lankstumo ir galimybių, esant asmeninėms situacijoms, laikinai<text:s/>pasididinti disponuojamas pajamas,<text:s/>siūloma<text:s/>trumpalaikio stabdymo<text:s/>galimybę numatyti periodiškai. Antai, asmuo, pradėjęs<text:s/>dirbti<text:s/>ir dalyvauti pensijų kaupime būdamas<text:s/>25 metų<text:s/>amžiaus, iki senatvės pensijos amžiaus įvairiais gyvenimo tarpsniais trumpalaikio pensijų įmokų stabdymo galimybe iš viso galėtų pasinaudoti 4 kartus (96<text:s/>mėnesius).<text:s/></text:p>
      <text:p text:style-name="P447">6. Įstatymo projekto<text:s/>7<text:s/>straipsniu keičiamame<text:s/>Pensijų kaupimo įstatymo<text:s/>28 straipsnyje siūloma nustatyti, kad apie svarbius su pensijų kaupimu susijusius aspektus asmenys būtų informuojami likus ne 3 mėnesiams iki senatvės pensijos amžiaus sukakties, o 3 metams.<text:s/></text:p>
      <text:p text:style-name="P448">Siūlymas teikiamas<text:s/>atsižvelgiant į 2022 m.<text:s/>susiklosčiusią<text:s/>situaciją, kai dėl karo Ukrainoje finansų rinkose vyravo nežinia, dėl ko krito akcijų vertės, įskaitant ir pensijų fondų investicijas. Dėl ganėtinai trumpo termino (3 mėnesiai iki senatvės pensijos amžiaus), skirto<text:s/>informuoti vyresnio amžiaus žmones apie tai, kas jiems priklausytų sukakus senatvės pensijos amžių iš pensijų kaupimo bendrovių, būtent vyresni žmonės nežinojo, ką daryti po senatvės pensijos amžiaus sukakties su jiems priklausančiu pensijų turtu ir dėl to atsidūrė nepalankesnėje situacijoje, nei jaunesni pensijų kaupimo dalyviai. Siekiant to išvengti, siūloma įpareigoti pensijų kaupimo bendroves jau prieš 3 metus iki asmuo sukaks senatvės pensijos amžių, periodiškai informuoti apie sukauptą turtą, datą, kada jo turtas bus perkeltas į pensijų turto išsaugojimo fondą bei kas galėtų priklausyti asmeniui pagal jo sukaupto pensijų turto dydį.</text:p>
      <text:p text:style-name="P449">7. Įstatymo projekto<text:s/>8<text:s/>straipsniu keičiamame Pensijų kaupimo įstatymo 29 straipsnyje siūloma nustatyti<text:s/>pensijų turto sumos, išmokamos pabaigus dalyvavimą pensijų kaupime 4 straipsnio 8 dalies 5 punkte nustatytu atveju, apskaičiavimo ir išmokėjimo tvarką.<text:s/><text:s/>Kadangi visi turtiniai santykiai yra tarp dalyvio ir pensijų kaupimo bendrovės,<text:s/>kreiptis dėl dalyvavimo nutraukimo pensijų kaupime išimtiniais atvejais<text:s/>pagal keičiamą Pensijų kaupimo įstatymo 4 straipsnio 8 dalį, siūloma į pensijų kaupimo bendroves.<text:s/></text:p>
      <text:p text:style-name="P450">Asmuo,<text:s/>kreipdamasis į pensijų kaupimo bendrovę,<text:s/>privalės<text:s/>pateikti<text:s/>svarbias<text:s/>aplinkybes pagrindžiančius įrodymus.<text:s/>Pensijų kaupimo bendrovė<text:s/>per 5 darbo dienas priims sprendimą, po to<text:s/>konvertuos<text:s/>pensijų fondo vienetus<text:s/>sprendimo priėmimo<text:s/>dienos verte<text:s/>ir<text:s/><text:s/>pinigines lėšas per 30<text:s/>kalendorinių dienų<text:s/>visą sumą<text:s/>perves<text:s/>dalyviui<text:s/>į<text:s/>jo nurodytą<text:s/>sąskaitą.<text:s/></text:p>
      <text:p text:style-name="P451">Taip pat keičiamame Pensijų kaupimo įstatymo 29 straipsnyje siūloma <text:s/>nustatyti, kad atidėto anuiteto atveju, anuitetas pradedamas mokėti nuo mėnesio, kai asmuo sukanka 85 metus, pirmos dienos. Tokiu atveju asmenys gaus anuitetą visuomet už pilną mėnesį, kas yra palankiau, nei, pavyzdžiui, nuo mėnesio vidurio, jei asmuo gimė mėnesio viduryje.<text:s/></text:p>
      <text:p text:style-name="P452">Siūloma Pensijų kaupimo įstatyme nustatyti, kad VSDF valdyba, kuri yra pensijų anuitetų mokėtojas, turi teisę siūlyti kelis vienos rūšies anuitetus su skirtingomis savybėmis.<text:s/>Toks keitimas pagrįstas praktikoje mokamų anuitetų pasirinkimais. VSDF valdybos duomenimis, 2023 m. pabaigoje daugiausiai asmenų gavo standartinius anuitetus ir standartinius anuitetus su garantuojamu laikotarpiu (atitinkamai 607 asmenys<text:s/>ir<text:s/>1 910 asmenų).<text:s/>Pažymėtina, kad tiek standartinis anuitetas, tiek standartinis anuitetas su garantuojamu laikotarpiu yra tas pats standartinis anuitetas tik pasižymi<text:s/>skirtingomis savybėmis dėl paveldėjimo.<text:s/></text:p>
      <text:p text:style-name="P453">Pažymėtina, kad atidėtasis anuitetas yra kitoks savo esme,<text:s/>palyginti su standartiniu anuitetu (ar standartiniu anuitetu su garantuojamu laikotarpiu), nes jis pradedamas mokėti tik nuo<text:s/>Pensijų kaupimo<text:s/>įstatyme nustatytos amžiaus ribos (85 metai) ir jo mokėjimui skiriama ne visa pensijų įmokos, pervedamos iš pensijų kaupimo bendrovės, suma – dalis jos lieka pensijų kaupimo bendrovėje, toliau investuojama ir mokama asmeniui kaip periodinė išmoka iki jam sukaks 85 metai. VSDF valdybos duomenimis,<text:s/>2023 m. pabaigoje buvo 288 asmenys, pasirašę atidėtojo anuiteto sutartis.</text:p>
      <text:p text:style-name="P454">Kitas siūlomas<text:s/>Pensijų kaupimo įstatymo<text:s/>29 straipsnio pakeitimas – galimybė atsiimti vienkartine išmoka sukauptas lėšas tada, kai sukauptas turtas viršija vienkartinės išmokos ribą<text:s/>(vietoj 5 000 eurų nustatant 10 000 eurų ribą), bet nesiekia anuiteto ribos<text:s/>(virš 10 000 eurų). Šiuo metu tai yra lėšos nuo 5 403 eurų iki 10 807 eurų.<text:s/>Šios išmokų ribos galioja šiuo metu. Tai yra <text:s/>indeksuotos<text:s/>Pensijų kaupimo įstatymo<text:s/>29 straipsnio 4-5 dalyse nurodytų<text:s/>pensijų<text:s/>išmokų ribų sumos.<text:s/>Šis siūlymas teikiamas įvertinus, kad dėl kainų didėjimo ir infliacijos šiuo metu nustatyta 5 000 eurų riba yra<text:s/>itin maža.</text:p>
      <text:p text:style-name="P455">Atkreiptinas dėmesys<text:s/>į tai, kad pagal Pensijų kaupimo įstatymo 29 straipsnio 8 dalį<text:s/>pensijų<text:s/>išmokų ribos indeksuojamos kas 3 metus, konkrečius dydžius skelbia Socialinės apsaugos ir darbo ministerija ir pensijų anuitetų mokėtojas. Indeksuojant<text:s/>pensijų<text:s/>išmokų ribas,<text:s/>pradiniai Pensijų kaupimo įstatymo<text:s/>29 straipsnio 4-5 dalyse nustatyti išmokų ribų dydžiai nesikeičia.<text:s/>Siūloma tokiems asmenims leisti pasirinkti, ar gauti periodinę išmoką, ar vienkartinę<text:s/>išmoką. VSDF valdybos duomenimis nuo 2020 m. liepos mėn. iki 2023 m. pabaigos sutartis dėl periodinės išmokos su pensijų kaupimo bendrovėmis yra sudarę 8 199 asmenys. Taigi<text:s/>teoriškai teik asmenų galėtų paliesti siūlomi pakeitimai ir jie galėtų kreiptis dėl likusios sumos išmokėjimo vienkartine išmoka (tokia galimybė numatyta Įstatymo projekto baigiamosiose nuostatose).</text:p>
      <text:p text:style-name="P456"><text:span text:style-name="T457">8</text:span><text:span text:style-name="T458">. Įstatymo projekto<text:s/></text:span><text:span text:style-name="T459">9</text:span><text:span text:style-name="T460">-</text:span><text:span text:style-name="T461">15<text:s/></text:span><text:span text:style-name="T462">straipsniai (keičiami Pensijų kaupimo įstatymo<text:s/></text:span><text:span text:style-name="T463">30, 33, 35</text:span><text:span text:style-name="T464">1</text:span><text:span text:style-name="T465">, 35</text:span><text:span text:style-name="T466">2</text:span><text:span text:style-name="T467">, 35</text:span><text:span text:style-name="T468">7</text:span><text:span text:style-name="T469">, 35</text:span><text:span text:style-name="T470">8</text:span><text:span text:style-name="T471"><text:s/>straipsniai ir<text:s/></text:span><text:span text:style-name="T472">Pensijų kaupimo į</text:span><text:span text:style-name="T473">statymo priedas) apima techninio pobūdžio pakeitimus, susijusius su praktiniu Pensijų kaupimo įstatymo įgyvendinimu.<text:s/></text:span></text:p>
      <text:p text:style-name="P474">Pavyzdžiui, Įstatymo projekto<text:s/>9<text:s/>straipsniu siūlomame keisti Pensijų kaupimo įstatymo 30 straipsnyje siūloma nustatyti pareigą pensijų kaupimo bendrovėms informuoti asmenį apie priežastis, dėl kurios nebuvo įregistruota pensijų<text:s/>išmokų<text:s/>sutartis. Praktikoje pasitaiko atvejų, kai asmuo sudarė<text:s/>pensijų išmokos<text:s/>sutartį bet pateikus ją registruoti VSDF valdybai, sutartis nėra įregistruojama, nes<text:s/><text:s/>asmuo ir (ar)<text:s/>pensijų kaupimo bendrovė<text:s/><text:s/>nepateikė<text:s/>pensijų išmokos sutarčiai įregistruoti būtinų<text:s/>duomenų, pavyzdžiui, pagal pateiktą sutartį VSDF valdyba negali identifikuoti asmens. VSDF valdyba apie tai, kad neįregistravo pensijų išmokos sutarties ir dėl kokių priežasčių to padaryti negali,<text:s/><text:s/>informuoja pensijų kaupimo bendroves<text:s/>(Lietuvos Respublikos Vyriausybės 2007 m. rugsėjo 26 d. nutarimo Nr. 1037 „Dėl<text:s/>Lietuvos Respublikos pensijų kaupimo dalyvių, pensijų kaupimo ir pensijų išmokų sutarčių registro nuostatų patvirtinimo“ 21 punktas), tačiau pastarosios nepraneša apie tai asmeniui, kadangi šiuo metu tokios prievolės neturi. Tokiu būdu asmuo tikisi, kad sudarė<text:s/>pensijų išmokos sutartį ir įgyja lūkestį, kad netrukus pradės gauti anuitetą. Tačiau kitai sutarties šaliai, t. y. pensijų kaupimo bendrovei, gavus duomenis apie kliūtis sutarčiai registruoti, ir kaip sutarties šaliai nesiėmus jokių veiksmų informuojant kitą susitariančią šalį, šie lūkesčiai pažeidžiami ir nėra įgyvendinami.<text:s/></text:p>
      <text:p text:style-name="P475">Taip pat<text:s/>Pensijų kaupimo įstatymo<text:s/>30 straipsnio 6 dalyje siūloma nustatyti, kad tais atvejais, kai dalyvis kreipiasi į pensijų kaupimo bendrovę su prašymu nutraukti dalyvavimą pensijų kaupime dėl išimtinių aplinkybių bei pateikia tas aplinkybes pagrindžiančius dokumentus,<text:s/>pensijų įmokų mokėjimas nebevykdomas, o<text:s/>paskutinis mėnuo, už kurį yra skaičiuojamos pensijų įmokos, būtų mėnuo, einantis prieš mėnesį, kai prašymas ir jį pagrindžiantys dokumentai buvo gauti pensijų kaupimo bendrovėje. Pavyzdžiui, dalyviui pateikus prašymą ir pagrindžiančius dokumentus<text:s/>atitinkamų metų<text:s/>kovo<text:s/>15 d., paskutinis mėnuo, kada būtų skaičiuojamos pensijų įmokos, būtų<text:s/>atitinkamų metų<text:s/>vasaris.<text:s/>Minimo pavyzdžio atveju, jei pensijų kaupimo dalyvis yra dirbantis<text:s/>asmuo, faktiškai pensijų kaupimo įmokos už vasario mėnesį pensijų kaupimo bendrovę pasiektų balandžio mėnesį, t. y. po to, kai dalyvavimas pensijų kaupime yra nutraukiamas. Tokiu atveju siūloma, kad ši pensijų įmokų suma būtų grąžinta dalyviui per 5 darbo dienas.<text:s/>Identiška tvarka taikoma pagal šiuo metu galiojančią<text:s/>Pensijų kaupimo įstatymo<text:s/>30 straipsnio 6 dalį tais atvejais, kai dalyvis sudaro pensijų išmokos sutartį.<text:s/></text:p>
      <text:p text:style-name="P476">Pensijų kaupimo įstatymo 30 straipsnio 7 dalyje siūloma nustatyti, kad pensijų kaupimo bendrovės turi teisę iš VSDF valdybos prašyti duomenų apie tai, ar asmeniui yra paskirta išankstinė senatvės pensija. Pažymėtina, kad pagal galiojantį Pensijų kaupimo įstatymo 28 straipsnį, teisę gauti pensijų išmoką turi ne tik asmenys, sukakę senatvės pensijos amžių, bet ir tie asmenys, kuriems yra paskirta išankstinė senatvės pensija, Kad ši teisė būtų įgyvendinama, pensijų kaupimo bendrovės turi turėti teisę kreiptis į VSDF valdybą dėl duomenų apie išankstinės senatvės pensijos paskyrimą asmeniui. <text:s/></text:p>
      <text:p text:style-name="P477">Kadangi pensijų anuitetų mokėtojas priima sprendimus dėl pensijų anuitetų skyrimo, siūloma keisti sprendimus dėl anuitetų mokėjimo, kurie nėra priimami,<text:s/>į sprendimus dėl anuitetų skyrimo. Taip pat siūloma<text:s/>nustatyti, kad asmeniui jo prašymu anuitetas gali būti mokamas kas ketvirtį arba kas pusmetį.<text:s/>Tai ypač aktualu asmenims, kurie gauna mažo dydžio periodines pensijų išmokas.<text:s/></text:p>
      <text:p text:style-name="P478"><text:span text:style-name="T479">Siūloma kolegialiam Pensijų anuitetų fondo priežiūros organui – Pensijų anuitetų tarybai suteikti teisę teikti siūlymus, rekomendacijas dėl pensijų anuitetų mokėtojo veiklos tobulinimo</text:span><text:span text:style-name="T480"><text:s/></text:span><text:span text:style-name="T481">bei siūlymus dėl teisės aktų, reguliuojančių pensijų kaupimą ar pensijų anuitetų mokėtojo veiklą, tobulinimo</text:span><text:span text:style-name="T482">.<text:s/></text:span><text:span text:style-name="T483">Iki šiol Pensijų anuitetui taryba turėjo teisę tik teikti rekomendacijas Socialinės apsaugos ir darbo ministerijai dėl paties Pensijų anuiteto fondo valdymo, tačiau jei Pensijų anuitetų taryba įžvelgia pensijų anuiteto mokėtojo veiklos tobulinimo galimybes, šiam iš ekspertų sudarytam priežiūros organui, turėtų būti suteikta teisė teikti siūlymus ir dėl Pensijų anuiteto mokėtojo veiklos tobulinimo.</text:span><text:span text:style-name="T484"><text:s/>Taip pat siūloma nustatyti, kad Pensijų anuitetų tarybos pirmininką išsirenka patys tarybos nariai, o ne Socialinės apsaugos ir darbo ministerija</text:span><text:span text:style-name="T485">, kadangi patys tarybos nariai turi žinių ir kompetencijų leidžiančių atrinkti geriausiai tarybos pirmininko pozicijai tinkamą asmenį.<text:s/></text:span><text:span text:style-name="T486">Pensijų anuitetų fondo taryb</text:span><text:span text:style-name="T487">ą sudaro 5 nariai, siekiant užtikrinti šios tarybos veiklos nepertraukiamumą, siūlomą kvorumą mažinti nuo 4 iki 3</text:span><text:span text:style-name="T488"><text:s/></text:span><text:span text:style-name="T489">narių.</text:span></text:p>
      <text:p text:style-name="P490">Pensijų kaupimo įstatymo 33 straipsnio 8 dalyje siūloma nustatyti, kad tais atvejais, kai asmuo vienašališkai atsisako įsigyti pensijų anuitetą (tą jis gali padaryti per 10 darbo dienų po sprendimo skirti anuitetą pateikimo) ir per tą laikotarpį, t. y. per 10 darbo dienų nuo sprendimo skirti anuitetą pateikimo asmuo miršta arba yra paskelbiamas mirusiu, pasekmės yra tos pačios, kaip ir asmeniui atsisakius pensijų anuiteto, t. y. asmuo lieka dalyviu. Paveldėjimo atveju, toks teisinis reguliavimas yra palankesnis paveldėtojams, nes dalyvio lėšos visais atvejais yra paveldimos, o pensijų išmokos,<text:s/>t. y. anuitetai –<text:s/>paveldimos tik<text:s/>priklausomai nuo<text:s/>dalyvio<text:s/>pasirinktos<text:s/>pensijų išmokos<text:s/>rūšies. Taigi, pavyzdžiui,<text:s/>asmuo<text:s/>pasirinko standartinį anuitetą, kuris yra nepaveldimas, ir per 10 darbo dienų po sprendimo skirti standartinį anuitetą pateikimo, asmuo miršta – pagal siūlomą teisinį reguliavimą, jo sukauptos lėšos bus paveldimos.<text:s/></text:p>
      <text:p text:style-name="P491">Pensijų kaupimo įstatymo priede siūloma keisti Lietuvos statistikos departamento pavadinimą.<text:s/></text:p>
      <text:p text:style-name="P492"><text:span text:style-name="T493">9</text:span><text:span text:style-name="T494">. Įstatymo<text:s/></text:span><text:span text:style-name="T495">projekto 18 straipsniu (Įstatymo įsigaliojimas, taikymas ir įgyvendinimas) siūloma nustatyti, kad</text:span><text:span text:style-name="T496"><text:s/>Įstatymo projektu teikiami siūlymai įsigaliotų 2025 m. sausio 1 d., nes</text:span><text:span text:style-name="T497"><text:s/>reikės priimti įstatymo įgyvendinamuosius teisės aktus, susijusius su įgyvendinant Nutarimą keičiamomis Pensijų kaupimo įstatymo nuostatomis (pvz.,<text:s/></text:span><text:span text:style-name="T498">sveikatos apsaugos ministras turės patvirtinti Kritinių ligų ir būklių sąrašą, o VSDF valdybos direktorius pakeisti su anuitetų apskaičiavimu ir mokėjimu susijusius teisės aktus).</text:span></text:p>
      <text:p text:style-name="P499">10. Siekiant užtikrinti sklandų priimto įstatymo įgyvendinimą, siūloma nustatyti įstatymo taikymą apibrėžiančias nuostatas:</text:p>
      <text:p text:style-name="P500"><text:span text:style-name="T501">1</text:span><text:span text:style-name="T502">0</text:span><text:span text:style-name="T503">.1.<text:s/></text:span><text:span text:style-name="T504">į pensijų kaupimą iki 2024 m. gruodžio 31 d. į pensijų kaupimą įtraukti užsieniečiai, neturintys<text:s/></text:span><text:span text:style-name="T505">Lietuvos Respublikos ilgalaikio gyventojo leidimo gyventi Europos Sąjungoje</text:span><text:span text:style-name="T506">, gali<text:s/></text:span><text:span text:style-name="T507"><text:s/></text:span><text:span text:style-name="T508">kreiptis į VSDF valdybą su prašymu atsisakyti dalyvauti pensijų kaupime ir grąžinti sumokėtas pensijų kaupimo įmokas</text:span><text:span text:style-name="T509">;</text:span><text:span text:style-name="T510"><text:s/></text:span></text:p>
      <text:p text:style-name="P511">10.2.<text:s/>asmenys, kurie iki pakeitimų įsigaliojimo, sudarė su pensijų kaupimo bendrovėmis sudarė sutartis dėl periodinių išmokų, siūloma nustatyti galimybę atsiimti likusią sumą vienkartine išmoka;</text:p>
      <text:p text:style-name="P512"><text:span text:style-name="T513">1</text:span><text:span text:style-name="T514">0</text:span><text:span text:style-name="T515">.3.<text:s/></text:span><text:span text:style-name="T516">įstatymo 12 straipsniu keičiamo Pensijų kaupimo įstatymo 35</text:span><text:span text:style-name="T517">2</text:span><text:span text:style-name="T518"><text:s/>straipsnio 4 dalis taikoma atrenkant naujos kadencijos Pensijų anuitetų fondo tarybos narius ir renkant šios tarybos pirmininką</text:span><text:span text:style-name="T519">, t. y., naujos<text:s/></text:span><text:span text:style-name="T520">Pensijų anuitetų fondo tarybos</text:span><text:span text:style-name="T521"><text:s/>narių atrankos ir pirmininko išrinkimą reguliuojančios nuostatos nebus taikomos dabartinei<text:s/></text:span><text:span text:style-name="T522">Pensijų anuitetų fondo taryb</text:span><text:span text:style-name="T523">ai;</text:span></text:p>
      <text:p text:style-name="P524">10.4.<text:s/>iki įstatymo įsigaliojimo pradėtos pensijų kaupimo sutarčių sudarymo, keitimo ir nutraukimo, taip pat pensijų išmokų skyrimo procedūros baigiamos vadovaujantis iki įstatymo įsigaliojimo galiojusiomis Pensijų kaupimo įstatymo nuostatomis.</text:p>
      <text:p text:style-name="P525">11. Gyventojų pajamų mokesčio įstatymo<text:s/>17 straipsnio pakeitimo įstatymo projektu siūloma nustatyti, kad taip, kaip ir savanoriško pensijų kaupimo sutarties nutraukimo atveju, kai asmuo dar nėra suakęs senatvės pensijos amžiaus, nutraukus dalyvavimą pensijų kaupime, išmokama sukaupto turto dalis, lygi asmens sumokėtoms<text:s/>bei į pensijų fondą pervestoms socialinio draudimo<text:s/>įmokoms, nėra apmokestinama.<text:s/></text:p>
      <text:p text:style-name="P526"/>
      <text:p text:style-name="P527">Teikiamų siūlymų įgyvendinimo mechanizmas</text:p>
      <text:p text:style-name="P528">Asmenų, kuriems dėl<text:s/>svarbių<text:s/>aplinkybių galės baigti dalyvavimą pensijų kaupime, prašymus priims pensijų kaupimo<text:s/>bendrovės.<text:s/>Pagal<text:s/>asmens pateiktus paaiškinimus, papildomus dokumentus, pagrindžiančius svarbias aplinkybes,<text:s/>bei priimto<text:s/>įstatymo įgyvendinamuosius teisės aktus<text:s/>bendrovės<text:s/>sprendimus dėl asmens prašymo<text:s/>tenkinimo arba netenkinimo.<text:s/></text:p>
      <text:p text:style-name="P529">Su bendrovių sprendimais nesutinkantys pensijų kaupimo dalyviai šiuos sprendimus<text:s/>turės teisę<text:s/>skųsti<text:s/>Lietuvos Respublikos civilinio proceso kodekso nustatyta tvarka.<text:s/></text:p>
      <text:p text:style-name="P530"><text:span text:style-name="T531">D</text:span><text:span text:style-name="T532">alyvavim</text:span><text:span text:style-name="T533">ą</text:span><text:span text:style-name="T534"><text:s/></text:span><text:span text:style-name="T535">pensijų kaupime<text:s/></text:span><text:span text:style-name="T536">nutrauk</text:span><text:span text:style-name="T537">ti pageidaujantys<text:s/></text:span><text:span text:style-name="T538">Lietuvos Respublikos ilgalaikio gyventojo leidimo gyventi Europos Sąjungoje</text:span><text:span text:style-name="T539"><text:s/></text:span><text:span text:style-name="T540">neturintys užsieniečiai, kurie buvo įtraukti į pensijų kaupimą iki 2024 m. gruodžio 31 d.,<text:s/></text:span><text:span text:style-name="T541">turės teisę<text:s/></text:span><text:span text:style-name="T542">teikti<text:s/></text:span><text:span text:style-name="T543">laisvos formos<text:s/></text:span><text:span text:style-name="T544">prašymus</text:span><text:span text:style-name="T545"><text:s/>nutraukti pensijų kaupimą</text:span><text:span text:style-name="T546"><text:s/></text:span><text:span text:style-name="T547">VSDF</text:span><text:span text:style-name="T548"><text:s/>valdybos<text:s/></text:span><text:span text:style-name="T549">administravimo įstaigoms.<text:s/></text:span><text:span text:style-name="T550">Dalyvio lėšomis sumokėtos pensijų įmokos (kartu su teigiama ar neigiama investicine grąža) bus grąžintos<text:s/></text:span><text:span text:style-name="T551">pačiam dalyviui per 30 kalendorinių dienų nuo<text:s/></text:span><text:span text:style-name="T552">dalyvavimo kaupime nutraukimo įregistravimo</text:span><text:span text:style-name="T553"><text:s/></text:span><text:span text:style-name="T554">Lietuvos Respublikos pensijų kaupimo dalyvių, pensijų kaupimo ir pensijų išmokų sutarčių registre. Valstybės biudžeto lėšomis už dalyvį sumokėta skatinamoji įmoka (</text:span><text:span text:style-name="T555">kartu su teigiama ar neigiama investicine grąža) bus grąžinta pensijų įmokas administruojančiai ir apskaitančiai VSDF vadybai.<text:s/></text:span></text:p>
      <text:p text:style-name="P556">Įstatymo projektu siūlomi laikino įmokų į pensijų fondus stabdymo pakeitimai<text:s/>bus įgyvendinami šiuo metu galiojančia<text:s/>tvarka, Įstatymo projektu siūlomą 10 metų terminą skaičiuojant nuo pirmą <text:s/>kartą asmens pateikto prašymo.<text:s/></text:p>
      <text:p text:style-name="P557">Įgyvendinant priimtą įstatymą:</text:p>
      <text:p text:style-name="P558">1. valstybės institucijos turės priimti įstatymo įgyvendinamuosius teisės aktus, peržiūrėti duomenų teikimo sutartis su pensijų kaupimo bendrovėmis;</text:p>
      <text:p text:style-name="P559"><text:span text:style-name="T560">2. pensijų kaupimo bendrovės – pasirengti nagrinėti asmenų prašymus nutraukti pensijų kaupimą (tiek užtikrinant žmogiškuosius išteklius, jų kompetenciją bei peržiūrėti vidaus tvarkas</text:span><text:span text:style-name="T561">, kuriomis detalizuos ginčų nagrinėjimą</text:span><text:span text:style-name="T562">, pasirengti tvarkyti papildomus asmens duomenis, gautus nagrinėjant asmenų prašymus dėl pensijų kaupimo nutraukimo</text:span><text:span text:style-name="T563"><text:s/>ir kt.</text:span><text:span text:style-name="T564">)<text:s/></text:span></text:p>
      <text:p text:style-name="P565"><text:s/></text:p>
      <text:p text:style-name="P566">Laukiami rezultatai</text:p>
      <text:p text:style-name="P567">1. Bus įgyvendintas Nutarimas, taip užtikrinant Pensijų kaupimo įstatymo atitiktį Konstitucijai.</text:p>
      <text:p text:style-name="P568">2. Padidės pensijų kaupimo dalyvių pasitikėjimas pensijų kaupimo sistema jai tapus lankstesne ir labiau atitinkančia individualius pensijų kaupimo dalyvių poreikius. Tai skatins asmenis, kurie gali dalyvauti pensijų kaupime, pradėti pensijų kaupimą, o pradėjus – jame išlikti iki jie sukaks amžių, kai įgis teisę į pensijos išmokas.</text:p>
      <text:p text:style-name="P569"><text:span text:style-name="T570">Rodikliai, pagal kuriuos bus stebimas sprendimo įgyvendinimas</text:span></text:p>
      <text:p text:style-name="P571">Šiuo metu<text:s/>pensijų<text:s/>kaupime<text:s/>dalyvauja<text:s/>daugiau kaip 1,4 milijono darbingo amžiaus asmenų, iš jų apie<text:s/>766 tūkst. asmenų yra aktyvūs, t.<text:s/>y.,<text:s/>pensijų įmokas mokantys, dalyviai.<text:s/></text:p>
      <text:p text:style-name="P572">Įvertinus<text:s/>tai, kad atsiradus pagrindams nutraukti<text:s/>dalyvavimą pensijų kaupime<text:s/>dalis dalyvių pasitrauks, siektina,<text:s/>kad<text:s/>2025 m.<text:s/>aktyvių pensijų kaupimo dalyvių<text:s/>skaičius<text:s/>būtų ne<text:s/>mažesnis kaip 80 proc. aktyvių dalyvių, t.<text:s/>y.,<text:s/>613 tūkst.<text:s/>asmenų.<text:s/></text:p>
      <text:p text:style-name="P573"><text:bookmark-end text:name="_Hlk162956957"/></text:p>
      <text:p text:style-name="P574"><text:span text:style-name="T575">5.<text:s/></text:span><text:span text:style-name="T576">Numatomo teisinio reguliavimo poveikio vertinimo rezultatai (jeigu rengiant<text:s/></text:span><text:span text:style-name="T577">įstatymo <text:s/></text:span><text:span text:style-name="T578">projekt</text:span><text:span text:style-name="T579">ą</text:span><text:span text:style-name="T580"><text:s/>toks vertinimas turi būti atliktas ir jo rezultatai nepateikiami atskiru dokumentu), galimos neigiamos priimt</text:span><text:span text:style-name="T581">o</text:span><text:span text:style-name="T582"><text:s/>įstatym</text:span><text:span text:style-name="T583">o</text:span><text:span text:style-name="T584"><text:s/>pasekmės ir kokių priemonių reikėtų imtis, kad tokių pasekmių būtų išvengta</text:span></text:p>
      <text:p text:style-name="P585">Priėmus Įstatymo projektu teikiamus siūlymus, bus:</text:p>
      <text:p text:style-name="P586">1.<text:s/>įgyvendintas Nutarimas;</text:p>
      <text:p text:style-name="P587">2. pensijų kaupimo sistema taps lankstesnė, labiau atliepianti individualius dalyvių poreikius.</text:p>
      <text:p text:style-name="P588">Galimos kilti neigiamos priimto įstatymo pasekmės nurodytos šio aiškinamojo rašto 7 punkte.</text:p>
      <text:p text:style-name="P589"/>
      <text:p text:style-name="P590"><text:span text:style-name="T591">6.<text:s/></text:span><text:span text:style-name="T592">Kokią įtaką priimt</text:span><text:span text:style-name="T593">as</text:span><text:span text:style-name="T594"><text:s/>įstatyma</text:span><text:span text:style-name="T595">s</text:span><text:span text:style-name="T596"><text:s/>turės kriminogeninei situacijai, korupcijai</text:span><text:span text:style-name="T597"><text:s/></text:span></text:p>
      <text:p text:style-name="P598">Priimtas<text:s/>įstatymas<text:s/>įtakos kriminogeninei situacijai neturės.</text:p>
      <text:p text:style-name="P599">Vadovaujantis Lietuvos Respublikos korupcijos prevencijos įstatymo 8 straipsniu atlikus Įstatymo projekto antikorupcinį vertinimą, nenustatyta, kad Įstatymo projektu siūlomas teisinis reguliavimas galėtų kelti korupcijos riziką.</text:p>
      <text:p text:style-name="P600"/>
      <text:p text:style-name="P601"><text:span text:style-name="T602">7.<text:s/></text:span><text:span text:style-name="T603">Kaip įstatym</text:span><text:span text:style-name="T604">o</text:span><text:span text:style-name="T605"><text:s/>įgyvendinimas atsilieps verslo sąlygoms ir jo plėtrai</text:span></text:p>
      <text:p text:style-name="P606"><text:span text:style-name="T607">J</text:span><text:span text:style-name="T608">ei<text:s/></text:span><text:span text:style-name="T609">dėl svarbių<text:s/></text:span><text:span text:style-name="T610">aplinkyb</text:span><text:span text:style-name="T611">ių</text:span><text:span text:style-name="T612"><text:s/>didelė pensijų kaupimo<text:s/></text:span><text:span text:style-name="T613">dalyvių<text:s/></text:span><text:span text:style-name="T614">dalis</text:span><text:span text:style-name="T615"><text:s/>pasitrauks iš pensijų kaupimo</text:span><text:span text:style-name="T616">, tai gali turėti neigiamų pasekmių pensijų kaupimo bendrovėms ir VSDF valdybos valdomam Pensijų anuitetų fondui</text:span><text:span text:style-name="T617">.</text:span></text:p>
      <text:p text:style-name="P618">Pensijų anuitetų fondas<text:s/>yra organizuotas taip, kad būtų administruojamas iš atskaitymų nuo pensijų anuitetų gavėjų<text:s/>į šį fondą<text:s/>sumokėtų vienkartinių įmokų. Veiklos pradžioje valstybė yra įsipareigojusi suteikti<text:s/>Pensijų anuitetų fondui<text:s/>paskolas administravimo išlaidoms finansuoti, jeigu<text:s/>Pensijų kaupimo įstatyme<text:s/>numatytų administravimo<text:s/>atskaitymų nuo vienkartinių įmokų<text:s/>nepakanka. Iki šiol<text:s/>Pensijų kaupimo įstatyme nebuvo<text:s/>numatyta<text:s/>galimybė nutraukti<text:s/>dalyvavimo pensijų kaupime<text:s/>ir buvo apibrėžtos objektyvios sąlygos, kada pensijų kaupimo dalyviai privalo įsigyti pensijų anuitetus. Esant tokiam teisiniam reguliavimui,<text:s/>Pensijų anuitetų fondo<text:s/>veikla yra subalansuota ir tvari, pinigų srautai nesunkiai prognozuojami.</text:p>
      <text:p text:style-name="P619">Numačius galimybę pensijų kaupimo dalyviams, esant<text:s/>svarbioms<text:s/>aplinkybėms,<text:s/>nutraukti<text:s/>dalyvavimą pensijų kaupime,<text:s/>bus<text:s/>paveiktas ir<text:s/>Pensijų anuitetų fondo<text:s/>veiklos tvarumas, priklausomai nuo pensijų kaupimo dalyvių dalies, kuri nutrauks dalyvavimą pensijų kaupime.<text:s/>Dalyvavimo pensijų kaupime<text:s/>nutraukimas esant<text:s/>svarbioms<text:s/>aplinkybėms, kai tokia galimybe pasinaudotų<text:s/>iki 1 proc. pensijų kaupimo dalyvių, yra nereikšminga ir esminės įtakos<text:s/>Pensijų anuitetų fondo<text:s/>veiklai nepadarytų. Augant nutraukimų skaičiui,<text:s/>didėtų ir<text:s/>poveikis<text:s/>Pensijų anuitetų fondo<text:s/>veiklos tvarumui.<text:s/>Nutraukimo priežasčių sąrašui<text:s/>nesant<text:s/>baigtiniam, t. y.,<text:s/>numačius<text:s/>galimybę<text:s/>nutraukti kaupimą dėl<text:s/>kitų<text:s/>svarbių priežasčių, kurios nėra aiškiai apibrėžtos, mažėtų<text:s/>ilgalaikių<text:s/>Pensijų anuiteto fondo<text:s/>pinigų srautų prognozavimo tikslumas.</text:p>
      <text:p text:style-name="P620">Žemiau lentelėje<text:s/>(žr. 2 lentelę)<text:s/>yra įvertinta įtaka<text:s/>Pensijų anuitetų fondo<text:s/>veiklai, jeigu pensijų kaupimo sutartis nutrauktų kas penktas pensijų kaupimo dalyvis arba sumažėtų<text:s/>ilgalaikių<text:s/>Pensijų anuiteto fondo<text:s/>pinigų srautų prognozių tikslum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Sritis</text:p>
          </table:table-cell>
          <table:covered-table-cell/>
          <table:table-cell table:style-name="TableCell630">
            <text:p text:style-name="P631">Kai<text:s/>nėra<text:s/>galimybės nutraukti pensijų kaupimo sutarties</text:p>
          </table:table-cell>
          <table:table-cell table:style-name="TableCell632">
            <text:p text:style-name="P633">Kai galimybe nutraukti pensijų kaupimo sutartis pasinaudoja kas penktas dalyvis</text:p>
          </table:table-cell>
        </table:table-row>
        <table:table-row table:style-name="TableRow634">
          <table:table-cell table:style-name="TableCell635" table:number-rows-spanned="3">
            <text:p text:style-name="P636">Valstybės suteikiamų paskolų poreikis</text:p>
          </table:table-cell>
          <table:table-cell table:style-name="TableCell637">
            <text:p text:style-name="P638">Naujų paskolų poreikis</text:p>
          </table:table-cell>
          <table:table-cell table:style-name="TableCell639">
            <text:p text:style-name="P640">iki 2025 m.</text:p>
            <text:p text:style-name="P641"> </text:p>
          </table:table-cell>
          <table:table-cell table:style-name="TableCell642">
            <text:p text:style-name="P643">iki 2030 m.</text:p>
          </table:table-cell>
        </table:table-row>
        <table:table-row table:style-name="TableRow644">
          <table:covered-table-cell>
            <text:p text:style-name="P645"/>
          </table:covered-table-cell>
          <table:table-cell table:style-name="TableCell646">
            <text:p text:style-name="P647">Bendra paskolų suma</text:p>
          </table:table-cell>
          <table:table-cell table:style-name="TableCell648">
            <text:p text:style-name="P649">iki 0,6 mln.<text:s/>eurų</text:p>
          </table:table-cell>
          <table:table-cell table:style-name="TableCell650">
            <text:p text:style-name="Normal"><text:span text:style-name="T651">iki 2,</text:span><text:span text:style-name="T652">5</text:span><text:span text:style-name="T653"> mln.</text:span><text:span text:style-name="T654"><text:s/></text:span><text:span text:style-name="T655">eurų</text:span></text:p>
            <text:p text:style-name="P656"> </text:p>
          </table:table-cell>
        </table:table-row>
        <table:table-row table:style-name="TableRow657">
          <table:covered-table-cell>
            <text:p text:style-name="P658"/>
          </table:covered-table-cell>
          <table:table-cell table:style-name="TableCell659">
            <text:p text:style-name="P660">Visos paskolos grąžinamos</text:p>
          </table:table-cell>
          <table:table-cell table:style-name="TableCell661">
            <text:p text:style-name="Normal"><text:span text:style-name="T662">iki </text:span><text:span text:style-name="T663">2028 m.</text:span></text:p>
          </table:table-cell>
          <table:table-cell table:style-name="TableCell664">
            <text:p text:style-name="Normal"><text:span text:style-name="T665">i</text:span><text:span text:style-name="T666">ki </text:span><text:span text:style-name="T667">2035 m.</text:span></text:p>
          </table:table-cell>
        </table:table-row>
        <table:table-row table:style-name="TableRow668">
          <table:table-cell table:style-name="TableCell669" table:number-columns-spanned="2">
            <text:p text:style-name="P670">Valstybės dotacijos poreikis dėl ilgėjančios gyvenimo trukmės</text:p>
          </table:table-cell>
          <table:covered-table-cell/>
          <table:table-cell table:style-name="TableCell671">
            <text:p text:style-name="P672">Itin mažai tikėtinas</text:p>
          </table:table-cell>
          <table:table-cell table:style-name="TableCell673">
            <text:p text:style-name="P674">Tikėtinas, nes,<text:s/>pakeitus investavimo strategiją,<text:s/>nebūtų sukauptas pakankamas tam skirtas atidėjinys</text:p>
          </table:table-cell>
        </table:table-row>
        <table:table-row table:style-name="TableRow675">
          <table:table-cell table:style-name="TableCell676" table:number-columns-spanned="4">
            <text:p text:style-name="P677">Sumažėjus ilgalaikių<text:s/>Pensijų anuiteto fondo<text:s/>pinigų srautų prognozių tikslumui:</text:p>
          </table:table-cell>
          <table:covered-table-cell/>
          <table:covered-table-cell/>
          <table:covered-table-cell/>
        </table:table-row>
        <table:table-row table:style-name="TableRow678">
          <table:table-cell table:style-name="TableCell679" table:number-columns-spanned="2">
            <text:p text:style-name="P680">Pensijų anuitetų indeksacija</text:p>
          </table:table-cell>
          <table:covered-table-cell/>
          <table:table-cell table:style-name="TableCell681">
            <text:p text:style-name="P682">Bent 2 proc. kasmet</text:p>
          </table:table-cell>
          <table:table-cell table:style-name="TableCell683">
            <text:p text:style-name="P684"><text:span text:style-name="T685">0</text:span><text:span text:style-name="T686">–</text:span><text:span text:style-name="T687">1 proc. kasmet</text:span></text:p>
          </table:table-cell>
        </table:table-row>
      </table:table>
      <text:p text:style-name="P688">2 lentelė. Dalyvių išėjimo iš pensijų kaupimo poveikis<text:s/></text:p>
      <text:p text:style-name="P689">Pensijų anuitetų fondo veiklai</text:p>
      <text:p text:style-name="P690">Šaltinis: VSDF valdybos duomenys</text:p>
      <text:p text:style-name="P691"/>
      <text:p text:style-name="P692">Pensijų kaupimo bendrovės, įgyvendindamos<text:s/>Įstatymo projektu siūlomus pakeitimus, turės užtikrinti pakankamas likvidžių lėšų sumas, kad galėtų<text:s/>Įstatymo projektu siūlomais nustatyti<text:s/><text:s/>terminais atsiskaityti su dalyvavimą<text:s/>pensijų<text:s/>kaupime nutraukiančiais dalyviais. Esant didesniam iš pensijų kaupimo pasitraukiančių asmenų skaičiui, turės būti peržiūrimos ir pensijų turto investavimo strategijos, o tai gali<text:s/>neigiamai<text:s/>paveikti pensijų fondų<text:s/>grąžą.<text:s/></text:p>
      <text:p text:style-name="P693"/>
      <text:p text:style-name="P694"><text:span text:style-name="T695">8. Ar įstatym</text:span><text:span text:style-name="T696">o</text:span><text:span text:style-name="T697"><text:s/>projekta</text:span><text:span text:style-name="T698">s</text:span><text:span text:style-name="T699"><text:s/>neprieštarauja strateginio lygmens planavimo dokumentams</text:span></text:p>
      <text:p text:style-name="P700">Įstatymo<text:s/>projekto<text:s/>nuostatos neprieštarauja strateginio lygmens planavimo dokumentams.</text:p>
      <text:p text:style-name="P701"/>
      <text:p text:style-name="P702">9. Įstatymo<text:s/>inkorporavimas į teisinę sistemą, kokius teisės aktus būtina priimti, kokius galiojančius teisės aktus reikia pakeisti ar pripažinti netekusiais galios</text:p>
      <text:p text:style-name="P703">Įsigaliojus priimtam įstatymui, kitų įstatymų priimti, pakeisti ar pripažinti netekusiais galios nereikės.</text:p>
      <text:p text:style-name="P704"/>
      <text:p text:style-name="P705"><text:span text:style-name="T706">10.<text:s/></text:span><text:span text:style-name="T707">Ar įstatym</text:span><text:span text:style-name="T708">o</text:span><text:span text:style-name="T709"><text:s/>projekta</text:span><text:span text:style-name="T710">s</text:span><text:span text:style-name="T711"><text:s/>parengti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12"><text:span text:style-name="T713">Įstatymo projektas parengtas laikantis Valstybinės kalbos, Teisėkūros pagrindų įstatymų reikalavimų, atitinka bendrinės lietuvių kalbos normas. Įstatymo projektu nekeičiamos galiojančios sąvokos ir (ar) jų apibrėžtys ir nesiūloma apibrėžti naujų.<text:s/></text:span></text:p>
      <text:p text:style-name="P714"/>
      <text:p text:style-name="P715"><text:span text:style-name="T716">11.<text:s/></text:span><text:span text:style-name="T717">Ar įstatym</text:span><text:span text:style-name="T718">o</text:span><text:span text:style-name="T719"><text:s/>projekta</text:span><text:span text:style-name="T720">s</text:span><text:span text:style-name="T721"><text:s/>atitinka Žmogaus teisių ir pagrindinių laisvių apsaugos konvencijos nuostatas bei Europos Sąjungos dokumentus</text:span></text:p>
      <text:p text:style-name="P722">Įstatymo<text:s/>projektas<text:s/>neprieštarauja Europos žmogaus teisių ir pagrindinių laisvių apsaugos konvencijos nuostatoms ir Europos Sąjungos teisės normoms.</text:p>
      <text:p text:style-name="P723"/>
      <text:p text:style-name="P724"><text:span text:style-name="T725">12.<text:s/></text:span><text:span text:style-name="T726">J</text:span><text:span text:style-name="T727">eigu<text:s/></text:span><text:span text:style-name="T728">įstatymui<text:s/></text:span><text:span text:style-name="T729">įgyvendinti reikia įstatymo įgyvendinamųjų teisės aktų, – kas ir kada juos turėtų priimti</text:span></text:p>
      <text:p text:style-name="P730">Priėmus Įstatymo projektu teikiamus siūlymus, iki 2024 m. gruodžio 31 d.:</text:p>
      <text:p text:style-name="P731"><text:span text:style-name="T732">1.<text:s/></text:span><text:span text:style-name="T733">Sveikatos apsaugos ministerija</text:span><text:span text:style-name="T734"><text:s/>turės parengti ir sveikatos apsaugos ministras<text:s/></text:span><text:span text:style-name="T735">pakeisti<text:s/></text:span><text:span text:style-name="T736">Sveikatos apsaugos ministro<text:s/></text:span><text:span text:style-name="T737">2003 m. kovo 28 d. įsakymu Nr. V-177<text:s/></text:span><text:span text:style-name="T738">patvirtintą</text:span><text:span text:style-name="T739"><text:s/>sunkių ligų sąrašą</text:span><text:span text:style-name="T740">.</text:span></text:p>
      <text:p text:style-name="P741">2.<text:s/>VSDF valdyba<text:s/>parengti ir VSDF valdybos direktorius priimti<text:s/>VSDF valdybos direktoriaus<text:s/>2020 m. birželio<text:s/>3 d. įsakymo „Dėl pensijų anuitetų skyrimo ir mokėjimo<text:s/>tvarkos aprašo patvirtinimo“ pakeitimą;</text:p>
      <text:p text:style-name="P742"><text:span text:style-name="T743">3.<text:s/></text:span><text:span text:style-name="T744">Socialinės apsaugos ir darbo ministerija turės parengti</text:span><text:span text:style-name="T745">, o Lietuvos Respublikos Vyriausybė priimti<text:s/></text:span><text:span text:style-name="T746">ši</text:span><text:span text:style-name="T747">ų</text:span><text:span text:style-name="T748"><text:s/></text:span><text:span text:style-name="T749">Lietuvos Respublikos Vyriausybės<text:s/></text:span><text:span text:style-name="T750">nutarimų pakeitimus:</text:span></text:p>
      <text:p text:style-name="P751"><text:span text:style-name="T752">3.1.<text:s/></text:span><text:span text:style-name="T753">Lietuvos Respublikos Vyriausybės<text:s/></text:span><text:span text:style-name="T754">2007 m. rugsėjo<text:s/></text:span><text:span text:style-name="T755">26 d. nutarimo Nr.<text:s/></text:span><text:span text:style-name="T756"><text:s/></text:span><text:span text:style-name="T757">1037 „Dėl Lietuvos Respublikos pensijų kaupimo dalyvių</text:span><text:span text:style-name="T758">, pensijų kaupimo ir<text:s/></text:span><text:span text:style-name="T759">pensijų išmokų sutarčių registro nuostatų patvirtinimo“</text:span><text:span text:style-name="T760">;</text:span></text:p>
      <text:p text:style-name="P761"><text:span text:style-name="T762">3.2.</text:span><text:span text:style-name="T763"><text:s/></text:span><text:span text:style-name="T764">Lietuvos Respublikos Vyriausybės<text:s/></text:span><text:span text:style-name="T765">2020 m. birželio 22 d.<text:s/></text:span><text:span text:style-name="T766">nutarimo Nr. 705<text:s/></text:span><text:span text:style-name="T767">„</text:span><text:span text:style-name="T768">Dėl kvalifikacinių reikalavimų kandidatams į<text:s/></text:span><text:span text:style-name="T769">p</text:span><text:span text:style-name="T770">ensijų anuitetų fondo tarybos narius ir kandidatų į<text:s/></text:span><text:span text:style-name="T771">p</text:span><text:span text:style-name="T772">ensijų anuitetų fondo tarybos narius atrankos tvarkos aprašo ir pensijų anuitetų fondo tarybos narių darbo užmokesčio, kelionės (transporto) išlaidų kompensavimo dydžių nustatymo ir jų kompensavimo tvarkos aprašo patvirtinimo</text:span><text:span text:style-name="T773">“.<text:s/></text:span></text:p>
      <text:p text:style-name="P774"><text:span text:style-name="T775"> </text:span><text:span text:style-name="T776"><text:s/></text:span><text:span text:style-name="T777"><text:s/></text:span></text:p>
      <text:p text:style-name="P778">13. Kiek valstybės, savivaldybių biudžetų ir kitų valstybės įsteigtų fondų lėšų prireiks įstatymui įgyvendinti, ar bus galima sutaupyti (pateikiami prognozuojami rodikliai einamaisiais ir artimiausiais 3 biudžetiniais metais)</text:p>
      <text:p text:style-name="P779">Papildomų<text:s/>valstybės, savivaldybių biudžetų ir kitų valstybės įsteigtų fondų<text:s/>lėšų<text:s/>priimtam<text:s/>įstatymui įgyvendinti nereikės. Sutaupyti lėšų nenumatoma.</text:p>
      <text:p text:style-name="P780"/>
      <text:p text:style-name="P781">14. Įstatymo<text:s/>projekto<text:s/>rengimo metu gauti specialistų vertinimai ir išvados</text:p>
      <text:p text:style-name="P782">Rengiant Įstatymo projektą,<text:s/>buvo surengta viešoji konsultacija su visuomene. Apklausa ir jos rezultatai nurodyti šio<text:s/>aiškinamojo<text:s/>rašto 4 punkte.</text:p>
      <text:p text:style-name="P783"/>
      <text:p text:style-name="P784"><text:span text:style-name="T785">15. Reikšminiai žodžiai, kurių reikia<text:s/></text:span><text:span text:style-name="T786">Įstatymo projektui<text:s/></text:span><text:span text:style-name="T787">įtraukti į kompiuterinę paieškos sistemą, įskaitant Europos žodyno<text:s/></text:span><text:span text:style-name="T788">Eurovoc<text:s/></text:span><text:span text:style-name="T789">terminus, temas bei sritis</text:span></text:p>
      <text:p text:style-name="P790"><text:span text:style-name="T791">Reikšminiai Į</text:span><text:span text:style-name="T792">statymo</text:span><text:span text:style-name="T793"><text:s/>projekto žodžiai, kurių reikia jam įtraukti į kompiuterinę paieškos sistemą, yra</text:span><text:span text:style-name="T794">:</text:span><text:span text:style-name="T795"><text:s/>„pensijų kaupimas“, „dalyvavimas pensijų kaupime“, „pensijų išmokos“, „pensijų anuitetas“</text:span><text:span text:style-name="T796">.</text:span></text:p>
      <text:p text:style-name="P797"/>
      <text:p text:style-name="P798"><text:span text:style-name="T799">16. Kiti, iniciatorių nuomone, reikalingi pagrindimai ir paaiškinimai</text:span></text:p>
      <text:p text:style-name="P800"><text:span text:style-name="T801">Nė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 Buškutė</meta:initial-creator>
    <dc:creator>adlibuser</dc:creator>
    <meta:creation-date>2024-09-23T12:53:00Z</meta:creation-date>
    <dc:date>2024-09-23T12:53:00Z</dc: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526" meta:word-count="7337" meta:character-count="57955" meta:row-count="1189" meta:non-whitespace-character-count="51144"/>
  </office:meta>
</office:document-meta>
</file>