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1.1819in" text:min-label-width="0.25in"/>
      </text:list-level-style-number>
      <text:list-level-style-number text:level="3" style:num-suffix="." style:num-format="1" text:display-levels="3">
        <style:list-level-properties text:space-before="2.3638in" text:min-label-width="0.5in"/>
      </text:list-level-style-number>
      <text:list-level-style-number text:level="4" style:num-suffix="." style:num-format="1" text:display-levels="4">
        <style:list-level-properties text:space-before="3.5458in" text:min-label-width="0.5in"/>
      </text:list-level-style-number>
      <text:list-level-style-number text:level="5" style:num-suffix="." style:num-format="1" text:display-levels="5">
        <style:list-level-properties text:space-before="4.7277in" text:min-label-width="0.75in"/>
      </text:list-level-style-number>
      <text:list-level-style-number text:level="6" style:num-suffix="." style:num-format="1" text:display-levels="6">
        <style:list-level-properties text:space-before="5.9097in" text:min-label-width="0.75in"/>
      </text:list-level-style-number>
      <text:list-level-style-number text:level="7" style:num-suffix="." style:num-format="1" text:display-levels="7">
        <style:list-level-properties text:space-before="7.0916in" text:min-label-width="1in"/>
      </text:list-level-style-number>
      <text:list-level-style-number text:level="8" style:num-suffix="." style:num-format="1" text:display-levels="8">
        <style:list-level-properties text:space-before="8.2736in" text:min-label-width="1in"/>
      </text:list-level-style-number>
      <text:list-level-style-number text:level="9" style:num-suffix="." style:num-format="1" text:display-levels="9">
        <style:list-level-properties text:space-before="9.4555in" text:min-label-width="1.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6895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a" style:num-letter-sync="true">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Adresas" style:master-page-name="MPF0" style:family="paragraph">
      <style:paragraph-properties fo:break-before="page"/>
      <style:text-properties fo:language="en" fo:country="US"/>
    </style:style>
    <style:style style:name="P12" style:parent-style-name="Normal" style:family="paragraph">
      <style:text-properties style:font-name-asian="Calibri" style:language-asian="en" style:country-asian="US" fo:hyphenate="false"/>
    </style:style>
    <style:style style:name="P13" style:parent-style-name="Normal" style:family="paragraph">
      <style:text-properties fo:hyphenate="false"/>
    </style:style>
    <style:style style:name="T14" style:parent-style-name="DefaultParagraphFont" style:family="text">
      <style:text-properties style:font-name-asian="Calibri" style:language-asian="en" style:country-asian="US"/>
    </style:style>
    <style:style style:name="T15" style:parent-style-name="Hyperlink" style:family="text">
      <style:text-properties style:font-name-asian="Calibri" style:language-asian="en" style:country-asian="US"/>
    </style:style>
    <style:style style:name="P16" style:parent-style-name="Normal" style:family="paragraph">
      <style:text-properties style:font-name-asian="Calibri" style:language-asian="en" style:country-asian="US" fo:hyphenate="false"/>
    </style:style>
    <style:style style:name="P17" style:parent-style-name="Normal" style:family="paragraph">
      <style:text-properties style:font-name-asian="Calibri" style:language-asian="en" style:country-asian="US" fo:hyphenate="false"/>
    </style:style>
    <style:style style:name="P18" style:parent-style-name="Normal" style:family="paragraph">
      <style:text-properties fo:hyphenate="false"/>
    </style:style>
    <style:style style:name="T19" style:parent-style-name="DefaultParagraphFont" style:family="text">
      <style:text-properties style:font-name-asian="Calibri" style:language-asian="en" style:country-asian="US"/>
    </style:style>
    <style:style style:name="T20" style:parent-style-name="Hyperlink" style:family="text">
      <style:text-properties style:font-name-asian="Calibri" style:language-asian="en" style:country-asian="US"/>
    </style:style>
    <style:style style:name="P21" style:parent-style-name="Normal" style:family="paragraph">
      <style:text-properties style:font-name-asian="Calibri" style:language-asian="en" style:country-asian="US" fo:hyphenate="false"/>
    </style:style>
    <style:style style:name="P22" style:parent-style-name="Normal" style:family="paragraph">
      <style:text-properties style:font-name-asian="Calibri" style:language-asian="en" style:country-asian="US" fo:hyphenate="false"/>
    </style:style>
    <style:style style:name="TableColumn24" style:family="table-column">
      <style:table-column-properties style:column-width="7.2965in" style:use-optimal-column-width="false"/>
    </style:style>
    <style:style style:name="Table23" style:family="table">
      <style:table-properties style:width="7.2965in" fo:margin-left="0in" table:align="left"/>
    </style:style>
    <style:style style:name="TableRow25" style:family="table-row">
      <style:table-row-properties style:min-row-height="0.1916in"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text-properties style:font-name-asian="Calibri" style:language-asian="en" style:country-asian="US" fo:hyphenate="false"/>
    </style:style>
    <style:style style:name="P28" style:parent-style-name="Normal" style:family="paragraph">
      <style:paragraph-properties fo:widows="0" fo:orphans="0"/>
      <style:text-properties style:font-name-asian="Calibri" style:language-asian="en" style:country-asian="US" fo:hyphenate="false"/>
    </style:style>
    <style:style style:name="P29" style:parent-style-name="Normal" style:family="paragraph">
      <style:paragraph-properties fo:widows="0" fo:orphans="0"/>
      <style:text-properties style:font-name-asian="Calibri" style:language-asian="en" style:country-asian="US" fo:hyphenate="false"/>
    </style:style>
    <style:style style:name="P30" style:parent-style-name="Normal" style:family="paragraph">
      <style:paragraph-properties fo:widows="0" fo:orphans="0"/>
      <style:text-properties style:font-name-asian="Calibri" style:language-asian="en" style:country-asian="US" fo:hyphenate="false"/>
    </style:style>
    <style:style style:name="TableRow31" style:family="table-row">
      <style:table-row-properties style:min-row-height="0.1916in" style:use-optimal-row-height="false"/>
    </style:style>
    <style:style style:name="P32" style:parent-style-name="Normal" style:family="paragraph">
      <style:paragraph-properties fo:widows="0" fo:orphans="0"/>
      <style:text-properties style:font-name-asian="Calibri" style:language-asian="en" style:country-asian="US" fo:hyphenate="false"/>
    </style:style>
    <style:style style:name="P33" style:parent-style-name="Normal" style:family="paragraph">
      <style:text-properties style:font-name-asian="Calibri" style:language-asian="en" style:country-asian="US" fo:hyphenate="false"/>
    </style:style>
    <style:style style:name="P34" style:parent-style-name="Normal" style:family="paragraph">
      <style:paragraph-properties fo:text-align="center" fo:background-color="#FFFFFF"/>
      <style:text-properties fo:font-weight="bold" style:font-weight-asian="bold" fo:color="#000000"/>
    </style:style>
    <style:style style:name="P35" style:parent-style-name="Normal" style:family="paragraph">
      <style:paragraph-properties fo:text-align="center" fo:background-color="#FFFFFF"/>
      <style:text-properties fo:font-weight="bold" style:font-weight-asian="bold" fo:text-transform="uppercase" fo:color="#000000"/>
    </style:style>
    <style:style style:name="TableColumn37" style:family="table-column">
      <style:table-column-properties style:column-width="0.2493in" style:use-optimal-column-width="false"/>
    </style:style>
    <style:style style:name="TableColumn38" style:family="table-column">
      <style:table-column-properties style:column-width="5.9687in" style:use-optimal-column-width="false"/>
    </style:style>
    <style:style style:name="Table36" style:family="table">
      <style:table-properties style:width="6.218in" fo:margin-left="0in" table:align="left"/>
    </style:style>
    <style:style style:name="TableRow39" style:family="table-row">
      <style:table-row-properties style:min-row-height="0.4756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vertical-align="baseline" fo:line-height="0.1944in"/>
      <style:text-properties style:language-asian="lt" style:country-asian="LT"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center" style:vertical-align="baseline" fo:line-height="0.1944in" fo:text-indent="0.493in">
        <style:tab-stops>
          <style:tab-stop style:type="left" style:position="2.7659in"/>
        </style:tab-stops>
      </style:paragraph-properties>
      <style:text-properties style:font-name-asian="Calibri" style:language-asian="en" style:country-asian="US" fo:hyphenate="false"/>
    </style:style>
    <style:style style:name="P44" style:parent-style-name="Normal" style:family="paragraph">
      <style:paragraph-properties fo:widows="0" fo:orphans="0" fo:text-align="center" fo:line-height="0.1944in" fo:margin-left="-1.7187in">
        <style:tab-stops/>
      </style:paragraph-properties>
    </style:style>
    <style:style style:name="T45" style:parent-style-name="DefaultParagraphFont" style:family="text">
      <style:text-properties style:font-name-asian="Calibri"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style:language-asian="en" style:country-asian="US"/>
    </style:style>
    <style:style style:name="P48" style:parent-style-name="Normal" style:family="paragraph">
      <style:paragraph-properties fo:widows="0" fo:orphans="0" fo:text-align="center" fo:line-height="0.1944in" fo:margin-left="-1.7187in">
        <style:tab-stops/>
      </style:paragraph-properties>
      <style:text-properties style:language-asian="lt" style:country-asian="LT"/>
    </style:style>
    <style:style style:name="P49" style:parent-style-name="ListParagraph" style:family="paragraph">
      <style:paragraph-properties fo:text-align="justify" fo:line-height="0.25in" fo:margin-left="0in" fo:text-indent="0.5909in">
        <style:tab-stops/>
      </style:paragraph-properties>
    </style:style>
    <style:style style:name="P50" style:parent-style-name="ListParagraph" style:family="paragraph">
      <style:paragraph-properties fo:text-align="justify" fo:line-height="0.25in" fo:margin-left="0in" fo:text-indent="0.5909in">
        <style:tab-stops/>
      </style:paragraph-properties>
    </style:style>
    <style:style style:name="T51" style:parent-style-name="DefaultParagraphFont" style:family="text">
      <style:text-properties style:text-position="super 66.6%"/>
    </style:style>
    <style:style style:name="P52" style:parent-style-name="ListParagraph" style:family="paragraph">
      <style:paragraph-properties fo:text-align="justify" fo:line-height="0.25in" fo:margin-left="0in" fo:text-indent="0.5909in">
        <style:tab-stops/>
      </style:paragraph-properties>
    </style:style>
    <style:style style:name="P53" style:parent-style-name="Normal" style:family="paragraph">
      <style:paragraph-properties fo:text-align="justify" fo:line-height="0.25in" fo:text-indent="0.5909in"/>
    </style:style>
    <style:style style:name="P54" style:parent-style-name="Normal" style:family="paragraph">
      <style:paragraph-properties fo:text-align="justify" fo:line-height="0.25in" fo:text-indent="0.5909in"/>
    </style:style>
    <style:style style:name="P55" style:parent-style-name="ListParagraph" style:family="paragraph">
      <style:paragraph-properties fo:text-align="justify" fo:line-height="0.25in"/>
      <style:text-properties style:font-weight-complex="bold"/>
    </style:style>
    <style:style style:name="P56" style:parent-style-name="ListParagraph" style:family="paragraph">
      <style:paragraph-properties fo:text-align="justify" fo:line-height="0.25in" fo:margin-left="0in" fo:text-indent="0.5909in">
        <style:tab-stops/>
      </style:paragraph-properties>
    </style:style>
    <style:style style:name="T57" style:parent-style-name="DefaultParagraphFont" style:family="text">
      <style:text-properties style:text-position="super 66.6%"/>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ListParagraph" style:family="paragraph">
      <style:paragraph-properties fo:text-align="justify" fo:line-height="0.25in" fo:margin-left="0in" fo:text-indent="0.5909in">
        <style:tab-stops/>
      </style:paragraph-properties>
    </style:style>
    <style:style style:name="P69" style:parent-style-name="ListParagraph" style:family="paragraph">
      <style:paragraph-properties fo:text-align="justify" fo:line-height="0.25in" fo:margin-left="0.5902in" fo:text-indent="0.0006in">
        <style:tab-stops>
          <style:tab-stop style:type="left" style:position="-0.5902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T80" style:parent-style-name="DefaultParagraphFont" style:family="text">
      <style:text-properties style:text-position="super 66.6%"/>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ListParagraph" style:family="paragraph">
      <style:paragraph-properties fo:text-align="justify" fo:line-height="0.25in" fo:margin-left="0in" fo:text-indent="0.5902in">
        <style:tab-stops/>
      </style:paragraph-properties>
    </style:style>
    <style:style style:name="T94" style:parent-style-name="DefaultParagraphFont" style:family="text">
      <style:text-properties style:text-position="super 66.6%"/>
    </style:style>
    <style:style style:name="P95"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ListParagraph" style:family="paragraph">
      <style:paragraph-properties fo:text-align="justify" fo:line-height="0.25in" fo:margin-left="0in" fo:text-indent="0.5902in">
        <style:tab-stops/>
      </style:paragraph-properties>
    </style:style>
    <style:style style:name="P102" style:parent-style-name="ListParagraph" style:family="paragraph">
      <style:paragraph-properties fo:text-align="justify" fo:line-height="0.25in" fo:margin-left="0in" fo:text-indent="0.5902in">
        <style:tab-stops/>
      </style:paragraph-properties>
    </style:style>
    <style:style style:name="P103"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P104" style:parent-style-name="ListParagraph" style:family="paragraph">
      <style:paragraph-properties fo:text-align="justify" fo:line-height="0.25in" fo:margin-left="0in" fo:text-indent="0.5902in">
        <style:tab-stops/>
      </style:paragraph-properties>
    </style:style>
    <style:style style:name="P105" style:parent-style-name="ListParagraph" style:family="paragraph">
      <style:paragraph-properties fo:text-align="justify" fo:line-height="0.25in" fo:margin-left="0in" fo:text-indent="0.5902in">
        <style:tab-stops/>
      </style:paragraph-properties>
    </style:style>
    <style:style style:name="P106" style:parent-style-name="ListParagraph" style:family="paragraph">
      <style:paragraph-properties fo:text-align="justify" fo:line-height="0.25in" fo:margin-left="0in" fo:text-indent="0.5902in">
        <style:tab-stops/>
      </style:paragraph-properties>
    </style:style>
    <style:style style:name="P107" style:parent-style-name="ListParagraph" style:family="paragraph">
      <style:paragraph-properties fo:text-align="justify" fo:line-height="0.25in" fo:margin-left="0in" fo:text-indent="0.5902in">
        <style:tab-stops/>
      </style:paragraph-properties>
    </style:style>
    <style:style style:name="P108" style:parent-style-name="ListParagraph" style:family="paragraph">
      <style:paragraph-properties fo:text-align="justify" fo:line-height="0.25in" fo:margin-left="0in" fo:text-indent="0.5902in">
        <style:tab-stops/>
      </style:paragraph-properties>
    </style:style>
    <style:style style:name="P109"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style>
    <style:style style:name="P113" style:parent-style-name="ListParagraph" style:family="paragraph">
      <style:paragraph-properties fo:text-align="justify" fo:line-height="0.25in">
        <style:tab-stops>
          <style:tab-stop style:type="left" style:position="-0.8409in"/>
          <style:tab-stop style:type="left" style:position="-0.25in"/>
          <style:tab-stop style:type="left" style:position="0.1437in"/>
          <style:tab-stop style:type="right" style:position="5.852in"/>
        </style:tab-stops>
      </style:paragraph-properties>
    </style:style>
    <style:style style:name="P114" style:parent-style-name="ListParagraph" style:family="paragraph">
      <style:paragraph-properties fo:text-align="justify" fo:line-height="0.25in" fo:margin-left="0in" fo:text-indent="0.5909in">
        <style:tab-stops>
          <style:tab-stop style:type="left" style:position="0.5909in"/>
          <style:tab-stop style:type="left" style:position="0.9847in"/>
          <style:tab-stop style:type="right" style:position="6.693in"/>
        </style:tab-stops>
      </style:paragraph-properties>
    </style:style>
    <style:style style:name="P115" style:parent-style-name="ListParagraph" style:family="paragraph">
      <style:paragraph-properties fo:widows="0" fo:orphans="0" fo:text-align="justify" style:vertical-align="baseline" fo:line-height="0.25in" fo:margin-left="0in" fo:text-indent="0.5909in">
        <style:tab-stops>
          <style:tab-stop style:type="left" style:position="0.4923in"/>
          <style:tab-stop style:type="left" style:position="0.9847in"/>
          <style:tab-stop style:type="right" style:position="6.693in"/>
        </style:tab-stops>
      </style:paragraph-properties>
      <style:text-properties style:language-asian="lt" style:country-asian="LT"/>
    </style:style>
    <style:style style:name="P116" style:parent-style-name="ListParagraph" style:family="paragraph">
      <style:paragraph-properties fo:widows="0" fo:orphans="0" fo:text-align="justify" style:vertical-align="baseline" fo:line-height="0.25in" fo:margin-left="0in" fo:text-indent="0.5909in">
        <style:tab-stops>
          <style:tab-stop style:type="left" style:position="0.4923in"/>
          <style:tab-stop style:type="left" style:position="0.9847in"/>
          <style:tab-stop style:type="right" style:position="6.693in"/>
        </style:tab-stops>
      </style:paragraph-properties>
      <style:text-properties style:language-asian="lt" style:country-asian="LT"/>
    </style:style>
    <style:style style:name="P117" style:parent-style-name="ListParagraph" style:family="paragraph">
      <style:paragraph-properties fo:widows="0" fo:orphans="0" fo:text-align="justify" style:vertical-align="baseline" fo:line-height="0.25in" fo:margin-left="0in" fo:text-indent="0.5909in">
        <style:tab-stops>
          <style:tab-stop style:type="left" style:position="0.5909in"/>
          <style:tab-stop style:type="left" style:position="0.9847in"/>
          <style:tab-stop style:type="right" style:position="6.69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FootnoteReference"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ListParagraph" style:family="paragraph">
      <style:paragraph-properties fo:text-align="justify" fo:line-height="0.25in" fo:margin-left="0in" fo:text-indent="0.5909in">
        <style:tab-stops>
          <style:tab-stop style:type="left" style:position="0.4923in"/>
          <style:tab-stop style:type="left" style:position="0.9847in"/>
          <style:tab-stop style:type="right" style:position="6.693in"/>
        </style:tab-stops>
      </style:paragraph-properties>
    </style:style>
    <style:style style:name="P124" style:parent-style-name="Normal" style:family="paragraph">
      <style:paragraph-properties fo:text-align="justify" fo:line-height="0.25in"/>
      <style:text-properties fo:hyphenate="false"/>
    </style:style>
    <style:style style:name="P125" style:parent-style-name="Normal" style:family="paragraph">
      <style:paragraph-properties fo:text-align="justify" fo:line-height="0.25in"/>
      <style:text-properties style:font-name-asian="Calibri" style:language-asian="en" style:country-asian="US" fo:hyphenate="false"/>
    </style:style>
    <style:style style:name="P126" style:parent-style-name="Normal" style:family="paragraph">
      <style:paragraph-properties fo:text-align="justify" fo:line-height="0.25in"/>
      <style:text-properties style:font-name-asian="Calibri" style:language-asian="en" style:country-asian="US" fo:hyphenate="false"/>
    </style:style>
    <style:style style:name="P127" style:parent-style-name="Normal" style:family="paragraph">
      <style:paragraph-properties fo:text-align="justify" fo:line-height="0.25in"/>
      <style:text-properties fo:hyphenate="false"/>
    </style:style>
    <style:style style:name="T128" style:parent-style-name="DefaultParagraphFont" style:family="text">
      <style:text-properties style:font-name-asian="Calibri" style:language-asian="en" style:country-asian="US"/>
    </style:style>
    <style:style style:name="T129" style:parent-style-name="DefaultParagraphFont" style:family="text">
      <style:text-properties style:font-name-asian="Calibri" style:language-asian="en" style:country-asian="US"/>
    </style:style>
    <style:style style:name="T130" style:parent-style-name="DefaultParagraphFont" style:family="text">
      <style:text-properties style:font-name-asian="Calibri" style:language-asian="en" style:country-asian="US"/>
    </style:style>
    <style:style style:name="T131" style:parent-style-name="DefaultParagraphFont" style:family="text">
      <style:text-properties style:font-name-asian="Calibri" style:language-asian="en" style:country-asian="US"/>
    </style:style>
    <style:style style:name="T132" style:parent-style-name="DefaultParagraphFont" style:family="text">
      <style:text-properties style:font-name-asian="Calibri" style:language-asian="en" style:country-asian="US"/>
    </style:style>
    <style:style style:name="T133" style:parent-style-name="Hyperlink" style:family="text">
      <style:text-properties style:font-name-asian="Calibri" style:language-asian="en" style:country-asian="US"/>
    </style:style>
  </office:automatic-styles>
  <office:body>
    <office:text text:use-soft-page-breaks="true">
      <text:p text:style-name="P1"/>
      <text:p text:style-name="P12">Lietuvos Respublikos<text:s/>teisingumo ministerijai</text:p>
      <text:p text:style-name="P13"><text:span text:style-name="T14">El. p.<text:s/></text:span><text:a xlink:href="mailto:rastine@tm.lt" office:target-frame-name="_top" xlink:show="replace"><text:span text:style-name="T15">rastine@tm.lt</text:span></text:a></text:p>
      <text:p text:style-name="P16"/>
      <text:p text:style-name="P17">Lietuvos Respublikos<text:s/>finansų<text:s/>ministerijai</text:p>
      <text:p text:style-name="P18"><text:span text:style-name="T19">El. p.<text:s/></text:span><text:a xlink:href="mailto:finmin@finmin.lt" office:target-frame-name="_top" xlink:show="replace"><text:span text:style-name="T20">finmin@finmin.lt</text:span></text:a></text:p>
      <text:p text:style-name="P21"/>
      <text:p text:style-name="P22"/>
      <table:table table:style-name="Table23">
        <table:table-columns>
          <table:table-column table:style-name="TableColumn24"/>
        </table:table-columns>
        <table:table-row table:style-name="TableRow25">
          <table:table-cell table:style-name="TableCell26" table:number-rows-spanned="2">
            <text:p text:style-name="P27"/>
            <text:p text:style-name="P28"/>
            <text:p text:style-name="P29"/>
            <text:p text:style-name="P30"/>
          </table:table-cell>
        </table:table-row>
        <table:table-row table:style-name="TableRow31">
          <table:covered-table-cell>
            <text:p text:style-name="P32"/>
          </table:covered-table-cell>
        </table:table-row>
      </table:table>
      <text:p text:style-name="P33"/>
      <text:p text:style-name="P34">ANTIKORUPCINIO VERTINIMO IŠVADA</text:p>
      <text:p text:style-name="P35">DĖL<text:s/>teisės aktų reglamentuojančių notarų paslaugų įkainių nustatymą</text:p>
      <table:table table:style-name="Table36">
        <table:table-columns>
          <table:table-column table:style-name="TableColumn37"/>
          <table:table-column table:style-name="TableColumn38"/>
        </table:table-columns>
        <table:table-row table:style-name="TableRow39">
          <table:table-cell table:style-name="TableCell40">
            <text:p text:style-name="P41"> </text:p>
          </table:table-cell>
          <table:table-cell table:style-name="TableCell42">
            <text:p text:style-name="P43"/>
            <text:p text:style-name="P44"><text:span text:style-name="T45"><text:s text:c="29"/></text:span><text:span text:style-name="T46"><text:s text:c="17"/></text:span><text:span text:style-name="T47"><text:s/></text:span>2021<text:s/>m.<text:s/>spalio <text:s/>d.<text:s/><text:s/>Nr.<text:s/><text:s/></text:p>
            <text:p text:style-name="P48"/>
          </table:table-cell>
        </table:table-row>
      </table:table>
      <text:p text:style-name="P49"><text:bookmark-start text:name="_Hlk34982435"/>Lietuvos Respublikos specialiųjų tyrimų tarnyba (toliau – Specialiųjų tyrimų tarnyba), vadovaudamasi Lietuvos Respublikos korupcijos prevencijos įstatymo 8 straipsnio nuostatomis, savo iniciatyva atliko<text:s/>šių teisės aktų antikorupcinį vertinimą:</text:p>
      <text:list text:style-name="LFO13" text:continue-numbering="true">
        <text:list-item>
          <text:p text:style-name="P50">Lietuvos Respublikos notariato įstatymo<text:s/>Nr. I-2882<text:s/>(toliau – Notariato įstatymas) 19 ir 19<text:span text:style-name="T51">1</text:span><text:s/>straipsnių;</text:p>
        </text:list-item>
        <text:list-item>
          <text:p text:style-name="P52">Įkainių už notarinių veiksmų atlikimą, sandorių projektų parengimą, konsultacijas ir technines paslaugas sąrašą, patvirtintą<text:s/>patvirtintų Lietuvos Respublikos teisingumo ministro 1996 m. rugsėjo 12 d. įsakymu Nr. 57<text:s/>(toliau – Įkainių sąrašas);</text:p>
        </text:list-item>
      </text:list>
      <text:p text:style-name="P53"><text:bookmark-end text:name="_Hlk34982435"/>Atlikus<text:s/>antikorupcinį vertinimą nustatyta,<text:s/>kad<text:s/>dėl nepakankamai detalaus ir aiškaus, neparemto aiškia kriterijų sistema, notarų taikomų įkainių už paslaugas nustatymo mechanizmo ir taikymo teisinio reglamentavimo sudaromos sąlygos notarams savo nuožiūra nustatyti<text:s/>skirtingus įkainių dydžius už analogiškas<text:s/>paslaugas jas gaunantiems asmenims,<text:s/>todėl<text:s/>vertintinos kaip ydingos antikorupciniu požiūriu.</text:p>
      <text:p text:style-name="P54">Siekdami mažinti korupcijos rizikos veiksnių atsiradimo tikimybę, taip pat siekdami teisinio reguliavimo išsamumo, nuoseklumo, skaidrumo ir atsparumo korupcijai, teikiame šias pastabas ir pasiūlymus:<text:s/></text:p>
      <text:list text:style-name="LFO2" text:continue-numbering="true">
        <text:list-item>
          <text:p text:style-name="P55">Kritinės<text:s/>antikorupcinės<text:s/>pastabos<text:s/>ir<text:s/>pasiūlymai:</text:p>
        </text:list-item>
      </text:list>
      <text:p text:style-name="P56">Notariato įstatymo 19 straipsnis reglamentuoja notarų atlyginimo už notarinių veiksmų atlikimą, sandorių projektų parengimą, konsultacijas ir technines paslaugas dydžio (toliau<text:s/>–<text:s/>įkainio) (toliau bendrai – notaro atlyginimas) nustatymo mechanizmą. 19 straipsnio 1 dalyje nustatyta, kad notaro atlyginimo dydžius nustato Lietuvos Respublikos teisingumo ministras, atsižvelgdamas į<text:s/><text:soft-page-break/>Notariato įstatymo 19<text:span text:style-name="T57">1</text:span><text:s/>straipsnyje nurodytus notarų atlyginimo dydžių (įkainių) nustatymo kriterijus,<text:s/>suderinęs su Lietuvos Respublikos finansų ministru. Atkreiptinas dėmesys, kad<text:s/>teisingumo ministras, nustatydamas notarų atlyginimo dydžius,<text:s/>privalo garantuoti, kad patvirtinti notarų atlyginimo dydžiai užtikrins 19 straipsnio 1 dalies 2 sakinyje nustatytų<text:s/>reikalavimų įgyvendinimą, t. y.<text:s/><text:span text:style-name="T58">1) notaro pajam</text:span><text:span text:style-name="T59">a</text:span><text:span text:style-name="T60">s, kurios leistų jam būti ekonomiškai nepriklausomam</text:span><text:span text:style-name="T61">; 2) sudarys</text:span><text:span text:style-name="T62"><text:s/>geras klient</text:span><text:span text:style-name="T63">ų aptarnavimo sąlygas; 3) leis</text:span><text:span text:style-name="T64"><text:s/>įdarbinti reikalingos kvalifikacijos darbuotojus; 4)</text:span><text:span text:style-name="T65"><text:s/>sudarys galimy</text:span><text:span text:style-name="T66">bę</text:span><text:span text:style-name="T67"><text:s/>turėti gerai techniškai aprūpintą biurą.</text:span><text:s/>Nei Notariato įstatyme, nei įgyvendinamuosiuose teisės aktuose nėra reglamentuoti objektyvūs rodikliai, kurių pagrindu<text:s/>būtų galima<text:s/>įvertinti, ar<text:s/>Įkainių sąraše<text:s/>nustatytas<text:s/>notarų atlyginimo dydis<text:s/>užtikrina<text:s/>privalomų<text:s/>garantuoti reikalavimų įgyvendinimą, todėl neaišku,<text:s/>kuo vadovaudamasis<text:s/>Teisingumo ministras,<text:s/>reglamentuodamas<text:s/>atlyginimo dydį,<text:s/>nusprendžia, kad jo<text:s/>nustatytas<text:s/>konkretus notaro atlyginimo dydis<text:s/>garantuoja<text:s/>išvardintų reikalavimų pasiekimą.<text:s/>Nenustatyti<text:s/>objektyvūs rodikliai, kuriais vadovaujantis būtų galima<text:s/>įvertinti,<text:s/>ar<text:s/>įtvirtintas<text:s/>notarų atlyginimo dydis užtikrins<text:s/>nustatytus<text:s/>reikalavimus, sudaro sąlygas savo nuožiūra, nesivadovaujant teisiniu reglamentavimu, subjektyviai įvertinti, kad konkretus įkainis už notarų suteiktą paslaugą <text:s/>garantuoja atitikimą aukščiau išvardintiems reikalavimams, todėl toks teisinis reglamentavimas neužtikrina aiškaus<text:s/>ir skaidraus notarų atlyginimo<text:s/>nustatymo<text:s/>mechanizmo.<text:s/></text:p>
      <text:p text:style-name="P68">Siekdami aiškaus ir skaidraus notarų atlyginimo<text:s/>nustatymo<text:s/>mechanizmo siūlome<text:s/>įtvirtinti<text:s/>pamatuojamus ir objektyvius rodiklius, kuriais vadovaujantis galima būtų įvertinti,<text:s/>ar<text:s/>nustatytas<text:s/>notaro atlyginimo dydis garantuoja<text:s/>19 straipsnio<text:s/>reikalavimų pasiekimą.</text:p>
      <text:list text:style-name="LFO2" text:continue-numbering="true">
        <text:list-item>
          <text:p text:style-name="P69"><text:span text:style-name="T70">Kit</text:span><text:span text:style-name="T71">os</text:span><text:span text:style-name="T72"><text:s/>antikorupcin</text:span><text:span text:style-name="T73">ės</text:span><text:span text:style-name="T74"><text:s/>pastab</text:span><text:span text:style-name="T75">os</text:span><text:span text:style-name="T76"><text:s/>ir pasiūlym</text:span><text:span text:style-name="T77">ai</text:span><text:span text:style-name="T78">:</text:span></text:p>
          <text:list text:continue-numbering="true">
            <text:list-item>
              <text:p text:style-name="P79">Notariato įstatymo 19<text:span text:style-name="T80">1</text:span><text:s/>straipsnyje yra nustatyti kriterijai:<text:s/><text:span text:style-name="T81">1) tvirtinamo sandorio ar kito notarinio veiksmo vertė; 2) atliekamo notarinio veiks</text:span><text:span text:style-name="T82">mo ar teikiamos paslaugos pobūdis</text:span><text:span text:style-name="T83">; 3) notaro ekonom</text:span><text:span text:style-name="T84">inio nepriklausomumo užtikrinimas</text:span><text:span text:style-name="T85">; 4) notaro profesinės veiklos</text:span><text:span text:style-name="T86"><text:s/>ir civilinės atsakomybės rizika</text:span><text:span text:style-name="T87">;<text:s/></text:span><text:span text:style-name="T88">5) kryžminį subsidijavimas</text:span><text:span text:style-name="T89">;</text:span><text:span text:style-name="T90"><text:s/>6) sąnaudos</text:span><text:span text:style-name="T91">,</text:span><text:span text:style-name="T92"><text:s/></text:span>į<text:s/>kuriuos atsižvelgiant<text:s/>nustatomas notarų atlyginimas, tačiau<text:s/>nėra reglamentuotas šių kriterijų turinys ir taikymo mechanizmas,<text:s/>nėra galimybės kai kurių<text:s/>nustatytų<text:s/>kriterijų<text:s/>objektyviai<text:s/>pamatuoti,<text:s/>todėl<text:s/>neaišku, kokią įtaką kiekvienas konkretus kriterijus turi nustatant<text:s/>konkretaus įkainio<text:s/>už notaro paslaugą<text:s/>dydį.</text:p>
            </text:list-item>
          </text:list>
        </text:list-item>
      </text:list>
      <text:p text:style-name="P93">Analizuodami<text:s/>19<text:span text:style-name="T94">1</text:span><text:s/>straipsnį<text:s/>nustatėme, kad<text:s/>neatskleistas kriterijų turinys ir taikymo mechanizmas, nesudaro sąlygų<text:s/>realiai<text:s/>įvertinti, ar<text:s/>notaro atlyginimo dydis<text:s/>garantuoja 19 straipsnyje<text:s/>įtvirtintų<text:s/>reikalavimų įgyvendinimą. Nedetalizuoti kriterijai,<text:s/>nereglamentuotas jų taikymo mechanizmas ir turinys,<text:s/><text:s/>kurių pagrindu nustatomi konkretūs įkainiai už paslaugas,<text:s/>notarų atlyginimo dydžio nustatymo procesą daro neskaidriu, o atlyginimo dydžius nustatantys subjektai,<text:s/>pagal galiojantį teisinį reglamentavimą,<text:s/>notarų atlyginimo dydžio atitikimą privalomiems<text:s/>garantuoti reikalavimams turi vertinti subjektyviai, pagal savo nusistatytus kriterijus.<text:s/>Atsižvelgdami į pateiktus argumentus siūlome<text:s/>nustatant<text:s/>įkainius už notarų paslaugas<text:s/>detalizuoti kriterijų taikymo turinį, taikymo mechanizmą, taip pat<text:s/>manome, kad galėtų būti naudojami<text:s/>baziniai<text:s/>dydžiai (pavyzdžiui,<text:s/><text:soft-page-break/>minimalus valandinis atlygis, minimali mėnesinė alga, vidutinis darbo užmokestis) ir koeficientai,<text:s/>kurių pagrindu, taikant kriterijus,<text:s/>būtų<text:s/>nustatomas<text:s/>konkretus<text:s/>įkainis<text:s/>už notaro suteiktą paslaugą<text:span text:style-name="FootnoteReference"><text:note text:note-class="footnote" text:id="_ftn0"><text:note-citation>1</text:note-citation><text:note-body><text:p text:style-name="FootnoteText"><text:s/>Valstybės kontrolės 2020 m. gruodžio 14 d. taip pat pateiktos pastabos, kad notarų atlyginimų nustatymo kriterijai yra abstraktūs ir ekonomiškai nepagrįsti. Prieiga internete:<text:s/><text:a xlink:href="https://www.valstybeskontrole.lt/LT/Product/23971" office:target-frame-name="_top" xlink:show="replace"><text:span text:style-name="Hyperlink">https://www.valstybeskontrole.lt/LT/Product/23971</text:span></text:a><text:s/></text:p></text:note-body></text:note></text:span>.</text:p>
      <text:list text:style-name="LFO2" text:continue-numbering="true">
        <text:list-item>
          <text:list>
            <text:list-item>
              <text:p text:style-name="P95"><text:s/>Notariato įstatymo 19 straipsnio 2 dalyje nustatyta, kad<text:s/><text:span text:style-name="T96">„Atsižvelgdamas į kliento turtinę padėtį, notaras gali iš viso ar iš dalies atleisti jį nuo atlyginimo mokėjimo.</text:span><text:span text:style-name="T97">“</text:span><text:s/>Ši nuostata suteikia notarui teisę, tačiau ne pareigą, atsižvelgiant į kliento turtinę padėtį,<text:s/>iš viso ar iš dalies atleisti jį nuo atlyginimo mokėjimo.<text:s/>Įkainių sąrašo 11 punkte nustatyta, kad<text:s/><text:span text:style-name="T98">„Atsižvelgdamas į kliento turtinę padėtį, notaras gali visiškai ar iš dalies atlei</text:span><text:span text:style-name="T99">sti jį nuo atlyginimo mokėjimo.<text:s/></text:span><text:span text:style-name="T100">Kliento turtinė padėtis turi būti pagrįsta dokumentais.“</text:span><text:s/>Daugiau nuostatų,<text:s/>reglamentuojančių klientų atleidimą nuo dalies ar <text:s/>viso atlyginimo mokėjimo notarui<text:s/>dėl jo turtinės padėties<text:s/>Notariato įstatyme ar įgyvendinamuosiuose teisės aktuose nėra, todėl darytina išvada, kad notaras kiekvienu atveju savo nuožiūra sprendžia,<text:s/>kokia kliento turtinė<text:s/>padėtis gali būti pagrindas atleisti jį nuo dalies ar viso notaro atlyginimo mokėjimo bei pats asmeniškai sprendžia,<text:s/>ar šį pagrindą išvis taikyti. Toks teisinis reglamentavimas, kai suteikiama<text:s/>absoliuti diskrecija dėl atleidimo nuo dalies ar viso<text:s/>notaro atlyginimo mokėjimo dėl fizinio asmens turtinės padėties,<text:s/>sudaro sąlygas tam pačiam notarui analogišką atskirų<text:s/>fizinių asmenų turtinę padėtį vertinti skirtingai ir,<text:s/>vadovaujantis tik savo nuožiūra,<text:s/>vienus asmenis atleisti nuo dalies ar viso notaro atlyginimo mokėjimo, o kitiems,<text:s/>tokioje pat ar panašioje turtinėje padėtyje esantiems fiziniams asmenims,<text:s/>taikyti pilnus įkainius už suteiktas paslaugas.<text:s/></text:p>
            </text:list-item>
          </text:list>
        </text:list-item>
      </text:list>
      <text:p text:style-name="P101">Dėl nepakankamai<text:s/>detalaus reglamentavimo taip pat neaišku,<text:s/>pagal kokius kriterijus notaras nustato,<text:s/>nuo kokio dydžio atlyginimo mokėjimo jis gali atleisti klientą dėl jo turtinės padėties, tuo suteikiant notarui absoliučią diskreciją priimant sprendimą dėl atleidimo taikymo konkrečiam klientui ir dėl atleidimo nuo<text:s/>atlyginimo mokėjimo dydžio.<text:s/></text:p>
      <text:p text:style-name="P102">Taip pat atkreiptinas dėmesys, kad teisiniame reglamentavime nesant<text:s/>nustatytos pareigos notarui prieš sudarant sandorį nustatyti turtinę kliento padėtį,<text:s/>notaras turi teisę<text:s/>visai netaikyti atleidimo nuo dalies ar viso<text:s/>atlyginimo mokėjimo, nors kliento turtinė padėtis ir būtų sunki.<text:s/>Nors<text:s/>Įkainių<text:s/>sąrašo 6<text:s/>–<text:s/>8<text:s/>punktuose<text:s/>nustatyta,<text:s/>kokius kriterijus atitinkantiems fiziniams asmenims ir kokia tvarka gali būti mažinami įkainiai<text:s/>už notaro teikiamas paslaugas, tačiau tarp nurodytų kriterijų<text:s/>kliento<text:s/>turtinė padėtis, kaip pagrindas taikyti mažesnius<text:s/>įkainius<text:s/>ar iš viso atleisti nuo<text:s/>atlyginimo<text:s/>mokėjimo, nenurodyta, o šiuose punktuose nurodytiems asmenims pagal nustatytą tvarką įkainiai gali būti mažinami nepriklausomai nuo jų turtinės padėties.<text:s/>Toks teisinis reglamentavimas, kai notarui suteikta tik teisė, o ne pareiga, nustatyti kliento turtinę padėtį, o ją<text:s/>nustačius pačiam<text:s/>savo nuožiūra, o ne vadovaujantis teisės aktuose nustatytais kriterijais ir tvarka<text:s/>spręsti,<text:s/>ar kliento turtinė padėtis<text:s/>gali būti pagrindas atleisti jį nuo dalies ar viso<text:s/>atlyginimo mokėjimo yra ydingas antikorupciniu požiūriu.<text:s/>Siūlome detalizuoti ir aiškiai reglamentuoti,<text:s/>kokiais atvejais asmenys dėl savo turtinės padėties privalo būti atleidžiami nuo viso ar dalies atlyginimo<text:s/><text:soft-page-break/>mokėjimo, taip pat nustatyti kriterijus, kuriais vadovaujantis būtų apskaičiuojamas atleidimo nuo dalies atlyginimo mokėjimo dydis.</text:p>
      <text:list text:style-name="LFO2" text:continue-numbering="true">
        <text:list-item>
          <text:list>
            <text:list-item>
              <text:p text:style-name="P103">Analizuodami Įkainių sąraše reglamentuotus įkainių dydžius už notarų teikiamas paslaugas, nustatėme, kad neaišku, kokį konkretų įkainį ir kokiais kriterijais vadovaudamasis nustato notaras už paslaugą konkrečiais Įkainių sąraše nurodytais atvejais:</text:p>
            </text:list-item>
          </text:list>
        </text:list-item>
      </text:list>
      <text:list text:style-name="LFO14" text:continue-numbering="true">
        <text:list-item>
          <text:p text:style-name="P104">dalis įkainių nustatyta nurodant minimalią ir maksimalią procentinę dalį<text:s/>nuo sandorio vertės (pavyzdžiui, Įkainių sąrašo 12.4, 12.5,<text:s/>12.6,<text:s/>12.7 <text:s/>ir kiti<text:s/>papunkčiai).<text:s/>Trūksta teisinio aiškumo<text:s/>kada notaras skaičiuodamas atlyginimą taiko minimalų nustatytą procentą nuo turto vertės, kada maksimalų. Nors ir yra nustatytos minimalios ir maksimalios įkainių<text:s/>ribos išreikštos eurais, tačiau neaišku,<text:s/>kuo vadovaudamasis<text:s/>notaras konkrečiu atveju<text:s/>apskaičiuoja įkainį nurodytose ribose. Taip pat šiais atvejais notarui sudaryta galimybė rinktis ir nuo kokios turto vertės bus skaičiuojami nurodyti įkainiai, t. y. Įkainių sąrašo 13<text:s/>punkte (analogiškai ir Įkainių sąrašo 20 punkte)<text:s/>nustatyta, kad jeigu sandorio šalys nurodo mažesnę<text:s/>nekilnojamojo daikto vertę<text:s/>už centrinio registratoriaus pateiktą to nekilnojamojo daikto vidutinę rinkos vertę, notaro atlyginimas skaičiuojamas nuo centrinio registratoriaus nurodytos nekilnojamojo daikto vidutinės rinkos vertės. Pagal tokį teisinį reglamentavimą<text:s/>gali susidaryti situacijos, kai asmenų nekilnojamasis turtas dėl kurio sudaromas sandoris yra nustatyta tvarka įvertintas ir jo reali vertė sandorio sudarymo metu yra mažesnė už centrinio registratoriaus nurodytą vertę, tačiau skaičiuojant notaro atlyginimą už sandorio patvirtinimą bus taikoma didesnė centrinio registratoriaus<text:s/>nurodyta<text:s/>to nekilnojamojo daikto<text:s/>vertė. Tokiu būdu būtų paskaičiuotas<text:s/>didesnis įkainis už sandorio tvirtinimą.</text:p>
        </text:list-item>
      </text:list>
      <text:p text:style-name="P105">Pagal galiojantį teisinį reguliavimą<text:s/>darytina išvada, kad konkretaus įkainio konkrečiam asmeniui<text:s/>apskaičiavimo<text:s/>mechanizmas nėra pakankamai reglamentuotas ir įkainio dydį nustatytose ribose notaras<text:s/>pasirenka<text:s/>savo nuožiūra. Toks reglamentavimas sudaro sąlygas notarui<text:s/>taikyti<text:s/>skirtingo dydžio įkainius skirtingiems asmenims<text:s/>už analogiškas suteiktas paslaugas, o tai laikytina korupcijos rizikos veiksniu.</text:p>
      <text:list text:style-name="LFO14" text:continue-numbering="true">
        <text:list-item>
          <text:p text:style-name="P106">Dalis įkainių nustatyta nurodant minimalias ir maksimalias jų reikšmes eurais, tačiau neaišku, kokiais kriterijais vadovaujantis<text:s/>apskaičiuojamas<text:s/>konkretus įkainis<text:s/>nurodytose ribose (pavyzdžiui, Įkainių sąrašo 12.8, 12.9, 15.4, 15.5 ir kiti papunkčiai).</text:p>
        </text:list-item>
        <text:list-item>
          <text:p text:style-name="P107">Dalis įkainių nustatyta nurodant minimalią ir maksimalią<text:s/>procentinę dalį nuo kito įkainio, kuris<text:s/>taip pat<text:s/>nustatytas nurodant minimalią ir maksimalią reikšmę eurais, reikšmės (Įkainių sąrašo 25.3 papunktis, kurio įkainiai nustatomi 25.2 papunkčio pagrindu). Iš tokio teisinio reglamentavimo neaišku, kokiais kriterijais vadovaujantis<text:s/>apskaičiuojamas<text:s/>pirminis įkainio dydis, nes jis nustatytas nurodant minimalią ir maksimalią įkainio reikšmę eurais, šiuo atveju<text:s/>notarui<text:s/>suteikiama diskrecija<text:s/>pasirinkti jo dydį nustatytose ribose, o<text:s/>pasirinkęs šio įkainio dydį<text:s/>notaras,<text:s/>taip pat savo nuožiūra<text:s/>pasirinkdamas norimą reikšmę,<text:s/>apskaičiuoja<text:s/>galutinį įkainį nustatytose ribose.</text:p>
        </text:list-item>
      </text:list>
      <text:p text:style-name="P108">Iš aukščiau pateiktų teisinio reglamentavimo trūkumų<text:s/>apskaičiuojant<text:s/>konkretaus<text:s/>sandorio konkretų įkainio dydį darytina išvada, kad notarams suteikiama absoliuti diskrecija nustatytose ribose savo nuožiūra, nesivadovaujant objektyviais kriterijais<text:s/>taikyti<text:s/>konkretaus sandorio įkainio<text:s/><text:soft-page-break/>dydį, todėl siūlome tobulinti teisinį reglamentavimą nustatant aiškų įkainių už konkrečias notarų suteikiamas paslaugas nustatymo mechanizmą.</text:p>
      <text:list text:style-name="LFO2" text:continue-numbering="true">
        <text:list-item>
          <text:list>
            <text:list-item>
              <text:p text:style-name="P109"><text:s/>Įkainių sąrašo 33 punkte nustatyta, kad<text:s/><text:span text:style-name="T110">„Notaro atlyginimas už sandorio projekto parengimą gali būti nustatomas tik tais atvejais, kai projektas yra<text:s/></text:span><text:span text:style-name="T111">sudėtingas ir reikalaujantis daug notaro darbo</text:span><text:span text:style-name="T112">“</text:span>, tačiau nėra reglamentuota, kas laikoma sudėtingu projektu ir kaip įvertinama, kad projekto parengimas reikalauja daug papildomo darbo. Manome, kad šie vertinamojo pobūdžio kriterijai, kurie kiekvieno notaro ar asmens, kuris gauna notaro paslaugą, gali būti vertinami skirtingai, nėra pakankami, kad visi subjektai vienodai vertintų ar konkretus sandorio projektas yra sudėtingas ir reikalaujantis daug notaro darbo. Nesant pakankamai aiškių ir pamatuojamų kriterijų dėl kiekvieno sandorio sudėtingumo ir<text:s/>darbo kiekio<text:s/>įvertinimo,<text:s/>notarui suteikiama teisė<text:s/>savo nuožiūra<text:s/>vertinti,<text:s/>ar projektas sudėtingas ir ar jis reikalauja daug darbo, o asmuo,<text:s/>gaunantis notaro paslaugą,<text:s/>negali objektyviai įvertinti ir patikrinti notaro sprendimo imti atlyginimą už sandorio projekto rengimą. Nepakankamai aiškus ir detalus teisinis reglamentavimas,<text:s/>suteikiantis teisę notarui subjektyviai spręsti dėl konkrečios paslaugos suteikimo ar nesuteikimo,<text:s/>yra ydingas antikorupciniu požiūriu.</text:p>
            </text:list-item>
          </text:list>
        </text:list-item>
        <text:list-item>
          <text:p text:style-name="P113">Kitos<text:s/>pastabos<text:s/>ir pasiūlymai:</text:p>
        </text:list-item>
      </text:list>
      <text:p text:style-name="P114">Pažymime, kad 2020 m. vasario 27 d. Teisingumo ministerijos prašymu pateikėme antikorupcinio vertinimo išvadą Nr. 4-01-1681 „Dėl Notariato įstatymo pakeitimo projekto“<text:span text:style-name="FootnoteReference"><text:note text:note-class="footnote" text:id="_ftn1"><text:note-citation>2</text:note-citation><text:note-body><text:p text:style-name="FootnoteText"><text:s/>Prieiga internete:<text:s/><text:a xlink:href="https://e-seimas.lrs.lt/portal/legalAct/lt/TAK/4507c210595511eaac56f6e40072e018?positionInSearchResults=19&amp;searchModelUUID=bc0ce451-f6bd-4243-9ecf-59e1b273eb8f" office:target-frame-name="_top" xlink:show="replace"><text:span text:style-name="Hyperlink">https://e-seimas.lrs.lt/portal/legalAct/lt/TAK/4507c210595511eaac56f6e40072e018?positionInSearchResults=19&amp;searchModelUUID=bc0ce451-f6bd-4243-9ecf-59e1b273eb8f</text:span></text:a><text:s/></text:p></text:note-body></text:note></text:span>, į kurioje pateiktas pastabas, tame tarpe ir dėl notarų įkainių už nuotolines paslaugas reglamentavimo, priimant įstatymą atsižvelgta nebuvo. Nuo 2021 m. liepos 1 d.<text:s/>įsigaliojus Notariato įstatymo pakeitimui dėl galimybės teikti notaro paslaugas nuotoliniu būdu, atlygimo dydžiai už nuotolinių būdu notarų suteiktas paslaugas iki šiol nereglamentuoti.<text:s/></text:p>
      <text:p text:style-name="P115">Atlikus antikorupcinį<text:s/>vertinimą darytina išvada, kad nepakankamai detalus ir neišsamus notarų atlyginimų už teikiamas paslaugas nustatymo proceso teisinis reglamentavimas sudaro sąlygas<text:s/>vadovaujantis<text:s/>subjektyviais kriterijais<text:s/>nustatyti notarų atlyginimo dydžius (įkainius), o juos taikantiems notarams sudaromos sąlygos savo nuožiūra spręsti dėl konkrečių įkainių dydžių taikymo už konkrečių paslaugų suteikimą, todėl laikytinas ydingu antikorupciniu požiūriu.</text:p>
      <text:p text:style-name="P116">Atsižvelgdami į<text:s/>antikorupcinio vertinimo metu<text:s/>nustatytus teisinio reglamentavimo trūkumus<text:s/>ir<text:s/>pateiktus argumentus siūlome tobulinti<text:s/>teisinį reglamentavimą.</text:p>
      <text:p text:style-name="P117"><text:span text:style-name="T118">Prašome per du mėnesius nuo antikorupcinio vertinimo išvados gavimo dienos informuoti Specialiųjų tyrimų tarnybą, kaip atsižvelgta ar numatoma atsižvelgti į antikorupcinio vertinimo<text:s/></text:span><text:span text:style-name="T119">išvadoje</text:span><text:span text:style-name="T120"><text:s/>pateiktas pastabas ir pasiūlymus (pateikti motyvuotą informaciją dėl kiekvienos pastabos ir pasiūlymo pagal lentelę</text:span><text:span text:style-name="T121"><text:note text:note-class="footnote" text:id="_ftn2"><text:note-citation>3</text:note-citation><text:note-body><text:p text:style-name="FootnoteText"><text:s/>Prieiga internete:<text:s/><text:a xlink:href="https://www.stt.lt/lt/doclib/ackw24e2fpyf3btnqcd3gwfx8zvaryav" office:target-frame-name="_top" xlink:show="replace"><text:span text:style-name="Hyperlink">https://www.stt.lt/lt/doclib/ackw24e2fpyf3btnqcd3gwfx8zvaryav</text:span></text:a><text:s/><text:s/></text:p></text:note-body></text:note></text:span><text:span text:style-name="T122">).</text:span></text:p>
      <text:p text:style-name="P123"/>
      <text:p text:style-name="P124">Direktoriaus<text:s/>pavaduotoja<text:tab/><text:tab/><text:tab/><text:tab/><text:tab/><text:tab/><text:tab/>Rūta Kaziliūnaitė</text:p>
      <text:p text:style-name="P125"/>
      <text:p text:style-name="P126"/>
      <text:p text:style-name="P127"><text:span text:style-name="T128">Aivaras Raišys, tel. 8<text:s/></text:span><text:span text:style-name="T129">706</text:span><text:span text:style-name="T130"><text:s/></text:span><text:span text:style-name="T131">63331</text:span><text:span text:style-name="T132">, el. p.<text:s/></text:span><text:a xlink:href="mailto:aivaras.raisys@stt.lt" office:target-frame-name="_top" xlink:show="replace"><text:span text:style-name="T133">aivaras.raisy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14" style:display-name="Neapdorotas paminėjimas14"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1.1819in" text:min-label-width="0.25in"/>
      </text:list-level-style-number>
      <text:list-level-style-number text:level="3" style:num-suffix="." style:num-format="1" text:display-levels="3">
        <style:list-level-properties text:space-before="2.3638in" text:min-label-width="0.5in"/>
      </text:list-level-style-number>
      <text:list-level-style-number text:level="4" style:num-suffix="." style:num-format="1" text:display-levels="4">
        <style:list-level-properties text:space-before="3.5458in" text:min-label-width="0.5in"/>
      </text:list-level-style-number>
      <text:list-level-style-number text:level="5" style:num-suffix="." style:num-format="1" text:display-levels="5">
        <style:list-level-properties text:space-before="4.7277in" text:min-label-width="0.75in"/>
      </text:list-level-style-number>
      <text:list-level-style-number text:level="6" style:num-suffix="." style:num-format="1" text:display-levels="6">
        <style:list-level-properties text:space-before="5.9097in" text:min-label-width="0.75in"/>
      </text:list-level-style-number>
      <text:list-level-style-number text:level="7" style:num-suffix="." style:num-format="1" text:display-levels="7">
        <style:list-level-properties text:space-before="7.0916in" text:min-label-width="1in"/>
      </text:list-level-style-number>
      <text:list-level-style-number text:level="8" style:num-suffix="." style:num-format="1" text:display-levels="8">
        <style:list-level-properties text:space-before="8.2736in" text:min-label-width="1in"/>
      </text:list-level-style-number>
      <text:list-level-style-number text:level="9" style:num-suffix="." style:num-format="1" text:display-levels="9">
        <style:list-level-properties text:space-before="9.4555in" text:min-label-width="1.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6895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a" style:num-letter-sync="true">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7798in" fo:margin-left="1.1812in" fo:margin-bottom="0.0513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381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ivaras Raišys</meta:initial-creator>
    <dc:creator>adlibuser</dc:creator>
    <meta:creation-date>2021-10-25T06:04:00Z</meta:creation-date>
    <dc:date>2021-10-25T06:04:00Z</dc:date>
    <meta:print-date>2021-10-20T06:0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2" meta:word-count="1812" meta:character-count="14960" meta:row-count="235" meta:non-whitespace-character-count="13210"/>
  </office:meta>
</office:document-meta>
</file>