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Hyperlink" style:family="text">
      <style:text-properties style:use-window-font-color="true" style:text-underline-type="none"/>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85in" style:use-optimal-column-width="false"/>
    </style:style>
    <style:style style:name="TableColumn60" style:family="table-column">
      <style:table-column-properties style:column-width="1.3062in" style:use-optimal-column-width="false"/>
    </style:style>
    <style:style style:name="TableColumn61" style:family="table-column">
      <style:table-column-properties style:column-width="1.961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fo:line-height="150%"/>
    </style:style>
    <style:style style:name="P72" style:parent-style-name="Normal" style:family="paragraph">
      <style:paragraph-properties fo:text-align="center" fo:line-height="150%"/>
    </style:style>
    <style:style style:name="P73" style:parent-style-name="Normal" style:family="paragraph">
      <style:paragraph-properties fo:text-align="justify" fo:line-height="150%"/>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justify" fo:line-height="150%"/>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pasilymai2" style:family="paragraph">
      <style:paragraph-properties fo:margin-top="0in" fo:margin-bottom="0in"/>
      <style:text-properties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lymai2" style:family="paragraph">
      <style:paragraph-properties fo:margin-top="0in" fo:margin-bottom="0in"/>
      <style:text-properties fo:color="#000000" fo:font-size="11pt" style:font-size-asian="11pt" style:font-size-complex="11pt"/>
    </style:style>
    <style:style style:name="P120" style:parent-style-name="pasilymai2" style:family="paragraph">
      <style:paragraph-properties fo:margin-top="0in" fo:margin-bottom="0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5in"/>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pasilymai2" style:family="paragraph">
      <style:paragraph-properties fo:margin-top="0in" fo:margin-bottom="0in"/>
      <style:text-properties fo:color="#000000" fo:font-size="11pt" style:font-size-asian="11pt" style:font-size-complex="11pt"/>
    </style:style>
    <style:style style:name="P171" style:parent-style-name="pasilymai2" style:family="paragraph">
      <style:paragraph-properties fo:margin-top="0in" fo:margin-bottom="0in"/>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fo:font-style="italic" style:font-style-asian="italic"/>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style>
    <style:style style:name="T228" style:parent-style-name="DefaultParagraphFont" style:family="text">
      <style:text-properties style:font-weight-complex="bold" fo:font-style="italic" style:font-style-asian="italic"/>
    </style:style>
    <style:style style:name="T229" style:parent-style-name="DefaultParagraphFont" style:family="text">
      <style:text-properties style:font-weight-complex="bold" fo:font-style="italic" style:font-style-asian="italic"/>
    </style:style>
    <style:style style:name="T230" style:parent-style-name="DefaultParagraphFont" style:family="text">
      <style:text-properties style:font-weight-complex="bold" fo:font-style="italic" style:font-style-asian="italic"/>
    </style:style>
    <style:style style:name="T231" style:parent-style-name="DefaultParagraphFont" style:family="text">
      <style:text-properties style:font-weight-complex="bold" fo:font-style="italic" style:font-style-asian="italic"/>
    </style:style>
    <style:style style:name="T232" style:parent-style-name="DefaultParagraphFont" style:family="text">
      <style:text-properties style:font-weight-complex="bold" fo:font-style="italic" style:font-style-asian="italic"/>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style>
    <style:style style:name="T237" style:parent-style-name="DefaultParagraphFont" style:family="text">
      <style:text-properties style:font-weight-complex="bold" fo:font-style="italic" style:font-style-asian="italic"/>
    </style:style>
    <style:style style:name="T238" style:parent-style-name="DefaultParagraphFont" style:family="text">
      <style:text-properties style:font-weight-complex="bold" fo:font-style="italic" style:font-style-asian="italic"/>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fo:font-style="italic" style:font-style-asian="italic"/>
    </style:style>
    <style:style style:name="T243" style:parent-style-name="DefaultParagraphFont" style:family="text">
      <style:text-properties style:font-weight-complex="bold" fo:font-style="italic" style:font-style-asian="italic"/>
    </style:style>
    <style:style style:name="T244" style:parent-style-name="DefaultParagraphFont" style:family="text">
      <style:text-properties style:font-weight-complex="bold" fo:font-style="italic" style:font-style-asian="italic"/>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fo:font-style="italic" style:font-style-asian="italic"/>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text-underline-type="single" style:text-underline-style="solid" style:text-underline-width="auto" style:text-underline-mode="continuous"/>
    </style:style>
    <style:style style:name="T256" style:parent-style-name="DefaultParagraphFont" style:family="text">
      <style:text-properties style:font-weight-complex="bold" style:text-underline-type="single" style:text-underline-style="solid" style:text-underline-width="auto" style:text-underline-mode="continuous"/>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style:text-underline-type="single" style:text-underline-style="solid" style:text-underline-width="auto" style:text-underline-mode="continuous"/>
    </style:style>
    <style:style style:name="T259" style:parent-style-name="DefaultParagraphFont" style:family="text">
      <style:text-properties style:font-weight-complex="bold" style:text-underline-type="single" style:text-underline-style="solid" style:text-underline-width="auto" style:text-underline-mode="continuous"/>
    </style:style>
    <style:style style:name="T260" style:parent-style-name="DefaultParagraphFont" style:family="text">
      <style:text-properties style:font-weight-complex="bold" style:text-underline-type="single" style:text-underline-style="solid" style:text-underline-width="auto" style:text-underline-mode="continuous"/>
    </style:style>
    <style:style style:name="T261" style:parent-style-name="DefaultParagraphFont" style:family="text">
      <style:text-properties style:font-weight-complex="bold" style:text-underline-type="single" style:text-underline-style="solid" style:text-underline-width="auto" style:text-underline-mode="continuous"/>
    </style:style>
    <style:style style:name="T262" style:parent-style-name="DefaultParagraphFont" style:family="text">
      <style:text-properties style:font-weight-complex="bold" style:text-underline-type="single" style:text-underline-style="solid" style:text-underline-width="auto" style:text-underline-mode="continuous"/>
    </style:style>
    <style:style style:name="T263" style:parent-style-name="DefaultParagraphFont" style:family="text">
      <style:text-properties style:font-weight-complex="bold" style:text-underline-type="single" style:text-underline-style="solid" style:text-underline-width="auto" style:text-underline-mode="continuous"/>
    </style:style>
    <style:style style:name="T264" style:parent-style-name="DefaultParagraphFont" style:family="text">
      <style:text-properties style:font-weight-complex="bold" style:text-underline-type="single" style:text-underline-style="solid" style:text-underline-width="auto" style:text-underline-mode="continuous"/>
    </style:style>
    <style:style style:name="T265" style:parent-style-name="DefaultParagraphFont" style:family="text">
      <style:text-properties style:font-weight-complex="bold" style:text-underline-type="single" style:text-underline-style="solid" style:text-underline-width="auto" style:text-underline-mode="continuous"/>
    </style:style>
    <style:style style:name="T266" style:parent-style-name="DefaultParagraphFont" style:family="text">
      <style:text-properties style:font-weight-complex="bold" style:text-underline-type="single" style:text-underline-style="solid" style:text-underline-width="auto" style:text-underline-mode="continuous"/>
    </style:style>
    <style:style style:name="T267" style:parent-style-name="DefaultParagraphFont" style:family="text">
      <style:text-properties style:font-weight-complex="bold" style:text-underline-type="single" style:text-underline-style="solid" style:text-underline-width="auto" style:text-underline-mode="continuous"/>
    </style:style>
    <style:style style:name="T268" style:parent-style-name="DefaultParagraphFont" style:family="text">
      <style:text-properties style:font-weight-complex="bold" style:text-underline-type="single" style:text-underline-style="solid" style:text-underline-width="auto" style:text-underline-mode="continuous"/>
    </style:style>
    <style:style style:name="T269" style:parent-style-name="DefaultParagraphFont" style:family="text">
      <style:text-properties style:font-weight-complex="bold" style:text-underline-type="single" style:text-underline-style="solid" style:text-underline-width="auto" style:text-underline-mode="continuous"/>
    </style:style>
    <style:style style:name="T270" style:parent-style-name="DefaultParagraphFont" style:family="text">
      <style:text-properties style:font-weight-complex="bold" style:text-underline-type="single" style:text-underline-style="solid" style:text-underline-width="auto" style:text-underline-mode="continuous"/>
    </style:style>
    <style:style style:name="T271" style:parent-style-name="DefaultParagraphFont" style:family="text">
      <style:text-properties style:font-weight-complex="bold"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font-weight-complex="bold" style:text-underline-type="single" style:text-underline-style="solid" style:text-underline-width="auto" style:text-underline-mode="continuous"/>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T281" style:parent-style-name="DefaultParagraphFont" style:family="text">
      <style:text-properties style:font-weight-complex="bold" style:text-underline-type="single" style:text-underline-style="solid" style:text-underline-width="auto" style:text-underline-mode="continuous"/>
    </style:style>
    <style:style style:name="T282" style:parent-style-name="DefaultParagraphFont" style:family="text">
      <style:text-properties style:font-weight-complex="bold" style:text-underline-type="single" style:text-underline-style="solid" style:text-underline-width="auto" style:text-underline-mode="continuous"/>
    </style:style>
    <style:style style:name="T283" style:parent-style-name="DefaultParagraphFont" style:family="text">
      <style:text-properties style:font-weight-complex="bold" style:text-underline-type="single" style:text-underline-style="solid" style:text-underline-width="auto" style:text-underline-mode="continuous"/>
    </style:style>
    <style:style style:name="T284" style:parent-style-name="DefaultParagraphFont" style:family="text">
      <style:text-properties style:font-weight-complex="bold" style:text-underline-type="single" style:text-underline-style="solid" style:text-underline-width="auto" style:text-underline-mode="continuous"/>
    </style:style>
    <style:style style:name="T285" style:parent-style-name="DefaultParagraphFont" style:family="text">
      <style:text-properties style:font-weight-complex="bold" style:text-underline-type="single" style:text-underline-style="solid" style:text-underline-width="auto" style:text-underline-mode="continuous"/>
    </style:style>
    <style:style style:name="T286" style:parent-style-name="DefaultParagraphFont" style:family="text">
      <style:text-properties style:font-weight-complex="bold" style:text-underline-type="single" style:text-underline-style="solid" style:text-underline-width="auto" style:text-underline-mode="continuous"/>
    </style:style>
    <style:style style:name="T287" style:parent-style-name="DefaultParagraphFont" style:family="text">
      <style:text-properties style:font-weight-complex="bold" style:text-underline-type="single" style:text-underline-style="solid" style:text-underline-width="auto" style:text-underline-mode="continuous"/>
    </style:style>
    <style:style style:name="T288" style:parent-style-name="DefaultParagraphFont" style:family="text">
      <style:text-properties style:font-weight-complex="bold" style:text-underline-type="single" style:text-underline-style="solid" style:text-underline-width="auto" style:text-underline-mode="continuous"/>
    </style:style>
    <style:style style:name="T289" style:parent-style-name="DefaultParagraphFont" style:family="text">
      <style:text-properties style:font-weight-complex="bold" style:text-underline-type="single" style:text-underline-style="solid" style:text-underline-width="auto" style:text-underline-mode="continuous"/>
    </style:style>
    <style:style style:name="T290" style:parent-style-name="DefaultParagraphFont" style:family="text">
      <style:text-properties style:font-weight-complex="bold" style:text-underline-type="single" style:text-underline-style="solid" style:text-underline-width="auto" style:text-underline-mode="continuous"/>
    </style:style>
    <style:style style:name="T291" style:parent-style-name="DefaultParagraphFont" style:family="text">
      <style:text-properties style:font-weight-complex="bold" style:text-underline-type="single" style:text-underline-style="solid" style:text-underline-width="auto" style:text-underline-mode="continuous"/>
    </style:style>
    <style:style style:name="T292" style:parent-style-name="DefaultParagraphFont" style:family="text">
      <style:text-properties style:font-weight-complex="bold" style:text-underline-type="single" style:text-underline-style="solid" style:text-underline-width="auto" style:text-underline-mode="continuous"/>
    </style:style>
    <style:style style:name="T293" style:parent-style-name="DefaultParagraphFont" style:family="text">
      <style:text-properties style:font-weight-complex="bold" style:text-underline-type="single" style:text-underline-style="solid" style:text-underline-width="auto" style:text-underline-mode="continuous"/>
    </style:style>
    <style:style style:name="T294" style:parent-style-name="DefaultParagraphFont" style:family="text">
      <style:text-properties style:font-weight-complex="bold" style:text-underline-type="single" style:text-underline-style="solid" style:text-underline-width="auto" style:text-underline-mode="continuous"/>
    </style:style>
    <style:style style:name="T295" style:parent-style-name="DefaultParagraphFont" style:family="text">
      <style:text-properties style:font-weight-complex="bold" style:text-underline-type="single" style:text-underline-style="solid" style:text-underline-width="auto" style:text-underline-mode="continuous"/>
    </style:style>
    <style:style style:name="T296" style:parent-style-name="DefaultParagraphFont" style:family="text">
      <style:text-properties style:font-weight-complex="bold" style:text-underline-type="single" style:text-underline-style="solid" style:text-underline-width="auto" style:text-underline-mode="continuous"/>
    </style:style>
    <style:style style:name="T297" style:parent-style-name="DefaultParagraphFont" style:family="text">
      <style:text-properties style:font-weight-complex="bold" style:text-underline-type="single" style:text-underline-style="solid" style:text-underline-width="auto" style:text-underline-mode="continuous"/>
    </style:style>
    <style:style style:name="T298" style:parent-style-name="DefaultParagraphFont" style:family="text">
      <style:text-properties style:font-weight-complex="bold" style:text-underline-type="single" style:text-underline-style="solid" style:text-underline-width="auto" style:text-underline-mode="continuous"/>
    </style:style>
    <style:style style:name="T299" style:parent-style-name="DefaultParagraphFont" style:family="text">
      <style:text-properties style:font-weight-complex="bold" style:text-underline-type="single" style:text-underline-style="solid" style:text-underline-width="auto" style:text-underline-mode="continuous"/>
    </style:style>
    <style:style style:name="T300" style:parent-style-name="DefaultParagraphFont" style:family="text">
      <style:text-properties style:font-weight-complex="bold" style:text-underline-type="single" style:text-underline-style="solid" style:text-underline-width="auto" style:text-underline-mode="continuous"/>
    </style:style>
    <style:style style:name="T301" style:parent-style-name="DefaultParagraphFont" style:family="text">
      <style:text-properties style:font-weight-complex="bold" style:text-underline-type="single" style:text-underline-style="solid" style:text-underline-width="auto" style:text-underline-mode="continuous"/>
    </style:style>
    <style:style style:name="T302" style:parent-style-name="DefaultParagraphFont" style:family="text">
      <style:text-properties style:font-weight-complex="bold" style:text-underline-type="single" style:text-underline-style="solid" style:text-underline-width="auto" style:text-underline-mode="continuous"/>
    </style:style>
    <style:style style:name="T303" style:parent-style-name="DefaultParagraphFont" style:family="text">
      <style:text-properties style:font-weight-complex="bold" style:text-underline-type="single" style:text-underline-style="solid" style:text-underline-width="auto" style:text-underline-mode="continuous"/>
    </style:style>
    <style:style style:name="T304" style:parent-style-name="DefaultParagraphFont" style:family="text">
      <style:text-properties style:font-weight-complex="bold" style:text-underline-type="single" style:text-underline-style="solid" style:text-underline-width="auto" style:text-underline-mode="continuous"/>
    </style:style>
    <style:style style:name="T305" style:parent-style-name="DefaultParagraphFont" style:family="text">
      <style:text-properties style:font-weight-complex="bold" style:text-underline-type="single" style:text-underline-style="solid" style:text-underline-width="auto" style:text-underline-mode="continuous"/>
    </style:style>
    <style:style style:name="T306" style:parent-style-name="DefaultParagraphFont" style:family="text">
      <style:text-properties style:font-weight-complex="bold" style:text-underline-type="single" style:text-underline-style="solid" style:text-underline-width="auto" style:text-underline-mode="continuous"/>
    </style:style>
    <style:style style:name="T307" style:parent-style-name="DefaultParagraphFont" style:family="text">
      <style:text-properties style:font-weight-complex="bold" style:text-underline-type="single" style:text-underline-style="solid" style:text-underline-width="auto" style:text-underline-mode="continuous"/>
    </style:style>
    <style:style style:name="T308" style:parent-style-name="DefaultParagraphFont" style:family="text">
      <style:text-properties style:font-weight-complex="bold" style:text-underline-type="single" style:text-underline-style="solid" style:text-underline-width="auto" style:text-underline-mode="continuous"/>
    </style:style>
    <style:style style:name="T309" style:parent-style-name="DefaultParagraphFont" style:family="text">
      <style:text-properties style:font-weight-complex="bold" style:text-underline-type="single" style:text-underline-style="solid" style:text-underline-width="auto" style:text-underline-mode="continuous"/>
    </style:style>
    <style:style style:name="T310" style:parent-style-name="DefaultParagraphFont" style:family="text">
      <style:text-properties style:font-weight-complex="bold" style:text-underline-type="single" style:text-underline-style="solid" style:text-underline-width="auto" style:text-underline-mode="continuous"/>
    </style:style>
    <style:style style:name="T311" style:parent-style-name="DefaultParagraphFont" style:family="text">
      <style:text-properties style:font-weight-complex="bold" style:text-underline-type="single" style:text-underline-style="solid" style:text-underline-width="auto" style:text-underline-mode="continuous"/>
    </style:style>
    <style:style style:name="T312" style:parent-style-name="DefaultParagraphFont" style:family="text">
      <style:text-properties style:font-weight-complex="bold" style:text-underline-type="single" style:text-underline-style="solid" style:text-underline-width="auto" style:text-underline-mode="continuous"/>
    </style:style>
    <style:style style:name="T313" style:parent-style-name="DefaultParagraphFont" style:family="text">
      <style:text-properties style:font-weight-complex="bold" style:text-underline-type="single" style:text-underline-style="solid" style:text-underline-width="auto" style:text-underline-mode="continuous"/>
    </style:style>
    <style:style style:name="T314" style:parent-style-name="DefaultParagraphFont" style:family="text">
      <style:text-properties style:font-weight-complex="bold" style:text-underline-type="single" style:text-underline-style="solid" style:text-underline-width="auto" style:text-underline-mode="continuous"/>
    </style:style>
    <style:style style:name="T315" style:parent-style-name="DefaultParagraphFont" style:family="text">
      <style:text-properties style:font-weight-complex="bold" style:text-underline-type="single" style:text-underline-style="solid" style:text-underline-width="auto" style:text-underline-mode="continuous"/>
    </style:style>
    <style:style style:name="T316" style:parent-style-name="DefaultParagraphFont" style:family="text">
      <style:text-properties style:font-weight-complex="bold" style:text-underline-type="single" style:text-underline-style="solid" style:text-underline-width="auto" style:text-underline-mode="continuous"/>
    </style:style>
    <style:style style:name="T317" style:parent-style-name="DefaultParagraphFont" style:family="text">
      <style:text-properties style:font-weight-complex="bold" style:text-underline-type="single" style:text-underline-style="solid" style:text-underline-width="auto" style:text-underline-mode="continuous"/>
    </style:style>
    <style:style style:name="T318" style:parent-style-name="DefaultParagraphFont" style:family="text">
      <style:text-properties style:font-weight-complex="bold" style:text-underline-type="single" style:text-underline-style="solid" style:text-underline-width="auto" style:text-underline-mode="continuous"/>
    </style:style>
    <style:style style:name="T319" style:parent-style-name="DefaultParagraphFont" style:family="text">
      <style:text-properties style:font-weight-complex="bold" style:text-underline-type="single" style:text-underline-style="solid" style:text-underline-width="auto" style:text-underline-mode="continuous"/>
    </style:style>
    <style:style style:name="T320" style:parent-style-name="DefaultParagraphFont" style:family="text">
      <style:text-properties style:font-weight-complex="bold" style:text-underline-type="single" style:text-underline-style="solid" style:text-underline-width="auto" style:text-underline-mode="continuous"/>
    </style:style>
    <style:style style:name="T321" style:parent-style-name="DefaultParagraphFont" style:family="text">
      <style:text-properties style:font-weight-complex="bold" style:text-underline-type="single" style:text-underline-style="solid" style:text-underline-width="auto" style:text-underline-mode="continuous"/>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T323" style:parent-style-name="DefaultParagraphFont" style:family="text">
      <style:text-properties style:font-weight-complex="bold"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in"/>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pasilymai2" style:family="paragraph">
      <style:paragraph-properties fo:margin-top="0in" fo:margin-bottom="0in"/>
      <style:text-properties fo:color="#000000" fo:font-size="11pt" style:font-size-asian="11pt" style:font-size-complex="11pt"/>
    </style:style>
    <style:style style:name="P356" style:parent-style-name="pasilymai2" style:family="paragraph">
      <style:paragraph-properties fo:margin-top="0in" fo:margin-bottom="0in"/>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BodyText" style:family="paragraph">
      <style:paragraph-properties fo:text-align="justify" fo:margin-bottom="0in" fo:margin-right="0.027in">
        <style:tab-stops>
          <style:tab-stop style:type="left" style:position="0.5909in"/>
          <style:tab-stop style:type="left" style:position="0.8861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fo:color="#000000" style:language-asian="lt" style:country-asian="LT"/>
    </style:style>
    <style:style style:name="T388" style:parent-style-name="DefaultParagraphFont" style:family="text">
      <style:text-properties fo:font-weight="bold" style:font-weight-asian="bold" fo:color="#000000" style:language-asian="lt" style:country-asian="LT"/>
    </style:style>
    <style:style style:name="T389" style:parent-style-name="DefaultParagraphFont" style:family="text">
      <style:text-properties fo:font-weight="bold" style:font-weight-asian="bold" fo:color="#000000" style:language-asian="lt" style:country-asian="LT"/>
    </style:style>
    <style:style style:name="T390" style:parent-style-name="DefaultParagraphFont" style:family="text">
      <style:text-properties fo:font-weight="bold" style:font-weight-asian="bold" fo:color="#000000" style:language-asian="lt" style:country-asian="LT"/>
    </style:style>
    <style:style style:name="T391" style:parent-style-name="DefaultParagraphFont" style:family="text">
      <style:text-properties fo:font-weight="bold" style:font-weight-asian="bold" fo:color="#000000" style:language-asian="lt" style:country-asian="LT"/>
    </style:style>
    <style:style style:name="T392" style:parent-style-name="DefaultParagraphFont" style:family="text">
      <style:text-properties fo:font-weight="bold" style:font-weight-asian="bold"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font-weight="bold" style:font-weight-asian="bold"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T401" style:parent-style-name="DefaultParagraphFont" style:family="text">
      <style:text-properties fo:font-weight="bold" style:font-weight-asian="bold" fo:color="#000000" style:language-asian="lt" style:country-asian="LT"/>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T406" style:parent-style-name="DefaultParagraphFont" style:family="text">
      <style:text-properties fo:font-weight="bold" style:font-weight-asian="bold" fo:color="#000000" style:language-asian="lt" style:country-asian="LT"/>
    </style:style>
    <style:style style:name="T407" style:parent-style-name="DefaultParagraphFont" style:family="text">
      <style:text-properties fo:font-weight="bold" style:font-weight-asian="bold" fo:color="#000000" style:language-asian="lt" style:country-asian="LT"/>
    </style:style>
    <style:style style:name="T408" style:parent-style-name="DefaultParagraphFont" style:family="text">
      <style:text-properties fo:font-weight="bold" style:font-weight-asian="bold"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font-weight="bold" style:font-weight-asian="bold"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font-weight="bold" style:font-weight-asian="bold" fo:color="#000000" style:language-asian="lt" style:country-asian="LT"/>
    </style:style>
    <style:style style:name="T413" style:parent-style-name="DefaultParagraphFont" style:family="text">
      <style:text-properties fo:font-weight="bold" style:font-weight-asian="bold" fo:color="#000000" style:language-asian="lt" style:country-asian="LT"/>
    </style:style>
    <style:style style:name="T414" style:parent-style-name="DefaultParagraphFont" style:family="text">
      <style:text-properties fo:font-weight="bold" style:font-weight-asian="bold" fo:color="#000000" style:language-asian="lt" style:country-asian="LT"/>
    </style:style>
    <style:style style:name="T415" style:parent-style-name="DefaultParagraphFont" style:family="text">
      <style:text-properties fo:font-weight="bold" style:font-weight-asian="bold" fo:color="#000000" style:language-asian="lt" style:country-asian="LT"/>
    </style:style>
    <style:style style:name="T416" style:parent-style-name="DefaultParagraphFont" style:family="text">
      <style:text-properties fo:font-weight="bold" style:font-weight-asian="bold" fo:color="#000000" style:language-asian="lt" style:country-asian="LT"/>
    </style:style>
    <style:style style:name="T417" style:parent-style-name="DefaultParagraphFont" style:family="text">
      <style:text-properties fo:font-weight="bold" style:font-weight-asian="bold"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T420" style:parent-style-name="DefaultParagraphFont" style:family="text">
      <style:text-properties fo:font-weight="bold" style:font-weight-asian="bold" fo:color="#000000" style:language-asian="lt" style:country-asian="LT"/>
    </style:style>
    <style:style style:name="T421" style:parent-style-name="DefaultParagraphFont" style:family="text">
      <style:text-properties fo:font-weight="bold" style:font-weight-asian="bold" fo:color="#000000" style:language-asian="lt" style:country-asian="LT"/>
    </style:style>
    <style:style style:name="T422" style:parent-style-name="DefaultParagraphFont" style:family="text">
      <style:text-properties fo:font-weight="bold" style:font-weight-asian="bold" fo:color="#000000" style:language-asian="lt" style:country-asian="LT"/>
    </style:style>
    <style:style style:name="T423" style:parent-style-name="DefaultParagraphFont" style:family="text">
      <style:text-properties fo:font-weight="bold" style:font-weight-asian="bold" fo:color="#000000" style:language-asian="lt" style:country-asian="LT"/>
    </style:style>
    <style:style style:name="T424" style:parent-style-name="DefaultParagraphFont" style:family="text">
      <style:text-properties fo:font-weight="bold" style:font-weight-asian="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style="italic" style:font-style-asian="italic" fo:color="#000000" style:language-asian="lt" style:country-asian="LT"/>
    </style:style>
    <style:style style:name="T440" style:parent-style-name="DefaultParagraphFont" style:family="text">
      <style:text-properties fo:font-style="italic" style:font-style-asian="italic" fo:color="#000000" style:language-asian="lt" style:country-asian="LT"/>
    </style:style>
    <style:style style:name="T441" style:parent-style-name="DefaultParagraphFont" style:family="text">
      <style:text-properties fo:font-style="italic" style:font-style-asian="italic" fo:color="#000000" style:language-asian="lt" style:country-asian="LT"/>
    </style:style>
    <style:style style:name="T442" style:parent-style-name="DefaultParagraphFont" style:family="text">
      <style:text-properties fo:font-style="italic" style:font-style-asian="italic" fo:color="#000000" style:language-asian="lt" style:country-asian="LT"/>
    </style:style>
    <style:style style:name="T443" style:parent-style-name="DefaultParagraphFont" style:family="text">
      <style:text-properties fo:font-style="italic" style:font-style-asian="italic" fo:color="#000000" style:language-asian="lt" style:country-asian="LT"/>
    </style:style>
    <style:style style:name="T444" style:parent-style-name="DefaultParagraphFont" style:family="text">
      <style:text-properties fo:font-style="italic" style:font-style-asian="italic" fo:color="#000000" style:language-asian="lt" style:country-asian="LT"/>
    </style:style>
    <style:style style:name="T445" style:parent-style-name="DefaultParagraphFont" style:family="text">
      <style:text-properties fo:font-style="italic" style:font-style-asian="italic" fo:color="#000000" style:language-asian="lt" style:country-asian="LT"/>
    </style:style>
    <style:style style:name="T446" style:parent-style-name="DefaultParagraphFont" style:family="text">
      <style:text-properties fo:font-style="italic" style:font-style-asian="italic" fo:color="#000000" style:language-asian="lt" style:country-asian="LT"/>
    </style:style>
    <style:style style:name="T447" style:parent-style-name="DefaultParagraphFont" style:family="text">
      <style:text-properties fo:font-style="italic" style:font-style-asian="italic" fo:color="#000000" style:language-asian="lt" style:country-asian="LT"/>
    </style:style>
    <style:style style:name="T448" style:parent-style-name="DefaultParagraphFont" style:family="text">
      <style:text-properties fo:font-style="italic" style:font-style-asian="italic" fo:color="#000000" style:language-asian="lt" style:country-asian="LT"/>
    </style:style>
    <style:style style:name="T449" style:parent-style-name="DefaultParagraphFont" style:family="text">
      <style:text-properties fo:font-style="italic" style:font-style-asian="italic" fo:color="#000000" style:language-asian="lt" style:country-asian="LT"/>
    </style:style>
    <style:style style:name="T450" style:parent-style-name="DefaultParagraphFont" style:family="text">
      <style:text-properties fo:font-style="italic" style:font-style-asian="italic" fo:color="#000000" style:language-asian="lt" style:country-asian="LT"/>
    </style:style>
    <style:style style:name="T451" style:parent-style-name="DefaultParagraphFont" style:family="text">
      <style:text-properties fo:font-style="italic" style:font-style-asian="italic" fo:color="#000000" style:language-asian="lt" style:country-asian="LT"/>
    </style:style>
    <style:style style:name="T452" style:parent-style-name="DefaultParagraphFont" style:family="text">
      <style:text-properties fo:font-style="italic" style:font-style-asian="italic" fo:color="#000000" style:language-asian="lt" style:country-asian="LT"/>
    </style:style>
    <style:style style:name="T453" style:parent-style-name="DefaultParagraphFont" style:family="text">
      <style:text-properties fo:font-style="italic" style:font-style-asian="italic" fo:color="#000000" style:language-asian="lt" style:country-asian="LT"/>
    </style:style>
    <style:style style:name="T454" style:parent-style-name="DefaultParagraphFont" style:family="text">
      <style:text-properties fo:font-style="italic" style:font-style-asian="italic" fo:color="#000000" style:language-asian="lt" style:country-asian="LT"/>
    </style:style>
    <style:style style:name="T455" style:parent-style-name="DefaultParagraphFont" style:family="text">
      <style:text-properties fo:font-style="italic" style:font-style-asian="italic" fo:color="#000000" style:language-asian="lt" style:country-asian="LT"/>
    </style:style>
    <style:style style:name="T456" style:parent-style-name="DefaultParagraphFont" style:family="text">
      <style:text-properties fo:font-style="italic" style:font-style-asian="italic" fo:color="#000000" style:language-asian="lt" style:country-asian="LT"/>
    </style:style>
    <style:style style:name="T457" style:parent-style-name="DefaultParagraphFont" style:family="text">
      <style:text-properties fo:font-style="italic" style:font-style-asian="italic" fo:color="#000000" style:language-asian="lt" style:country-asian="LT"/>
    </style:style>
    <style:style style:name="T458" style:parent-style-name="DefaultParagraphFont" style:family="text">
      <style:text-properties fo:font-style="italic" style:font-style-asian="italic" fo:color="#000000" style:language-asian="lt" style:country-asian="LT"/>
    </style:style>
    <style:style style:name="T459" style:parent-style-name="DefaultParagraphFont" style:family="text">
      <style:text-properties fo:font-style="italic" style:font-style-asian="italic" fo:color="#000000" style:language-asian="lt" style:country-asian="LT"/>
    </style:style>
    <style:style style:name="T460" style:parent-style-name="DefaultParagraphFont" style:family="text">
      <style:text-properties fo:font-style="italic" style:font-style-asian="italic" fo:color="#000000" style:language-asian="lt" style:country-asian="LT"/>
    </style:style>
    <style:style style:name="T461" style:parent-style-name="DefaultParagraphFont" style:family="text">
      <style:text-properties fo:font-style="italic" style:font-style-asian="italic" fo:color="#000000" style:language-asian="lt" style:country-asian="LT"/>
    </style:style>
    <style:style style:name="T462" style:parent-style-name="DefaultParagraphFont" style:family="text">
      <style:text-properties fo:font-style="italic" style:font-style-asian="italic" fo:color="#000000" style:language-asian="lt" style:country-asian="LT"/>
    </style:style>
    <style:style style:name="T463" style:parent-style-name="DefaultParagraphFont" style:family="text">
      <style:text-properties fo:font-style="italic" style:font-style-asian="italic" fo:color="#000000" style:language-asian="lt" style:country-asian="LT"/>
    </style:style>
    <style:style style:name="T464" style:parent-style-name="DefaultParagraphFont" style:family="text">
      <style:text-properties fo:font-style="italic" style:font-style-asian="italic" fo:color="#000000" style:language-asian="lt" style:country-asian="LT"/>
    </style:style>
    <style:style style:name="T465" style:parent-style-name="DefaultParagraphFont" style:family="text">
      <style:text-properties fo:font-style="italic" style:font-style-asian="italic" fo:color="#000000" style:language-asian="lt" style:country-asian="LT"/>
    </style:style>
    <style:style style:name="T466" style:parent-style-name="DefaultParagraphFont" style:family="text">
      <style:text-properties fo:font-style="italic" style:font-style-asian="italic" fo:color="#000000" style:language-asian="lt" style:country-asian="LT"/>
    </style:style>
    <style:style style:name="T467" style:parent-style-name="DefaultParagraphFont" style:family="text">
      <style:text-properties fo:font-style="italic" style:font-style-asian="italic" fo:color="#000000" style:language-asian="lt" style:country-asian="LT"/>
    </style:style>
    <style:style style:name="T468" style:parent-style-name="DefaultParagraphFont" style:family="text">
      <style:text-properties fo:font-style="italic" style:font-style-asian="italic" fo:color="#000000" style:language-asian="lt" style:country-asian="LT"/>
    </style:style>
    <style:style style:name="T469" style:parent-style-name="DefaultParagraphFont" style:family="text">
      <style:text-properties fo:font-style="italic" style:font-style-asian="italic" fo:color="#000000" style:language-asian="lt" style:country-asian="LT"/>
    </style:style>
    <style:style style:name="T470" style:parent-style-name="DefaultParagraphFont" style:family="text">
      <style:text-properties fo:font-style="italic" style:font-style-asian="italic" fo:color="#000000" style:language-asian="lt" style:country-asian="LT"/>
    </style:style>
    <style:style style:name="T471" style:parent-style-name="DefaultParagraphFont" style:family="text">
      <style:text-properties fo:font-style="italic" style:font-style-asian="italic" fo:color="#000000" style:language-asian="lt" style:country-asian="LT"/>
    </style:style>
    <style:style style:name="T472" style:parent-style-name="DefaultParagraphFont" style:family="text">
      <style:text-properties fo:font-style="italic" style:font-style-asian="italic" fo:color="#000000" style:language-asian="lt" style:country-asian="LT"/>
    </style:style>
    <style:style style:name="T473" style:parent-style-name="DefaultParagraphFont" style:family="text">
      <style:text-properties fo:font-style="italic" style:font-style-asian="italic" fo:color="#000000" style:language-asian="lt" style:country-asian="LT"/>
    </style:style>
    <style:style style:name="T474" style:parent-style-name="DefaultParagraphFont" style:family="text">
      <style:text-properties fo:font-style="italic" style:font-style-asian="italic" fo:color="#000000" style:language-asian="lt" style:country-asian="LT"/>
    </style:style>
    <style:style style:name="T475" style:parent-style-name="DefaultParagraphFont" style:family="text">
      <style:text-properties fo:font-style="italic" style:font-style-asian="italic" fo:color="#000000" style:language-asian="lt" style:country-asian="LT"/>
    </style:style>
    <style:style style:name="T476" style:parent-style-name="DefaultParagraphFont" style:family="text">
      <style:text-properties fo:font-style="italic" style:font-style-asian="italic" fo:color="#000000" style:language-asian="lt" style:country-asian="LT"/>
    </style:style>
    <style:style style:name="T477" style:parent-style-name="DefaultParagraphFont" style:family="text">
      <style:text-properties fo:font-style="italic" style:font-style-asian="italic" fo:color="#000000" style:language-asian="lt" style:country-asian="LT"/>
    </style:style>
    <style:style style:name="T478" style:parent-style-name="DefaultParagraphFont" style:family="text">
      <style:text-properties fo:font-style="italic" style:font-style-asian="italic" fo:color="#000000" style:language-asian="lt" style:country-asian="LT"/>
    </style:style>
    <style:style style:name="T479" style:parent-style-name="DefaultParagraphFont" style:family="text">
      <style:text-properties fo:font-style="italic" style:font-style-asian="italic" fo:color="#000000" style:language-asian="lt" style:country-asian="LT"/>
    </style:style>
    <style:style style:name="T480" style:parent-style-name="DefaultParagraphFont" style:family="text">
      <style:text-properties fo:font-style="italic" style:font-style-asian="italic" fo:color="#000000" style:language-asian="lt" style:country-asian="LT"/>
    </style:style>
    <style:style style:name="T481" style:parent-style-name="DefaultParagraphFont" style:family="text">
      <style:text-properties fo:font-style="italic" style:font-style-asian="italic" fo:color="#000000" style:language-asian="lt" style:country-asian="LT"/>
    </style:style>
    <style:style style:name="T482" style:parent-style-name="DefaultParagraphFont" style:family="text">
      <style:text-properties fo:font-style="italic" style:font-style-asian="italic" fo:color="#000000" style:language-asian="lt" style:country-asian="LT"/>
    </style:style>
    <style:style style:name="T483" style:parent-style-name="DefaultParagraphFont" style:family="text">
      <style:text-properties fo:font-style="italic" style:font-style-asian="italic" fo:color="#000000" style:language-asian="lt" style:country-asian="LT"/>
    </style:style>
    <style:style style:name="T484" style:parent-style-name="DefaultParagraphFont" style:family="text">
      <style:text-properties fo:font-style="italic" style:font-style-asian="italic" fo:color="#000000" style:language-asian="lt" style:country-asian="LT"/>
    </style:style>
    <style:style style:name="T485" style:parent-style-name="DefaultParagraphFont" style:family="text">
      <style:text-properties fo:font-style="italic" style:font-style-asian="italic" fo:color="#000000" style:language-asian="lt" style:country-asian="LT"/>
    </style:style>
    <style:style style:name="T486" style:parent-style-name="DefaultParagraphFont" style:family="text">
      <style:text-properties fo:font-style="italic" style:font-style-asian="italic" fo:color="#000000" style:language-asian="lt" style:country-asian="LT"/>
    </style:style>
    <style:style style:name="T487" style:parent-style-name="DefaultParagraphFont" style:family="text">
      <style:text-properties fo:font-style="italic" style:font-style-asian="italic" fo:color="#000000" style:language-asian="lt" style:country-asian="LT"/>
    </style:style>
    <style:style style:name="T488" style:parent-style-name="DefaultParagraphFont" style:family="text">
      <style:text-properties fo:font-style="italic" style:font-style-asian="italic" fo:color="#000000" style:language-asian="lt" style:country-asian="LT"/>
    </style:style>
    <style:style style:name="T489" style:parent-style-name="DefaultParagraphFont" style:family="text">
      <style:text-properties fo:font-style="italic" style:font-style-asian="italic" fo:color="#000000" style:language-asian="lt" style:country-asian="LT"/>
    </style:style>
    <style:style style:name="T490" style:parent-style-name="DefaultParagraphFont" style:family="text">
      <style:text-properties fo:font-style="italic" style:font-style-asian="italic" fo:color="#000000" style:language-asian="lt" style:country-asian="LT"/>
    </style:style>
    <style:style style:name="T491" style:parent-style-name="DefaultParagraphFont" style:family="text">
      <style:text-properties fo:font-style="italic" style:font-style-asian="italic" fo:color="#000000" style:language-asian="lt" style:country-asian="LT"/>
    </style:style>
    <style:style style:name="T492" style:parent-style-name="DefaultParagraphFont" style:family="text">
      <style:text-properties fo:font-style="italic" style:font-style-asian="italic" fo:color="#000000" style:language-asian="lt" style:country-asian="LT"/>
    </style:style>
    <style:style style:name="T493" style:parent-style-name="DefaultParagraphFont" style:family="text">
      <style:text-properties fo:font-style="italic" style:font-style-asian="italic" fo:color="#000000" style:language-asian="lt" style:country-asian="LT"/>
    </style:style>
    <style:style style:name="T494" style:parent-style-name="DefaultParagraphFont" style:family="text">
      <style:text-properties fo:font-style="italic" style:font-style-asian="italic" fo:color="#000000" style:language-asian="lt" style:country-asian="LT"/>
    </style:style>
    <style:style style:name="T495" style:parent-style-name="DefaultParagraphFont" style:family="text">
      <style:text-properties fo:font-style="italic" style:font-style-asian="italic" fo:color="#000000" style:language-asian="lt" style:country-asian="LT"/>
    </style:style>
    <style:style style:name="T496" style:parent-style-name="DefaultParagraphFont" style:family="text">
      <style:text-properties fo:font-style="italic" style:font-style-asian="italic" fo:color="#000000" style:language-asian="lt" style:country-asian="LT"/>
    </style:style>
    <style:style style:name="T497" style:parent-style-name="DefaultParagraphFont" style:family="text">
      <style:text-properties fo:font-style="italic" style:font-style-asian="italic" fo:color="#000000" style:language-asian="lt" style:country-asian="LT"/>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font-style="italic" style:font-style-asian="italic"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font-style="italic" style:font-style-asian="italic" fo:color="#000000" style:language-asian="lt" style:country-asian="LT"/>
    </style:style>
    <style:style style:name="T511" style:parent-style-name="DefaultParagraphFont" style:family="text">
      <style:text-properties fo:font-style="italic" style:font-style-asian="italic" fo:color="#000000" style:language-asian="lt" style:country-asian="LT"/>
    </style:style>
    <style:style style:name="T512" style:parent-style-name="DefaultParagraphFont" style:family="text">
      <style:text-properties fo:font-style="italic" style:font-style-asian="italic" fo:color="#000000" style:language-asian="lt" style:country-asian="LT"/>
    </style:style>
    <style:style style:name="T513" style:parent-style-name="DefaultParagraphFont" style:family="text">
      <style:text-properties fo:font-style="italic" style:font-style-asian="italic" fo:color="#000000" style:language-asian="lt" style:country-asian="LT"/>
    </style:style>
    <style:style style:name="T514" style:parent-style-name="DefaultParagraphFont" style:family="text">
      <style:text-properties fo:font-style="italic" style:font-style-asian="italic" fo:color="#000000" style:language-asian="lt" style:country-asian="LT"/>
    </style:style>
    <style:style style:name="T515" style:parent-style-name="DefaultParagraphFont" style:family="text">
      <style:text-properties fo:font-style="italic" style:font-style-asian="italic" fo:color="#000000" style:language-asian="lt" style:country-asian="LT"/>
    </style:style>
    <style:style style:name="T516" style:parent-style-name="DefaultParagraphFont" style:family="text">
      <style:text-properties fo:font-style="italic" style:font-style-asian="italic" fo:color="#000000" style:language-asian="lt" style:country-asian="LT"/>
    </style:style>
    <style:style style:name="T517" style:parent-style-name="DefaultParagraphFont" style:family="text">
      <style:text-properties fo:font-style="italic" style:font-style-asian="italic" fo:color="#000000" style:language-asian="lt" style:country-asian="LT"/>
    </style:style>
    <style:style style:name="T518" style:parent-style-name="DefaultParagraphFont" style:family="text">
      <style:text-properties fo:font-style="italic" style:font-style-asian="italic" fo:color="#000000" style:language-asian="lt" style:country-asian="LT"/>
    </style:style>
    <style:style style:name="T519" style:parent-style-name="DefaultParagraphFont" style:family="text">
      <style:text-properties fo:font-style="italic" style:font-style-asian="italic" fo:color="#000000" style:language-asian="lt" style:country-asian="LT"/>
    </style:style>
    <style:style style:name="T520" style:parent-style-name="DefaultParagraphFont" style:family="text">
      <style:text-properties fo:font-style="italic" style:font-style-asian="italic" fo:color="#000000" style:language-asian="lt" style:country-asian="LT"/>
    </style:style>
    <style:style style:name="T521" style:parent-style-name="DefaultParagraphFont" style:family="text">
      <style:text-properties fo:font-style="italic" style:font-style-asian="italic" fo:color="#000000" style:language-asian="lt" style:country-asian="LT"/>
    </style:style>
    <style:style style:name="T522" style:parent-style-name="DefaultParagraphFont" style:family="text">
      <style:text-properties fo:font-style="italic" style:font-style-asian="italic" fo:color="#000000" style:language-asian="lt" style:country-asian="LT"/>
    </style:style>
    <style:style style:name="T523" style:parent-style-name="DefaultParagraphFont" style:family="text">
      <style:text-properties fo:font-style="italic" style:font-style-asian="italic" fo:color="#000000" style:language-asian="lt" style:country-asian="LT"/>
    </style:style>
    <style:style style:name="T524" style:parent-style-name="DefaultParagraphFont" style:family="text">
      <style:text-properties fo:font-style="italic" style:font-style-asian="italic" fo:color="#000000" style:language-asian="lt" style:country-asian="LT"/>
    </style:style>
    <style:style style:name="T525" style:parent-style-name="DefaultParagraphFont" style:family="text">
      <style:text-properties fo:font-style="italic" style:font-style-asian="italic" fo:color="#000000" style:language-asian="lt" style:country-asian="LT"/>
    </style:style>
    <style:style style:name="T526" style:parent-style-name="DefaultParagraphFont" style:family="text">
      <style:text-properties fo:font-style="italic" style:font-style-asian="italic" fo:color="#000000" style:language-asian="lt" style:country-asian="LT"/>
    </style:style>
    <style:style style:name="T527" style:parent-style-name="DefaultParagraphFont" style:family="text">
      <style:text-properties fo:font-style="italic" style:font-style-asian="italic" fo:color="#000000" style:language-asian="lt" style:country-asian="LT"/>
    </style:style>
    <style:style style:name="T528" style:parent-style-name="DefaultParagraphFont" style:family="text">
      <style:text-properties fo:font-style="italic" style:font-style-asian="italic" fo:color="#000000" style:language-asian="lt" style:country-asian="LT"/>
    </style:style>
    <style:style style:name="T529" style:parent-style-name="DefaultParagraphFont" style:family="text">
      <style:text-properties fo:font-style="italic" style:font-style-asian="italic" fo:color="#000000" style:language-asian="lt" style:country-asian="LT"/>
    </style:style>
    <style:style style:name="T530" style:parent-style-name="DefaultParagraphFont" style:family="text">
      <style:text-properties fo:font-style="italic" style:font-style-asian="italic" fo:color="#000000" style:language-asian="lt" style:country-asian="LT"/>
    </style:style>
    <style:style style:name="T531" style:parent-style-name="DefaultParagraphFont" style:family="text">
      <style:text-properties fo:font-style="italic" style:font-style-asian="italic" fo:color="#000000" style:language-asian="lt" style:country-asian="LT"/>
    </style:style>
    <style:style style:name="T532" style:parent-style-name="DefaultParagraphFont" style:family="text">
      <style:text-properties fo:font-style="italic" style:font-style-asian="italic" fo:color="#000000" style:language-asian="lt" style:country-asian="LT"/>
    </style:style>
    <style:style style:name="T533" style:parent-style-name="DefaultParagraphFont" style:family="text">
      <style:text-properties fo:font-style="italic" style:font-style-asian="italic" fo:color="#000000" style:language-asian="lt" style:country-asian="LT"/>
    </style:style>
    <style:style style:name="T534" style:parent-style-name="DefaultParagraphFont" style:family="text">
      <style:text-properties fo:font-style="italic" style:font-style-asian="italic"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indent="0.1576in"/>
    </style:style>
    <style:style style:name="P541" style:parent-style-name="Pasiūlymai2" style:family="paragraph">
      <style:paragraph-properties fo:text-indent="0.1576in"/>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pasilymai2" style:family="paragraph">
      <style:paragraph-properties fo:margin-top="0in" fo:margin-bottom="0in"/>
      <style:text-properties fo:color="#000000" fo:font-size="11pt" style:font-size-asian="11pt" style:font-size-complex="11pt"/>
    </style:style>
    <style:style style:name="P547" style:parent-style-name="pasilymai2" style:family="paragraph">
      <style:paragraph-properties fo:margin-top="0in" fo:margin-bottom="0in"/>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BodyText" style:family="paragraph">
      <style:paragraph-properties fo:text-align="justify" fo:margin-bottom="0in" fo:margin-right="0.027in">
        <style:tab-stops>
          <style:tab-stop style:type="left" style:position="0.5909in"/>
          <style:tab-stop style:type="left" style:position="0.8861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line-height-at-least="0.1756in" fo:text-indent="0.4923in" fo:background-color="#FFFFFF"/>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P697" style:parent-style-name="Normal" style:family="paragraph">
      <style:paragraph-properties fo:text-align="justify" style:line-height-at-least="0.1756in" fo:text-indent="0.5in" fo:background-color="#FFFFFF"/>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fo:font-weight="bold" style:font-weight-asian="bold" style:font-weight-complex="bold"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P703" style:parent-style-name="Normal" style:family="paragraph">
      <style:paragraph-properties fo:text-align="justify" style:line-height-at-least="0.1756in" fo:background-color="#FFFFFF"/>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pasilymai2" style:family="paragraph">
      <style:paragraph-properties fo:margin-top="0in" fo:margin-bottom="0in"/>
      <style:text-properties fo:color="#000000" fo:font-size="11pt" style:font-size-asian="11pt" style:font-size-complex="11pt"/>
    </style:style>
    <style:style style:name="P709" style:parent-style-name="pasilymai2" style:family="paragraph">
      <style:paragraph-properties fo:margin-top="0in" fo:margin-bottom="0in"/>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TableCell714" style:family="table-cell">
      <style:table-cell-properties fo:border="0.0069in solid #000000" fo:padding-top="0in" fo:padding-left="0.075in" fo:padding-bottom="0in" fo:padding-right="0.075in"/>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indent="0.1576in"/>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57" style:parent-style-name="Pasiūlymai2" style:family="paragraph">
      <style:paragraph-properties fo:text-indent="0.1576in"/>
      <style:text-properties fo:font-weight="bold" style:font-weight-asian="bold" fo:font-size="12pt" style:font-size-asian="12pt" style:font-size-complex="12pt"/>
    </style:style>
    <style:style style:name="P858" style:parent-style-name="Normal" style:family="paragraph">
      <style:paragraph-properties fo:text-align="justify" style:line-height-at-least="0.1756in" fo:text-indent="0.0097in" fo:background-color="#FFFFFF"/>
    </style:style>
    <style:style style:name="T859" style:parent-style-name="DefaultParagraphFont" style:family="text">
      <style:text-properties fo:font-weight="bold" style:font-weight-asian="bold" fo:color="#201F1E" style:language-asian="lt" style:country-asian="LT"/>
    </style:style>
    <style:style style:name="T860" style:parent-style-name="DefaultParagraphFont" style:family="text">
      <style:text-properties fo:font-weight="bold" style:font-weight-asian="bold" fo:color="#201F1E" style:language-asian="lt" style:country-asian="LT"/>
    </style:style>
    <style:style style:name="T861" style:parent-style-name="DefaultParagraphFont" style:family="text">
      <style:text-properties fo:font-weight="bold" style:font-weight-asian="bold" fo:color="#201F1E" style:language-asian="lt" style:country-asian="LT"/>
    </style:style>
    <style:style style:name="T862" style:parent-style-name="DefaultParagraphFont" style:family="text">
      <style:text-properties fo:font-weight="bold" style:font-weight-asian="bold" fo:color="#201F1E" style:language-asian="lt" style:country-asian="LT"/>
    </style:style>
    <style:style style:name="T863" style:parent-style-name="DefaultParagraphFont" style:family="text">
      <style:text-properties fo:font-weight="bold" style:font-weight-asian="bold" fo:color="#201F1E" style:language-asian="lt" style:country-asian="LT"/>
    </style:style>
    <style:style style:name="T864" style:parent-style-name="DefaultParagraphFont" style:family="text">
      <style:text-properties fo:font-weight="bold" style:font-weight-asian="bold" fo:color="#201F1E" style:language-asian="lt" style:country-asian="LT"/>
    </style:style>
    <style:style style:name="T865" style:parent-style-name="DefaultParagraphFont" style:family="text">
      <style:text-properties fo:font-weight="bold" style:font-weight-asian="bold" fo:color="#201F1E" style:language-asian="lt" style:country-asian="LT"/>
    </style:style>
    <style:style style:name="T866" style:parent-style-name="DefaultParagraphFont" style:family="text">
      <style:text-properties fo:font-weight="bold" style:font-weight-asian="bold" fo:color="#201F1E" style:language-asian="lt" style:country-asian="LT"/>
    </style:style>
    <style:style style:name="T867" style:parent-style-name="DefaultParagraphFont" style:family="text">
      <style:text-properties fo:font-weight="bold" style:font-weight-asian="bold" fo:color="#201F1E" style:language-asian="lt" style:country-asian="LT"/>
    </style:style>
    <style:style style:name="T868" style:parent-style-name="DefaultParagraphFont" style:family="text">
      <style:text-properties fo:font-weight="bold" style:font-weight-asian="bold" fo:color="#201F1E" style:language-asian="lt" style:country-asian="LT"/>
    </style:style>
    <style:style style:name="T869" style:parent-style-name="DefaultParagraphFont" style:family="text">
      <style:text-properties fo:font-weight="bold" style:font-weight-asian="bold" fo:color="#201F1E" style:language-asian="lt" style:country-asian="LT"/>
    </style:style>
    <style:style style:name="T870" style:parent-style-name="DefaultParagraphFont" style:family="text">
      <style:text-properties fo:font-weight="bold" style:font-weight-asian="bold" fo:color="#201F1E" style:language-asian="lt" style:country-asian="LT"/>
    </style:style>
    <style:style style:name="T871" style:parent-style-name="DefaultParagraphFont" style:family="text">
      <style:text-properties fo:font-weight="bold" style:font-weight-asian="bold" fo:color="#201F1E" style:language-asian="lt" style:country-asian="LT"/>
    </style:style>
    <style:style style:name="T872" style:parent-style-name="DefaultParagraphFont" style:family="text">
      <style:text-properties fo:font-weight="bold" style:font-weight-asian="bold" fo:color="#201F1E" style:language-asian="lt" style:country-asian="LT"/>
    </style:style>
    <style:style style:name="T873" style:parent-style-name="DefaultParagraphFont" style:family="text">
      <style:text-properties fo:font-weight="bold" style:font-weight-asian="bold" fo:color="#201F1E" style:language-asian="lt" style:country-asian="LT"/>
    </style:style>
    <style:style style:name="T874" style:parent-style-name="DefaultParagraphFont" style:family="text">
      <style:text-properties fo:font-weight="bold" style:font-weight-asian="bold" fo:color="#201F1E" style:language-asian="lt" style:country-asian="LT"/>
    </style:style>
    <style:style style:name="T875" style:parent-style-name="DefaultParagraphFont" style:family="text">
      <style:text-properties fo:font-weight="bold" style:font-weight-asian="bold" fo:color="#201F1E" style:language-asian="lt" style:country-asian="LT"/>
    </style:style>
    <style:style style:name="T876" style:parent-style-name="DefaultParagraphFont" style:family="text">
      <style:text-properties fo:font-weight="bold" style:font-weight-asian="bold" fo:color="#201F1E" style:language-asian="lt" style:country-asian="LT"/>
    </style:style>
    <style:style style:name="T877" style:parent-style-name="DefaultParagraphFont" style:family="text">
      <style:text-properties fo:font-weight="bold" style:font-weight-asian="bold" fo:color="#201F1E" style:language-asian="lt" style:country-asian="LT"/>
    </style:style>
    <style:style style:name="T878" style:parent-style-name="DefaultParagraphFont" style:family="text">
      <style:text-properties fo:font-weight="bold" style:font-weight-asian="bold" fo:color="#201F1E" style:language-asian="lt" style:country-asian="LT"/>
    </style:style>
    <style:style style:name="T879" style:parent-style-name="DefaultParagraphFont" style:family="text">
      <style:text-properties fo:font-weight="bold" style:font-weight-asian="bold" fo:color="#201F1E" style:language-asian="lt" style:country-asian="LT"/>
    </style:style>
    <style:style style:name="T880" style:parent-style-name="DefaultParagraphFont" style:family="text">
      <style:text-properties fo:font-weight="bold" style:font-weight-asian="bold" fo:color="#201F1E" style:language-asian="lt" style:country-asian="LT"/>
    </style:style>
    <style:style style:name="T881" style:parent-style-name="DefaultParagraphFont" style:family="text">
      <style:text-properties fo:font-weight="bold" style:font-weight-asian="bold" fo:color="#201F1E" style:language-asian="lt" style:country-asian="LT"/>
    </style:style>
    <style:style style:name="T882" style:parent-style-name="DefaultParagraphFont" style:family="text">
      <style:text-properties fo:font-weight="bold" style:font-weight-asian="bold" fo:color="#201F1E" style:language-asian="lt" style:country-asian="LT"/>
    </style:style>
    <style:style style:name="T883" style:parent-style-name="DefaultParagraphFont" style:family="text">
      <style:text-properties fo:font-weight="bold" style:font-weight-asian="bold" fo:color="#201F1E" style:language-asian="lt" style:country-asian="LT"/>
    </style:style>
    <style:style style:name="T884" style:parent-style-name="DefaultParagraphFont" style:family="text">
      <style:text-properties fo:font-weight="bold" style:font-weight-asian="bold" fo:color="#201F1E" style:language-asian="lt" style:country-asian="LT"/>
    </style:style>
    <style:style style:name="T885" style:parent-style-name="DefaultParagraphFont" style:family="text">
      <style:text-properties fo:font-weight="bold" style:font-weight-asian="bold" fo:color="#201F1E" style:language-asian="lt" style:country-asian="LT"/>
    </style:style>
    <style:style style:name="T886" style:parent-style-name="DefaultParagraphFont" style:family="text">
      <style:text-properties fo:font-weight="bold" style:font-weight-asian="bold" fo:color="#201F1E" style:language-asian="lt" style:country-asian="LT"/>
    </style:style>
    <style:style style:name="T887" style:parent-style-name="DefaultParagraphFont" style:family="text">
      <style:text-properties fo:font-weight="bold" style:font-weight-asian="bold" fo:color="#201F1E" style:language-asian="lt" style:country-asian="LT"/>
    </style:style>
    <style:style style:name="T888" style:parent-style-name="DefaultParagraphFont" style:family="text">
      <style:text-properties fo:font-weight="bold" style:font-weight-asian="bold" fo:color="#201F1E" style:language-asian="lt" style:country-asian="LT"/>
    </style:style>
    <style:style style:name="T889" style:parent-style-name="DefaultParagraphFont" style:family="text">
      <style:text-properties fo:font-weight="bold" style:font-weight-asian="bold" fo:color="#201F1E" style:language-asian="lt" style:country-asian="LT"/>
    </style:style>
    <style:style style:name="P890" style:parent-style-name="Normal" style:family="paragraph">
      <style:paragraph-properties fo:text-align="justify" style:line-height-at-least="0.1756in" fo:text-indent="0.0097in" fo:background-color="#FFFFFF"/>
    </style:style>
    <style:style style:name="T891" style:parent-style-name="DefaultParagraphFont" style:family="text">
      <style:text-properties fo:font-weight="bold" style:font-weight-asian="bold" fo:color="#201F1E" style:language-asian="lt" style:country-asian="LT"/>
    </style:style>
    <style:style style:name="T892" style:parent-style-name="DefaultParagraphFont" style:family="text">
      <style:text-properties fo:font-weight="bold" style:font-weight-asian="bold" fo:color="#201F1E" style:language-asian="lt" style:country-asian="LT"/>
    </style:style>
    <style:style style:name="T893" style:parent-style-name="DefaultParagraphFont" style:family="text">
      <style:text-properties fo:font-weight="bold" style:font-weight-asian="bold" fo:color="#201F1E" style:language-asian="lt" style:country-asian="LT"/>
    </style:style>
    <style:style style:name="T894" style:parent-style-name="DefaultParagraphFont" style:family="text">
      <style:text-properties fo:font-weight="bold" style:font-weight-asian="bold" fo:color="#201F1E" style:language-asian="lt" style:country-asian="LT"/>
    </style:style>
    <style:style style:name="T895" style:parent-style-name="DefaultParagraphFont" style:family="text">
      <style:text-properties fo:font-weight="bold" style:font-weight-asian="bold" fo:color="#201F1E" style:language-asian="lt" style:country-asian="LT"/>
    </style:style>
    <style:style style:name="T896" style:parent-style-name="DefaultParagraphFont" style:family="text">
      <style:text-properties fo:font-weight="bold" style:font-weight-asian="bold" fo:color="#201F1E" style:language-asian="lt" style:country-asian="LT"/>
    </style:style>
    <style:style style:name="T897" style:parent-style-name="DefaultParagraphFont" style:family="text">
      <style:text-properties fo:font-weight="bold" style:font-weight-asian="bold" fo:color="#201F1E" style:language-asian="lt" style:country-asian="LT"/>
    </style:style>
    <style:style style:name="T898" style:parent-style-name="DefaultParagraphFont" style:family="text">
      <style:text-properties fo:font-weight="bold" style:font-weight-asian="bold" fo:color="#201F1E" style:language-asian="lt" style:country-asian="LT"/>
    </style:style>
    <style:style style:name="T899" style:parent-style-name="DefaultParagraphFont" style:family="text">
      <style:text-properties fo:font-weight="bold" style:font-weight-asian="bold" fo:color="#201F1E" style:language-asian="lt" style:country-asian="LT"/>
    </style:style>
    <style:style style:name="T900" style:parent-style-name="DefaultParagraphFont" style:family="text">
      <style:text-properties fo:font-weight="bold" style:font-weight-asian="bold" fo:color="#201F1E" style:language-asian="lt" style:country-asian="LT"/>
    </style:style>
    <style:style style:name="T901" style:parent-style-name="DefaultParagraphFont" style:family="text">
      <style:text-properties fo:font-weight="bold" style:font-weight-asian="bold" fo:color="#201F1E" style:language-asian="lt" style:country-asian="LT"/>
    </style:style>
    <style:style style:name="T902" style:parent-style-name="DefaultParagraphFont" style:family="text">
      <style:text-properties fo:font-weight="bold" style:font-weight-asian="bold" fo:color="#201F1E" style:language-asian="lt" style:country-asian="LT"/>
    </style:style>
    <style:style style:name="T903" style:parent-style-name="DefaultParagraphFont" style:family="text">
      <style:text-properties fo:font-weight="bold" style:font-weight-asian="bold" fo:color="#201F1E" style:language-asian="lt" style:country-asian="LT"/>
    </style:style>
    <style:style style:name="T904" style:parent-style-name="DefaultParagraphFont" style:family="text">
      <style:text-properties fo:font-weight="bold" style:font-weight-asian="bold" fo:color="#201F1E" style:language-asian="lt" style:country-asian="LT"/>
    </style:style>
    <style:style style:name="T905" style:parent-style-name="DefaultParagraphFont" style:family="text">
      <style:text-properties fo:font-weight="bold" style:font-weight-asian="bold" fo:color="#201F1E" style:language-asian="lt" style:country-asian="LT"/>
    </style:style>
    <style:style style:name="T906" style:parent-style-name="DefaultParagraphFont" style:family="text">
      <style:text-properties fo:font-weight="bold" style:font-weight-asian="bold" fo:color="#201F1E" style:language-asian="lt" style:country-asian="LT"/>
    </style:style>
    <style:style style:name="T907" style:parent-style-name="DefaultParagraphFont" style:family="text">
      <style:text-properties fo:font-weight="bold" style:font-weight-asian="bold" fo:color="#201F1E" style:language-asian="lt" style:country-asian="LT"/>
    </style:style>
    <style:style style:name="T908" style:parent-style-name="DefaultParagraphFont" style:family="text">
      <style:text-properties fo:font-weight="bold" style:font-weight-asian="bold" fo:color="#201F1E" style:language-asian="lt" style:country-asian="LT"/>
    </style:style>
    <style:style style:name="T909" style:parent-style-name="DefaultParagraphFont" style:family="text">
      <style:text-properties fo:font-weight="bold" style:font-weight-asian="bold" fo:color="#201F1E" style:language-asian="lt" style:country-asian="LT"/>
    </style:style>
    <style:style style:name="P910" style:parent-style-name="Normal" style:family="paragraph">
      <style:paragraph-properties fo:text-align="justify" style:line-height-at-least="0.1756in" fo:text-indent="0.0097in" fo:background-color="#FFFFFF"/>
    </style:style>
    <style:style style:name="T911" style:parent-style-name="DefaultParagraphFont" style:family="text">
      <style:text-properties fo:font-weight="bold" style:font-weight-asian="bold" fo:color="#201F1E" style:language-asian="lt" style:country-asian="LT"/>
    </style:style>
    <style:style style:name="T912" style:parent-style-name="DefaultParagraphFont" style:family="text">
      <style:text-properties fo:font-weight="bold" style:font-weight-asian="bold" fo:color="#201F1E" style:language-asian="lt" style:country-asian="LT"/>
    </style:style>
    <style:style style:name="T913" style:parent-style-name="DefaultParagraphFont" style:family="text">
      <style:text-properties fo:font-weight="bold" style:font-weight-asian="bold" fo:color="#201F1E" style:language-asian="lt" style:country-asian="LT"/>
    </style:style>
    <style:style style:name="T914" style:parent-style-name="DefaultParagraphFont" style:family="text">
      <style:text-properties fo:font-weight="bold" style:font-weight-asian="bold" style:font-weight-complex="bold" fo:color="#201F1E" style:language-asian="lt" style:country-asian="LT"/>
    </style:style>
    <style:style style:name="T915" style:parent-style-name="DefaultParagraphFont" style:family="text">
      <style:text-properties fo:font-weight="bold" style:font-weight-asian="bold" fo:color="#201F1E" style:language-asian="lt" style:country-asian="LT"/>
    </style:style>
    <style:style style:name="T916" style:parent-style-name="DefaultParagraphFont" style:family="text">
      <style:text-properties fo:font-weight="bold" style:font-weight-asian="bold" fo:color="#201F1E" style:language-asian="lt" style:country-asian="LT"/>
    </style:style>
    <style:style style:name="T917" style:parent-style-name="DefaultParagraphFont" style:family="text">
      <style:text-properties fo:font-weight="bold" style:font-weight-asian="bold" fo:color="#201F1E" style:language-asian="lt" style:country-asian="LT"/>
    </style:style>
    <style:style style:name="T918" style:parent-style-name="DefaultParagraphFont" style:family="text">
      <style:text-properties fo:font-weight="bold" style:font-weight-asian="bold" style:font-weight-complex="bold" fo:color="#201F1E" style:language-asian="lt" style:country-asian="LT"/>
    </style:style>
    <style:style style:name="T919" style:parent-style-name="DefaultParagraphFont" style:family="text">
      <style:text-properties fo:font-weight="bold" style:font-weight-asian="bold" style:font-weight-complex="bold" fo:color="#201F1E" style:language-asian="lt" style:country-asian="LT"/>
    </style:style>
    <style:style style:name="T920" style:parent-style-name="DefaultParagraphFont" style:family="text">
      <style:text-properties fo:font-weight="bold" style:font-weight-asian="bold" style:font-weight-complex="bold" fo:color="#201F1E" style:language-asian="lt" style:country-asian="LT"/>
    </style:style>
    <style:style style:name="T921" style:parent-style-name="DefaultParagraphFont" style:family="text">
      <style:text-properties fo:font-weight="bold" style:font-weight-asian="bold" fo:color="#201F1E" style:language-asian="lt" style:country-asian="LT"/>
    </style:style>
    <style:style style:name="T922" style:parent-style-name="DefaultParagraphFont" style:family="text">
      <style:text-properties fo:font-weight="bold" style:font-weight-asian="bold" fo:color="#201F1E" style:language-asian="lt" style:country-asian="LT"/>
    </style:style>
    <style:style style:name="T923" style:parent-style-name="DefaultParagraphFont" style:family="text">
      <style:text-properties fo:font-weight="bold" style:font-weight-asian="bold" fo:color="#201F1E" style:language-asian="lt" style:country-asian="LT"/>
    </style:style>
    <style:style style:name="T924" style:parent-style-name="DefaultParagraphFont" style:family="text">
      <style:text-properties fo:font-weight="bold" style:font-weight-asian="bold" fo:color="#201F1E" style:language-asian="lt" style:country-asian="LT"/>
    </style:style>
    <style:style style:name="T925" style:parent-style-name="DefaultParagraphFont" style:family="text">
      <style:text-properties fo:font-weight="bold" style:font-weight-asian="bold" fo:color="#201F1E" style:language-asian="lt" style:country-asian="LT"/>
    </style:style>
    <style:style style:name="T926" style:parent-style-name="DefaultParagraphFont" style:family="text">
      <style:text-properties fo:font-weight="bold" style:font-weight-asian="bold" fo:color="#201F1E" style:language-asian="lt" style:country-asian="LT"/>
    </style:style>
    <style:style style:name="T927" style:parent-style-name="DefaultParagraphFont" style:family="text">
      <style:text-properties fo:font-weight="bold" style:font-weight-asian="bold" fo:color="#201F1E" style:language-asian="lt" style:country-asian="LT"/>
    </style:style>
    <style:style style:name="T928" style:parent-style-name="DefaultParagraphFont" style:family="text">
      <style:text-properties fo:font-weight="bold" style:font-weight-asian="bold" fo:color="#201F1E" style:language-asian="lt" style:country-asian="LT"/>
    </style:style>
    <style:style style:name="T929" style:parent-style-name="DefaultParagraphFont" style:family="text">
      <style:text-properties fo:font-weight="bold" style:font-weight-asian="bold" fo:color="#201F1E" style:language-asian="lt" style:country-asian="LT"/>
    </style:style>
    <style:style style:name="T930" style:parent-style-name="DefaultParagraphFont" style:family="text">
      <style:text-properties fo:font-weight="bold" style:font-weight-asian="bold" fo:color="#201F1E" style:language-asian="lt" style:country-asian="LT"/>
    </style:style>
    <style:style style:name="T931" style:parent-style-name="DefaultParagraphFont" style:family="text">
      <style:text-properties fo:font-weight="bold" style:font-weight-asian="bold" fo:color="#201F1E" style:language-asian="lt" style:country-asian="LT"/>
    </style:style>
    <style:style style:name="T932" style:parent-style-name="DefaultParagraphFont" style:family="text">
      <style:text-properties fo:font-weight="bold" style:font-weight-asian="bold" fo:color="#201F1E" style:language-asian="lt" style:country-asian="LT"/>
    </style:style>
    <style:style style:name="T933" style:parent-style-name="DefaultParagraphFont" style:family="text">
      <style:text-properties fo:font-weight="bold" style:font-weight-asian="bold" fo:color="#201F1E" style:language-asian="lt" style:country-asian="LT"/>
    </style:style>
    <style:style style:name="T934" style:parent-style-name="DefaultParagraphFont" style:family="text">
      <style:text-properties fo:font-weight="bold" style:font-weight-asian="bold" fo:color="#201F1E" style:language-asian="lt" style:country-asian="LT"/>
    </style:style>
    <style:style style:name="T935" style:parent-style-name="DefaultParagraphFont" style:family="text">
      <style:text-properties fo:font-weight="bold" style:font-weight-asian="bold" fo:color="#201F1E" style:language-asian="lt" style:country-asian="LT"/>
    </style:style>
    <style:style style:name="T936" style:parent-style-name="DefaultParagraphFont" style:family="text">
      <style:text-properties fo:font-weight="bold" style:font-weight-asian="bold" fo:color="#201F1E" style:language-asian="lt" style:country-asian="LT"/>
    </style:style>
    <style:style style:name="T937" style:parent-style-name="DefaultParagraphFont" style:family="text">
      <style:text-properties fo:font-weight="bold" style:font-weight-asian="bold" fo:color="#201F1E" style:language-asian="lt" style:country-asian="LT"/>
    </style:style>
    <style:style style:name="T938" style:parent-style-name="DefaultParagraphFont" style:family="text">
      <style:text-properties fo:font-weight="bold" style:font-weight-asian="bold" fo:color="#201F1E" style:language-asian="lt" style:country-asian="LT"/>
    </style:style>
    <style:style style:name="T939" style:parent-style-name="DefaultParagraphFont" style:family="text">
      <style:text-properties fo:font-weight="bold" style:font-weight-asian="bold" fo:color="#201F1E" style:language-asian="lt" style:country-asian="LT"/>
    </style:style>
    <style:style style:name="T940" style:parent-style-name="DefaultParagraphFont" style:family="text">
      <style:text-properties fo:font-weight="bold" style:font-weight-asian="bold" fo:color="#201F1E" style:language-asian="lt" style:country-asian="LT"/>
    </style:style>
    <style:style style:name="P941" style:parent-style-name="Pasiūlymai2" style:family="paragraph">
      <style:paragraph-properties fo:text-indent="0.1576in"/>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Pasiūlymai2"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pasilymai2" style:family="paragraph">
      <style:paragraph-properties fo:margin-top="0in" fo:margin-bottom="0in"/>
      <style:text-properties fo:color="#000000" fo:font-size="11pt" style:font-size-asian="11pt" style:font-size-complex="11pt"/>
    </style:style>
    <style:style style:name="P947" style:parent-style-name="pasilymai2" style:family="paragraph">
      <style:paragraph-properties fo:margin-top="0in" fo:margin-bottom="0in"/>
    </style:style>
    <style:style style:name="TableCell948" style:family="table-cell">
      <style:table-cell-properties fo:border="0.0069in solid #000000"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Pasiūlymai2"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Pasiūlymai2" style:family="paragraph">
      <style:paragraph-properties fo:text-align="center"/>
      <style:text-properties fo:font-weight="bold" style:font-weight-asian="bold"/>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T959" style:parent-style-name="DefaultParagraphFont" style:family="text">
      <style:text-properties style:font-weight-complex="bold" fo:color="#000000"/>
    </style:style>
    <style:style style:name="T960" style:parent-style-name="DefaultParagraphFont" style:family="text">
      <style:text-properties style:font-weight-complex="bold" fo:color="#000000"/>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weight-complex="bold" fo:color="#000000"/>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style:font-weight-complex="bold" fo:color="#000000"/>
    </style:style>
    <style:style style:name="T967" style:parent-style-name="DefaultParagraphFont" style:family="text">
      <style:text-properties style:font-weight-complex="bold"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ableCell977" style:family="table-cell">
      <style:table-cell-properties fo:border="0.0069in solid #000000"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indent="0.1576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pasilymai2" style:family="paragraph">
      <style:paragraph-properties fo:margin-top="0in" fo:margin-bottom="0in"/>
      <style:text-properties fo:color="#000000" fo:font-size="11pt" style:font-size-asian="11pt" style:font-size-complex="11pt"/>
    </style:style>
    <style:style style:name="P986" style:parent-style-name="pasilymai2" style:family="paragraph">
      <style:paragraph-properties fo:margin-top="0in" fo:margin-bottom="0in"/>
    </style:style>
    <style:style style:name="TableCell987" style:family="table-cell">
      <style:table-cell-properties fo:border="0.0069in solid #000000"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style:font-weight-complex="bold"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style:font-weight-complex="bold" fo:color="#000000"/>
    </style:style>
    <style:style style:name="T1044" style:parent-style-name="DefaultParagraphFont" style:family="text">
      <style:text-properties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style:font-weight-complex="bold"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font-style="italic" style:font-style-asian="italic" fo:color="#000000"/>
    </style:style>
    <style:style style:name="T1073" style:parent-style-name="DefaultParagraphFont" style:family="text">
      <style:text-properties style:font-weight-complex="bold" fo:font-style="italic" style:font-style-asian="italic" fo:color="#000000"/>
    </style:style>
    <style:style style:name="T1074" style:parent-style-name="DefaultParagraphFont" style:family="text">
      <style:text-properties style:font-weight-complex="bold" fo:font-style="italic" style:font-style-asian="italic" fo:color="#000000"/>
    </style:style>
    <style:style style:name="T1075" style:parent-style-name="DefaultParagraphFont" style:family="text">
      <style:text-properties style:font-weight-complex="bold" fo:font-style="italic" style:font-style-asian="italic" fo:color="#000000"/>
    </style:style>
    <style:style style:name="T1076" style:parent-style-name="DefaultParagraphFont" style:family="text">
      <style:text-properties style:font-weight-complex="bold" fo:font-style="italic" style:font-style-asian="italic" fo:color="#000000"/>
    </style:style>
    <style:style style:name="T1077" style:parent-style-name="DefaultParagraphFont" style:family="text">
      <style:text-properties style:font-weight-complex="bold" fo:font-style="italic" style:font-style-asian="italic" fo:color="#000000"/>
    </style:style>
    <style:style style:name="T1078" style:parent-style-name="DefaultParagraphFont" style:family="text">
      <style:text-properties style:font-weight-complex="bold" fo:font-style="italic" style:font-style-asian="italic" fo:color="#000000"/>
    </style:style>
    <style:style style:name="T1079" style:parent-style-name="DefaultParagraphFont" style:family="text">
      <style:text-properties style:font-weight-complex="bold" fo:font-style="italic" style:font-style-asian="italic" fo:color="#000000"/>
    </style:style>
    <style:style style:name="T1080" style:parent-style-name="DefaultParagraphFont" style:family="text">
      <style:text-properties style:font-weight-complex="bold" fo:font-style="italic" style:font-style-asian="italic" fo:color="#000000"/>
    </style:style>
    <style:style style:name="T1081" style:parent-style-name="DefaultParagraphFont" style:family="text">
      <style:text-properties style:font-weight-complex="bold" fo:font-style="italic" style:font-style-asian="italic" fo:color="#000000"/>
    </style:style>
    <style:style style:name="T1082" style:parent-style-name="DefaultParagraphFont" style:family="text">
      <style:text-properties style:font-weight-complex="bold" fo:font-style="italic" style:font-style-asian="italic" fo:color="#000000"/>
    </style:style>
    <style:style style:name="T1083" style:parent-style-name="DefaultParagraphFont" style:family="text">
      <style:text-properties style:font-weight-complex="bold" fo:font-style="italic" style:font-style-asian="italic" fo:color="#000000"/>
    </style:style>
    <style:style style:name="T1084" style:parent-style-name="DefaultParagraphFont" style:family="text">
      <style:text-properties style:font-weight-complex="bold" fo:font-style="italic" style:font-style-asian="italic" fo:color="#000000"/>
    </style:style>
    <style:style style:name="T1085" style:parent-style-name="DefaultParagraphFont" style:family="text">
      <style:text-properties style:font-weight-complex="bold" fo:font-style="italic" style:font-style-asian="italic" fo:color="#000000"/>
    </style:style>
    <style:style style:name="T1086" style:parent-style-name="DefaultParagraphFont" style:family="text">
      <style:text-properties style:font-weight-complex="bold" fo:font-style="italic" style:font-style-asian="italic" fo:color="#000000"/>
    </style:style>
    <style:style style:name="T1087" style:parent-style-name="DefaultParagraphFont" style:family="text">
      <style:text-properties style:font-weight-complex="bold" fo:font-style="italic" style:font-style-asian="italic" fo:color="#000000"/>
    </style:style>
    <style:style style:name="T1088" style:parent-style-name="DefaultParagraphFont" style:family="text">
      <style:text-properties style:font-weight-complex="bold" fo:font-style="italic" style:font-style-asian="italic" fo:color="#000000"/>
    </style:style>
    <style:style style:name="T1089" style:parent-style-name="DefaultParagraphFont" style:family="text">
      <style:text-properties style:font-weight-complex="bold" fo:font-style="italic" style:font-style-asian="italic" fo:color="#000000"/>
    </style:style>
    <style:style style:name="T1090" style:parent-style-name="DefaultParagraphFont" style:family="text">
      <style:text-properties style:font-weight-complex="bold" fo:font-style="italic" style:font-style-asian="italic" fo:color="#000000"/>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font-style="italic" style:font-style-asian="italic" fo:color="#000000"/>
    </style:style>
    <style:style style:name="T1094" style:parent-style-name="DefaultParagraphFont" style:family="text">
      <style:text-properties style:font-weight-complex="bold" fo:font-style="italic" style:font-style-asian="italic" fo:color="#000000"/>
    </style:style>
    <style:style style:name="T1095" style:parent-style-name="DefaultParagraphFont" style:family="text">
      <style:text-properties style:font-weight-complex="bold" fo:font-style="italic" style:font-style-asian="italic" fo:color="#000000"/>
    </style:style>
    <style:style style:name="T1096" style:parent-style-name="DefaultParagraphFont" style:family="text">
      <style:text-properties style:font-weight-complex="bold" fo:font-style="italic" style:font-style-asian="italic" fo:color="#000000"/>
    </style:style>
    <style:style style:name="T1097" style:parent-style-name="DefaultParagraphFont" style:family="text">
      <style:text-properties style:font-weight-complex="bold" fo:font-style="italic" style:font-style-asian="italic" fo:color="#000000"/>
    </style:style>
    <style:style style:name="T1098" style:parent-style-name="DefaultParagraphFont" style:family="text">
      <style:text-properties style:font-weight-complex="bold" fo:font-style="italic" style:font-style-asian="italic" fo:color="#000000"/>
    </style:style>
    <style:style style:name="T1099" style:parent-style-name="DefaultParagraphFont" style:family="text">
      <style:text-properties style:font-weight-complex="bold" fo:font-style="italic" style:font-style-asian="italic" fo:color="#000000"/>
    </style:style>
    <style:style style:name="T1100" style:parent-style-name="DefaultParagraphFont" style:family="text">
      <style:text-properties style:font-weight-complex="bold" fo:font-style="italic" style:font-style-asian="italic" fo:color="#000000"/>
    </style:style>
    <style:style style:name="T1101" style:parent-style-name="DefaultParagraphFont" style:family="text">
      <style:text-properties style:font-weight-complex="bold" fo:font-style="italic" style:font-style-asian="italic" fo:color="#000000"/>
    </style:style>
    <style:style style:name="T1102" style:parent-style-name="DefaultParagraphFont" style:family="text">
      <style:text-properties style:font-weight-complex="bold" fo:font-style="italic" style:font-style-asian="italic" fo:color="#000000"/>
    </style:style>
    <style:style style:name="T1103" style:parent-style-name="DefaultParagraphFont" style:family="text">
      <style:text-properties style:font-weight-complex="bold" fo:font-style="italic" style:font-style-asian="italic" fo:color="#000000"/>
    </style:style>
    <style:style style:name="T1104" style:parent-style-name="DefaultParagraphFont" style:family="text">
      <style:text-properties style:font-weight-complex="bold" fo:font-style="italic" style:font-style-asian="italic" fo:color="#000000"/>
    </style:style>
    <style:style style:name="T1105" style:parent-style-name="DefaultParagraphFont" style:family="text">
      <style:text-properties style:font-weight-complex="bold" fo:font-style="italic" style:font-style-asian="italic" fo:color="#000000"/>
    </style:style>
    <style:style style:name="T1106" style:parent-style-name="DefaultParagraphFont" style:family="text">
      <style:text-properties style:font-weight-complex="bold" fo:font-style="italic" style:font-style-asian="italic" fo:color="#000000"/>
    </style:style>
    <style:style style:name="T1107" style:parent-style-name="DefaultParagraphFont" style:family="text">
      <style:text-properties style:font-weight-complex="bold" fo:font-style="italic" style:font-style-asian="italic" fo:color="#000000"/>
    </style:style>
    <style:style style:name="T1108" style:parent-style-name="DefaultParagraphFont" style:family="text">
      <style:text-properties style:font-weight-complex="bold" fo:font-style="italic" style:font-style-asian="italic" fo:color="#000000"/>
    </style:style>
    <style:style style:name="T1109" style:parent-style-name="DefaultParagraphFont" style:family="text">
      <style:text-properties style:font-weight-complex="bold" fo:font-style="italic" style:font-style-asian="italic" fo:color="#000000"/>
    </style:style>
    <style:style style:name="T1110" style:parent-style-name="DefaultParagraphFont" style:family="text">
      <style:text-properties style:font-weight-complex="bold" fo:font-style="italic" style:font-style-asian="italic" fo:color="#000000"/>
    </style:style>
    <style:style style:name="T1111" style:parent-style-name="DefaultParagraphFont" style:family="text">
      <style:text-properties style:font-weight-complex="bold" fo:font-style="italic" style:font-style-asian="italic" fo:color="#000000"/>
    </style:style>
    <style:style style:name="T1112" style:parent-style-name="DefaultParagraphFont" style:family="text">
      <style:text-properties style:font-weight-complex="bold" fo:font-style="italic" style:font-style-asian="italic" fo:color="#000000"/>
    </style:style>
    <style:style style:name="T1113" style:parent-style-name="DefaultParagraphFont" style:family="text">
      <style:text-properties style:font-weight-complex="bold" fo:font-style="italic" style:font-style-asian="italic" fo:color="#000000"/>
    </style:style>
    <style:style style:name="T1114" style:parent-style-name="DefaultParagraphFont" style:family="text">
      <style:text-properties style:font-weight-complex="bold" fo:font-style="italic" style:font-style-asian="italic" fo:color="#000000"/>
    </style:style>
    <style:style style:name="T1115" style:parent-style-name="DefaultParagraphFont" style:family="text">
      <style:text-properties style:font-weight-complex="bold" fo:font-style="italic" style:font-style-asian="italic"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TableCell1131" style:family="table-cell">
      <style:table-cell-properties fo:border="0.0069in solid #000000" fo:padding-top="0in" fo:padding-left="0.075in" fo:padding-bottom="0in" fo:padding-right="0.075in"/>
    </style:style>
    <style:style style:name="P1132" style:parent-style-name="Pasiūlymai2"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line-height-at-least="0.1916in" fo:text-indent="0.5in"/>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Pasiūlymai2" style:family="paragraph">
      <style:paragraph-properties fo:text-align="center"/>
    </style:style>
    <style:style style:name="TableCell1138" style:family="table-cell">
      <style:table-cell-properties fo:border="0.0069in solid #000000" fo:padding-top="0in" fo:padding-left="0.075in" fo:padding-bottom="0in" fo:padding-right="0.075in"/>
    </style:style>
    <style:style style:name="P1139" style:parent-style-name="pasilymai2" style:family="paragraph">
      <style:paragraph-properties fo:margin-top="0in" fo:margin-bottom="0in"/>
      <style:text-properties fo:color="#000000" fo:font-size="11pt" style:font-size-asian="11pt" style:font-size-complex="11pt"/>
    </style:style>
    <style:style style:name="P1140" style:parent-style-name="pasilymai2" style:family="paragraph">
      <style:paragraph-properties fo:margin-top="0in" fo:margin-bottom="0in"/>
    </style:style>
    <style:style style:name="TableCell1141" style:family="table-cell">
      <style:table-cell-properties fo:border="0.0069in solid #000000"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style>
    <style:style style:name="T1149" style:parent-style-name="DefaultParagraphFont" style:family="text">
      <style:text-properties style:font-weight-complex="bold" fo:color="#000000"/>
    </style:style>
    <style:style style:name="T1150" style:parent-style-name="DefaultParagraphFont" style:family="text">
      <style:text-properties style:font-weight-complex="bold"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style:font-weight-complex="bold"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style:font-weight-complex="bold" fo:color="#000000"/>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fo:color="#000000"/>
    </style:style>
    <style:style style:name="T1162" style:parent-style-name="DefaultParagraphFont" style:family="text">
      <style:text-properties style:font-weight-complex="bold" fo:color="#000000"/>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text-underline-type="single" style:text-underline-style="solid" style:text-underline-width="auto" style:text-underline-mode="continuous"/>
    </style:style>
    <style:style style:name="T1181" style:parent-style-name="DefaultParagraphFont" style:family="text">
      <style:text-properties style:font-weight-complex="bold" style:text-underline-type="single" style:text-underline-style="solid" style:text-underline-width="auto" style:text-underline-mode="continuous"/>
    </style:style>
    <style:style style:name="T1182" style:parent-style-name="DefaultParagraphFont" style:family="text">
      <style:text-properties style:font-weight-complex="bold" style:text-underline-type="single" style:text-underline-style="solid" style:text-underline-width="auto" style:text-underline-mode="continuous"/>
    </style:style>
    <style:style style:name="T1183" style:parent-style-name="DefaultParagraphFont" style:family="text">
      <style:text-properties style:font-weight-complex="bold" style:text-underline-type="single" style:text-underline-style="solid" style:text-underline-width="auto" style:text-underline-mode="continuous"/>
    </style:style>
    <style:style style:name="T1184" style:parent-style-name="DefaultParagraphFont" style:family="text">
      <style:text-properties style:font-weight-complex="bold" style:text-underline-type="single" style:text-underline-style="solid" style:text-underline-width="auto" style:text-underline-mode="continuou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style:font-weight-complex="bold" fo:color="#000000"/>
    </style:style>
    <style:style style:name="T1286" style:parent-style-name="DefaultParagraphFont" style:family="text">
      <style:text-properties style:font-weight-complex="bold" fo:color="#000000"/>
    </style:style>
    <style:style style:name="T1287" style:parent-style-name="DefaultParagraphFont" style:family="text">
      <style:text-properties style:font-weight-complex="bold" fo:color="#000000"/>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000000"/>
    </style:style>
    <style:style style:name="T1290" style:parent-style-name="DefaultParagraphFont" style:family="text">
      <style:text-properties style:font-weight-complex="bold"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style:font-weight-complex="bold"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T1310" style:parent-style-name="DefaultParagraphFont" style:family="text">
      <style:text-properties style:font-weight-complex="bold" fo:color="#000000"/>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T1314" style:parent-style-name="DefaultParagraphFont" style:family="text">
      <style:text-properties style:font-weight-complex="bold" fo:color="#000000"/>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ableCell1368" style:family="table-cell">
      <style:table-cell-properties fo:border="0.0069in solid #000000" fo:padding-top="0in" fo:padding-left="0.075in" fo:padding-bottom="0in" fo:padding-right="0.075in"/>
    </style:style>
    <style:style style:name="P1369" style:parent-style-name="Pasiūlymai2" style:family="paragraph">
      <style:paragraph-properties fo:text-align="center"/>
    </style:style>
    <style:style style:name="TableCell1370" style:family="table-cell">
      <style:table-cell-properties fo:border="0.0069in solid #000000" fo:padding-top="0in" fo:padding-left="0.075in" fo:padding-bottom="0in" fo:padding-right="0.075in"/>
    </style:style>
    <style:style style:name="P1371" style:parent-style-name="Pasiūlymai2" style:family="paragraph">
      <style:paragraph-properties fo:text-indent="0.1576in"/>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pasilymai2" style:family="paragraph">
      <style:paragraph-properties fo:margin-top="0in" fo:margin-bottom="0in"/>
      <style:text-properties fo:color="#000000" fo:font-size="11pt" style:font-size-asian="11pt" style:font-size-complex="11pt"/>
    </style:style>
    <style:style style:name="P1377" style:parent-style-name="pasilymai2" style:family="paragraph">
      <style:paragraph-properties fo:margin-top="0in" fo:margin-bottom="0in"/>
    </style:style>
    <style:style style:name="TableCell1378" style:family="table-cell">
      <style:table-cell-properties fo:border="0.0069in solid #000000" fo:padding-top="0in" fo:padding-left="0.075in" fo:padding-bottom="0in" fo:padding-right="0.075in"/>
    </style:style>
    <style:style style:name="P1379" style:parent-style-name="Pasiūlymai2" style:family="paragraph">
      <style:paragraph-properties fo:text-align="center"/>
      <style:text-properties fo:font-weight="bold" style:font-weight-asian="bold"/>
    </style:style>
    <style:style style:name="TableCell1380" style:family="table-cell">
      <style:table-cell-properties fo:border="0.0069in solid #000000" fo:padding-top="0in" fo:padding-left="0.075in" fo:padding-bottom="0in" fo:padding-right="0.075in"/>
    </style:style>
    <style:style style:name="P1381" style:parent-style-name="Pasiūlymai2" style:family="paragraph">
      <style:paragraph-properties fo:text-align="center"/>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Pasiūlymai2" style:family="paragraph">
      <style:paragraph-properties fo:text-align="center"/>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7875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text-underline-type="single" style:text-underline-style="solid" style:text-underline-width="auto" style:text-underline-mode="continuous"/>
    </style:style>
    <style:style style:name="T1437" style:parent-style-name="DefaultParagraphFont" style:family="text">
      <style:text-properties fo:color="#000000" style:text-underline-type="single" style:text-underline-style="solid" style:text-underline-width="auto" style:text-underline-mode="continuous"/>
    </style:style>
    <style:style style:name="T1438" style:parent-style-name="DefaultParagraphFont" style:family="text">
      <style:text-properties style:font-weight-complex="bold" fo:color="#000000" style:text-underline-type="single" style:text-underline-style="solid" style:text-underline-width="auto" style:text-underline-mode="continuous"/>
    </style:style>
    <style:style style:name="T1439" style:parent-style-name="DefaultParagraphFont" style:family="text">
      <style:text-properties style:font-weight-complex="bold" fo:color="#000000" style:text-underline-type="single" style:text-underline-style="solid" style:text-underline-width="auto" style:text-underline-mode="continuous"/>
    </style:style>
    <style:style style:name="T1440" style:parent-style-name="DefaultParagraphFont" style:family="text">
      <style:text-properties style:font-weight-complex="bold" fo:color="#000000" style:text-underline-type="single" style:text-underline-style="solid" style:text-underline-width="auto" style:text-underline-mode="continuous"/>
    </style:style>
    <style:style style:name="T1441" style:parent-style-name="DefaultParagraphFont" style:family="text">
      <style:text-properties style:font-weight-complex="bold" fo:color="#000000" style:text-underline-type="single" style:text-underline-style="solid" style:text-underline-width="auto" style:text-underline-mode="continuous"/>
    </style:style>
    <style:style style:name="T1442" style:parent-style-name="DefaultParagraphFont" style:family="text">
      <style:text-properties style:font-weight-complex="bold" fo:color="#000000" style:text-underline-type="single" style:text-underline-style="solid" style:text-underline-width="auto" style:text-underline-mode="continuous"/>
    </style:style>
    <style:style style:name="T1443" style:parent-style-name="DefaultParagraphFont" style:family="text">
      <style:text-properties style:font-weight-complex="bold" fo:color="#000000" style:text-underline-type="single" style:text-underline-style="solid" style:text-underline-width="auto" style:text-underline-mode="continuous"/>
    </style:style>
    <style:style style:name="T1444" style:parent-style-name="DefaultParagraphFont" style:family="text">
      <style:text-properties style:font-weight-complex="bold" fo:color="#000000" style:text-underline-type="single" style:text-underline-style="solid" style:text-underline-width="auto" style:text-underline-mode="continuous"/>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font-style="italic" style:font-style-asian="italic"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ableCell1462" style:family="table-cell">
      <style:table-cell-properties fo:border="0.0069in solid #000000" fo:padding-top="0in" fo:padding-left="0.075in" fo:padding-bottom="0in" fo:padding-right="0.075in"/>
    </style:style>
    <style:style style:name="P1463" style:parent-style-name="Pasiūlymai2" style:family="paragraph">
      <style:paragraph-properties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line-height-at-least="0.1916in"/>
      <style:text-properties fo:color="#000000" style:language-asian="lt" style:country-asian="LT"/>
    </style:style>
    <style:style style:name="P1466" style:parent-style-name="Normal" style:family="paragraph">
      <style:paragraph-properties fo:text-align="justify" style:line-height-at-least="0.1916in" fo:text-indent="0.5in"/>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font-weight="bold" style:font-weight-asian="bold" fo:color="#000000" style:language-asian="lt" style:country-asian="LT"/>
    </style:style>
    <style:style style:name="T1469" style:parent-style-name="DefaultParagraphFont" style:family="text">
      <style:text-properties fo:font-weight="bold" style:font-weight-asian="bold" style:language-asian="lt" style:country-asian="LT"/>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line-height-at-least="0.1916in"/>
      <style:text-properties fo:color="#000000"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Pasiūlymai2"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pasilymai2" style:family="paragraph">
      <style:paragraph-properties fo:margin-top="0in" fo:margin-bottom="0in"/>
      <style:text-properties fo:color="#000000" fo:font-size="11pt" style:font-size-asian="11pt" style:font-size-complex="11pt"/>
    </style:style>
    <style:style style:name="P1479" style:parent-style-name="pasilymai2" style:family="paragraph">
      <style:paragraph-properties fo:margin-top="0in" fo:margin-bottom="0in"/>
    </style:style>
    <style:style style:name="TableCell1480" style:family="table-cell">
      <style:table-cell-properties fo:border="0.0069in solid #000000" fo:padding-top="0in" fo:padding-left="0.075in" fo:padding-bottom="0in" fo:padding-right="0.075in"/>
    </style:style>
    <style:style style:name="P1481" style:parent-style-name="Pasiūlymai2" style:family="paragraph">
      <style:paragraph-properties fo:text-align="center"/>
      <style:text-properties fo:font-weight="bold" style:font-weight-asian="bold"/>
    </style:style>
    <style:style style:name="P1482" style:parent-style-name="Pasiūlymai2" style:family="paragraph">
      <style:paragraph-properties fo:text-align="center"/>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Pasiūlymai2" style:family="paragraph">
      <style:paragraph-properties fo:text-align="center"/>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7875in"/>
          <style:tab-stop style:type="left" style:position="1.0833in"/>
        </style:tab-stops>
      </style:paragraph-properties>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fo:color="#000000"/>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T1510" style:parent-style-name="DefaultParagraphFont" style:family="text">
      <style:text-properties style:font-weight-complex="bold" fo:color="#000000"/>
    </style:style>
    <style:style style:name="T1511" style:parent-style-name="DefaultParagraphFont" style:family="text">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T1549" style:parent-style-name="DefaultParagraphFont" style:family="text">
      <style:text-properties fo:font-style="italic" style:font-style-asian="italic"/>
    </style:style>
    <style:style style:name="T1550" style:parent-style-name="DefaultParagraphFont" style:family="text">
      <style:text-properties fo:font-style="italic" style:font-style-asian="italic"/>
    </style:style>
    <style:style style:name="T1551" style:parent-style-name="DefaultParagraphFont" style:family="text">
      <style:text-properties fo:font-style="italic" style:font-style-asian="italic"/>
    </style:style>
    <style:style style:name="T1552" style:parent-style-name="DefaultParagraphFont" style:family="text">
      <style:text-properties fo:font-style="italic" style:font-style-asian="italic"/>
    </style:style>
    <style:style style:name="T1553" style:parent-style-name="DefaultParagraphFont" style:family="text">
      <style:text-properties fo:font-style="italic" style:font-style-asian="italic"/>
    </style:style>
    <style:style style:name="T1554" style:parent-style-name="DefaultParagraphFont" style:family="text">
      <style:text-properties fo:font-style="italic" style:font-style-asian="italic"/>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style="italic" style:font-style-asian="italic"/>
    </style:style>
    <style:style style:name="T1569" style:parent-style-name="DefaultParagraphFont" style:family="text">
      <style:text-properties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style="italic" style:font-style-asian="italic"/>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ableCell1688" style:family="table-cell">
      <style:table-cell-properties fo:border="0.0069in solid #000000" fo:padding-top="0in" fo:padding-left="0.075in" fo:padding-bottom="0in" fo:padding-right="0.075in"/>
    </style:style>
    <style:style style:name="P1689" style:parent-style-name="Pasiūlymai2" style:family="paragraph">
      <style:paragraph-properties fo:text-align="center"/>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indent="0.1576in"/>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keep-with-next="always" fo:text-align="justify" fo:text-indent="0.5in"/>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keep-with-next="always" fo:text-align="justify" fo:text-indent="0.5in"/>
      <style:text-properties fo:font-weight="bold" style:font-weight-asian="bold" style:font-weight-complex="bold"/>
    </style:style>
    <style:style style:name="P1720" style:parent-style-name="Normal" style:family="paragraph">
      <style:paragraph-properties fo:text-align="justify"/>
      <style:text-properties fo:font-size="9pt" style:font-size-asian="9pt" style:font-size-complex="9pt"/>
    </style:style>
    <style:style style:name="TableColumn1722" style:family="table-column">
      <style:table-column-properties style:column-width="0.3958in" style:use-optimal-column-width="false"/>
    </style:style>
    <style:style style:name="TableColumn1723" style:family="table-column">
      <style:table-column-properties style:column-width="1.5951in" style:use-optimal-column-width="false"/>
    </style:style>
    <style:style style:name="TableColumn1724" style:family="table-column">
      <style:table-column-properties style:column-width="0.475in" style:use-optimal-column-width="false"/>
    </style:style>
    <style:style style:name="TableColumn1725" style:family="table-column">
      <style:table-column-properties style:column-width="0.475in" style:use-optimal-column-width="false"/>
    </style:style>
    <style:style style:name="TableColumn1726" style:family="table-column">
      <style:table-column-properties style:column-width="0.475in" style:use-optimal-column-width="false"/>
    </style:style>
    <style:style style:name="TableColumn1727" style:family="table-column">
      <style:table-column-properties style:column-width="3.85in" style:use-optimal-column-width="false"/>
    </style:style>
    <style:style style:name="TableColumn1728" style:family="table-column">
      <style:table-column-properties style:column-width="1.3062in" style:use-optimal-column-width="false"/>
    </style:style>
    <style:style style:name="TableColumn1729" style:family="table-column">
      <style:table-column-properties style:column-width="1.9611in" style:use-optimal-column-width="false"/>
    </style:style>
    <style:style style:name="Table1721" style:family="table">
      <style:table-properties style:width="10.5333in" fo:margin-left="0in" table:align="center"/>
    </style:style>
    <style:style style:name="TableRow1730" style:family="table-row">
      <style:table-row-properties style:min-row-height="0.3277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center"/>
    </style:style>
    <style:style style:name="P1741" style:parent-style-name="Normal" style:family="paragraph">
      <style:paragraph-properties fo:text-align="justify"/>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3277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Pasiūlymai4"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Pasiūlymai4" style:family="paragraph">
      <style:paragraph-properties fo:text-align="center"/>
      <style:text-properties fo:font-weight="bold" style:font-weight-asian="bold"/>
    </style:style>
    <style:style style:name="TableCell1761" style:family="table-cell">
      <style:table-cell-properties fo:border="0.0069in solid #000000" fo:padding-top="0in" fo:padding-left="0.075in" fo:padding-bottom="0in" fo:padding-right="0.075in"/>
    </style:style>
    <style:style style:name="P1762" style:parent-style-name="Pasiūlymai4" style:family="paragraph">
      <style:paragraph-properties fo:text-align="center"/>
      <style:text-properties fo:font-weight="bold" style:font-weight-asian="bold"/>
    </style:style>
    <style:style style:name="TableCell1763" style:family="table-cell">
      <style:table-cell-properties fo:border="0.0069in solid #000000" fo:padding-top="0in" fo:padding-left="0.075in" fo:padding-bottom="0in" fo:padding-right="0.075in"/>
    </style:style>
    <style:style style:name="P1764" style:parent-style-name="Pasiūlymai4" style:family="paragraph">
      <style:paragraph-properties fo:text-align="center"/>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bottom="0.0138in" fo:text-indent="0.5909in"/>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weight-complex="bold"/>
    </style:style>
    <style:style style:name="T1812" style:parent-style-name="DefaultParagraphFont" style:family="text">
      <style:text-properties style:font-name-asian="Calibri" style:font-weight-complex="bold"/>
    </style:style>
    <style:style style:name="T1813" style:parent-style-name="DefaultParagraphFont" style:family="text">
      <style:text-properties style:font-name-asian="Calibri" style:font-weight-complex="bold"/>
    </style:style>
    <style:style style:name="T1814" style:parent-style-name="DefaultParagraphFont" style:family="text">
      <style:text-properties style:font-name-asian="Calibri" style:font-weight-complex="bold"/>
    </style:style>
    <style:style style:name="T1815" style:parent-style-name="DefaultParagraphFont" style:family="text">
      <style:text-properties style:font-name-asian="Calibri" style:font-weight-complex="bold"/>
    </style:style>
    <style:style style:name="T1816" style:parent-style-name="DefaultParagraphFont" style:family="text">
      <style:text-properties style:font-name-asian="Calibri" style:font-weight-complex="bold"/>
    </style:style>
    <style:style style:name="T1817" style:parent-style-name="DefaultParagraphFont" style:family="text">
      <style:text-properties style:font-name-asian="Calibri" style:font-weight-complex="bold"/>
    </style:style>
    <style:style style:name="T1818" style:parent-style-name="DefaultParagraphFont" style:family="text">
      <style:text-properties style:font-name-asian="Calibri" style:font-weight-complex="bold"/>
    </style:style>
    <style:style style:name="T1819" style:parent-style-name="DefaultParagraphFont" style:family="text">
      <style:text-properties style:font-name-asian="Calibri" style:font-weight-complex="bold"/>
    </style:style>
    <style:style style:name="T1820" style:parent-style-name="DefaultParagraphFont" style:family="text">
      <style:text-properties style:font-name-asian="Calibri" style:font-weight-complex="bold"/>
    </style:style>
    <style:style style:name="T1821" style:parent-style-name="DefaultParagraphFont" style:family="text">
      <style:text-properties style:font-name-asian="Calibri" style:font-weight-complex="bold"/>
    </style:style>
    <style:style style:name="T1822" style:parent-style-name="DefaultParagraphFont" style:family="text">
      <style:text-properties style:font-name-asian="Calibri" style:font-weight-complex="bold"/>
    </style:style>
    <style:style style:name="T1823" style:parent-style-name="DefaultParagraphFont" style:family="text">
      <style:text-properties style:font-name-asian="Calibri" style:font-weight-complex="bold"/>
    </style:style>
    <style:style style:name="T1824" style:parent-style-name="DefaultParagraphFont" style:family="text">
      <style:text-properties style:font-name-asian="Calibri" style:font-weight-complex="bold"/>
    </style:style>
    <style:style style:name="T1825" style:parent-style-name="DefaultParagraphFont" style:family="text">
      <style:text-properties style:font-name-asian="Calibri" style:font-weight-complex="bold"/>
    </style:style>
    <style:style style:name="T1826" style:parent-style-name="DefaultParagraphFont" style:family="text">
      <style:text-properties style:font-name-asian="Calibri" style:font-weight-complex="bold"/>
    </style:style>
    <style:style style:name="T1827" style:parent-style-name="DefaultParagraphFont" style:family="text">
      <style:text-properties style:font-name-asian="Calibri" style:font-weight-complex="bold"/>
    </style:style>
    <style:style style:name="T1828" style:parent-style-name="DefaultParagraphFont" style:family="text">
      <style:text-properties style:font-name-asian="Calibri" style:font-weight-complex="bold"/>
    </style:style>
    <style:style style:name="T1829" style:parent-style-name="DefaultParagraphFont" style:family="text">
      <style:text-properties style:font-name-asian="Calibri" style:font-weight-complex="bold"/>
    </style:style>
    <style:style style:name="T1830" style:parent-style-name="DefaultParagraphFont" style:family="text">
      <style:text-properties style:font-name-asian="Calibri" style:font-weight-complex="bold"/>
    </style:style>
    <style:style style:name="T1831" style:parent-style-name="DefaultParagraphFont" style:family="text">
      <style:text-properties style:font-name-asian="Calibri" style:font-weight-complex="bold"/>
    </style:style>
    <style:style style:name="T1832" style:parent-style-name="DefaultParagraphFont" style:family="text">
      <style:text-properties style:font-name-asian="Calibri" style:font-weight-complex="bold"/>
    </style:style>
    <style:style style:name="T1833" style:parent-style-name="DefaultParagraphFont" style:family="text">
      <style:text-properties style:font-name-asian="Calibri" style:font-weight-complex="bold"/>
    </style:style>
    <style:style style:name="T1834" style:parent-style-name="DefaultParagraphFont" style:family="text">
      <style:text-properties style:font-name-asian="Calibri" style:font-weight-complex="bold"/>
    </style:style>
    <style:style style:name="T1835" style:parent-style-name="DefaultParagraphFont" style:family="text">
      <style:text-properties style:font-name-asian="Calibri" style:font-weight-complex="bold"/>
    </style:style>
    <style:style style:name="T1836" style:parent-style-name="DefaultParagraphFont" style:family="text">
      <style:text-properties style:font-name-asian="Calibri" style:font-weight-complex="bold"/>
    </style:style>
    <style:style style:name="T1837" style:parent-style-name="DefaultParagraphFont" style:family="text">
      <style:text-properties style:font-name-asian="Calibri" style:font-weight-complex="bold"/>
    </style:style>
    <style:style style:name="T1838" style:parent-style-name="DefaultParagraphFont" style:family="text">
      <style:text-properties style:font-name-asian="Calibri" style:font-weight-complex="bold"/>
    </style:style>
    <style:style style:name="T1839" style:parent-style-name="DefaultParagraphFont" style:family="text">
      <style:text-properties style:font-name-asian="Calibri" style:font-weight-complex="bold"/>
    </style:style>
    <style:style style:name="T1840" style:parent-style-name="DefaultParagraphFont" style:family="text">
      <style:text-properties style:font-name-asian="Calibri" style:font-weight-complex="bold"/>
    </style:style>
    <style:style style:name="T1841" style:parent-style-name="DefaultParagraphFont" style:family="text">
      <style:text-properties style:font-name-asian="Calibri" style:font-weight-complex="bold"/>
    </style:style>
    <style:style style:name="T1842" style:parent-style-name="DefaultParagraphFont" style:family="text">
      <style:text-properties style:font-name-asian="Calibri" style:font-weight-complex="bold"/>
    </style:style>
    <style:style style:name="T1843" style:parent-style-name="DefaultParagraphFont" style:family="text">
      <style:text-properties style:font-name-asian="Calibri" style:font-weight-complex="bold"/>
    </style:style>
    <style:style style:name="T1844" style:parent-style-name="DefaultParagraphFont" style:family="text">
      <style:text-properties style:font-name-asian="Calibri" style:font-weight-complex="bold"/>
    </style:style>
    <style:style style:name="T1845" style:parent-style-name="DefaultParagraphFont" style:family="text">
      <style:text-properties style:font-name-asian="Calibri" style:font-weight-complex="bold"/>
    </style:style>
    <style:style style:name="T1846" style:parent-style-name="DefaultParagraphFont" style:family="text">
      <style:text-properties style:font-name-asian="Calibri" style:font-weight-complex="bold"/>
    </style:style>
    <style:style style:name="T1847" style:parent-style-name="DefaultParagraphFont" style:family="text">
      <style:text-properties style:font-name-asian="Calibri" style:font-weight-complex="bold"/>
    </style:style>
    <style:style style:name="T1848" style:parent-style-name="DefaultParagraphFont" style:family="text">
      <style:text-properties style:font-name-asian="Calibri" style:font-weight-complex="bold"/>
    </style:style>
    <style:style style:name="T1849" style:parent-style-name="DefaultParagraphFont" style:family="text">
      <style:text-properties style:font-name-asian="Calibri" style:font-weight-complex="bold"/>
    </style:style>
    <style:style style:name="T1850" style:parent-style-name="DefaultParagraphFont" style:family="text">
      <style:text-properties style:font-name-asian="Calibri" style:font-weight-complex="bold"/>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style:font-weight-complex="bold"/>
    </style:style>
    <style:style style:name="T1853" style:parent-style-name="DefaultParagraphFont" style:family="text">
      <style:text-properties style:font-name-asian="Calibri" style:font-weight-complex="bold"/>
    </style:style>
    <style:style style:name="T1854" style:parent-style-name="DefaultParagraphFont" style:family="text">
      <style:text-properties style:font-name-asian="Calibri" style:font-weight-complex="bold"/>
    </style:style>
    <style:style style:name="T1855" style:parent-style-name="DefaultParagraphFont" style:family="text">
      <style:text-properties style:font-name-asian="Calibri" style:font-weight-complex="bold"/>
    </style:style>
    <style:style style:name="T1856" style:parent-style-name="DefaultParagraphFont" style:family="text">
      <style:text-properties style:font-name-asian="Calibri" style:font-weight-complex="bold"/>
    </style:style>
    <style:style style:name="T1857" style:parent-style-name="DefaultParagraphFont" style:family="text">
      <style:text-properties style:font-name-asian="Calibri" style:font-weight-complex="bold"/>
    </style:style>
    <style:style style:name="T1858" style:parent-style-name="DefaultParagraphFont" style:family="text">
      <style:text-properties style:font-name-asian="Calibri" style:font-weight-complex="bold"/>
    </style:style>
    <style:style style:name="T1859" style:parent-style-name="DefaultParagraphFont" style:family="text">
      <style:text-properties style:font-name-asian="Calibri" style:font-weight-complex="bold"/>
    </style:style>
    <style:style style:name="T1860" style:parent-style-name="DefaultParagraphFont" style:family="text">
      <style:text-properties style:font-name-asian="Calibri" style:font-weight-complex="bold"/>
    </style:style>
    <style:style style:name="T1861" style:parent-style-name="DefaultParagraphFont" style:family="text">
      <style:text-properties style:font-name-asian="Calibri" style:font-weight-complex="bold"/>
    </style:style>
    <style:style style:name="T1862" style:parent-style-name="DefaultParagraphFont" style:family="text">
      <style:text-properties style:font-name-asian="Calibri" style:font-weight-complex="bold"/>
    </style:style>
    <style:style style:name="T1863" style:parent-style-name="DefaultParagraphFont" style:family="text">
      <style:text-properties style:font-name-asian="Calibri" style:font-weight-complex="bold"/>
    </style:style>
    <style:style style:name="T1864" style:parent-style-name="DefaultParagraphFont" style:family="text">
      <style:text-properties style:font-name-asian="Calibri" style:font-weight-complex="bold"/>
    </style:style>
    <style:style style:name="T1865" style:parent-style-name="DefaultParagraphFont" style:family="text">
      <style:text-properties style:font-name-asian="Calibri" style:font-weight-complex="bold"/>
    </style:style>
    <style:style style:name="T1866" style:parent-style-name="DefaultParagraphFont" style:family="text">
      <style:text-properties style:font-name-asian="Calibri" style:font-weight-complex="bold"/>
    </style:style>
    <style:style style:name="T1867" style:parent-style-name="DefaultParagraphFont" style:family="text">
      <style:text-properties style:font-name-asian="Calibri" style:font-weight-complex="bold"/>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style:font-name-asian="Calibri" style:font-weight-complex="bold"/>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font-weight-complex="bold"/>
    </style:style>
    <style:style style:name="T1872" style:parent-style-name="DefaultParagraphFont" style:family="text">
      <style:text-properties style:font-name-asian="Calibri" style:font-weight-complex="bold"/>
    </style:style>
    <style:style style:name="T1873" style:parent-style-name="DefaultParagraphFont" style:family="text">
      <style:text-properties style:font-name-asian="Calibri" style:font-weight-complex="bold"/>
    </style:style>
    <style:style style:name="T1874" style:parent-style-name="DefaultParagraphFont" style:family="text">
      <style:text-properties style:font-name-asian="Calibri" style:font-weight-complex="bold"/>
    </style:style>
    <style:style style:name="T1875" style:parent-style-name="DefaultParagraphFont" style:family="text">
      <style:text-properties style:font-name-asian="Calibri" style:font-weight-complex="bold"/>
    </style:style>
    <style:style style:name="T1876" style:parent-style-name="DefaultParagraphFont" style:family="text">
      <style:text-properties style:font-name-asian="Calibri" style:font-weight-complex="bold"/>
    </style:style>
    <style:style style:name="T1877" style:parent-style-name="DefaultParagraphFont" style:family="text">
      <style:text-properties style:font-name-asian="Calibri" style:font-weight-complex="bold"/>
    </style:style>
    <style:style style:name="T1878" style:parent-style-name="DefaultParagraphFont" style:family="text">
      <style:text-properties style:font-name-asian="Calibri" style:font-weight-complex="bold"/>
    </style:style>
    <style:style style:name="T1879" style:parent-style-name="DefaultParagraphFont" style:family="text">
      <style:text-properties style:font-name-asian="Calibri" style:font-weight-complex="bold"/>
    </style:style>
    <style:style style:name="T1880" style:parent-style-name="DefaultParagraphFont" style:family="text">
      <style:text-properties style:font-name-asian="Calibri" style:font-weight-complex="bold"/>
    </style:style>
    <style:style style:name="T1881" style:parent-style-name="DefaultParagraphFont" style:family="text">
      <style:text-properties style:font-name-asian="Calibri" style:font-weight-complex="bold"/>
    </style:style>
    <style:style style:name="T1882" style:parent-style-name="DefaultParagraphFont" style:family="text">
      <style:text-properties style:font-name-asian="Calibri" style:font-weight-complex="bold"/>
    </style:style>
    <style:style style:name="T1883" style:parent-style-name="DefaultParagraphFont" style:family="text">
      <style:text-properties style:font-name-asian="Calibri" style:font-weight-complex="bold"/>
    </style:style>
    <style:style style:name="T1884" style:parent-style-name="DefaultParagraphFont" style:family="text">
      <style:text-properties style:font-name-asian="Calibri" style:font-weight-complex="bold"/>
    </style:style>
    <style:style style:name="T1885" style:parent-style-name="DefaultParagraphFont" style:family="text">
      <style:text-properties style:font-name-asian="Calibri" style:font-weight-complex="bold"/>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style:font-name-asian="Calibri" style:font-weight-complex="bold"/>
    </style:style>
    <style:style style:name="T1888" style:parent-style-name="DefaultParagraphFont" style:family="text">
      <style:text-properties style:font-name-asian="Calibri" style:font-weight-complex="bold"/>
    </style:style>
    <style:style style:name="T1889" style:parent-style-name="DefaultParagraphFont" style:family="text">
      <style:text-properties style:font-name-asian="Calibri" style:font-weight-complex="bold"/>
    </style:style>
    <style:style style:name="T1890" style:parent-style-name="DefaultParagraphFont" style:family="text">
      <style:text-properties style:font-name-asian="Calibri" style:font-weight-complex="bold"/>
    </style:style>
    <style:style style:name="T1891" style:parent-style-name="DefaultParagraphFont" style:family="text">
      <style:text-properties style:font-name-asian="Calibri" style:font-weight-complex="bold"/>
    </style:style>
    <style:style style:name="T1892" style:parent-style-name="DefaultParagraphFont" style:family="text">
      <style:text-properties style:font-name-asian="Calibri" style:font-weight-complex="bold"/>
    </style:style>
    <style:style style:name="T1893" style:parent-style-name="DefaultParagraphFont" style:family="text">
      <style:text-properties style:font-name-asian="Calibri" style:font-weight-complex="bold"/>
    </style:style>
    <style:style style:name="T1894" style:parent-style-name="DefaultParagraphFont" style:family="text">
      <style:text-properties style:font-name-asian="Calibri" style:font-weight-complex="bold"/>
    </style:style>
    <style:style style:name="T1895" style:parent-style-name="DefaultParagraphFont" style:family="text">
      <style:text-properties style:font-name-asian="Calibri" style:font-weight-complex="bold"/>
    </style:style>
    <style:style style:name="T1896" style:parent-style-name="DefaultParagraphFont" style:family="text">
      <style:text-properties style:font-name-asian="Calibri" style:font-weight-complex="bold"/>
    </style:style>
    <style:style style:name="T1897" style:parent-style-name="DefaultParagraphFont" style:family="text">
      <style:text-properties style:font-name-asian="Calibri" style:font-weight-complex="bold"/>
    </style:style>
    <style:style style:name="T1898" style:parent-style-name="DefaultParagraphFont" style:family="text">
      <style:text-properties style:font-name-asian="Calibri" style:font-weight-complex="bold"/>
    </style:style>
    <style:style style:name="T1899" style:parent-style-name="DefaultParagraphFont" style:family="text">
      <style:text-properties style:font-name-asian="Calibri" style:font-weight-complex="bold"/>
    </style:style>
    <style:style style:name="T1900" style:parent-style-name="DefaultParagraphFont" style:family="text">
      <style:text-properties style:font-name-asian="Calibri" style:font-weight-complex="bold"/>
    </style:style>
    <style:style style:name="T1901" style:parent-style-name="DefaultParagraphFont" style:family="text">
      <style:text-properties style:font-name-asian="Calibri" style:font-weight-complex="bold"/>
    </style:style>
    <style:style style:name="T1902" style:parent-style-name="DefaultParagraphFont" style:family="text">
      <style:text-properties style:font-name-asian="Calibri" style:font-weight-complex="bold"/>
    </style:style>
    <style:style style:name="T1903" style:parent-style-name="DefaultParagraphFont" style:family="text">
      <style:text-properties style:font-name-asian="Calibri" style:font-weight-complex="bold"/>
    </style:style>
    <style:style style:name="T1904" style:parent-style-name="DefaultParagraphFont" style:family="text">
      <style:text-properties style:font-name-asian="Calibri" style:font-weight-complex="bold"/>
    </style:style>
    <style:style style:name="T1905" style:parent-style-name="DefaultParagraphFont" style:family="text">
      <style:text-properties style:font-name-asian="Calibri" style:font-weight-complex="bold"/>
    </style:style>
    <style:style style:name="T1906" style:parent-style-name="DefaultParagraphFont" style:family="text">
      <style:text-properties style:font-name-asian="Calibri" style:font-weight-complex="bold"/>
    </style:style>
    <style:style style:name="T1907" style:parent-style-name="DefaultParagraphFont" style:family="text">
      <style:text-properties style:font-name-asian="Calibri" style:font-weight-complex="bold"/>
    </style:style>
    <style:style style:name="T1908" style:parent-style-name="DefaultParagraphFont" style:family="text">
      <style:text-properties style:font-name-asian="Calibri" style:font-weight-complex="bold"/>
    </style:style>
    <style:style style:name="T1909" style:parent-style-name="DefaultParagraphFont" style:family="text">
      <style:text-properties style:font-name-asian="Calibri" style:font-weight-complex="bold"/>
    </style:style>
    <style:style style:name="T1910" style:parent-style-name="DefaultParagraphFont" style:family="text">
      <style:text-properties style:font-name-asian="Calibri" style:font-weight-complex="bold"/>
    </style:style>
    <style:style style:name="T1911" style:parent-style-name="DefaultParagraphFont" style:family="text">
      <style:text-properties style:font-name-asian="Calibri" style:font-weight-complex="bold"/>
    </style:style>
    <style:style style:name="T1912" style:parent-style-name="DefaultParagraphFont" style:family="text">
      <style:text-properties style:font-name-asian="Calibri" style:font-weight-complex="bold"/>
    </style:style>
    <style:style style:name="T1913" style:parent-style-name="DefaultParagraphFont" style:family="text">
      <style:text-properties style:font-name-asian="Calibri" style:font-weight-complex="bold"/>
    </style:style>
    <style:style style:name="T1914" style:parent-style-name="DefaultParagraphFont" style:family="text">
      <style:text-properties style:font-name-asian="Calibri" style:font-weight-complex="bold"/>
    </style:style>
    <style:style style:name="T1915" style:parent-style-name="DefaultParagraphFont" style:family="text">
      <style:text-properties style:font-name-asian="Calibri" style:font-weight-complex="bold"/>
    </style:style>
    <style:style style:name="T1916" style:parent-style-name="DefaultParagraphFont" style:family="text">
      <style:text-properties style:font-name-asian="Calibri" style:font-weight-complex="bold"/>
    </style:style>
    <style:style style:name="T1917" style:parent-style-name="DefaultParagraphFont" style:family="text">
      <style:text-properties style:font-name-asian="Calibri" style:font-weight-complex="bold"/>
    </style:style>
    <style:style style:name="T1918" style:parent-style-name="DefaultParagraphFont" style:family="text">
      <style:text-properties style:font-name-asian="Calibri" style:font-weight-complex="bold"/>
    </style:style>
    <style:style style:name="T1919" style:parent-style-name="DefaultParagraphFont" style:family="text">
      <style:text-properties style:font-name-asian="Calibri" style:font-weight-complex="bold"/>
    </style:style>
    <style:style style:name="T1920" style:parent-style-name="DefaultParagraphFont" style:family="text">
      <style:text-properties style:font-name-asian="Calibri" style:font-weight-complex="bold"/>
    </style:style>
    <style:style style:name="T1921" style:parent-style-name="DefaultParagraphFont" style:family="text">
      <style:text-properties style:font-name-asian="Calibri" style:font-weight-complex="bold"/>
    </style:style>
    <style:style style:name="T1922" style:parent-style-name="DefaultParagraphFont" style:family="text">
      <style:text-properties style:font-name-asian="Calibri" style:font-weight-complex="bold"/>
    </style:style>
    <style:style style:name="T1923" style:parent-style-name="DefaultParagraphFont" style:family="text">
      <style:text-properties style:font-name-asian="Calibri" style:font-weight-complex="bold"/>
    </style:style>
    <style:style style:name="T1924" style:parent-style-name="DefaultParagraphFont" style:family="text">
      <style:text-properties style:font-name-asian="Calibri" style:font-weight-complex="bold"/>
    </style:style>
    <style:style style:name="T1925" style:parent-style-name="DefaultParagraphFont" style:family="text">
      <style:text-properties style:font-name-asian="Calibri" style:font-weight-complex="bold"/>
    </style:style>
    <style:style style:name="T1926" style:parent-style-name="DefaultParagraphFont" style:family="text">
      <style:text-properties style:font-name-asian="Calibri" style:font-weight-complex="bold"/>
    </style:style>
    <style:style style:name="T1927" style:parent-style-name="DefaultParagraphFont" style:family="text">
      <style:text-properties style:font-name-asian="Calibri" style:font-weight-complex="bold"/>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style:style>
    <style:style style:name="T1930" style:parent-style-name="DefaultParagraphFont" style:family="text">
      <style:text-properties style:font-name-asian="Calibri" style:font-weight-complex="bold"/>
    </style:style>
    <style:style style:name="T1931" style:parent-style-name="DefaultParagraphFont" style:family="text">
      <style:text-properties style:font-name-asian="Calibri" style:font-weight-complex="bold"/>
    </style:style>
    <style:style style:name="T1932" style:parent-style-name="DefaultParagraphFont" style:family="text">
      <style:text-properties style:font-name-asian="Calibri" style:font-weight-complex="bold"/>
    </style:style>
    <style:style style:name="T1933" style:parent-style-name="DefaultParagraphFont" style:family="text">
      <style:text-properties style:font-name-asian="Calibri" style:font-weight-complex="bold"/>
    </style:style>
    <style:style style:name="T1934" style:parent-style-name="DefaultParagraphFont" style:family="text">
      <style:text-properties style:font-name-asian="Calibri" style:font-weight-complex="bold"/>
    </style:style>
    <style:style style:name="T1935" style:parent-style-name="DefaultParagraphFont" style:family="text">
      <style:text-properties style:font-name-asian="Calibri" style:font-weight-complex="bold"/>
    </style:style>
    <style:style style:name="T1936" style:parent-style-name="DefaultParagraphFont" style:family="text">
      <style:text-properties style:font-name-asian="Calibri" style:font-weight-complex="bold"/>
    </style:style>
    <style:style style:name="T1937" style:parent-style-name="DefaultParagraphFont" style:family="text">
      <style:text-properties style:font-name-asian="Calibri"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Pasiūlymai4"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Pasiūlymai4" style:family="paragraph">
      <style:paragraph-properties fo:text-indent="0.1576in"/>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Pasiūlymai4"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Pasiūlymai4" style:family="paragraph">
      <style:paragraph-properties fo:text-align="center"/>
      <style:text-properties fo:font-weight="bold" style:font-weight-asian="bold"/>
    </style:style>
    <style:style style:name="TableCell1948" style:family="table-cell">
      <style:table-cell-properties fo:border="0.0069in solid #000000" fo:padding-top="0in" fo:padding-left="0.075in" fo:padding-bottom="0in" fo:padding-right="0.075in"/>
    </style:style>
    <style:style style:name="P1949" style:parent-style-name="Pasiūlymai4" style:family="paragraph">
      <style:paragraph-properties fo:text-align="center"/>
      <style:text-properties fo:font-weight="bold" style:font-weight-asian="bold"/>
    </style:style>
    <style:style style:name="TableCell1950" style:family="table-cell">
      <style:table-cell-properties fo:border="0.0069in solid #000000" fo:padding-top="0in" fo:padding-left="0.075in" fo:padding-bottom="0in" fo:padding-right="0.075in"/>
    </style:style>
    <style:style style:name="P1951" style:parent-style-name="Pasiūlymai4" style:family="paragraph">
      <style:paragraph-properties fo:text-align="center"/>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ext-autospace="none" fo:text-align="justify"/>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ableCell1984" style:family="table-cell">
      <style:table-cell-properties fo:border="0.0069in solid #000000" fo:padding-top="0in" fo:padding-left="0.075in" fo:padding-bottom="0in" fo:padding-right="0.075in"/>
    </style:style>
    <style:style style:name="P1985" style:parent-style-name="Pasiūlymai4"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Pasiūlymai4" style:family="paragraph">
      <style:paragraph-properties fo:text-indent="0.1576in"/>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Pasiūlymai4"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P1993" style:parent-style-name="Pasiūlymai4" style:family="paragraph">
      <style:paragraph-properties fo:text-align="center"/>
      <style:text-properties fo:font-weight="bold" style:font-weight-asian="bold"/>
    </style:style>
    <style:style style:name="TableCell1994" style:family="table-cell">
      <style:table-cell-properties fo:border="0.0069in solid #000000" fo:padding-top="0in" fo:padding-left="0.075in" fo:padding-bottom="0in" fo:padding-right="0.075in"/>
    </style:style>
    <style:style style:name="P1995" style:parent-style-name="Pasiūlymai4" style:family="paragraph">
      <style:paragraph-properties fo:text-align="center"/>
      <style:text-properties fo:font-weight="bold" style:font-weight-asian="bold"/>
    </style:style>
    <style:style style:name="TableCell1996" style:family="table-cell">
      <style:table-cell-properties fo:border="0.0069in solid #000000" fo:padding-top="0in" fo:padding-left="0.075in" fo:padding-bottom="0in" fo:padding-right="0.075in"/>
    </style:style>
    <style:style style:name="P1997" style:parent-style-name="Pasiūlymai4" style:family="paragraph">
      <style:paragraph-properties fo:text-align="center"/>
      <style:text-properties fo:font-weight="bold" style:font-weight-asian="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ext-autospace="none" fo:text-align="justify"/>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style:text-autospace="none" fo:text-align="justify"/>
      <style:text-properties fo:font-weight="bold" style:font-weight-asian="bold"/>
    </style:style>
    <style:style style:name="P2024" style:parent-style-name="Normal" style:family="paragraph">
      <style:paragraph-properties style:text-autospace="none" fo:text-align="justify"/>
    </style:style>
    <style:style style:name="TableCell2025" style:family="table-cell">
      <style:table-cell-properties fo:border="0.0069in solid #000000" fo:padding-top="0in" fo:padding-left="0.075in" fo:padding-bottom="0in" fo:padding-right="0.075in"/>
    </style:style>
    <style:style style:name="P2026" style:parent-style-name="Pasiūlymai4"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Pasiūlymai4" style:family="paragraph">
      <style:paragraph-properties fo:text-indent="0.1576in"/>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Pasiūlymai4"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Pasiūlymai4"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Pasiūlymai4" style:family="paragraph">
      <style:paragraph-properties fo:text-align="center"/>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Pasiūlymai4"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ext-autospace="none" fo:text-align="justify"/>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style:text-autospace="none" fo:text-align="justify"/>
    </style:style>
    <style:style style:name="P2108" style:parent-style-name="Normal" style:family="paragraph">
      <style:paragraph-properties style:text-autospace="none"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Pasiūlymai4" style:family="paragraph">
      <style:paragraph-properties fo:text-align="center"/>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Pasiūlymai4"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Pasiūlymai4" style:family="paragraph">
      <style:paragraph-properties fo:text-align="center"/>
      <style:text-properties fo:font-weight="bold" style:font-weight-asian="bold"/>
    </style:style>
    <style:style style:name="TableCell2187" style:family="table-cell">
      <style:table-cell-properties fo:border="0.0069in solid #000000" fo:padding-top="0in" fo:padding-left="0.075in" fo:padding-bottom="0in" fo:padding-right="0.075in"/>
    </style:style>
    <style:style style:name="P2188" style:parent-style-name="Pasiūlymai4" style:family="paragraph">
      <style:paragraph-properties fo:text-align="center"/>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Pasiūlymai4" style:family="paragraph">
      <style:paragraph-properties fo:text-align="center"/>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ext-autospace="none" fo:text-align="justify"/>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Pasiūlymai4"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Pasiūlymai4" style:family="paragraph">
      <style:paragraph-properties fo:text-indent="0.1576in"/>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Pasiūlymai4"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Pasiūlymai4" style:family="paragraph">
      <style:paragraph-properties fo:text-align="center"/>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Pasiūlymai4" style:family="paragraph">
      <style:paragraph-properties fo:text-align="center"/>
      <style:text-properties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Pasiūlymai4" style:family="paragraph">
      <style:paragraph-properties fo:text-align="center"/>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Default" style:family="paragraph">
      <style:paragraph-properties fo:text-align="justify"/>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Pasiūlymai4" style:family="paragraph">
      <style:paragraph-properties fo:text-indent="0.1576in"/>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style:style>
    <style:style style:name="T2343" style:parent-style-name="DefaultParagraphFont" style:family="text">
      <style:text-properties fo:font-size="12pt" style:font-size-asian="12pt" style:font-size-complex="12pt"/>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size="12pt" style:font-size-asian="12pt" style:font-size-complex="12pt"/>
    </style:style>
    <style:style style:name="T2348" style:parent-style-name="DefaultParagraphFont" style:family="text">
      <style:text-properties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style:style>
    <style:style style:name="T2351" style:parent-style-name="DefaultParagraphFont" style:family="text">
      <style:text-properties fo:font-size="12pt" style:font-size-asian="12pt" style:font-size-complex="12pt"/>
    </style:style>
    <style:style style:name="T2352" style:parent-style-name="DefaultParagraphFont" style:family="text">
      <style:text-properties fo:font-size="12pt" style:font-size-asian="12pt" style:font-size-complex="12pt"/>
    </style:style>
    <style:style style:name="T2353" style:parent-style-name="DefaultParagraphFont" style:family="text">
      <style:text-properties fo:font-size="12pt" style:font-size-asian="12pt" style:font-size-complex="12pt"/>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fo:font-size="12pt" style:font-size-asian="12pt" style:font-size-complex="12pt"/>
    </style:style>
    <style:style style:name="T2363" style:parent-style-name="DefaultParagraphFont" style:family="text">
      <style:text-properties fo:font-size="12pt" style:font-size-asian="12pt" style:font-size-complex="12pt"/>
    </style:style>
    <style:style style:name="T2364" style:parent-style-name="DefaultParagraphFont" style:family="text">
      <style:text-properties fo:font-size="12pt" style:font-size-asian="12pt" style:font-size-complex="12p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style:style>
    <style:style style:name="T2372" style:parent-style-name="DefaultParagraphFont" style:family="text">
      <style:text-properties fo:font-size="12pt" style:font-size-asian="12pt" style:font-size-complex="12pt"/>
    </style:style>
    <style:style style:name="T2373" style:parent-style-name="DefaultParagraphFont" style:family="text">
      <style:text-properties fo:font-size="12pt" style:font-size-asian="12pt" style:font-size-complex="12pt"/>
    </style:style>
    <style:style style:name="T2374" style:parent-style-name="DefaultParagraphFont" style:family="text">
      <style:text-properties fo:font-size="12pt" style:font-size-asian="12pt" style:font-size-complex="12pt"/>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size="12pt" style:font-size-asian="12pt" style:font-size-complex="12pt"/>
    </style:style>
    <style:style style:name="T2379" style:parent-style-name="DefaultParagraphFont" style:family="text">
      <style:text-properties fo:font-size="12pt" style:font-size-asian="12pt" style:font-size-complex="12pt"/>
    </style:style>
    <style:style style:name="T2380" style:parent-style-name="DefaultParagraphFont" style:family="text">
      <style:text-properties fo:font-size="12pt" style:font-size-asian="12pt" style:font-size-complex="12pt"/>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fo:font-size="12pt" style:font-size-asian="12pt" style:font-size-complex="12pt"/>
    </style:style>
    <style:style style:name="T2383" style:parent-style-name="DefaultParagraphFont" style:family="text">
      <style:text-properties fo:font-size="12pt" style:font-size-asian="12pt" style:font-size-complex="12pt"/>
    </style:style>
    <style:style style:name="T2384" style:parent-style-name="DefaultParagraphFont" style:family="text">
      <style:text-properties fo:font-size="12pt" style:font-size-asian="12pt" style:font-size-complex="12pt"/>
    </style:style>
    <style:style style:name="T2385" style:parent-style-name="DefaultParagraphFont" style:family="text">
      <style:text-properties fo:font-size="12pt" style:font-size-asian="12pt" style:font-size-complex="12pt"/>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font-size="12pt" style:font-size-asian="12pt" style:font-size-complex="12pt"/>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size="12pt" style:font-size-asian="12pt" style:font-size-complex="12pt"/>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font-size="12pt" style:font-size-asian="12pt" style:font-size-complex="12pt"/>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font-size="12pt" style:font-size-asian="12pt" style:font-size-complex="12pt"/>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weight="bold" style:font-weight-asian="bold" style:font-weight-complex="normal" fo:font-size="12pt" style:font-size-asian="12pt" style:font-size-complex="12pt"/>
    </style:style>
    <style:style style:name="T2404" style:parent-style-name="DefaultParagraphFont" style:family="text">
      <style:text-properties fo:font-weight="bold" style:font-weight-asian="bold" style:font-weight-complex="normal" fo:font-size="12pt" style:font-size-asian="12pt" style:font-size-complex="12pt"/>
    </style:style>
    <style:style style:name="T2405" style:parent-style-name="DefaultParagraphFont" style:family="text">
      <style:text-properties fo:font-weight="bold" style:font-weight-asian="bold" style:font-weight-complex="normal" fo:font-size="12pt" style:font-size-asian="12pt" style:font-size-complex="12pt"/>
    </style:style>
    <style:style style:name="T2406" style:parent-style-name="DefaultParagraphFont" style:family="text">
      <style:text-properties fo:font-weight="bold" style:font-weight-asian="bold" style:font-weight-complex="normal" fo:font-size="12pt" style:font-size-asian="12pt" style:font-size-complex="12pt"/>
    </style:style>
    <style:style style:name="T2407" style:parent-style-name="DefaultParagraphFont" style:family="text">
      <style:text-properties fo:font-weight="bold" style:font-weight-asian="bold" style:font-weight-complex="normal" fo:font-size="12pt" style:font-size-asian="12pt" style:font-size-complex="12pt"/>
    </style:style>
    <style:style style:name="T2408" style:parent-style-name="DefaultParagraphFont" style:family="text">
      <style:text-properties fo:font-weight="bold" style:font-weight-asian="bold" style:font-weight-complex="normal" fo:font-size="12pt" style:font-size-asian="12pt" style:font-size-complex="12pt"/>
    </style:style>
    <style:style style:name="T2409" style:parent-style-name="DefaultParagraphFont" style:family="text">
      <style:text-properties fo:font-weight="bold" style:font-weight-asian="bold" style:font-weight-complex="normal" fo:font-size="12pt" style:font-size-asian="12pt" style:font-size-complex="12pt"/>
    </style:style>
    <style:style style:name="T2410" style:parent-style-name="DefaultParagraphFont" style:family="text">
      <style:text-properties fo:font-weight="bold" style:font-weight-asian="bold" style:font-weight-complex="normal" fo:font-size="12pt" style:font-size-asian="12pt" style:font-size-complex="12pt"/>
    </style:style>
    <style:style style:name="T2411" style:parent-style-name="DefaultParagraphFont" style:family="text">
      <style:text-properties fo:font-weight="bold" style:font-weight-asian="bold" style:font-weight-complex="normal" fo:font-size="12pt" style:font-size-asian="12pt" style:font-size-complex="12pt"/>
    </style:style>
    <style:style style:name="T2412" style:parent-style-name="DefaultParagraphFont" style:family="text">
      <style:text-properties fo:font-weight="bold" style:font-weight-asian="bold" style:font-weight-complex="normal" fo:font-size="12pt" style:font-size-asian="12pt" style:font-size-complex="12pt"/>
    </style:style>
    <style:style style:name="T2413" style:parent-style-name="DefaultParagraphFont" style:family="text">
      <style:text-properties fo:font-weight="bold" style:font-weight-asian="bold" style:font-weight-complex="normal" fo:font-size="12pt" style:font-size-asian="12pt" style:font-size-complex="12pt"/>
    </style:style>
    <style:style style:name="T2414" style:parent-style-name="DefaultParagraphFont" style:family="text">
      <style:text-properties fo:font-weight="bold" style:font-weight-asian="bold" style:font-weight-complex="normal" fo:font-size="12pt" style:font-size-asian="12pt" style:font-size-complex="12pt"/>
    </style:style>
    <style:style style:name="T2415" style:parent-style-name="DefaultParagraphFont" style:family="text">
      <style:text-properties fo:font-weight="bold" style:font-weight-asian="bold" style:font-weight-complex="normal" fo:font-size="12pt" style:font-size-asian="12pt" style:font-size-complex="12pt"/>
    </style:style>
    <style:style style:name="T2416" style:parent-style-name="DefaultParagraphFont" style:family="text">
      <style:text-properties fo:font-weight="bold" style:font-weight-asian="bold" style:font-weight-complex="normal" fo:font-size="12pt" style:font-size-asian="12pt" style:font-size-complex="12pt"/>
    </style:style>
    <style:style style:name="T2417" style:parent-style-name="DefaultParagraphFont" style:family="text">
      <style:text-properties fo:font-weight="bold" style:font-weight-asian="bold" style:font-weight-complex="normal" fo:font-size="12pt" style:font-size-asian="12pt" style:font-size-complex="12pt"/>
    </style:style>
    <style:style style:name="T2418" style:parent-style-name="DefaultParagraphFont" style:family="text">
      <style:text-properties fo:font-weight="bold" style:font-weight-asian="bold" style:font-weight-complex="normal" fo:font-size="12pt" style:font-size-asian="12pt" style:font-size-complex="12pt"/>
    </style:style>
    <style:style style:name="T2419" style:parent-style-name="DefaultParagraphFont" style:family="text">
      <style:text-properties fo:font-weight="bold" style:font-weight-asian="bold" style:font-weight-complex="normal" fo:font-size="12pt" style:font-size-asian="12pt" style:font-size-complex="12pt"/>
    </style:style>
    <style:style style:name="T2420" style:parent-style-name="DefaultParagraphFont" style:family="text">
      <style:text-properties fo:font-weight="bold" style:font-weight-asian="bold" style:font-weight-complex="normal" fo:font-size="12pt" style:font-size-asian="12pt" style:font-size-complex="12pt"/>
    </style:style>
    <style:style style:name="T2421" style:parent-style-name="DefaultParagraphFont" style:family="text">
      <style:text-properties fo:font-weight="bold" style:font-weight-asian="bold" style:font-weight-complex="normal" fo:font-size="12pt" style:font-size-asian="12pt" style:font-size-complex="12pt"/>
    </style:style>
    <style:style style:name="T2422" style:parent-style-name="DefaultParagraphFont" style:family="text">
      <style:text-properties fo:font-weight="bold" style:font-weight-asian="bold" style:font-weight-complex="normal" fo:font-size="12pt" style:font-size-asian="12pt" style:font-size-complex="12pt"/>
    </style:style>
    <style:style style:name="T2423" style:parent-style-name="DefaultParagraphFont" style:family="text">
      <style:text-properties fo:font-weight="bold" style:font-weight-asian="bold" style:font-weight-complex="normal" fo:font-size="12pt" style:font-size-asian="12pt" style:font-size-complex="12pt"/>
    </style:style>
    <style:style style:name="T2424" style:parent-style-name="DefaultParagraphFont" style:family="text">
      <style:text-properties fo:font-weight="bold" style:font-weight-asian="bold" style:font-weight-complex="normal" fo:font-size="12pt" style:font-size-asian="12pt" style:font-size-complex="12pt"/>
    </style:style>
    <style:style style:name="T2425" style:parent-style-name="DefaultParagraphFont" style:family="text">
      <style:text-properties fo:font-weight="bold" style:font-weight-asian="bold" style:font-weight-complex="normal" fo:font-size="12pt" style:font-size-asian="12pt" style:font-size-complex="12pt"/>
    </style:style>
    <style:style style:name="T2426" style:parent-style-name="DefaultParagraphFont" style:family="text">
      <style:text-properties fo:font-weight="bold" style:font-weight-asian="bold" style:font-weight-complex="normal" fo:font-size="12pt" style:font-size-asian="12pt" style:font-size-complex="12pt"/>
    </style:style>
    <style:style style:name="T2427" style:parent-style-name="DefaultParagraphFont" style:family="text">
      <style:text-properties fo:font-weight="bold" style:font-weight-asian="bold" style:font-weight-complex="normal" fo:font-size="12pt" style:font-size-asian="12pt" style:font-size-complex="12pt"/>
    </style:style>
    <style:style style:name="P2428" style:parent-style-name="Default" style:family="paragraph">
      <style:paragraph-properties fo:text-align="justify"/>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Pasiūlymai4" style:family="paragraph">
      <style:paragraph-properties fo:text-indent="0.1576in"/>
    </style:style>
    <style:style style:name="T2453" style:parent-style-name="DefaultParagraphFont" style:family="text">
      <style:text-properties fo:font-size="12pt" style:font-size-asian="12pt" style:font-size-complex="12pt"/>
    </style:style>
    <style:style style:name="T2454" style:parent-style-name="DefaultParagraphFont" style:family="text">
      <style:text-properties fo:font-size="12pt" style:font-size-asian="12pt" style:font-size-complex="12pt"/>
    </style:style>
    <style:style style:name="T2455" style:parent-style-name="DefaultParagraphFont" style:family="text">
      <style:text-properties fo:font-size="12pt" style:font-size-asian="12pt" style:font-size-complex="12pt"/>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style:style>
    <style:style style:name="T2461" style:parent-style-name="DefaultParagraphFont" style:family="text">
      <style:text-properties fo:font-size="12pt" style:font-size-asian="12pt" style:font-size-complex="12pt"/>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ize="12pt" style:font-size-asian="12pt" style:font-size-complex="12pt"/>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size="12pt" style:font-size-asian="12pt" style:font-size-complex="12pt"/>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ize="12pt" style:font-size-asian="12pt" style:font-size-complex="12pt"/>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style:style>
    <style:style style:name="T2482" style:parent-style-name="DefaultParagraphFont" style:family="text">
      <style:text-properties fo:font-size="12pt" style:font-size-asian="12pt" style:font-size-complex="12pt"/>
    </style:style>
    <style:style style:name="T2483" style:parent-style-name="DefaultParagraphFont" style:family="text">
      <style:text-properties fo:font-size="12pt" style:font-size-asian="12pt" style:font-size-complex="12pt"/>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size="12pt" style:font-size-asian="12pt" style:font-size-complex="12pt"/>
    </style:style>
    <style:style style:name="T2488" style:parent-style-name="DefaultParagraphFont" style:family="text">
      <style:text-properties fo:font-size="12pt" style:font-size-asian="12pt" style:font-size-complex="12pt"/>
    </style:style>
    <style:style style:name="T2489" style:parent-style-name="DefaultParagraphFont" style:family="text">
      <style:text-properties fo:font-size="12pt" style:font-size-asian="12pt" style:font-size-complex="12pt"/>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fo:font-size="12pt" style:font-size-asian="12pt" style:font-size-complex="12pt"/>
    </style:style>
    <style:style style:name="T2493" style:parent-style-name="DefaultParagraphFont" style:family="text">
      <style:text-properties fo:font-size="12pt" style:font-size-asian="12pt" style:font-size-complex="12pt"/>
    </style:style>
    <style:style style:name="T2494" style:parent-style-name="DefaultParagraphFont" style:family="text">
      <style:text-properties fo:font-size="12pt" style:font-size-asian="12pt" style:font-size-complex="12pt"/>
    </style:style>
    <style:style style:name="T2495" style:parent-style-name="DefaultParagraphFont" style:family="text">
      <style:text-properties fo:font-size="12pt" style:font-size-asian="12pt" style:font-size-complex="12pt"/>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fo:font-size="12pt" style:font-size-asian="12pt" style:font-size-complex="12pt"/>
    </style:style>
    <style:style style:name="T2498" style:parent-style-name="DefaultParagraphFont" style:family="text">
      <style:text-properties fo:font-size="12pt" style:font-size-asian="12pt" style:font-size-complex="12pt"/>
    </style:style>
    <style:style style:name="T2499" style:parent-style-name="DefaultParagraphFont" style:family="text">
      <style:text-properties fo:font-size="12pt" style:font-size-asian="12pt" style:font-size-complex="12pt"/>
    </style:style>
    <style:style style:name="T2500" style:parent-style-name="DefaultParagraphFont" style:family="text">
      <style:text-properties fo:font-size="12pt" style:font-size-asian="12pt" style:font-size-complex="12pt"/>
    </style:style>
    <style:style style:name="T2501" style:parent-style-name="DefaultParagraphFont" style:family="text">
      <style:text-properties fo:font-size="12pt" style:font-size-asian="12pt" style:font-size-complex="12pt"/>
    </style:style>
    <style:style style:name="T2502" style:parent-style-name="DefaultParagraphFont" style:family="text">
      <style:text-properties fo:font-size="12pt" style:font-size-asian="12pt" style:font-size-complex="12pt"/>
    </style:style>
    <style:style style:name="T2503" style:parent-style-name="DefaultParagraphFont" style:family="text">
      <style:text-properties fo:font-size="12pt" style:font-size-asian="12pt" style:font-size-complex="12pt"/>
    </style:style>
    <style:style style:name="T2504" style:parent-style-name="DefaultParagraphFont" style:family="text">
      <style:text-properties fo:font-size="12pt" style:font-size-asian="12pt" style:font-size-complex="12pt"/>
    </style:style>
    <style:style style:name="T2505" style:parent-style-name="DefaultParagraphFont" style:family="text">
      <style:text-properties fo:font-size="12pt" style:font-size-asian="12pt" style:font-size-complex="12pt"/>
    </style:style>
    <style:style style:name="T2506" style:parent-style-name="DefaultParagraphFont" style:family="text">
      <style:text-properties fo:font-size="12pt" style:font-size-asian="12pt" style:font-size-complex="12pt"/>
    </style:style>
    <style:style style:name="T2507" style:parent-style-name="DefaultParagraphFont" style:family="text">
      <style:text-properties fo:font-size="12pt" style:font-size-asian="12pt" style:font-size-complex="12pt"/>
    </style:style>
    <style:style style:name="T2508" style:parent-style-name="DefaultParagraphFont" style:family="text">
      <style:text-properties fo:font-size="12pt" style:font-size-asian="12pt" style:font-size-complex="12pt"/>
    </style:style>
    <style:style style:name="T2509" style:parent-style-name="DefaultParagraphFont" style:family="text">
      <style:text-properties fo:font-size="12pt" style:font-size-asian="12pt" style:font-size-complex="12pt"/>
    </style:style>
    <style:style style:name="T2510" style:parent-style-name="DefaultParagraphFont" style:family="text">
      <style:text-properties fo:font-size="12pt" style:font-size-asian="12pt" style:font-size-complex="12pt"/>
    </style:style>
    <style:style style:name="T2511" style:parent-style-name="DefaultParagraphFont" style:family="text">
      <style:text-properties fo:font-size="12pt" style:font-size-asian="12pt" style:font-size-complex="12pt"/>
    </style:style>
    <style:style style:name="T2512" style:parent-style-name="DefaultParagraphFont" style:family="text">
      <style:text-properties fo:font-size="12pt" style:font-size-asian="12pt" style:font-size-complex="12pt"/>
    </style:style>
    <style:style style:name="T2513" style:parent-style-name="DefaultParagraphFont" style:family="text">
      <style:text-properties fo:font-size="12pt" style:font-size-asian="12pt" style:font-size-complex="12pt"/>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size="12pt" style:font-size-asian="12pt" style:font-size-complex="12pt"/>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ize="12pt" style:font-size-asian="12pt" style:font-size-complex="12pt"/>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style:style>
    <style:style style:name="T2522" style:parent-style-name="DefaultParagraphFont" style:family="text">
      <style:text-properties fo:font-size="12pt" style:font-size-asian="12pt" style:font-size-complex="12pt"/>
    </style:style>
    <style:style style:name="T2523" style:parent-style-name="DefaultParagraphFont" style:family="text">
      <style:text-properties fo:font-weight="bold" style:font-weight-asian="bold" style:font-weight-complex="normal" fo:font-size="12pt" style:font-size-asian="12pt" style:font-size-complex="12pt"/>
    </style:style>
    <style:style style:name="T2524" style:parent-style-name="DefaultParagraphFont" style:family="text">
      <style:text-properties fo:font-weight="bold" style:font-weight-asian="bold" style:font-weight-complex="normal" fo:font-size="12pt" style:font-size-asian="12pt" style:font-size-complex="12pt"/>
    </style:style>
    <style:style style:name="T2525" style:parent-style-name="DefaultParagraphFont" style:family="text">
      <style:text-properties fo:font-weight="bold" style:font-weight-asian="bold" style:font-weight-complex="normal" fo:font-size="12pt" style:font-size-asian="12pt" style:font-size-complex="12pt"/>
    </style:style>
    <style:style style:name="T2526" style:parent-style-name="DefaultParagraphFont" style:family="text">
      <style:text-properties fo:font-weight="bold" style:font-weight-asian="bold" style:font-weight-complex="normal" fo:font-size="12pt" style:font-size-asian="12pt" style:font-size-complex="12pt"/>
    </style:style>
    <style:style style:name="T2527" style:parent-style-name="DefaultParagraphFont" style:family="text">
      <style:text-properties fo:font-weight="bold" style:font-weight-asian="bold" style:font-weight-complex="normal" fo:font-size="12pt" style:font-size-asian="12pt" style:font-size-complex="12pt"/>
    </style:style>
    <style:style style:name="T2528" style:parent-style-name="DefaultParagraphFont" style:family="text">
      <style:text-properties fo:font-weight="bold" style:font-weight-asian="bold" style:font-weight-complex="normal" fo:font-size="12pt" style:font-size-asian="12pt" style:font-size-complex="12pt"/>
    </style:style>
    <style:style style:name="T2529" style:parent-style-name="DefaultParagraphFont" style:family="text">
      <style:text-properties fo:font-weight="bold" style:font-weight-asian="bold" style:font-weight-complex="normal" fo:font-size="12pt" style:font-size-asian="12pt" style:font-size-complex="12pt"/>
    </style:style>
    <style:style style:name="T2530" style:parent-style-name="DefaultParagraphFont" style:family="text">
      <style:text-properties fo:font-weight="bold" style:font-weight-asian="bold" style:font-weight-complex="normal" fo:font-size="12pt" style:font-size-asian="12pt" style:font-size-complex="12pt"/>
    </style:style>
    <style:style style:name="T2531" style:parent-style-name="DefaultParagraphFont" style:family="text">
      <style:text-properties fo:font-weight="bold" style:font-weight-asian="bold" style:font-weight-complex="normal" fo:font-size="12pt" style:font-size-asian="12pt" style:font-size-complex="12pt"/>
    </style:style>
    <style:style style:name="T2532" style:parent-style-name="DefaultParagraphFont" style:family="text">
      <style:text-properties fo:font-weight="bold" style:font-weight-asian="bold" style:font-weight-complex="normal" fo:font-size="12pt" style:font-size-asian="12pt" style:font-size-complex="12pt"/>
    </style:style>
    <style:style style:name="T2533" style:parent-style-name="DefaultParagraphFont" style:family="text">
      <style:text-properties fo:font-weight="bold" style:font-weight-asian="bold" style:font-weight-complex="normal" fo:font-size="12pt" style:font-size-asian="12pt" style:font-size-complex="12pt"/>
    </style:style>
    <style:style style:name="T2534" style:parent-style-name="DefaultParagraphFont" style:family="text">
      <style:text-properties fo:font-weight="bold" style:font-weight-asian="bold" style:font-weight-complex="normal" fo:font-size="12pt" style:font-size-asian="12pt" style:font-size-complex="12pt"/>
    </style:style>
    <style:style style:name="T2535" style:parent-style-name="DefaultParagraphFont" style:family="text">
      <style:text-properties fo:font-weight="bold" style:font-weight-asian="bold" style:font-weight-complex="normal" fo:font-size="12pt" style:font-size-asian="12pt" style:font-size-complex="12pt"/>
    </style:style>
    <style:style style:name="T2536" style:parent-style-name="DefaultParagraphFont" style:family="text">
      <style:text-properties fo:font-weight="bold" style:font-weight-asian="bold" style:font-weight-complex="normal" fo:font-size="12pt" style:font-size-asian="12pt" style:font-size-complex="12pt"/>
    </style:style>
    <style:style style:name="T2537" style:parent-style-name="DefaultParagraphFont" style:family="text">
      <style:text-properties fo:font-weight="bold" style:font-weight-asian="bold" style:font-weight-complex="normal" fo:font-size="12pt" style:font-size-asian="12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Pasiūlymai4" style:family="paragraph">
      <style:paragraph-properties fo:text-align="center"/>
    </style:style>
    <style:style style:name="TableCell2540" style:family="table-cell">
      <style:table-cell-properties fo:border="0.0069in solid #000000" fo:padding-top="0in" fo:padding-left="0.075in" fo:padding-bottom="0in" fo:padding-right="0.075in"/>
    </style:style>
    <style:style style:name="P2541" style:parent-style-name="Pasiūlymai4" style:family="paragraph">
      <style:paragraph-properties fo:text-indent="0.1576in"/>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Pasiūlymai4"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P2547" style:parent-style-name="Pasiūlymai4" style:family="paragraph">
      <style:paragraph-properties fo:text-align="center"/>
      <style:text-properties fo:font-weight="bold" style:font-weight-asian="bold"/>
    </style:style>
    <style:style style:name="TableCell2548" style:family="table-cell">
      <style:table-cell-properties fo:border="0.0069in solid #000000" fo:padding-top="0in" fo:padding-left="0.075in" fo:padding-bottom="0in" fo:padding-right="0.075in"/>
    </style:style>
    <style:style style:name="P2549" style:parent-style-name="Pasiūlymai4" style:family="paragraph">
      <style:paragraph-properties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Pasiūlymai4" style:family="paragraph">
      <style:paragraph-properties fo:text-align="center"/>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ext-autospace="none" fo:text-align="justify"/>
      <style:text-properties fo:color="#000000"/>
    </style:style>
    <style:style style:name="P2554" style:parent-style-name="Normal" style:family="paragraph">
      <style:paragraph-properties style:text-autospace="none" fo:text-align="justify"/>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Pasiūlymai4"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Pasiūlymai4" style:family="paragraph">
      <style:paragraph-properties fo:text-indent="0.1576in"/>
    </style:style>
    <style:style style:name="P2580" style:parent-style-name="Pasiūlymai4" style:family="paragraph">
      <style:paragraph-properties fo:text-indent="0.1576in"/>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Pasiūlymai4"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Pasiūlymai4" style:family="paragraph">
      <style:paragraph-properties fo:text-align="center"/>
      <style:text-properties fo:font-weight="bold" style:font-weight-asian="bold"/>
    </style:style>
    <style:style style:name="TableCell2587" style:family="table-cell">
      <style:table-cell-properties fo:border="0.0069in solid #000000" fo:padding-top="0in" fo:padding-left="0.075in" fo:padding-bottom="0in" fo:padding-right="0.075in"/>
    </style:style>
    <style:style style:name="P2588" style:parent-style-name="Pasiūlymai4" style:family="paragraph">
      <style:paragraph-properties fo:text-align="center"/>
      <style:text-properties fo:font-weight="bold" style:font-weight-asian="bold"/>
    </style:style>
    <style:style style:name="TableCell2589" style:family="table-cell">
      <style:table-cell-properties fo:border="0.0069in solid #000000" fo:padding-top="0in" fo:padding-left="0.075in" fo:padding-bottom="0in" fo:padding-right="0.075in"/>
    </style:style>
    <style:style style:name="P2590" style:parent-style-name="Pasiūlymai4" style:family="paragraph">
      <style:paragraph-properties fo:text-align="center"/>
      <style:text-properties fo:font-weight="bold" style:font-weight-asian="bold"/>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ext-autospace="none" fo:text-align="justify"/>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font-weight="bold" style:font-weight-asian="bold"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font-weight="bold" style:font-weight-asian="bold"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Default" style:family="paragraph">
      <style:paragraph-properties fo:text-align="justify"/>
    </style:style>
    <style:style style:name="TableCell2644" style:family="table-cell">
      <style:table-cell-properties fo:border="0.0069in solid #000000" fo:padding-top="0in" fo:padding-left="0.075in" fo:padding-bottom="0in" fo:padding-right="0.075in"/>
    </style:style>
    <style:style style:name="P2645" style:parent-style-name="Pasiūlymai4" style:family="paragraph">
      <style:paragraph-properties fo:text-align="center"/>
    </style:style>
    <style:style style:name="TableCell2646" style:family="table-cell">
      <style:table-cell-properties fo:border="0.0069in solid #000000" fo:padding-top="0in" fo:padding-left="0.075in" fo:padding-bottom="0in" fo:padding-right="0.075in"/>
    </style:style>
    <style:style style:name="P2647" style:parent-style-name="Pasiūlymai4" style:family="paragraph">
      <style:paragraph-properties fo:text-indent="0.1576in"/>
    </style:style>
    <style:style style:name="P2648" style:parent-style-name="Pasiūlymai4" style:family="paragraph">
      <style:paragraph-properties fo:text-indent="0.1576in"/>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Pasiūlymai4" style:family="paragraph">
      <style:paragraph-properties fo:text-align="center"/>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P2654" style:parent-style-name="Pasiūlymai4" style:family="paragraph">
      <style:paragraph-properties fo:text-align="center"/>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P2656" style:parent-style-name="Pasiūlymai4" style:family="paragraph">
      <style:paragraph-properties fo:text-align="center"/>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Pasiūlymai4" style:family="paragraph">
      <style:paragraph-properties fo:text-align="center"/>
      <style:text-properties fo:font-weight="bold" style:font-weight-asian="bold"/>
    </style:style>
    <style:style style:name="TableCell2659" style:family="table-cell">
      <style:table-cell-properties fo:border="0.0069in solid #000000" fo:padding-top="0in" fo:padding-left="0.075in" fo:padding-bottom="0in" fo:padding-right="0.075in"/>
    </style:style>
    <style:style style:name="P2660" style:parent-style-name="Default" style:family="paragraph">
      <style:paragraph-properties fo:text-align="justify"/>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P2728" style:parent-style-name="Default" style:family="paragraph">
      <style:paragraph-properties fo:text-align="justify"/>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P2734" style:parent-style-name="Default" style:family="paragraph">
      <style:paragraph-properties fo:text-align="justify"/>
    </style:style>
    <style:style style:name="P2735" style:parent-style-name="Normal" style:family="paragraph">
      <style:paragraph-properties style:text-autospace="none" fo:text-align="justify"/>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ableCell2745" style:family="table-cell">
      <style:table-cell-properties fo:border="0.0069in solid #000000" fo:padding-top="0in" fo:padding-left="0.075in" fo:padding-bottom="0in" fo:padding-right="0.075in"/>
    </style:style>
    <style:style style:name="P2746" style:parent-style-name="Pasiūlymai4" style:family="paragraph">
      <style:paragraph-properties fo:text-align="center"/>
    </style:style>
    <style:style style:name="TableCell2747" style:family="table-cell">
      <style:table-cell-properties fo:border="0.0069in solid #000000" fo:padding-top="0in" fo:padding-left="0.075in" fo:padding-bottom="0in" fo:padding-right="0.075in"/>
    </style:style>
    <style:style style:name="P2748" style:parent-style-name="Pasiūlymai4" style:family="paragraph">
      <style:paragraph-properties fo:text-indent="0.1576in"/>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Pasiūlymai4" style:family="paragraph">
      <style:paragraph-properties fo:text-align="center"/>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P2754" style:parent-style-name="Pasiūlymai4" style:family="paragraph">
      <style:paragraph-properties fo:text-align="center"/>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Pasiūlymai4"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Pasiūlymai4"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ext-autospace="none" fo:text-align="justify"/>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style="italic" style:font-style-asian="italic" style:font-style-complex="italic" fo:color="#000000"/>
    </style:style>
    <style:style style:name="T2785" style:parent-style-name="DefaultParagraphFont" style:family="text">
      <style:text-properties fo:font-style="italic" style:font-style-asian="italic" style:font-style-complex="italic" fo:color="#000000"/>
    </style:style>
    <style:style style:name="T2786" style:parent-style-name="DefaultParagraphFont" style:family="text">
      <style:text-properties fo:font-style="italic" style:font-style-asian="italic" style:font-style-complex="italic" fo:color="#000000"/>
    </style:style>
    <style:style style:name="T2787" style:parent-style-name="DefaultParagraphFont" style:family="text">
      <style:text-properties fo:font-style="italic" style:font-style-asian="italic" style:font-style-complex="italic" fo:color="#000000"/>
    </style:style>
    <style:style style:name="T2788" style:parent-style-name="DefaultParagraphFont" style:family="text">
      <style:text-properties fo:font-style="italic" style:font-style-asian="italic" style:font-style-complex="italic" fo:color="#000000"/>
    </style:style>
    <style:style style:name="T2789" style:parent-style-name="DefaultParagraphFont" style:family="text">
      <style:text-properties fo:font-style="italic" style:font-style-asian="italic" style:font-style-complex="italic" fo:color="#000000"/>
    </style:style>
    <style:style style:name="T2790" style:parent-style-name="DefaultParagraphFont" style:family="text">
      <style:text-properties fo:font-style="italic" style:font-style-asian="italic" style:font-style-complex="italic" fo:color="#000000"/>
    </style:style>
    <style:style style:name="T2791" style:parent-style-name="DefaultParagraphFont" style:family="text">
      <style:text-properties fo:font-style="italic" style:font-style-asian="italic" style:font-style-complex="italic"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font-style="italic" style:font-style-asian="italic" style:font-style-complex="italic" fo:color="#000000"/>
    </style:style>
    <style:style style:name="T2797" style:parent-style-name="DefaultParagraphFont" style:family="text">
      <style:text-properties fo:font-style="italic" style:font-style-asian="italic" style:font-style-complex="italic" fo:color="#000000"/>
    </style:style>
    <style:style style:name="T2798" style:parent-style-name="DefaultParagraphFont" style:family="text">
      <style:text-properties fo:font-style="italic" style:font-style-asian="italic" style:font-style-complex="italic" fo:color="#000000"/>
    </style:style>
    <style:style style:name="T2799" style:parent-style-name="DefaultParagraphFont" style:family="text">
      <style:text-properties fo:font-style="italic" style:font-style-asian="italic" style:font-style-complex="italic" fo:color="#000000"/>
    </style:style>
    <style:style style:name="T2800" style:parent-style-name="DefaultParagraphFont" style:family="text">
      <style:text-properties fo:font-style="italic" style:font-style-asian="italic" style:font-style-complex="italic"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style="italic" style:font-style-asian="italic" style:font-style-complex="italic" fo:color="#000000"/>
    </style:style>
    <style:style style:name="T2839" style:parent-style-name="DefaultParagraphFont" style:family="text">
      <style:text-properties fo:font-style="italic" style:font-style-asian="italic" style:font-style-complex="italic" fo:color="#000000"/>
    </style:style>
    <style:style style:name="T2840" style:parent-style-name="DefaultParagraphFont" style:family="text">
      <style:text-properties fo:font-style="italic" style:font-style-asian="italic" style:font-style-complex="italic" fo:color="#000000"/>
    </style:style>
    <style:style style:name="T2841" style:parent-style-name="DefaultParagraphFont" style:family="text">
      <style:text-properties fo:font-style="italic" style:font-style-asian="italic" style:font-style-complex="italic" fo:color="#000000"/>
    </style:style>
    <style:style style:name="T2842" style:parent-style-name="DefaultParagraphFont" style:family="text">
      <style:text-properties fo:font-style="italic" style:font-style-asian="italic" style:font-style-complex="italic" fo:color="#000000"/>
    </style:style>
    <style:style style:name="T2843" style:parent-style-name="DefaultParagraphFont" style:family="text">
      <style:text-properties fo:font-style="italic" style:font-style-asian="italic" style:font-style-complex="italic" fo:color="#000000"/>
    </style:style>
    <style:style style:name="T2844" style:parent-style-name="DefaultParagraphFont" style:family="text">
      <style:text-properties fo:font-style="italic" style:font-style-asian="italic" style:font-style-complex="italic" fo:color="#000000"/>
    </style:style>
    <style:style style:name="T2845" style:parent-style-name="DefaultParagraphFont" style:family="text">
      <style:text-properties fo:font-style="italic" style:font-style-asian="italic" style:font-style-complex="italic" fo:color="#000000"/>
    </style:style>
    <style:style style:name="T2846" style:parent-style-name="DefaultParagraphFont" style:family="text">
      <style:text-properties fo:font-style="italic" style:font-style-asian="italic" style:font-style-complex="italic" fo:color="#000000"/>
    </style:style>
    <style:style style:name="T2847" style:parent-style-name="DefaultParagraphFont" style:family="text">
      <style:text-properties fo:font-style="italic" style:font-style-asian="italic" style:font-style-complex="italic"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font-style="italic" style:font-style-asian="italic" style:font-style-complex="italic" fo:color="#000000"/>
    </style:style>
    <style:style style:name="T2850" style:parent-style-name="DefaultParagraphFont" style:family="text">
      <style:text-properties fo:font-style="italic" style:font-style-asian="italic" style:font-style-complex="italic"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font-style="italic" style:font-style-asian="italic" style:font-style-complex="italic" fo:color="#000000"/>
    </style:style>
    <style:style style:name="T2853" style:parent-style-name="DefaultParagraphFont" style:family="text">
      <style:text-properties fo:font-style="italic" style:font-style-asian="italic" style:font-style-complex="italic" fo:color="#000000"/>
    </style:style>
    <style:style style:name="T2854" style:parent-style-name="DefaultParagraphFont" style:family="text">
      <style:text-properties fo:font-style="italic" style:font-style-asian="italic" style:font-style-complex="italic" fo:color="#000000"/>
    </style:style>
    <style:style style:name="T2855" style:parent-style-name="DefaultParagraphFont" style:family="text">
      <style:text-properties fo:font-style="italic" style:font-style-asian="italic" style:font-style-complex="italic" fo:color="#000000"/>
    </style:style>
    <style:style style:name="T2856" style:parent-style-name="DefaultParagraphFont" style:family="text">
      <style:text-properties fo:font-style="italic" style:font-style-asian="italic" style:font-style-complex="italic"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font-style="italic" style:font-style-asian="italic" style:font-style-complex="italic" fo:color="#000000"/>
    </style:style>
    <style:style style:name="T2888" style:parent-style-name="DefaultParagraphFont" style:family="text">
      <style:text-properties fo:font-style="italic" style:font-style-asian="italic" style:font-style-complex="italic" fo:color="#000000"/>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font-style="italic" style:font-style-asian="italic" style:font-style-complex="italic" fo:color="#000000"/>
    </style:style>
    <style:style style:name="T2891" style:parent-style-name="DefaultParagraphFont" style:family="text">
      <style:text-properties fo:font-style="italic" style:font-style-asian="italic" style:font-style-complex="italic" fo:color="#000000"/>
    </style:style>
    <style:style style:name="T2892" style:parent-style-name="DefaultParagraphFont" style:family="text">
      <style:text-properties fo:font-style="italic" style:font-style-asian="italic" style:font-style-complex="italic" fo:color="#000000"/>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font-style="italic" style:font-style-asian="italic" style:font-style-complex="italic" fo:color="#000000"/>
    </style:style>
    <style:style style:name="T2895" style:parent-style-name="DefaultParagraphFont" style:family="text">
      <style:text-properties fo:font-style="italic" style:font-style-asian="italic" style:font-style-complex="italic" fo:color="#000000"/>
    </style:style>
    <style:style style:name="T2896" style:parent-style-name="DefaultParagraphFont" style:family="text">
      <style:text-properties fo:font-style="italic" style:font-style-asian="italic" style:font-style-complex="italic" fo:color="#000000"/>
    </style:style>
    <style:style style:name="T2897" style:parent-style-name="DefaultParagraphFont" style:family="text">
      <style:text-properties fo:font-style="italic" style:font-style-asian="italic" style:font-style-complex="italic" fo:color="#000000"/>
    </style:style>
    <style:style style:name="T2898" style:parent-style-name="DefaultParagraphFont" style:family="text">
      <style:text-properties fo:font-style="italic" style:font-style-asian="italic" style:font-style-complex="italic"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style:text-autospace="none" fo:text-align="justify"/>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T2937" style:parent-style-name="DefaultParagraphFont" style:family="text">
      <style:text-properties fo:font-style="italic" style:font-style-asian="italic" style:font-style-complex="italic"/>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font-style-complex="italic"/>
    </style:style>
    <style:style style:name="T2942" style:parent-style-name="DefaultParagraphFont" style:family="text">
      <style:text-properties fo:font-style="italic" style:font-style-asian="italic" style:font-style-complex="italic"/>
    </style:style>
    <style:style style:name="T2943" style:parent-style-name="DefaultParagraphFont" style:family="text">
      <style:text-properties fo:font-style="italic" style:font-style-asian="italic" style:font-style-complex="italic"/>
    </style:style>
    <style:style style:name="T2944" style:parent-style-name="DefaultParagraphFont" style:family="text">
      <style:text-properties fo:font-style="italic" style:font-style-asian="italic" style:font-style-complex="italic"/>
    </style:style>
    <style:style style:name="T2945" style:parent-style-name="DefaultParagraphFont" style:family="text">
      <style:text-properties fo:font-style="italic" style:font-style-asian="italic" style:font-style-complex="italic"/>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Pasiūlymai4" style:family="paragraph">
      <style:paragraph-properties fo:text-align="center"/>
    </style:style>
    <style:style style:name="TableCell2963" style:family="table-cell">
      <style:table-cell-properties fo:border="0.0069in solid #000000" fo:padding-top="0in" fo:padding-left="0.075in" fo:padding-bottom="0in" fo:padding-right="0.075in"/>
    </style:style>
    <style:style style:name="P2964" style:parent-style-name="Pasiūlymai4" style:family="paragraph">
      <style:paragraph-properties fo:text-indent="0.1576in"/>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Pasiūlymai4"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P2970" style:parent-style-name="Pasiūlymai4" style:family="paragraph">
      <style:paragraph-properties fo:text-align="center"/>
      <style:text-properties fo:font-weight="bold" style:font-weight-asian="bold"/>
    </style:style>
    <style:style style:name="TableCell2971" style:family="table-cell">
      <style:table-cell-properties fo:border="0.0069in solid #000000" fo:padding-top="0in" fo:padding-left="0.075in" fo:padding-bottom="0in" fo:padding-right="0.075in"/>
    </style:style>
    <style:style style:name="P2972" style:parent-style-name="Pasiūlymai4" style:family="paragraph">
      <style:paragraph-properties fo:text-align="center"/>
      <style:text-properties fo:font-weight="bold" style:font-weight-asian="bold"/>
    </style:style>
    <style:style style:name="TableCell2973" style:family="table-cell">
      <style:table-cell-properties fo:border="0.0069in solid #000000" fo:padding-top="0in" fo:padding-left="0.075in" fo:padding-bottom="0in" fo:padding-right="0.075in"/>
    </style:style>
    <style:style style:name="P2974" style:parent-style-name="Pasiūlymai4" style:family="paragraph">
      <style:paragraph-properties fo:text-align="center"/>
      <style:text-properties fo:font-weight="bold" style:font-weight-asian="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ext-autospace="none" fo:text-align="justify"/>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Pasiūlymai4" style:family="paragraph">
      <style:paragraph-properties fo:text-align="center"/>
    </style:style>
    <style:style style:name="TableCell3034" style:family="table-cell">
      <style:table-cell-properties fo:border="0.0069in solid #000000" fo:padding-top="0in" fo:padding-left="0.075in" fo:padding-bottom="0in" fo:padding-right="0.075in"/>
    </style:style>
    <style:style style:name="P3035" style:parent-style-name="Pasiūlymai4" style:family="paragraph">
      <style:paragraph-properties fo:text-indent="0.1576in"/>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Pasiūlymai4"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Pasiūlymai4" style:family="paragraph">
      <style:paragraph-properties fo:text-align="center"/>
      <style:text-properties fo:font-weight="bold" style:font-weight-asian="bold"/>
    </style:style>
    <style:style style:name="TableCell3042" style:family="table-cell">
      <style:table-cell-properties fo:border="0.0069in solid #000000" fo:padding-top="0in" fo:padding-left="0.075in" fo:padding-bottom="0in" fo:padding-right="0.075in"/>
    </style:style>
    <style:style style:name="P3043" style:parent-style-name="Pasiūlymai4" style:family="paragraph">
      <style:paragraph-properties fo:text-align="center"/>
      <style:text-properties fo:font-weight="bold" style:font-weight-asian="bold"/>
    </style:style>
    <style:style style:name="TableCell3044" style:family="table-cell">
      <style:table-cell-properties fo:border="0.0069in solid #000000" fo:padding-top="0in" fo:padding-left="0.075in" fo:padding-bottom="0in" fo:padding-right="0.075in"/>
    </style:style>
    <style:style style:name="P3045" style:parent-style-name="Pasiūlymai4" style:family="paragraph">
      <style:paragraph-properties fo:text-align="center"/>
      <style:text-properties fo:font-weight="bold" style:font-weight-asian="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ext-autospace="none" fo:text-align="justify"/>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Pasiūlymai4"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P3064" style:parent-style-name="Pasiūlymai4" style:family="paragraph">
      <style:paragraph-properties fo:text-indent="0.1576in"/>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Pasiūlymai4" style:family="paragraph">
      <style:paragraph-properties fo:text-align="center"/>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P3070" style:parent-style-name="Pasiūlymai4" style:family="paragraph">
      <style:paragraph-properties fo:text-align="center"/>
      <style:text-properties fo:font-weight="bold" style:font-weight-asian="bold"/>
    </style:style>
    <style:style style:name="TableCell3071" style:family="table-cell">
      <style:table-cell-properties fo:border="0.0069in solid #000000" fo:padding-top="0in" fo:padding-left="0.075in" fo:padding-bottom="0in" fo:padding-right="0.075in"/>
    </style:style>
    <style:style style:name="P3072" style:parent-style-name="Pasiūlymai4" style:family="paragraph">
      <style:paragraph-properties fo:text-align="center"/>
      <style:text-properties fo:font-weight="bold" style:font-weight-asian="bold"/>
    </style:style>
    <style:style style:name="TableCell3073" style:family="table-cell">
      <style:table-cell-properties fo:border="0.0069in solid #000000" fo:padding-top="0in" fo:padding-left="0.075in" fo:padding-bottom="0in" fo:padding-right="0.075in"/>
    </style:style>
    <style:style style:name="P3074" style:parent-style-name="Pasiūlymai4" style:family="paragraph">
      <style:paragraph-properties fo:text-align="center"/>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ext-autospace="none" fo:text-align="justify"/>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Pasiūlymai4" style:family="paragraph">
      <style:paragraph-properties fo:text-align="center"/>
    </style:style>
    <style:style style:name="TableCell3096" style:family="table-cell">
      <style:table-cell-properties fo:border="0.0069in solid #000000" fo:padding-top="0in" fo:padding-left="0.075in" fo:padding-bottom="0in" fo:padding-right="0.075in"/>
    </style:style>
    <style:style style:name="P3097" style:parent-style-name="Pasiūlymai4" style:family="paragraph">
      <style:paragraph-properties fo:text-indent="0.1576in"/>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Pasiūlymai4"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P3103" style:parent-style-name="Pasiūlymai4" style:family="paragraph">
      <style:paragraph-properties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Pasiūlymai4" style:family="paragraph">
      <style:paragraph-properties fo:text-align="center"/>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Pasiūlymai4" style:family="paragraph">
      <style:paragraph-properties fo:text-align="center"/>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ext-autospace="none" fo:text-align="justify"/>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ableCell3127" style:family="table-cell">
      <style:table-cell-properties fo:border="0.0069in solid #000000" fo:padding-top="0in" fo:padding-left="0.075in" fo:padding-bottom="0in" fo:padding-right="0.075in"/>
    </style:style>
    <style:style style:name="P3128" style:parent-style-name="Pasiūlymai4" style:family="paragraph">
      <style:paragraph-properties fo:text-align="center"/>
    </style:style>
    <style:style style:name="TableCell3129" style:family="table-cell">
      <style:table-cell-properties fo:border="0.0069in solid #000000" fo:padding-top="0in" fo:padding-left="0.075in" fo:padding-bottom="0in" fo:padding-right="0.075in"/>
    </style:style>
    <style:style style:name="P3130" style:parent-style-name="Pasiūlymai4" style:family="paragraph">
      <style:paragraph-properties fo:text-indent="0.1576in"/>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Pasiūlymai2"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pasilymai2" style:family="paragraph">
      <style:paragraph-properties fo:margin-top="0in" fo:margin-bottom="0in"/>
      <style:text-properties fo:color="#000000"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Pasiūlymai2" style:family="paragraph">
      <style:paragraph-properties fo:text-align="center"/>
      <style:text-properties fo:font-weight="bold" style:font-weight-asian="bold"/>
    </style:style>
    <style:style style:name="TableCell3138" style:family="table-cell">
      <style:table-cell-properties fo:border="0.0069in solid #000000" fo:padding-top="0in" fo:padding-left="0.075in" fo:padding-bottom="0in" fo:padding-right="0.075in"/>
    </style:style>
    <style:style style:name="P3139" style:parent-style-name="Pasiūlymai2" style:family="paragraph">
      <style:paragraph-properties fo:text-align="center"/>
      <style:text-properties fo:font-weight="bold" style:font-weight-asian="bold"/>
    </style:style>
    <style:style style:name="TableCell3140" style:family="table-cell">
      <style:table-cell-properties fo:border="0.0069in solid #000000" fo:padding-top="0in" fo:padding-left="0.075in" fo:padding-bottom="0in" fo:padding-right="0.075in"/>
    </style:style>
    <style:style style:name="P3141" style:parent-style-name="Pasiūlymai2" style:family="paragraph">
      <style:paragraph-properties fo:text-align="center"/>
      <style:text-properties fo:font-weight="bold" style:font-weight-asian="bold"/>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ab-stops>
          <style:tab-stop style:type="left" style:position="0.7875in"/>
        </style:tab-stops>
      </style:paragraph-properties>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style:tab-stops>
          <style:tab-stop style:type="left" style:position="0.7875in"/>
        </style:tab-stops>
      </style:paragraph-properties>
    </style:style>
    <style:style style:name="P3149" style:parent-style-name="Normal" style:family="paragraph">
      <style:paragraph-properties fo:text-align="justify">
        <style:tab-stops>
          <style:tab-stop style:type="left" style:position="0.7875in"/>
        </style:tab-stops>
      </style:paragraph-properties>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style:style>
    <style:style style:name="T3163" style:parent-style-name="DefaultParagraphFont" style:family="text">
      <style:text-properties fo:font-weight="bold" style:font-weight-asian="bold"/>
    </style:style>
    <style:style style:name="TableCell3164" style:family="table-cell">
      <style:table-cell-properties fo:border="0.0069in solid #000000" fo:padding-top="0in" fo:padding-left="0.075in" fo:padding-bottom="0in" fo:padding-right="0.075in"/>
    </style:style>
    <style:style style:name="P3165" style:parent-style-name="Pasiūlymai2" style:family="paragraph">
      <style:paragraph-properties fo:text-align="center"/>
    </style:style>
    <style:style style:name="TableCell3166" style:family="table-cell">
      <style:table-cell-properties fo:border="0.0069in solid #000000" fo:padding-top="0in" fo:padding-left="0.075in" fo:padding-bottom="0in" fo:padding-right="0.075in"/>
    </style:style>
    <style:style style:name="P3167" style:parent-style-name="Pasiūlymai2" style:family="paragraph">
      <style:paragraph-properties fo:text-indent="0.1576in"/>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Pasiūlymai2" style:family="paragraph">
      <style:paragraph-properties fo:text-align="center"/>
    </style:style>
    <style:style style:name="TableCell3171" style:family="table-cell">
      <style:table-cell-properties fo:border="0.0069in solid #000000" fo:padding-top="0in" fo:padding-left="0.075in" fo:padding-bottom="0in" fo:padding-right="0.075in"/>
    </style:style>
    <style:style style:name="P3172" style:parent-style-name="pasilymai2" style:family="paragraph">
      <style:paragraph-properties fo:margin-top="0in" fo:margin-bottom="0in"/>
      <style:text-properties fo:color="#000000"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Pasiūlymai2" style:family="paragraph">
      <style:paragraph-properties fo:text-align="center"/>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P3176" style:parent-style-name="Pasiūlymai2" style:family="paragraph">
      <style:paragraph-properties fo:text-align="center"/>
      <style:text-properties fo:font-weight="bold" style:font-weight-asian="bold"/>
    </style:style>
    <style:style style:name="TableCell3177" style:family="table-cell">
      <style:table-cell-properties fo:border="0.0069in solid #000000" fo:padding-top="0in" fo:padding-left="0.075in" fo:padding-bottom="0in" fo:padding-right="0.075in"/>
    </style:style>
    <style:style style:name="P3178" style:parent-style-name="Pasiūlymai2" style:family="paragraph">
      <style:paragraph-properties fo:text-align="center"/>
      <style:text-properties fo:font-weight="bold" style:font-weight-asian="bold"/>
    </style:style>
    <style:style style:name="TableCell3179" style:family="table-cell">
      <style:table-cell-properties fo:border="0.0069in solid #000000" fo:padding-top="0in" fo:padding-left="0.075in" fo:padding-bottom="0in" fo:padding-right="0.075in"/>
    </style:style>
    <style:style style:name="P3180" style:parent-style-name="Default" style:family="paragraph">
      <style:paragraph-properties fo:text-align="justify"/>
    </style:style>
    <style:style style:name="T3181" style:parent-style-name="DefaultParagraphFont" style:family="text">
      <style:text-properties fo:font-weight="bold" style:font-weight-asian="bold" style:font-weight-complex="bold"/>
    </style:style>
    <style:style style:name="T3182" style:parent-style-name="DefaultParagraphFont" style:family="text">
      <style:text-properties fo:font-weight="bold" style:font-weight-asian="bold"/>
    </style:style>
    <style:style style:name="P3183" style:parent-style-name="Default" style:family="paragraph">
      <style:paragraph-properties fo:text-align="justify"/>
    </style:style>
    <style:style style:name="P3184" style:parent-style-name="Default" style:family="paragraph">
      <style:paragraph-properties fo:text-align="justify"/>
      <style:text-properties fo:font-weight="bold" style:font-weight-asian="bold"/>
    </style:style>
    <style:style style:name="P3185" style:parent-style-name="Default" style:family="paragraph">
      <style:paragraph-properties fo:text-align="justify"/>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T3190" style:parent-style-name="DefaultParagraphFont" style:family="text">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Pasiūlymai2"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Pasiūlymai2" style:family="paragraph">
      <style:paragraph-properties fo:text-indent="0.1576in"/>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Pasiūlymai2" style:family="paragraph">
      <style:paragraph-properties fo:text-align="center"/>
    </style:style>
    <style:style style:name="TableCell3198" style:family="table-cell">
      <style:table-cell-properties fo:border="0.0069in solid #000000" fo:padding-top="0in" fo:padding-left="0.075in" fo:padding-bottom="0in" fo:padding-right="0.075in"/>
    </style:style>
    <style:style style:name="P3199" style:parent-style-name="pasilymai2" style:family="paragraph">
      <style:paragraph-properties fo:margin-top="0in" fo:margin-bottom="0in"/>
      <style:text-properties fo:color="#000000"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Pasiūlymai2" style:family="paragraph">
      <style:paragraph-properties fo:text-align="center"/>
      <style:text-properties fo:font-weight="bold" style:font-weight-asian="bold"/>
    </style:style>
    <style:style style:name="TableCell3202" style:family="table-cell">
      <style:table-cell-properties fo:border="0.0069in solid #000000" fo:padding-top="0in" fo:padding-left="0.075in" fo:padding-bottom="0in" fo:padding-right="0.075in"/>
    </style:style>
    <style:style style:name="P3203" style:parent-style-name="Pasiūlymai2"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Pasiūlymai2"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Default" style:family="paragraph">
      <style:paragraph-properties fo:text-align="justify"/>
    </style:style>
    <style:style style:name="T3208" style:parent-style-name="DefaultParagraphFont" style:family="text">
      <style:text-properties fo:font-weight="bold" style:font-weight-asian="bold" style:font-weight-complex="bold"/>
    </style:style>
    <style:style style:name="P3209" style:parent-style-name="Default" style:family="paragraph">
      <style:paragraph-properties fo:text-align="justify"/>
    </style:style>
    <style:style style:name="P3210" style:parent-style-name="Default" style:family="paragraph">
      <style:paragraph-properties fo:text-align="justify"/>
    </style:style>
    <style:style style:name="P3211" style:parent-style-name="Default" style:family="paragraph">
      <style:paragraph-properties fo:text-align="justify"/>
    </style:style>
    <style:style style:name="T3212" style:parent-style-name="DefaultParagraphFont" style:family="text">
      <style:text-properties fo:font-weight="bold" style:font-weight-asian="bold"/>
    </style:style>
    <style:style style:name="P3213" style:parent-style-name="Default" style:family="paragraph">
      <style:paragraph-properties fo:text-align="justify"/>
    </style:style>
    <style:style style:name="P3214" style:parent-style-name="Default" style:family="paragraph">
      <style:paragraph-properties fo:text-align="justify"/>
    </style:style>
    <style:style style:name="T3215" style:parent-style-name="DefaultParagraphFont" style:family="text">
      <style:text-properties fo:font-weight="bold" style:font-weight-asian="bold" style:font-weight-complex="bold"/>
    </style:style>
    <style:style style:name="TableCell3216" style:family="table-cell">
      <style:table-cell-properties fo:border="0.0069in solid #000000" fo:padding-top="0in" fo:padding-left="0.075in" fo:padding-bottom="0in" fo:padding-right="0.075in"/>
    </style:style>
    <style:style style:name="P3217" style:parent-style-name="Pasiūlymai2" style:family="paragraph">
      <style:paragraph-properties fo:text-align="center"/>
    </style:style>
    <style:style style:name="TableCell3218" style:family="table-cell">
      <style:table-cell-properties fo:border="0.0069in solid #000000" fo:padding-top="0in" fo:padding-left="0.075in" fo:padding-bottom="0in" fo:padding-right="0.075in"/>
    </style:style>
    <style:style style:name="P3219" style:parent-style-name="Pasiūlymai2" style:family="paragraph">
      <style:paragraph-properties fo:text-indent="0.1576in"/>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Pasiūlymai2"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pasilymai2" style:family="paragraph">
      <style:paragraph-properties fo:margin-top="0in" fo:margin-bottom="0in"/>
      <style:text-properties fo:color="#000000"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Pasiūlymai2" style:family="paragraph">
      <style:paragraph-properties fo:text-align="center"/>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Pasiūlymai2" style:family="paragraph">
      <style:paragraph-properties fo:text-align="center"/>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Pasiūlymai2" style:family="paragraph">
      <style:paragraph-properties fo:text-align="center"/>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Default" style:family="paragraph">
      <style:paragraph-properties fo:text-align="justify"/>
    </style:style>
    <style:style style:name="T3233" style:parent-style-name="DefaultParagraphFont" style:family="text">
      <style:text-properties fo:font-weight="bold" style:font-weight-asian="bold"/>
    </style:style>
    <style:style style:name="P3234" style:parent-style-name="Default" style:family="paragraph">
      <style:paragraph-properties fo:text-align="justify"/>
    </style:style>
    <style:style style:name="T3235" style:parent-style-name="DefaultParagraphFont" style:family="text">
      <style:text-properties fo:font-weight="bold" style:font-weight-asian="bold"/>
    </style:style>
    <style:style style:name="P3236" style:parent-style-name="Normal" style:family="paragraph">
      <style:paragraph-properties fo:text-align="justify">
        <style:tab-stops>
          <style:tab-stop style:type="left" style:position="0.7875in"/>
        </style:tab-stops>
      </style:paragraph-properties>
    </style:style>
    <style:style style:name="T3237" style:parent-style-name="DefaultParagraphFont" style:family="text">
      <style:text-properties fo:font-weight="bold" style:font-weight-asian="bold" style:font-weight-complex="bold"/>
    </style:style>
    <style:style style:name="TableCell3238" style:family="table-cell">
      <style:table-cell-properties fo:border="0.0069in solid #000000" fo:padding-top="0in" fo:padding-left="0.075in" fo:padding-bottom="0in" fo:padding-right="0.075in"/>
    </style:style>
    <style:style style:name="P3239" style:parent-style-name="Pasiūlymai2" style:family="paragraph">
      <style:paragraph-properties fo:text-align="center"/>
    </style:style>
    <style:style style:name="TableCell3240" style:family="table-cell">
      <style:table-cell-properties fo:border="0.0069in solid #000000" fo:padding-top="0in" fo:padding-left="0.075in" fo:padding-bottom="0in" fo:padding-right="0.075in"/>
    </style:style>
    <style:style style:name="P3241" style:parent-style-name="Pasiūlymai2" style:family="paragraph">
      <style:paragraph-properties fo:text-indent="0.1576in"/>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Pasiūlymai2"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pasilymai2" style:family="paragraph">
      <style:paragraph-properties fo:margin-top="0in" fo:margin-bottom="0in"/>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Pasiūlymai2" style:family="paragraph">
      <style:paragraph-properties fo:text-align="center"/>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Pasiūlymai2" style:family="paragraph">
      <style:paragraph-properties fo:text-align="center"/>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Pasiūlymai2" style:family="paragraph">
      <style:paragraph-properties fo:text-align="center"/>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Default" style:family="paragraph">
      <style:paragraph-properties fo:text-align="justify" fo:margin-bottom="0.0388in"/>
    </style:style>
    <style:style style:name="T3255" style:parent-style-name="DefaultParagraphFont" style:family="text">
      <style:text-properties fo:font-weight="bold" style:font-weight-asian="bold"/>
    </style:style>
    <style:style style:name="P3256" style:parent-style-name="Default" style:family="paragraph">
      <style:paragraph-properties fo:text-align="justify" fo:margin-bottom="0.0388in"/>
    </style:style>
    <style:style style:name="T3257" style:parent-style-name="DefaultParagraphFont" style:family="text">
      <style:text-properties fo:font-weight="bold" style:font-weight-asian="bold"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Default" style:family="paragraph">
      <style:paragraph-properties fo:text-align="justify" fo:margin-bottom="0.0388in"/>
    </style:style>
    <style:style style:name="T3263" style:parent-style-name="DefaultParagraphFont" style:family="text">
      <style:text-properties fo:font-weight="bold" style:font-weight-asian="bold" fo:font-style="italic" style:font-style-asian="italic" style:font-style-complex="italic"/>
    </style:style>
    <style:style style:name="T3264" style:parent-style-name="DefaultParagraphFont" style:family="text">
      <style:text-properties fo:font-style="italic" style:font-style-asian="italic" style:font-style-complex="italic"/>
    </style:style>
    <style:style style:name="T3265" style:parent-style-name="DefaultParagraphFont" style:family="text">
      <style:text-properties fo:font-weight="bold" style:font-weight-asian="bold"/>
    </style:style>
    <style:style style:name="P3266" style:parent-style-name="Default" style:family="paragraph">
      <style:paragraph-properties fo:text-align="justify"/>
    </style:style>
    <style:style style:name="T3267" style:parent-style-name="DefaultParagraphFont" style:family="text">
      <style:text-properties fo:font-weight="bold" style:font-weight-asian="bold"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weight="bold" style:font-weight-asian="bold"/>
    </style:style>
    <style:style style:name="T3270" style:parent-style-name="DefaultParagraphFont" style:family="text">
      <style:text-properties fo:font-size="11.5pt" style:font-size-asian="11.5pt" style:font-size-complex="11.5pt"/>
    </style:style>
    <style:style style:name="TableCell3271" style:family="table-cell">
      <style:table-cell-properties fo:border="0.0069in solid #000000" fo:padding-top="0in" fo:padding-left="0.075in" fo:padding-bottom="0in" fo:padding-right="0.075in"/>
    </style:style>
    <style:style style:name="P3272" style:parent-style-name="Pasiūlymai2" style:family="paragraph">
      <style:paragraph-properties fo:text-align="center"/>
    </style:style>
    <style:style style:name="TableCell3273" style:family="table-cell">
      <style:table-cell-properties fo:border="0.0069in solid #000000" fo:padding-top="0in" fo:padding-left="0.075in" fo:padding-bottom="0in" fo:padding-right="0.075in"/>
    </style:style>
    <style:style style:name="P3274" style:parent-style-name="Pasiūlymai2" style:family="paragraph">
      <style:paragraph-properties fo:text-indent="0.1576in"/>
    </style:style>
    <style:style style:name="P3275" style:parent-style-name="Normal" style:family="paragraph">
      <style:text-properties fo:font-size="9pt" style:font-size-asian="9pt" style:font-size-complex="9pt"/>
    </style:style>
    <style:style style:name="P3276" style:parent-style-name="Normal" style:family="paragraph">
      <style:paragraph-properties fo:keep-with-next="always" fo:text-indent="0.5in"/>
    </style:style>
    <style:style style:name="T3277" style:parent-style-name="DefaultParagraphFont" style:family="text">
      <style:text-properties fo:font-weight="bold" style:font-weight-asian="bold" style:font-weight-complex="bold"/>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font-weight-complex="bold"/>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style:font-weight-complex="bold"/>
    </style:style>
    <style:style style:name="P3294" style:parent-style-name="Normal" style:family="paragraph">
      <style:paragraph-properties fo:keep-with-next="always" fo:text-indent="0.5in"/>
      <style:text-properties fo:font-weight="bold" style:font-weight-asian="bold" style:font-weight-complex="bold"/>
    </style:style>
    <style:style style:name="P3295" style:parent-style-name="Normal" style:family="paragraph">
      <style:paragraph-properties fo:text-align="justify"/>
      <style:text-properties fo:font-size="10pt" style:font-size-asian="10pt"/>
    </style:style>
    <style:style style:name="TableColumn3297" style:family="table-column">
      <style:table-column-properties style:column-width="0.3902in" style:use-optimal-column-width="false"/>
    </style:style>
    <style:style style:name="TableColumn3298" style:family="table-column">
      <style:table-column-properties style:column-width="1.3687in" style:use-optimal-column-width="false"/>
    </style:style>
    <style:style style:name="TableColumn3299" style:family="table-column">
      <style:table-column-properties style:column-width="0.4666in" style:use-optimal-column-width="false"/>
    </style:style>
    <style:style style:name="TableColumn3300" style:family="table-column">
      <style:table-column-properties style:column-width="0.4868in" style:use-optimal-column-width="false"/>
    </style:style>
    <style:style style:name="TableColumn3301" style:family="table-column">
      <style:table-column-properties style:column-width="0.4666in" style:use-optimal-column-width="false"/>
    </style:style>
    <style:style style:name="TableColumn3302" style:family="table-column">
      <style:table-column-properties style:column-width="0.3895in" style:use-optimal-column-width="false"/>
    </style:style>
    <style:style style:name="TableColumn3303" style:family="table-column">
      <style:table-column-properties style:column-width="3.7652in" style:use-optimal-column-width="false"/>
    </style:style>
    <style:style style:name="TableColumn3304" style:family="table-column">
      <style:table-column-properties style:column-width="1.2611in" style:use-optimal-column-width="false"/>
    </style:style>
    <style:style style:name="TableColumn3305" style:family="table-column">
      <style:table-column-properties style:column-width="1.9381in" style:use-optimal-column-width="false"/>
    </style:style>
    <style:style style:name="Table3296" style:family="table">
      <style:table-properties style:width="10.5333in" fo:margin-left="0in" table:align="center"/>
    </style:style>
    <style:style style:name="TableRow3306" style:family="table-row">
      <style:table-row-properties style:min-row-height="0.3277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Cell3314" style:family="table-cell">
      <style:table-cell-properties fo:border="0.0069in solid #000000" style:glyph-orientation-vertical="0" style:vertical-align="middle" fo:padding-top="0in" fo:padding-left="0.075in" fo:padding-bottom="0in" fo:padding-right="0.075in"/>
    </style:style>
    <style:style style:name="P331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4111in" style:use-optimal-row-height="false"/>
    </style:style>
    <style:style style:name="P3324" style:parent-style-name="Normal" style:family="paragraph">
      <style:text-properties fo:font-size="11pt" style:font-size-asian="11pt" style:font-size-complex="11pt"/>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P3340" style:parent-style-name="Pasiūlymai6" style:family="paragraph">
      <style:paragraph-properties fo:text-align="center"/>
      <style:text-properties fo:font-weight="bold" style:font-weight-asian="bold"/>
    </style:style>
    <style:style style:name="TableCell3341" style:family="table-cell">
      <style:table-cell-properties fo:border="0.0069in solid #000000" fo:padding-top="0in" fo:padding-left="0.075in" fo:padding-bottom="0in" fo:padding-right="0.075in"/>
    </style:style>
    <style:style style:name="P3342" style:parent-style-name="Pasiūlymai6" style:family="paragraph">
      <style:paragraph-properties fo:text-align="center"/>
      <style:text-properties fo:font-weight="bold" style:font-weight-asian="bold"/>
    </style:style>
    <style:style style:name="TableCell3343" style:family="table-cell">
      <style:table-cell-properties fo:border="0.0069in solid #000000" fo:padding-top="0in" fo:padding-left="0.075in" fo:padding-bottom="0in" fo:padding-right="0.075in"/>
    </style:style>
    <style:style style:name="P3344" style:parent-style-name="Pasiūlymai6" style:family="paragraph">
      <style:paragraph-properties fo:text-align="center"/>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Pasiūlymai6" style:family="paragraph">
      <style:paragraph-properties fo:text-align="center"/>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Pasiūlymai6" style:family="paragraph">
      <style:paragraph-properties fo:text-align="center"/>
    </style:style>
    <style:style style:name="TableCell3351" style:family="table-cell">
      <style:table-cell-properties fo:border="0.0069in solid #000000" fo:padding-top="0in" fo:padding-left="0.075in" fo:padding-bottom="0in" fo:padding-right="0.075in"/>
    </style:style>
    <style:style style:name="P3352" style:parent-style-name="Pasiūlymai6" style:family="paragraph">
      <style:paragraph-properties fo:text-indent="0.1576in"/>
    </style:style>
    <style:style style:name="P3353" style:parent-style-name="Normal" style:family="paragraph">
      <style:paragraph-properties fo:text-align="justify"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P3364" style:parent-style-name="Normal" style:family="paragraph">
      <style:paragraph-properties fo:text-align="justify" fo:line-height="150%" fo:text-indent="0.5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ableColumn3376" style:family="table-column">
      <style:table-column-properties style:column-width="0.3625in" style:use-optimal-column-width="false"/>
    </style:style>
    <style:style style:name="TableColumn3377" style:family="table-column">
      <style:table-column-properties style:column-width="1.3604in" style:use-optimal-column-width="false"/>
    </style:style>
    <style:style style:name="TableColumn3378" style:family="table-column">
      <style:table-column-properties style:column-width="0.4673in" style:use-optimal-column-width="false"/>
    </style:style>
    <style:style style:name="TableColumn3379" style:family="table-column">
      <style:table-column-properties style:column-width="0.4673in" style:use-optimal-column-width="false"/>
    </style:style>
    <style:style style:name="TableColumn3380" style:family="table-column">
      <style:table-column-properties style:column-width="0.4673in" style:use-optimal-column-width="false"/>
    </style:style>
    <style:style style:name="TableColumn3381" style:family="table-column">
      <style:table-column-properties style:column-width="0.3902in" style:use-optimal-column-width="false"/>
    </style:style>
    <style:style style:name="TableColumn3382" style:family="table-column">
      <style:table-column-properties style:column-width="3.8118in" style:use-optimal-column-width="false"/>
    </style:style>
    <style:style style:name="TableColumn3383" style:family="table-column">
      <style:table-column-properties style:column-width="1.2631in" style:use-optimal-column-width="false"/>
    </style:style>
    <style:style style:name="TableColumn3384" style:family="table-column">
      <style:table-column-properties style:column-width="1.8638in" style:use-optimal-column-width="false"/>
    </style:style>
    <style:style style:name="Table3375" style:family="table">
      <style:table-properties style:width="10.4541in" fo:margin-left="0in" table:align="center"/>
    </style:style>
    <style:style style:name="TableRow3385" style:family="table-row">
      <style:table-row-properties style:min-row-height="0.3277in"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88" style:parent-style-name="Normal" style:family="paragraph">
      <style:paragraph-properties fo:text-align="center" fo:margin-left="-0.0145in">
        <style:tab-stops/>
      </style:paragraph-properties>
    </style:style>
    <style:style style:name="T3389" style:parent-style-name="DefaultParagraphFont" style:family="text">
      <style:text-properties style:font-weight-complex="bold" fo:font-size="11pt" style:font-size-asian="11pt"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style:glyph-orientation-vertical="0" style:vertical-align="middle" fo:padding-top="0in" fo:padding-left="0.075in" fo:padding-bottom="0in" fo:padding-right="0.075in"/>
    </style:style>
    <style:style style:name="P339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paragraph-properties fo:text-align="center"/>
      <style:text-properties fo:font-size="11pt" style:font-size-asian="11pt" style:font-size-complex="11pt"/>
    </style:style>
    <style:style style:name="TableRow3403" style:family="table-row">
      <style:table-row-properties style:min-row-height="0.4111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P3410" style:parent-style-name="Normal" style:family="paragraph">
      <style:text-properties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Pasiūlymai7"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P3416" style:parent-style-name="Pasiūlymai7" style:family="paragraph">
      <style:paragraph-properties fo:text-align="center"/>
      <style:text-properties fo:font-weight="bold" style:font-weight-asian="bold"/>
    </style:style>
    <style:style style:name="TableCell3417" style:family="table-cell">
      <style:table-cell-properties fo:border="0.0069in solid #000000" fo:padding-top="0in" fo:padding-left="0.075in" fo:padding-bottom="0in" fo:padding-right="0.075in"/>
    </style:style>
    <style:style style:name="P3418" style:parent-style-name="Pasiūlymai7" style:family="paragraph">
      <style:paragraph-properties fo:text-align="center"/>
      <style:text-properties fo:font-weight="bold" style:font-weight-asian="bold"/>
    </style:style>
    <style:style style:name="TableCell3419" style:family="table-cell">
      <style:table-cell-properties fo:border="0.0069in solid #000000" fo:padding-top="0in" fo:padding-left="0.075in" fo:padding-bottom="0in" fo:padding-right="0.075in"/>
    </style:style>
    <style:style style:name="P3420" style:parent-style-name="Pasiūlymai7" style:family="paragraph">
      <style:paragraph-properties fo:text-align="center"/>
      <style:text-properties fo:font-weight="bold" style:font-weight-asian="bold"/>
    </style:style>
    <style:style style:name="TableCell3421" style:family="table-cell">
      <style:table-cell-properties fo:border="0.0069in solid #000000" fo:padding-top="0in" fo:padding-left="0.075in" fo:padding-bottom="0in" fo:padding-right="0.075in"/>
    </style:style>
    <style:style style:name="P3422" style:parent-style-name="Pasiūlymai7" style:family="paragraph">
      <style:paragraph-properties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margin-right="0.0972in"/>
      <style:text-properties style:font-name-asian="Arial" fo:font-size="11pt" style:font-size-asian="11pt" style:font-size-complex="11pt" style:language-asian="lt" style:country-asian="LT"/>
    </style:style>
    <style:style style:name="P3425" style:parent-style-name="Normal" style:family="paragraph">
      <style:paragraph-properties fo:text-align="justify" fo:margin-right="0.0972in"/>
      <style:text-properties style:font-name-asian="Arial" fo:font-size="11pt" style:font-size-asian="11pt" style:font-size-complex="11pt" style:language-asian="lt" style:country-asian="LT"/>
    </style:style>
    <style:style style:name="P3426" style:parent-style-name="Normal" style:family="paragraph">
      <style:paragraph-properties fo:text-align="justify" fo:margin-right="0.0972in"/>
      <style:text-properties style:font-name-asian="Arial"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margin-right="0.0972in"/>
    </style:style>
    <style:style style:name="T3430" style:parent-style-name="DefaultParagraphFont" style:family="text">
      <style:text-properties fo:color="#000000" fo:font-size="11pt" style:font-size-asian="11pt" style:font-size-complex="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Pasiūlymai7" style:family="paragraph">
      <style:paragraph-properties fo:text-align="center"/>
    </style:style>
    <style:style style:name="TableCell3433" style:family="table-cell">
      <style:table-cell-properties fo:border="0.0069in solid #000000" fo:padding-top="0in" fo:padding-left="0.075in" fo:padding-bottom="0in" fo:padding-right="0.075in"/>
    </style:style>
    <style:style style:name="P3434" style:parent-style-name="Pasiūlymai7" style:family="paragraph">
      <style:paragraph-properties fo:text-indent="0.1576in"/>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Pasiūlymai7" style:family="paragraph">
      <style:paragraph-properties fo:text-align="center"/>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P3440" style:parent-style-name="Pasiūlymai7" style:family="paragraph">
      <style:paragraph-properties fo:text-align="center"/>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Pasiūlymai7" style:family="paragraph">
      <style:paragraph-properties fo:text-align="center"/>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Pasiūlymai7" style:family="paragraph">
      <style:paragraph-properties fo:text-align="center"/>
      <style:text-properties fo:font-weight="bold" style:font-weight-asian="bold"/>
    </style:style>
    <style:style style:name="TableCell3445" style:family="table-cell">
      <style:table-cell-properties fo:border="0.0069in solid #000000" fo:padding-top="0in" fo:padding-left="0.075in" fo:padding-bottom="0in" fo:padding-right="0.075in"/>
    </style:style>
    <style:style style:name="P3446" style:parent-style-name="Pasiūlymai7" style:family="paragraph">
      <style:paragraph-properties fo:text-align="center"/>
    </style:style>
    <style:style style:name="TableCell3447" style:family="table-cell">
      <style:table-cell-properties fo:border="0.0069in solid #000000" fo:padding-top="0in" fo:padding-left="0.075in" fo:padding-bottom="0in" fo:padding-right="0.075in"/>
    </style:style>
    <style:style style:name="P3448" style:parent-style-name="Pasiūlymai7" style:family="paragraph">
      <style:paragraph-properties fo:text-indent="0.1576in"/>
    </style:style>
    <style:style style:name="P3449" style:parent-style-name="Pasiūlymai7" style:family="paragraph">
      <style:paragraph-properties fo:text-indent="0.1576in"/>
    </style:style>
    <style:style style:name="P3450" style:parent-style-name="Pasiūlymai7" style:family="paragraph">
      <style:paragraph-properties fo:text-indent="0.1576in"/>
    </style:style>
    <style:style style:name="P3451"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452" style:parent-style-name="ListParagraph" style:family="paragraph">
      <style:paragraph-properties fo:text-align="justify" fo:margin-left="0in" fo:margin-right="0.0972in" fo:text-indent="0.5909in">
        <style:tab-stops/>
      </style:paragraph-properties>
      <style:text-properties fo:font-size="11pt" style:font-size-asian="11pt" style:font-size-complex="11pt" fo:language="lt" fo:country="LT"/>
    </style:style>
    <style:style style:name="P3453" style:parent-style-name="Pasiūlymai7" style:family="paragraph">
      <style:paragraph-properties fo:text-indent="0.1576in"/>
    </style:style>
    <style:style style:name="T3454" style:parent-style-name="DefaultParagraphFont" style:family="text">
      <style:text-properties style:font-name-asian="Arial" style:language-asian="lt" style:country-asian="LT"/>
    </style:style>
    <style:style style:name="T3455" style:parent-style-name="DefaultParagraphFont" style:family="text">
      <style:text-properties style:font-name-asian="Arial" fo:font-weight="bold" style:font-weight-asian="bold" style:language-asian="lt" style:country-asian="LT"/>
    </style:style>
    <style:style style:name="T3456" style:parent-style-name="DefaultParagraphFont" style:family="text">
      <style:text-properties style:font-name-asian="Arial"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Pasiūlymai7" style:family="paragraph">
      <style:paragraph-properties fo:text-align="center"/>
    </style:style>
    <style:style style:name="TableCell3459" style:family="table-cell">
      <style:table-cell-properties fo:border="0.0069in solid #000000" fo:padding-top="0in" fo:padding-left="0.075in" fo:padding-bottom="0in" fo:padding-right="0.075in"/>
    </style:style>
    <style:style style:name="P3460" style:parent-style-name="Pasiūlymai7" style:family="paragraph">
      <style:paragraph-properties fo:text-indent="0.1576in"/>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Pasiūlymai7" style:family="paragraph">
      <style:paragraph-properties fo:text-align="center"/>
    </style:style>
    <style:style style:name="P3464" style:parent-style-name="Pasiūlymai7" style:family="paragraph">
      <style:paragraph-properties fo:text-align="center"/>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P3467" style:parent-style-name="Pasiūlymai7" style:family="paragraph">
      <style:paragraph-properties fo:text-align="center"/>
      <style:text-properties fo:font-weight="bold" style:font-weight-asian="bold"/>
    </style:style>
    <style:style style:name="TableCell3468" style:family="table-cell">
      <style:table-cell-properties fo:border="0.0069in solid #000000" fo:padding-top="0in" fo:padding-left="0.075in" fo:padding-bottom="0in" fo:padding-right="0.075in"/>
    </style:style>
    <style:style style:name="P3469" style:parent-style-name="Pasiūlymai7" style:family="paragraph">
      <style:paragraph-properties fo:text-align="center"/>
      <style:text-properties fo:font-weight="bold" style:font-weight-asian="bold"/>
    </style:style>
    <style:style style:name="TableCell3470" style:family="table-cell">
      <style:table-cell-properties fo:border="0.0069in solid #000000" fo:padding-top="0in" fo:padding-left="0.075in" fo:padding-bottom="0in" fo:padding-right="0.075in"/>
    </style:style>
    <style:style style:name="P3471" style:parent-style-name="Pasiūlymai7" style:family="paragraph">
      <style:paragraph-properties fo:text-align="center"/>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Pasiūlymai7" style:family="paragraph">
      <style:paragraph-properties fo:text-align="center"/>
    </style:style>
    <style:style style:name="TableCell3474" style:family="table-cell">
      <style:table-cell-properties fo:border="0.0069in solid #000000" fo:padding-top="0in" fo:padding-left="0.075in" fo:padding-bottom="0in" fo:padding-right="0.075in"/>
    </style:style>
    <style:style style:name="P3475" style:parent-style-name="Pasiūlymai7" style:family="paragraph">
      <style:paragraph-properties fo:text-indent="0.1576in"/>
    </style:style>
    <style:style style:name="P3476" style:parent-style-name="Pasiūlymai7" style:family="paragraph">
      <style:paragraph-properties fo:text-indent="0.1576in"/>
    </style:style>
    <style:style style:name="P3477" style:parent-style-name="Pasiūlymai7" style:family="paragraph">
      <style:paragraph-properties fo:text-indent="0.1576in"/>
    </style:style>
    <style:style style:name="P3478"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479" style:parent-style-name="ListParagraph" style:family="paragraph">
      <style:paragraph-properties fo:text-align="justify" fo:margin-left="0in" fo:margin-right="0.0972in" fo:text-indent="0.5909in">
        <style:tab-stops/>
      </style:paragraph-properties>
      <style:text-properties fo:font-size="11pt" style:font-size-asian="11pt" style:font-size-complex="11pt" fo:language="lt" fo:country="L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1" style:parent-style-name="Normal" style:family="paragraph">
      <style:paragraph-properties fo:text-align="justify" fo:text-indent="0.4923in" fo:background-color="#FFFFFF"/>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fo:background-color="#FFFFFF"/>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5in" fo:background-color="#FFFFFF"/>
    </style:style>
    <style:style style:name="T3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fo:color="#201F1E" fo:font-size="11pt" style:font-size-asian="11pt" style:font-size-complex="11pt" style:language-asian="lt" style:country-asian="LT"/>
    </style:style>
    <style:style style:name="T3516" style:parent-style-name="DefaultParagraphFont" style:family="text">
      <style:text-properties fo:color="#201F1E" fo:font-size="11pt" style:font-size-asian="11pt" style:font-size-complex="11pt" style:language-asian="lt" style:country-asian="LT"/>
    </style:style>
    <style:style style:name="T3517" style:parent-style-name="DefaultParagraphFont" style:family="text">
      <style:text-properties fo:font-weight="bold" style:font-weight-asian="bold" fo:color="#201F1E" fo:font-size="11pt" style:font-size-asian="11pt" style:font-size-complex="11pt" style:language-asian="lt" style:country-asian="LT"/>
    </style:style>
    <style:style style:name="T3518" style:parent-style-name="DefaultParagraphFont" style:family="text">
      <style:text-properties fo:color="#201F1E"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T3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text-properties fo:font-size="11pt" style:font-size-asian="11pt" style:font-size-complex="11pt" style:language-asian="lt" style:country-asian="LT"/>
    </style:style>
    <style:style style:name="P3530" style:parent-style-name="Normal" style:family="paragraph">
      <style:paragraph-properties fo:text-align="justify" fo:text-indent="0.5in"/>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Pasiūlymai7" style:family="paragraph">
      <style:paragraph-properties fo:text-align="center"/>
    </style:style>
    <style:style style:name="TableCell3537" style:family="table-cell">
      <style:table-cell-properties fo:border="0.0069in solid #000000" fo:padding-top="0in" fo:padding-left="0.075in" fo:padding-bottom="0in" fo:padding-right="0.075in"/>
    </style:style>
    <style:style style:name="P3538" style:parent-style-name="Pasiūlymai7" style:family="paragraph">
      <style:paragraph-properties fo:text-indent="0.1576in"/>
    </style:style>
    <style:style style:name="P3539" style:parent-style-name="Pasiūlymai7" style:family="paragraph">
      <style:paragraph-properties fo:text-indent="0.1576in"/>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Pasiūlymai7" style:family="paragraph">
      <style:paragraph-properties fo:text-align="center"/>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P3545" style:parent-style-name="Pasiūlymai7" style:family="paragraph">
      <style:paragraph-properties fo:text-align="center"/>
      <style:text-properties fo:font-weight="bold" style:font-weight-asian="bold"/>
    </style:style>
    <style:style style:name="TableCell3546" style:family="table-cell">
      <style:table-cell-properties fo:border="0.0069in solid #000000" fo:padding-top="0in" fo:padding-left="0.075in" fo:padding-bottom="0in" fo:padding-right="0.075in"/>
    </style:style>
    <style:style style:name="P3547" style:parent-style-name="Pasiūlymai7" style:family="paragraph">
      <style:paragraph-properties fo:text-align="center"/>
      <style:text-properties fo:font-weight="bold" style:font-weight-asian="bold"/>
    </style:style>
    <style:style style:name="TableCell3548" style:family="table-cell">
      <style:table-cell-properties fo:border="0.0069in solid #000000" fo:padding-top="0in" fo:padding-left="0.075in" fo:padding-bottom="0in" fo:padding-right="0.075in"/>
    </style:style>
    <style:style style:name="P3549" style:parent-style-name="Pasiūlymai7" style:family="paragraph">
      <style:paragraph-properties fo:text-align="center"/>
      <style:text-properties fo:font-weight="bold" style:font-weight-asian="bold"/>
    </style:style>
    <style:style style:name="TableCell3550" style:family="table-cell">
      <style:table-cell-properties fo:border="0.0069in solid #000000" fo:padding-top="0in" fo:padding-left="0.075in" fo:padding-bottom="0in" fo:padding-right="0.075in"/>
    </style:style>
    <style:style style:name="P3551" style:parent-style-name="Pasiūlymai7" style:family="paragraph">
      <style:paragraph-properties fo:text-align="center"/>
    </style:style>
    <style:style style:name="TableCell3552" style:family="table-cell">
      <style:table-cell-properties fo:border="0.0069in solid #000000" fo:padding-top="0in" fo:padding-left="0.075in" fo:padding-bottom="0in" fo:padding-right="0.075in"/>
    </style:style>
    <style:style style:name="P3553" style:parent-style-name="Pasiūlymai7" style:family="paragraph">
      <style:paragraph-properties fo:text-indent="0.1576in"/>
    </style:style>
    <style:style style:name="P3554" style:parent-style-name="Pasiūlymai7" style:family="paragraph">
      <style:paragraph-properties fo:text-indent="0.1576in"/>
    </style:style>
    <style:style style:name="P3555" style:parent-style-name="Pasiūlymai7" style:family="paragraph">
      <style:paragraph-properties fo:text-indent="0.1576in"/>
    </style:style>
    <style:style style:name="P3556" style:parent-style-name="Pasiūlymai7" style:family="paragraph">
      <style:paragraph-properties fo:text-indent="0.1576in"/>
    </style:style>
    <style:style style:name="P3557"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558" style:parent-style-name="ListParagraph" style:family="paragraph">
      <style:paragraph-properties fo:text-align="justify" fo:margin-left="0in" fo:margin-right="0.0972in" fo:text-indent="0.5909in">
        <style:tab-stops/>
      </style:paragraph-properties>
      <style:text-properties fo:font-size="11pt" style:font-size-asian="11pt" style:font-size-complex="11pt" fo:language="lt" fo:country="LT"/>
    </style:style>
    <style:style style:name="P3559" style:parent-style-name="Normal" style:family="paragraph">
      <style:paragraph-properties fo:text-align="justify" fo:text-indent="0.5in"/>
      <style:text-properties style:font-name-asian="Arial" fo:font-size="11pt" style:font-size-asian="11pt" style:font-size-complex="11pt" style:language-asian="lt" style:country-asian="LT"/>
    </style:style>
    <style:style style:name="P3560" style:parent-style-name="Normal" style:family="paragraph">
      <style:paragraph-properties fo:text-align="justify" fo:text-indent="0.5in"/>
      <style:text-properties style:font-name-asian="Arial"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6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68" style:parent-style-name="DefaultParagraphFont" style:family="text">
      <style:text-properties style:font-name-asian="Arial" fo:font-size="11pt" style:font-size-asian="11pt" style:font-size-complex="11pt" style:language-asian="lt" style:country-asian="LT"/>
    </style:style>
    <style:style style:name="T356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71" style:parent-style-name="DefaultParagraphFont" style:family="text">
      <style:text-properties style:font-name-asian="Arial" fo:font-size="11pt" style:font-size-asian="11pt" style:font-size-complex="11pt" style:language-asian="lt" style:country-asian="LT"/>
    </style:style>
    <style:style style:name="T3572"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75"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76" style:parent-style-name="DefaultParagraphFont" style:family="text">
      <style:text-properties style:font-name-asian="Arial" fo:font-size="11pt" style:font-size-asian="11pt" style:font-size-complex="11pt" style:language-asian="lt" style:country-asian="LT"/>
    </style:style>
    <style:style style:name="T3577" style:parent-style-name="DefaultParagraphFont" style:family="text">
      <style:text-properties style:font-name-asian="Arial"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0"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81" style:parent-style-name="DefaultParagraphFont" style:family="text">
      <style:text-properties style:font-name-asian="Arial" fo:font-size="11pt" style:font-size-asian="11pt" style:font-size-complex="11pt"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4" style:parent-style-name="DefaultParagraphFont" style:family="text">
      <style:text-properties style:font-name-asian="Arial" fo:font-size="11pt" style:font-size-asian="11pt" style:font-size-complex="11pt" style:language-asian="lt" style:country-asian="LT"/>
    </style:style>
    <style:style style:name="T3585"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86" style:parent-style-name="DefaultParagraphFont" style:family="text">
      <style:text-properties style:font-name-asian="Arial"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8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90" style:parent-style-name="DefaultParagraphFont" style:family="text">
      <style:text-properties style:font-name-asian="Arial"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94" style:parent-style-name="DefaultParagraphFont" style:family="text">
      <style:text-properties style:font-name-asian="Arial"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9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598" style:parent-style-name="DefaultParagraphFont" style:family="text">
      <style:text-properties style:font-name-asian="Arial"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Arial"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01"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602" style:parent-style-name="DefaultParagraphFont" style:family="text">
      <style:text-properties style:font-name-asian="Arial"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Pasiūlymai7"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Pasiūlymai7" style:family="paragraph">
      <style:paragraph-properties fo:text-indent="0.1576in"/>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Pasiūlymai7"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TableCell3611" style:family="table-cell">
      <style:table-cell-properties fo:border="0.0069in solid #000000" fo:padding-top="0in" fo:padding-left="0.075in" fo:padding-bottom="0in" fo:padding-right="0.075in"/>
    </style:style>
    <style:style style:name="P3612" style:parent-style-name="Pasiūlymai7" style:family="paragraph">
      <style:paragraph-properties fo:text-align="center"/>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Pasiūlymai7" style:family="paragraph">
      <style:paragraph-properties fo:text-align="center"/>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Pasiūlymai7" style:family="paragraph">
      <style:paragraph-properties fo:text-align="center"/>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Pasiūlymai7" style:family="paragraph">
      <style:paragraph-properties fo:text-align="center"/>
    </style:style>
    <style:style style:name="TableCell3619" style:family="table-cell">
      <style:table-cell-properties fo:border="0.0069in solid #000000" fo:padding-top="0in" fo:padding-left="0.075in" fo:padding-bottom="0in" fo:padding-right="0.075in"/>
    </style:style>
    <style:style style:name="P3620" style:parent-style-name="Pasiūlymai7" style:family="paragraph">
      <style:paragraph-properties fo:text-indent="0.1576in"/>
    </style:style>
    <style:style style:name="T3621" style:parent-style-name="DefaultParagraphFont" style:family="text">
      <style:text-properties style:text-position="super 68.1%"/>
    </style:style>
    <style:style style:name="T3622" style:parent-style-name="DefaultParagraphFont" style:family="text">
      <style:text-properties style:text-position="super 68.1%"/>
    </style:style>
    <style:style style:name="T3623" style:parent-style-name="DefaultParagraphFont" style:family="text">
      <style:text-properties style:text-position="super 68.1%"/>
    </style:style>
    <style:style style:name="P3624" style:parent-style-name="Pasiūlymai7" style:family="paragraph">
      <style:paragraph-properties fo:text-indent="0.1576in"/>
    </style:style>
    <style:style style:name="P3625" style:parent-style-name="Pasiūlymai7" style:family="paragraph">
      <style:paragraph-properties fo:text-indent="0.1576in"/>
    </style:style>
    <style:style style:name="P3626"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627" style:parent-style-name="Pasiūlymai7" style:family="paragraph">
      <style:paragraph-properties fo:text-indent="0.1576in"/>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P3633" style:parent-style-name="Normal" style:family="paragraph">
      <style:paragraph-properties fo:text-align="justify" fo:text-indent="0.5in"/>
      <style:text-properties fo:font-size="11pt" style:font-size-asian="11pt" style:font-size-complex="11pt" style:language-asian="lt" style:country-asian="LT"/>
    </style:style>
    <style:style style:name="P3634" style:parent-style-name="Normal" style:family="paragraph">
      <style:paragraph-properties fo:text-align="justify" fo:text-indent="0.5in"/>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language-asian="lt" style:country-asian="LT"/>
    </style:style>
    <style:style style:name="T363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638" style:parent-style-name="DefaultParagraphFont" style:family="text">
      <style:text-properties fo:font-weight="bold" style:font-weight-asian="bold"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1" style:parent-style-name="DefaultParagraphFont" style:family="text">
      <style:text-properties fo:font-weight="bold" style:font-weight-asian="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9" style:parent-style-name="DefaultParagraphFont" style:family="text">
      <style:text-properties fo:font-weight="bold" style:font-weight-asian="bold"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P3660"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661"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language-asian="lt" style:country-asian="LT"/>
    </style:style>
    <style:style style:name="P3662"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663" style:parent-style-name="ListParagraph" style:family="paragraph">
      <style:paragraph-properties fo:text-align="justify" fo:margin-left="0in" fo:margin-right="0.0972in" fo:text-indent="0.5909in">
        <style:tab-stops/>
      </style:paragraph-properties>
    </style:style>
    <style:style style:name="T3664" style:parent-style-name="DefaultParagraphFont" style:family="text">
      <style:text-properties fo:font-weight="bold" style:font-weight-asian="bold" fo:font-size="11pt" style:font-size-asian="11pt" style:font-size-complex="11pt" fo:language="lt" fo:country="LT"/>
    </style:style>
    <style:style style:name="T3665" style:parent-style-name="DefaultParagraphFont" style:family="text">
      <style:text-properties fo:font-weight="bold" style:font-weight-asian="bold" style:text-position="super 68.1%" fo:font-size="11pt" style:font-size-asian="11pt" style:font-size-complex="11pt" fo:language="lt" fo:country="LT"/>
    </style:style>
    <style:style style:name="T3666" style:parent-style-name="DefaultParagraphFont" style:family="text">
      <style:text-properties fo:font-weight="bold" style:font-weight-asian="bold" fo:font-size="11pt" style:font-size-asian="11pt" style:font-size-complex="11pt" fo:language="lt" fo:country="LT"/>
    </style:style>
    <style:style style:name="P3667" style:parent-style-name="Pasiūlymai7" style:family="paragraph">
      <style:paragraph-properties fo:text-indent="0.1576in"/>
    </style:style>
    <style:style style:name="T3668" style:parent-style-name="DefaultParagraphFont" style:family="text">
      <style:text-properties style:text-position="super 68.1%"/>
    </style:style>
    <style:style style:name="P3669" style:parent-style-name="Normal" style:family="paragraph">
      <style:paragraph-properties fo:text-align="justify" fo:margin-left="0.5in">
        <style:tab-stops/>
      </style:paragraph-properties>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text-position="super 68.1%"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margin-left="1.575in" fo:text-indent="-1.075in">
        <style:tab-stops/>
      </style:paragraph-properties>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style:text-position="super 68.1%"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weight="bold" style:font-weight-asian="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weight="bold" style:font-weight-asian="bold" fo:font-size="11pt" style:font-size-asian="11pt" style:font-size-complex="11pt" style:language-asian="lt" style:country-asian="LT"/>
    </style:style>
    <style:style style:name="T3695" style:parent-style-name="DefaultParagraphFont" style:family="text">
      <style:text-properties fo:font-weight="bold" style:font-weight-asian="bold" fo:font-size="11pt" style:font-size-asian="11pt" style:font-size-complex="11pt" style:language-asian="lt" style:country-asian="LT"/>
    </style:style>
    <style:style style:name="T3696" style:parent-style-name="DefaultParagraphFont" style:family="text">
      <style:text-properties fo:font-weight="bold" style:font-weight-asian="bold" fo:font-size="11pt" style:font-size-asian="11pt" style:font-size-complex="11pt" style:language-asian="lt" style:country-asian="LT"/>
    </style:style>
    <style:style style:name="T3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fo:font-size="11pt" style:font-size-asian="11pt" style:font-size-complex="11pt" style:language-asian="lt" style:country-asian="L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16" style:parent-style-name="DefaultParagraphFont" style:family="text">
      <style:text-properties fo:font-weight="bold" style:font-weight-asian="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weight="bold" style:font-weight-asian="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weight="bold" style:font-weight-asian="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weight="bold" style:font-weight-asian="bold"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ListParagraph" style:family="paragraph">
      <style:paragraph-properties fo:text-align="justify" fo:margin-left="0in" fo:margin-right="0.0972in" fo:text-indent="0.5909in">
        <style:tab-stops/>
      </style:paragraph-properties>
    </style:style>
    <style:style style:name="T37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lt" style:country-asian="LT"/>
    </style:style>
    <style:style style:name="T3735" style:parent-style-name="DefaultParagraphFont" style:family="text">
      <style:text-properties fo:font-size="11pt" style:font-size-asian="11pt" style:font-size-complex="11pt" fo:language="lt" fo:country="LT" style:language-asian="lt" style:country-asian="LT"/>
    </style:style>
    <style:style style:name="T373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3737" style:parent-style-name="DefaultParagraphFont" style:family="text">
      <style:text-properties fo:font-size="11pt" style:font-size-asian="11pt" style:font-size-complex="11pt" fo:language="lt" fo:country="LT" style:language-asian="lt" style:country-asian="LT"/>
    </style:style>
    <style:style style:name="T3738"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3739" style:parent-style-name="DefaultParagraphFont" style:family="text">
      <style:text-properties fo:font-size="11pt" style:font-size-asian="11pt" style:font-size-complex="11pt" fo:language="lt" fo:country="LT" style:language-asian="lt" style:country-asian="LT"/>
    </style:style>
    <style:style style:name="P3740"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741" style:parent-style-name="ListParagraph" style:family="paragraph">
      <style:paragraph-properties fo:text-align="justify" fo:margin-left="0in" fo:margin-right="0.0972in" fo:text-indent="0.5909in">
        <style:tab-stops/>
      </style:paragraph-properties>
    </style:style>
    <style:style style:name="T3742" style:parent-style-name="DefaultParagraphFont" style:family="text">
      <style:text-properties fo:font-weight="bold" style:font-weight-asian="bold" fo:font-size="11pt" style:font-size-asian="11pt" style:font-size-complex="11pt" fo:language="lt" fo:country="LT"/>
    </style:style>
    <style:style style:name="T3743" style:parent-style-name="DefaultParagraphFont" style:family="text">
      <style:text-properties fo:font-weight="bold" style:font-weight-asian="bold" style:text-position="super 68.1%" fo:font-size="11pt" style:font-size-asian="11pt" style:font-size-complex="11pt" fo:language="lt" fo:country="LT"/>
    </style:style>
    <style:style style:name="T3744" style:parent-style-name="DefaultParagraphFont" style:family="text">
      <style:text-properties fo:font-weight="bold" style:font-weight-asian="bold" fo:font-size="11pt" style:font-size-asian="11pt" style:font-size-complex="11pt" fo:language="lt" fo:country="LT"/>
    </style:style>
    <style:style style:name="P3745" style:parent-style-name="Pasiūlymai7" style:family="paragraph">
      <style:paragraph-properties fo:text-indent="0.1576in"/>
    </style:style>
    <style:style style:name="T3746" style:parent-style-name="DefaultParagraphFont" style:family="text">
      <style:text-properties style:text-position="super 68.1%"/>
    </style:style>
    <style:style style:name="P3747" style:parent-style-name="Normal" style:family="paragraph">
      <style:paragraph-properties fo:text-align="justify" fo:margin-left="0.5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text-position="super 68.1%"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margin-left="1.575in" fo:text-indent="-1.075in">
        <style:tab-stops/>
      </style:paragraph-properties>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style:text-position="super 68.1%"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78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6" style:parent-style-name="DefaultParagraphFont" style:family="text">
      <style:text-properties style:font-weight-complex="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35" style:parent-style-name="DefaultParagraphFont" style:family="text">
      <style:text-properties fo:font-weight="bold" style:font-weight-asian="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5" style:parent-style-name="DefaultParagraphFont" style:family="text">
      <style:text-properties style:font-weight-complex="bold" fo:font-size="11pt" style:font-size-asian="11pt" style:font-size-complex="11pt" style:language-asian="lt" style:country-asian="LT"/>
    </style:style>
    <style:style style:name="P3846" style:parent-style-name="Pasiūlymai7" style:family="paragraph">
      <style:paragraph-properties fo:text-indent="0.1576in"/>
    </style:style>
    <style:style style:name="P3847" style:parent-style-name="ListParagraph" style:family="paragraph">
      <style:paragraph-properties fo:text-align="justify" fo:margin-left="0in" fo:margin-right="0.0972in" fo:text-indent="0.5909in">
        <style:tab-stops/>
      </style:paragraph-properties>
    </style:style>
    <style:style style:name="T3848" style:parent-style-name="DefaultParagraphFont" style:family="text">
      <style:text-properties fo:font-weight="bold" style:font-weight-asian="bold" fo:font-size="11pt" style:font-size-asian="11pt" style:font-size-complex="11pt" fo:language="lt" fo:country="LT"/>
    </style:style>
    <style:style style:name="T3849" style:parent-style-name="DefaultParagraphFont" style:family="text">
      <style:text-properties fo:font-weight="bold" style:font-weight-asian="bold" style:text-position="super 68.1%" fo:font-size="11pt" style:font-size-asian="11pt" style:font-size-complex="11pt" fo:language="lt" fo:country="LT"/>
    </style:style>
    <style:style style:name="T3850" style:parent-style-name="DefaultParagraphFont" style:family="text">
      <style:text-properties fo:font-weight="bold" style:font-weight-asian="bold" fo:font-size="11pt" style:font-size-asian="11pt" style:font-size-complex="11pt" fo:language="lt" fo:country="LT"/>
    </style:style>
    <style:style style:name="P3851" style:parent-style-name="Pasiūlymai7" style:family="paragraph">
      <style:paragraph-properties fo:text-indent="0.1576in"/>
    </style:style>
    <style:style style:name="T3852" style:parent-style-name="DefaultParagraphFont" style:family="text">
      <style:text-properties style:text-position="super 68.1%"/>
    </style:style>
    <style:style style:name="P3853" style:parent-style-name="Normal" style:family="paragraph">
      <style:paragraph-properties fo:text-align="justify" fo:margin-left="1.575in" fo:text-indent="-1.075in">
        <style:tab-stops/>
      </style:paragraph-properties>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style:font-weight-complex="bold" style:text-position="super 68.1%"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color="#00B050" fo:font-size="11pt" style:font-size-asian="11pt" style:font-size-complex="11pt" style:language-asian="lt" style:country-asian="LT"/>
    </style:style>
    <style:style style:name="T3865" style:parent-style-name="DefaultParagraphFont" style:family="text">
      <style:text-properties fo:font-weight="bold" style:font-weight-asian="bold"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color="#00B050"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5" style:parent-style-name="DefaultParagraphFont" style:family="text">
      <style:text-properties style:font-weight-complex="bold"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7" style:parent-style-name="DefaultParagraphFont" style:family="text">
      <style:text-properties style:font-weight-complex="bold" fo:font-size="11pt" style:font-size-asian="11pt" style:font-size-complex="11pt" style:language-asian="lt" style:country-asian="LT"/>
    </style:style>
    <style:style style:name="T38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899" style:parent-style-name="DefaultParagraphFont" style:family="text">
      <style:text-properties style:font-weight-complex="bold" fo:font-size="11pt" style:font-size-asian="11pt" style:font-size-complex="11pt" style:language-asian="lt" style:country-asian="LT"/>
    </style:style>
    <style:style style:name="T3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1" style:parent-style-name="DefaultParagraphFont" style:family="text">
      <style:text-properties style:font-weight-complex="bold"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style:font-weight-complex="bold" fo:font-size="11pt" style:font-size-asian="11pt" style:font-size-complex="11pt" style:language-asian="lt" style:country-asian="LT"/>
    </style:style>
    <style:style style:name="T390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language-asian="lt" style:country-asian="LT"/>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fo:background-color="#FFFFFF"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weight="bold" style:font-weight-asian="bold" fo:font-size="11pt" style:font-size-asian="11pt" style:font-size-complex="11pt" style:language-asian="lt" style:country-asian="LT"/>
    </style:style>
    <style:style style:name="T3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weight="bold" style:font-weight-asian="bold" style:font-weight-complex="bold" fo:font-size="11pt" style:font-size-asian="11pt" style:font-size-complex="11pt"/>
    </style:style>
    <style:style style:name="T39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weight="bold" style:font-weight-asian="bold"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55" style:parent-style-name="DefaultParagraphFont" style:family="text">
      <style:text-properties style:font-weight-complex="bold"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Pasiūlymai7" style:family="paragraph">
      <style:paragraph-properties fo:text-align="center"/>
    </style:style>
    <style:style style:name="TableCell3959" style:family="table-cell">
      <style:table-cell-properties fo:border="0.0069in solid #000000" fo:padding-top="0in" fo:padding-left="0.075in" fo:padding-bottom="0in" fo:padding-right="0.075in"/>
    </style:style>
    <style:style style:name="P3960" style:parent-style-name="Pasiūlymai7" style:family="paragraph">
      <style:paragraph-properties fo:text-indent="0.1576in"/>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Pasiūlymai7" style:family="paragraph">
      <style:paragraph-properties fo:text-align="center"/>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P3966" style:parent-style-name="Pasiūlymai7" style:family="paragraph">
      <style:paragraph-properties fo:text-align="center"/>
      <style:text-properties fo:font-weight="bold" style:font-weight-asian="bold"/>
    </style:style>
    <style:style style:name="TableCell3967" style:family="table-cell">
      <style:table-cell-properties fo:border="0.0069in solid #000000" fo:padding-top="0in" fo:padding-left="0.075in" fo:padding-bottom="0in" fo:padding-right="0.075in"/>
    </style:style>
    <style:style style:name="P3968" style:parent-style-name="Pasiūlymai7" style:family="paragraph">
      <style:paragraph-properties fo:text-align="center"/>
      <style:text-properties fo:font-weight="bold" style:font-weight-asian="bold"/>
    </style:style>
    <style:style style:name="TableCell3969" style:family="table-cell">
      <style:table-cell-properties fo:border="0.0069in solid #000000" fo:padding-top="0in" fo:padding-left="0.075in" fo:padding-bottom="0in" fo:padding-right="0.075in"/>
    </style:style>
    <style:style style:name="P3970" style:parent-style-name="Pasiūlymai7" style:family="paragraph">
      <style:paragraph-properties fo:text-align="center"/>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Pasiūlymai7" style:family="paragraph">
      <style:paragraph-properties fo:text-align="center"/>
    </style:style>
    <style:style style:name="TableCell3973" style:family="table-cell">
      <style:table-cell-properties fo:border="0.0069in solid #000000" fo:padding-top="0in" fo:padding-left="0.075in" fo:padding-bottom="0in" fo:padding-right="0.075in"/>
    </style:style>
    <style:style style:name="P3974" style:parent-style-name="Pasiūlymai7" style:family="paragraph">
      <style:paragraph-properties fo:text-indent="0.1576in"/>
    </style:style>
    <style:style style:name="T3975" style:parent-style-name="DefaultParagraphFont" style:family="text">
      <style:text-properties style:text-position="super 68.1%"/>
    </style:style>
    <style:style style:name="T3976" style:parent-style-name="DefaultParagraphFont" style:family="text">
      <style:text-properties style:text-position="super 68.1%"/>
    </style:style>
    <style:style style:name="P3977" style:parent-style-name="Pasiūlymai7" style:family="paragraph">
      <style:paragraph-properties fo:text-indent="0.1576in"/>
    </style:style>
    <style:style style:name="P3978" style:parent-style-name="Pasiūlymai7" style:family="paragraph">
      <style:paragraph-properties fo:text-indent="0.1576in"/>
    </style:style>
    <style:style style:name="P3979"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89" style:parent-style-name="Normal" style:family="paragraph">
      <style:paragraph-properties fo:text-align="justify" fo:text-indent="0.5in"/>
      <style:text-properties fo:font-size="11pt" style:font-size-asian="11pt" style:font-size-complex="11pt" style:language-asian="lt" style:country-asian="LT"/>
    </style:style>
    <style:style style:name="P3990" style:parent-style-name="Normal" style:family="paragraph">
      <style:paragraph-properties fo:text-align="justify" fo:text-indent="0.5in"/>
      <style:text-properties fo:font-size="11pt" style:font-size-asian="11pt" style:font-size-complex="11pt" style:language-asian="lt" style:country-asian="LT"/>
    </style:style>
    <style:style style:name="P3991" style:parent-style-name="Normal" style:family="paragraph">
      <style:paragraph-properties fo:text-align="justify" fo:text-indent="0.5in"/>
      <style:text-properties fo:font-size="11pt" style:font-size-asian="11pt" style:font-size-complex="11pt" style:language-asian="lt" style:country-asian="LT"/>
    </style:style>
    <style:style style:name="P3992" style:parent-style-name="Normal" style:family="paragraph">
      <style:paragraph-properties fo:text-align="justify" fo:text-indent="0.5in"/>
      <style:text-properties fo:font-size="11pt" style:font-size-asian="11pt" style:font-size-complex="11pt" style:language-asian="lt" style:country-asian="LT"/>
    </style:style>
    <style:style style:name="P3993" style:parent-style-name="Normal" style:family="paragraph">
      <style:paragraph-properties fo:text-align="justify" fo:text-indent="0.5in"/>
      <style:text-properties fo:font-size="11pt" style:font-size-asian="11pt" style:font-size-complex="11pt" style:language-asian="lt" style:country-asian="LT"/>
    </style:style>
    <style:style style:name="P3994" style:parent-style-name="Normal" style:family="paragraph">
      <style:paragraph-properties fo:text-align="justify" fo:text-indent="0.5in"/>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T40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P4015" style:parent-style-name="Pasiūlymai7" style:family="paragraph">
      <style:paragraph-properties fo:text-indent="0.1576in"/>
    </style:style>
    <style:style style:name="P4016" style:parent-style-name="ListParagraph" style:family="paragraph">
      <style:paragraph-properties fo:text-align="justify" fo:margin-left="0in" fo:margin-right="0.0972in" fo:text-indent="0.5909in">
        <style:tab-stops/>
      </style:paragraph-properties>
    </style:style>
    <style:style style:name="T4017" style:parent-style-name="DefaultParagraphFont" style:family="text">
      <style:text-properties fo:font-weight="bold" style:font-weight-asian="bold" fo:font-size="11pt" style:font-size-asian="11pt" style:font-size-complex="11pt" fo:language="lt" fo:country="LT"/>
    </style:style>
    <style:style style:name="T4018" style:parent-style-name="DefaultParagraphFont" style:family="text">
      <style:text-properties fo:font-weight="bold" style:font-weight-asian="bold" style:text-position="super 68.1%" fo:font-size="11pt" style:font-size-asian="11pt" style:font-size-complex="11pt" fo:language="lt" fo:country="LT"/>
    </style:style>
    <style:style style:name="T4019" style:parent-style-name="DefaultParagraphFont" style:family="text">
      <style:text-properties fo:font-weight="bold" style:font-weight-asian="bold" fo:font-size="11pt" style:font-size-asian="11pt" style:font-size-complex="11pt" fo:language="lt" fo:country="LT"/>
    </style:style>
    <style:style style:name="P4020" style:parent-style-name="Pasiūlymai7" style:family="paragraph">
      <style:paragraph-properties fo:text-indent="0.1576in"/>
    </style:style>
    <style:style style:name="T4021" style:parent-style-name="DefaultParagraphFont" style:family="text">
      <style:text-properties style:text-position="super 68.1%"/>
    </style:style>
    <style:style style:name="P4022" style:parent-style-name="Normal" style:family="paragraph">
      <style:paragraph-properties fo:text-align="justify" fo:margin-left="1.575in" fo:text-indent="-1.075in">
        <style:tab-stops/>
      </style:paragraph-properties>
    </style:style>
    <style:style style:name="T4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4"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4028"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4029" style:parent-style-name="Normal" style:family="paragraph">
      <style:paragraph-properties fo:text-align="justify" fo:text-indent="0.4923in"/>
    </style:style>
    <style:style style:name="T4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9" style:parent-style-name="DefaultParagraphFont" style:family="text">
      <style:text-properties fo:font-weight="bold" style:font-weight-asian="bold" fo:font-size="11pt" style:font-size-asian="11pt" style:font-size-complex="11pt" style:language-asian="lt" style:country-asian="LT"/>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fo:font-size="11pt" style:font-size-asian="11pt" style:font-size-complex="11pt" style:language-asian="lt" style:country-asian="LT"/>
    </style:style>
    <style:style style:name="P404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048" style:parent-style-name="Normal" style:family="paragraph">
      <style:paragraph-properties fo:text-align="justify" fo:text-indent="0.4923in"/>
    </style:style>
    <style:style style:name="T4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language-asian="lt" style:country-asian="L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65"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4066" style:parent-style-name="Pasiūlymai7" style:family="paragraph">
      <style:paragraph-properties fo:text-indent="0.1576in"/>
    </style:style>
    <style:style style:name="P4067" style:parent-style-name="ListParagraph" style:family="paragraph">
      <style:paragraph-properties fo:text-align="justify" fo:margin-left="0in" fo:margin-right="0.0972in" fo:text-indent="0.5909in">
        <style:tab-stops/>
      </style:paragraph-properties>
    </style:style>
    <style:style style:name="T4068" style:parent-style-name="DefaultParagraphFont" style:family="text">
      <style:text-properties fo:font-weight="bold" style:font-weight-asian="bold" fo:font-size="11pt" style:font-size-asian="11pt" style:font-size-complex="11pt" fo:language="lt" fo:country="LT"/>
    </style:style>
    <style:style style:name="T4069" style:parent-style-name="DefaultParagraphFont" style:family="text">
      <style:text-properties fo:font-weight="bold" style:font-weight-asian="bold" style:text-position="super 68.1%" fo:font-size="11pt" style:font-size-asian="11pt" style:font-size-complex="11pt" fo:language="lt" fo:country="LT"/>
    </style:style>
    <style:style style:name="T4070" style:parent-style-name="DefaultParagraphFont" style:family="text">
      <style:text-properties fo:font-weight="bold" style:font-weight-asian="bold" fo:font-size="11pt" style:font-size-asian="11pt" style:font-size-complex="11pt" fo:language="lt" fo:country="LT"/>
    </style:style>
    <style:style style:name="P4071" style:parent-style-name="Pasiūlymai7" style:family="paragraph">
      <style:paragraph-properties fo:text-indent="0.1576in"/>
    </style:style>
    <style:style style:name="T4072" style:parent-style-name="DefaultParagraphFont" style:family="text">
      <style:text-properties style:text-position="super 68.1%"/>
    </style:style>
    <style:style style:name="P4073" style:parent-style-name="Normal" style:family="paragraph">
      <style:paragraph-properties fo:text-align="justify" fo:margin-left="1.575in" fo:text-indent="-1.075in">
        <style:tab-stops/>
      </style:paragraph-properties>
    </style:style>
    <style:style style:name="T4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5"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4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T4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T4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1" style:parent-style-name="DefaultParagraphFont" style:family="text">
      <style:text-properties fo:font-weight="bold" style:font-weight-asian="bold" fo:font-size="11pt" style:font-size-asian="11pt" style:font-size-complex="11pt" style:language-asian="lt" style:country-asian="LT"/>
    </style:style>
    <style:style style:name="T4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3" style:parent-style-name="DefaultParagraphFont" style:family="text">
      <style:text-properties fo:font-weight="bold" style:font-weight-asian="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5" style:parent-style-name="DefaultParagraphFont" style:family="text">
      <style:text-properties fo:font-weight="bold" style:font-weight-asian="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T4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T4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language-asian="lt" style:country-asian="LT"/>
    </style:style>
    <style:style style:name="T4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6" style:parent-style-name="DefaultParagraphFont" style:family="text">
      <style:text-properties fo:font-weight="bold" style:font-weight-asian="bold" fo:font-size="11pt" style:font-size-asian="11pt" style:font-size-complex="11pt" style:language-asian="lt" style:country-asian="LT"/>
    </style:style>
    <style:style style:name="T4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8" style:parent-style-name="DefaultParagraphFont" style:family="text">
      <style:text-properties fo:font-weight="bold" style:font-weight-asian="bold" fo:font-size="11pt" style:font-size-asian="11pt" style:font-size-complex="11pt" style:language-asian="lt" style:country-asian="LT"/>
    </style:style>
    <style:style style:name="T4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language-asian="lt" style:country-asian="LT"/>
    </style:style>
    <style:style style:name="T4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4" style:parent-style-name="DefaultParagraphFont" style:family="text">
      <style:text-properties fo:font-weight="bold" style:font-weight-asian="bold" fo:font-size="11pt" style:font-size-asian="11pt" style:font-size-complex="11pt" style:language-asian="lt" style:country-asian="LT"/>
    </style:style>
    <style:style style:name="T4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fo:font-size="11pt" style:font-size-asian="11pt" style:font-size-complex="11pt" style:language-asian="lt" style:country-asian="LT"/>
    </style:style>
    <style:style style:name="T4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6" style:parent-style-name="DefaultParagraphFont" style:family="text">
      <style:text-properties fo:font-weight="bold" style:font-weight-asian="bold" fo:font-size="11pt" style:font-size-asian="11pt" style:font-size-complex="11pt" style:language-asian="lt" style:country-asian="LT"/>
    </style:style>
    <style:style style:name="T4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T4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2" style:parent-style-name="DefaultParagraphFont" style:family="text">
      <style:text-properties fo:font-weight="bold" style:font-weight-asian="bold" fo:font-size="11pt" style:font-size-asian="11pt" style:font-size-complex="11pt" style:language-asian="lt" style:country-asian="LT"/>
    </style:style>
    <style:style style:name="T4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Pasiūlymai7" style:family="paragraph">
      <style:paragraph-properties fo:text-align="center"/>
    </style:style>
    <style:style style:name="TableCell4157" style:family="table-cell">
      <style:table-cell-properties fo:border="0.0069in solid #000000" fo:padding-top="0in" fo:padding-left="0.075in" fo:padding-bottom="0in" fo:padding-right="0.075in"/>
    </style:style>
    <style:style style:name="P4158" style:parent-style-name="Pasiūlymai7" style:family="paragraph">
      <style:paragraph-properties fo:text-indent="0.1576in"/>
    </style:style>
    <style:style style:name="TableRow4159" style:family="table-row">
      <style:table-row-properties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Pasiūlymai7" style:family="paragraph">
      <style:paragraph-properties fo:text-align="center"/>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P4164" style:parent-style-name="Pasiūlymai7" style:family="paragraph">
      <style:paragraph-properties fo:text-align="center"/>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Pasiūlymai7" style:family="paragraph">
      <style:paragraph-properties fo:text-align="center"/>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Pasiūlymai7" style:family="paragraph">
      <style:paragraph-properties fo:text-align="center"/>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Pasiūlymai7" style:family="paragraph">
      <style:paragraph-properties fo:text-align="center"/>
    </style:style>
    <style:style style:name="TableCell4171" style:family="table-cell">
      <style:table-cell-properties fo:border="0.0069in solid #000000" fo:padding-top="0in" fo:padding-left="0.075in" fo:padding-bottom="0in" fo:padding-right="0.075in"/>
    </style:style>
    <style:style style:name="P4172" style:parent-style-name="Pasiūlymai7" style:family="paragraph">
      <style:paragraph-properties fo:text-indent="0.1576in"/>
    </style:style>
    <style:style style:name="P4173" style:parent-style-name="Pasiūlymai7" style:family="paragraph">
      <style:paragraph-properties fo:text-indent="0.1576in"/>
    </style:style>
    <style:style style:name="P4174" style:parent-style-name="Pasiūlymai7" style:family="paragraph">
      <style:paragraph-properties fo:text-indent="0.1576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language-asian="lt" style:country-asian="LT"/>
    </style:style>
    <style:style style:name="T4180" style:parent-style-name="DefaultParagraphFont" style:family="text">
      <style:text-properties fo:color="#000000" fo:font-size="11pt" style:font-size-asian="11pt" style:font-size-complex="11pt" style:language-asian="lt" style:country-asian="LT"/>
    </style:style>
    <style:style style:name="T4181" style:parent-style-name="DefaultParagraphFont" style:family="text">
      <style:text-properties fo:font-weight="bold" style:font-weight-asian="bold" fo:color="#000000"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weight="bold" style:font-weight-asian="bold" fo:color="#000000" fo:font-size="11pt" style:font-size-asian="11pt" style:font-size-complex="11pt" style:language-asian="lt" style:country-asian="LT"/>
    </style:style>
    <style:style style:name="T4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T4187" style:parent-style-name="DefaultParagraphFont" style:family="text">
      <style:text-properties fo:color="#000000" fo:font-size="11pt" style:font-size-asian="11pt" style:font-size-complex="11pt" style:language-asian="lt" style:country-asian="LT"/>
    </style:style>
    <style:style style:name="P4188" style:parent-style-name="Pasiūlymai7" style:family="paragraph">
      <style:paragraph-properties fo:text-indent="0.1576in"/>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color="#000000" fo:font-size="11pt" style:font-size-asian="11pt" style:font-size-complex="11pt" style:language-asian="lt" style:country-asian="LT"/>
    </style:style>
    <style:style style:name="T4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193" style:parent-style-name="Pasiūlymai2" style:family="paragraph">
      <style:paragraph-properties fo:text-indent="0.5909in"/>
      <style:text-properties fo:font-weight="bold" style:font-weight-asian="bold"/>
    </style:style>
    <style:style style:name="P4194" style:parent-style-name="Normal" style:family="paragraph">
      <style:paragraph-properties fo:text-align="justify" fo:text-indent="0.5909in" fo:background-color="#FFFFFF"/>
    </style:style>
    <style:style style:name="T4195" style:parent-style-name="DefaultParagraphFont" style:family="text">
      <style:text-properties fo:font-weight="bold" style:font-weight-asian="bold" fo:font-size="11pt" style:font-size-asian="11pt" style:font-size-complex="11pt" style:language-asian="lt" style:country-asian="LT"/>
    </style:style>
    <style:style style:name="P4196" style:parent-style-name="Normal" style:family="paragraph">
      <style:paragraph-properties fo:text-align="justify" fo:text-indent="0.5909in" fo:background-color="#FFFFFF"/>
    </style:style>
    <style:style style:name="T4197" style:parent-style-name="DefaultParagraphFont" style:family="text">
      <style:text-properties fo:font-weight="bold" style:font-weight-asian="bold" fo:font-size="11pt" style:font-size-asian="11pt" style:font-size-complex="11pt" style:language-asian="lt" style:country-asian="LT"/>
    </style:style>
    <style:style style:name="P4198" style:parent-style-name="Normal" style:family="paragraph">
      <style:paragraph-properties fo:text-align="justify" fo:text-indent="0.5909in" fo:background-color="#FFFFFF"/>
    </style:style>
    <style:style style:name="T4199" style:parent-style-name="DefaultParagraphFont" style:family="text">
      <style:text-properties fo:font-weight="bold" style:font-weight-asian="bold" fo:font-size="11pt" style:font-size-asian="11pt" style:font-size-complex="11pt" style:language-asian="lt" style:country-asian="LT"/>
    </style:style>
    <style:style style:name="T4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1" style:parent-style-name="DefaultParagraphFont" style:family="text">
      <style:text-properties fo:font-weight="bold" style:font-weight-asian="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fo:font-weight="bold" style:font-weight-asian="bold" fo:font-size="11pt" style:font-size-asian="11pt" style:font-size-complex="11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Pasiūlymai7" style:family="paragraph">
      <style:paragraph-properties fo:text-align="center"/>
    </style:style>
    <style:style style:name="TableCell4206" style:family="table-cell">
      <style:table-cell-properties fo:border="0.0069in solid #000000" fo:padding-top="0in" fo:padding-left="0.075in" fo:padding-bottom="0in" fo:padding-right="0.075in"/>
    </style:style>
    <style:style style:name="P4207" style:parent-style-name="Pasiūlymai7" style:family="paragraph">
      <style:paragraph-properties fo:text-indent="0.1576in"/>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Pasiūlymai7"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TableCell4212" style:family="table-cell">
      <style:table-cell-properties fo:border="0.0069in solid #000000" fo:padding-top="0in" fo:padding-left="0.075in" fo:padding-bottom="0in" fo:padding-right="0.075in"/>
    </style:style>
    <style:style style:name="P4213" style:parent-style-name="Pasiūlymai7" style:family="paragraph">
      <style:paragraph-properties fo:text-align="center"/>
      <style:text-properties fo:font-weight="bold" style:font-weight-asian="bold"/>
    </style:style>
    <style:style style:name="TableCell4214" style:family="table-cell">
      <style:table-cell-properties fo:border="0.0069in solid #000000" fo:padding-top="0in" fo:padding-left="0.075in" fo:padding-bottom="0in" fo:padding-right="0.075in"/>
    </style:style>
    <style:style style:name="P4215" style:parent-style-name="Pasiūlymai7" style:family="paragraph">
      <style:paragraph-properties fo:text-align="center"/>
      <style:text-properties fo:font-weight="bold" style:font-weight-asian="bold"/>
    </style:style>
    <style:style style:name="TableCell4216" style:family="table-cell">
      <style:table-cell-properties fo:border="0.0069in solid #000000" fo:padding-top="0in" fo:padding-left="0.075in" fo:padding-bottom="0in" fo:padding-right="0.075in"/>
    </style:style>
    <style:style style:name="P4217" style:parent-style-name="Pasiūlymai7" style:family="paragraph">
      <style:paragraph-properties fo:text-align="center"/>
      <style:text-properties fo:font-weight="bold" style:font-weight-asian="bold"/>
    </style:style>
    <style:style style:name="TableCell4218" style:family="table-cell">
      <style:table-cell-properties fo:border="0.0069in solid #000000" fo:padding-top="0in" fo:padding-left="0.075in" fo:padding-bottom="0in" fo:padding-right="0.075in"/>
    </style:style>
    <style:style style:name="P4219" style:parent-style-name="Pasiūlymai7" style:family="paragraph">
      <style:paragraph-properties fo:text-align="center"/>
    </style:style>
    <style:style style:name="TableCell4220" style:family="table-cell">
      <style:table-cell-properties fo:border="0.0069in solid #000000" fo:padding-top="0in" fo:padding-left="0.075in" fo:padding-bottom="0in" fo:padding-right="0.075in"/>
    </style:style>
    <style:style style:name="P4221" style:parent-style-name="Pasiūlymai7" style:family="paragraph">
      <style:paragraph-properties fo:text-indent="0.1576in"/>
    </style:style>
    <style:style style:name="T4222" style:parent-style-name="DefaultParagraphFont" style:family="text">
      <style:text-properties style:text-position="super 68.1%"/>
    </style:style>
    <style:style style:name="P4223" style:parent-style-name="Pasiūlymai7" style:family="paragraph">
      <style:paragraph-properties fo:text-indent="0.1576in"/>
    </style:style>
    <style:style style:name="P4224" style:parent-style-name="Pasiūlymai7" style:family="paragraph">
      <style:paragraph-properties fo:text-indent="0.1576in"/>
    </style:style>
    <style:style style:name="P4225" style:parent-style-name="ListParagraph" style:family="paragraph">
      <style:paragraph-properties fo:text-align="justify" fo:margin-left="0in" fo:margin-right="0.0972in" fo:text-indent="0.5909in">
        <style:tab-stops/>
      </style:paragraph-properties>
    </style:style>
    <style:style style:name="T4226" style:parent-style-name="DefaultParagraphFont" style:family="text">
      <style:text-properties fo:font-weight="bold" style:font-weight-asian="bold" fo:font-size="11pt" style:font-size-asian="11pt" style:font-size-complex="11pt" fo:language="lt" fo:country="LT"/>
    </style:style>
    <style:style style:name="T4227" style:parent-style-name="DefaultParagraphFont" style:family="text">
      <style:text-properties fo:font-weight="bold" style:font-weight-asian="bold" style:text-position="super 68.1%" fo:font-size="11pt" style:font-size-asian="11pt" style:font-size-complex="11pt" fo:language="lt" fo:country="LT"/>
    </style:style>
    <style:style style:name="T4228" style:parent-style-name="DefaultParagraphFont" style:family="text">
      <style:text-properties fo:font-weight="bold" style:font-weight-asian="bold" fo:font-size="11pt" style:font-size-asian="11pt" style:font-size-complex="11pt" fo:language="lt" fo:country="LT"/>
    </style:style>
    <style:style style:name="P4229" style:parent-style-name="Pasiūlymai7" style:family="paragraph">
      <style:paragraph-properties fo:text-indent="0.1576in"/>
    </style:style>
    <style:style style:name="T4230" style:parent-style-name="DefaultParagraphFont" style:family="text">
      <style:text-properties style:text-position="super 68.1%"/>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5"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36"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37"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38"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39"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40"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41" style:parent-style-name="Normal" style:family="paragraph">
      <style:paragraph-properties fo:text-align="justify" fo:text-indent="0.4923in"/>
      <style:text-properties style:font-name-asian="Arial" fo:font-weight="bold" style:font-weight-asian="bold" fo:font-size="11pt" style:font-size-asian="11pt" style:font-size-complex="11pt"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Pasiūlymai7" style:family="paragraph">
      <style:paragraph-properties fo:text-align="center"/>
    </style:style>
    <style:style style:name="TableCell4253" style:family="table-cell">
      <style:table-cell-properties fo:border="0.0069in solid #000000" fo:padding-top="0in" fo:padding-left="0.075in" fo:padding-bottom="0in" fo:padding-right="0.075in"/>
    </style:style>
    <style:style style:name="P4254" style:parent-style-name="Pasiūlymai7" style:family="paragraph">
      <style:paragraph-properties fo:text-indent="0.1576in"/>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Pasiūlymai7" style:family="paragraph">
      <style:paragraph-properties fo:text-align="center"/>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Pasiūlymai7" style:family="paragraph">
      <style:paragraph-properties fo:text-align="center"/>
      <style:text-properties fo:font-weight="bold" style:font-weight-asian="bold"/>
    </style:style>
    <style:style style:name="TableCell4261" style:family="table-cell">
      <style:table-cell-properties fo:border="0.0069in solid #000000" fo:padding-top="0in" fo:padding-left="0.075in" fo:padding-bottom="0in" fo:padding-right="0.075in"/>
    </style:style>
    <style:style style:name="P4262" style:parent-style-name="Pasiūlymai7" style:family="paragraph">
      <style:paragraph-properties fo:text-align="center"/>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Pasiūlymai7" style:family="paragraph">
      <style:paragraph-properties fo:text-align="center"/>
      <style:text-properties fo:font-weight="bold" style:font-weight-asian="bold"/>
    </style:style>
    <style:style style:name="TableCell4265" style:family="table-cell">
      <style:table-cell-properties fo:border="0.0069in solid #000000" fo:padding-top="0in" fo:padding-left="0.075in" fo:padding-bottom="0in" fo:padding-right="0.075in"/>
    </style:style>
    <style:style style:name="P4266" style:parent-style-name="Pasiūlymai7" style:family="paragraph">
      <style:paragraph-properties fo:text-align="center"/>
    </style:style>
    <style:style style:name="TableCell4267" style:family="table-cell">
      <style:table-cell-properties fo:border="0.0069in solid #000000" fo:padding-top="0in" fo:padding-left="0.075in" fo:padding-bottom="0in" fo:padding-right="0.075in"/>
    </style:style>
    <style:style style:name="P4268" style:parent-style-name="Pasiūlymai7" style:family="paragraph">
      <style:paragraph-properties fo:text-indent="0.1576in"/>
    </style:style>
    <style:style style:name="P4269" style:parent-style-name="Pasiūlymai7" style:family="paragraph">
      <style:paragraph-properties fo:text-indent="0.1576in"/>
    </style:style>
    <style:style style:name="P4270" style:parent-style-name="Pasiūlymai7" style:family="paragraph">
      <style:paragraph-properties fo:text-indent="0.1576in"/>
    </style:style>
    <style:style style:name="P4271" style:parent-style-name="ListParagraph" style:family="paragraph">
      <style:paragraph-properties fo:text-align="justify" fo:margin-left="0in" fo:margin-right="0.0972in" fo:text-indent="0.5909in">
        <style:tab-stops/>
      </style:paragraph-properties>
      <style:text-properties fo:font-weight="bold" style:font-weight-asian="bold" fo:font-size="11pt" style:font-size-asian="11pt" style:font-size-complex="11pt" fo:language="lt" fo:country="LT"/>
    </style:style>
    <style:style style:name="P4272" style:parent-style-name="Pasiūlymai7" style:family="paragraph">
      <style:paragraph-properties fo:text-indent="0.1576in"/>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language-asian="lt" style:country-asian="L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weight="bold" style:font-weight-asian="bold" fo:font-size="11pt" style:font-size-asian="11pt" style:font-size-complex="11pt"/>
    </style:style>
    <style:style style:name="P4308" style:parent-style-name="Normal" style:family="paragraph">
      <style:paragraph-properties fo:text-align="justify" fo:text-indent="0.5in"/>
      <style:text-properties fo:font-weight="bold" style:font-weight-asian="bold" fo:font-size="11pt" style:font-size-asian="11pt" style:font-size-complex="11pt"/>
    </style:style>
    <style:style style:name="P4309" style:parent-style-name="Normal" style:family="paragraph">
      <style:paragraph-properties fo:text-align="justify" fo:text-indent="0.5in"/>
      <style:text-properties fo:font-weight="bold" style:font-weight-asian="bold" fo:font-size="11pt" style:font-size-asian="11pt" style:font-size-complex="11pt"/>
    </style:style>
    <style:style style:name="P4310" style:parent-style-name="Normal" style:family="paragraph">
      <style:paragraph-properties fo:text-align="justify" fo:text-indent="0.5in"/>
      <style:text-properties fo:font-weight="bold" style:font-weight-asian="bold" fo:font-size="11pt" style:font-size-asian="11pt" style:font-size-complex="11pt"/>
    </style:style>
    <style:style style:name="P4311" style:parent-style-name="Normal" style:family="paragraph">
      <style:paragraph-properties fo:text-align="justify" fo:text-indent="0.5in"/>
      <style:text-properties fo:font-weight="bold" style:font-weight-asian="bold" fo:font-size="11pt" style:font-size-asian="11pt" style:font-size-complex="11pt"/>
    </style:style>
    <style:style style:name="P4312" style:parent-style-name="Normal" style:family="paragraph">
      <style:paragraph-properties fo:text-align="justify" fo:text-indent="0.5in"/>
      <style:text-properties fo:font-weight="bold" style:font-weight-asian="bold" fo:font-size="11pt" style:font-size-asian="11pt" style:font-size-complex="11pt"/>
    </style:style>
    <style:style style:name="P4313" style:parent-style-name="Normal" style:family="paragraph">
      <style:paragraph-properties fo:text-align="justify" fo:text-indent="0.5in"/>
      <style:text-properties fo:font-weight="bold" style:font-weight-asian="bold" fo:font-size="11pt" style:font-size-asian="11pt" style:font-size-complex="11pt"/>
    </style:style>
    <style:style style:name="P4314" style:parent-style-name="Normal" style:family="paragraph">
      <style:paragraph-properties fo:text-align="justify" fo:text-indent="0.5in"/>
      <style:text-properties fo:font-weight="bold" style:font-weight-asian="bold" fo:font-size="11pt" style:font-size-asian="11pt" style:font-size-complex="11pt"/>
    </style:style>
    <style:style style:name="P4315" style:parent-style-name="Normal" style:family="paragraph">
      <style:paragraph-properties fo:text-align="justify" fo:text-indent="0.5in"/>
      <style:text-properties fo:font-weight="bold" style:font-weight-asian="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style:font-name-asian="Arial" fo:font-weight="bold" style:font-weight-asian="bold" fo:font-size="11pt" style:font-size-asian="11pt" style:font-size-complex="11pt" style:language-asian="lt" style:country-asian="LT"/>
    </style:style>
    <style:style style:name="P4320" style:parent-style-name="Pasiūlymai7" style:family="paragraph">
      <style:paragraph-properties fo:text-indent="0.1576in"/>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Pasiūlymai7"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P4326" style:parent-style-name="Pasiūlymai7" style:family="paragraph">
      <style:paragraph-properties fo:text-indent="0.1576in"/>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Pasiūlymai7" style:family="paragraph">
      <style:paragraph-properties fo:text-align="center"/>
    </style:style>
    <style:style style:name="TableCell4330" style:family="table-cell">
      <style:table-cell-properties fo:border="0.0069in solid #000000" fo:padding-top="0in" fo:padding-left="0.075in" fo:padding-bottom="0in" fo:padding-right="0.075in"/>
    </style:style>
    <style:style style:name="TableCell4331" style:family="table-cell">
      <style:table-cell-properties fo:border="0.0069in solid #000000" fo:padding-top="0in" fo:padding-left="0.075in" fo:padding-bottom="0in" fo:padding-right="0.075in"/>
    </style:style>
    <style:style style:name="P4332" style:parent-style-name="Pasiūlymai7" style:family="paragraph">
      <style:paragraph-properties fo:text-align="center"/>
      <style:text-properties fo:font-weight="bold" style:font-weight-asian="bold"/>
    </style:style>
    <style:style style:name="TableCell4333" style:family="table-cell">
      <style:table-cell-properties fo:border="0.0069in solid #000000" fo:padding-top="0in" fo:padding-left="0.075in" fo:padding-bottom="0in" fo:padding-right="0.075in"/>
    </style:style>
    <style:style style:name="P4334" style:parent-style-name="Pasiūlymai7" style:family="paragraph">
      <style:paragraph-properties fo:text-align="center"/>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Pasiūlymai7" style:family="paragraph">
      <style:paragraph-properties fo:text-align="center"/>
      <style:text-properties fo:font-weight="bold" style:font-weight-asian="bold"/>
    </style:style>
    <style:style style:name="TableCell4337" style:family="table-cell">
      <style:table-cell-properties fo:border="0.0069in solid #000000" fo:padding-top="0in" fo:padding-left="0.075in" fo:padding-bottom="0in" fo:padding-right="0.075in"/>
    </style:style>
    <style:style style:name="P4338" style:parent-style-name="Pasiūlymai7" style:family="paragraph">
      <style:paragraph-properties fo:text-align="center"/>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4341" style:parent-style-name="Pasiūlymai7" style:family="paragraph">
      <style:paragraph-properties fo:text-indent="0.1576in"/>
    </style:style>
    <style:style style:name="P4342" style:parent-style-name="Pasiūlymai7" style:family="paragraph">
      <style:paragraph-properties fo:text-indent="0.1576in"/>
    </style:style>
    <style:style style:name="P4343" style:parent-style-name="Normal" style:family="paragraph">
      <style:paragraph-properties fo:text-align="justify" fo:text-indent="0.5in"/>
    </style:style>
    <style:style style:name="T4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5" style:parent-style-name="ListParagraph" style:family="paragraph">
      <style:paragraph-properties fo:text-align="justify" fo:margin-left="0in" fo:text-indent="0.4923in">
        <style:tab-stops/>
      </style:paragraph-properties>
      <style:text-properties fo:font-size="11pt" style:font-size-asian="11pt" style:font-size-complex="11pt" fo:language="lt" fo:country="LT" style:language-asian="lt" style:country-asian="LT"/>
    </style:style>
    <style:style style:name="P4346" style:parent-style-name="ListParagraph" style:family="paragraph">
      <style:paragraph-properties fo:text-align="justify" fo:margin-left="0in" fo:text-indent="0.4923in">
        <style:tab-stops/>
      </style:paragraph-properties>
      <style:text-properties fo:font-size="11pt" style:font-size-asian="11pt" style:font-size-complex="11pt" fo:language="lt" fo:country="LT" style:language-asian="lt" style:country-asian="LT"/>
    </style:style>
    <style:style style:name="P4347" style:parent-style-name="ListParagraph" style:family="paragraph">
      <style:paragraph-properties fo:text-align="justify" fo:margin-left="0in" fo:margin-right="0.0972in" fo:text-indent="0.4923in">
        <style:tab-stops/>
      </style:paragraph-properties>
    </style:style>
    <style:style style:name="T4348" style:parent-style-name="DefaultParagraphFont" style:family="text">
      <style:text-properties fo:font-size="11pt" style:font-size-asian="11pt" style:font-size-complex="11pt" fo:language="lt" fo:country="LT" style:language-asian="lt" style:country-asian="LT"/>
    </style:style>
    <style:style style:name="T4349" style:parent-style-name="DefaultParagraphFont" style:family="text">
      <style:text-properties style:font-weight-complex="bold" fo:font-size="11pt" style:font-size-asian="11pt" style:font-size-complex="11pt" fo:language="lt" fo:country="LT" style:language-asian="lt" style:country-asian="LT"/>
    </style:style>
    <style:style style:name="T4350"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4351" style:parent-style-name="DefaultParagraphFont" style:family="text">
      <style:text-properties style:font-weight-complex="bold" fo:font-size="11pt" style:font-size-asian="11pt" style:font-size-complex="11pt" fo:language="lt" fo:country="LT" style:language-asian="lt" style:country-asian="LT"/>
    </style:style>
    <style:style style:name="P4352" style:parent-style-name="Normal" style:family="paragraph">
      <style:paragraph-properties fo:text-align="justify" fo:text-indent="0.4923in"/>
      <style:text-properties fo:font-size="11pt" style:font-size-asian="11pt" style:font-size-complex="11pt" style:language-asian="lt" style:country-asian="LT"/>
    </style:style>
    <style:style style:name="P4353" style:parent-style-name="Normal" style:family="paragraph">
      <style:paragraph-properties fo:text-align="justify" fo:text-indent="0.4923in"/>
      <style:text-properties fo:font-size="11pt" style:font-size-asian="11pt" style:font-size-complex="11pt" style:language-asian="lt" style:country-asian="LT"/>
    </style:style>
    <style:style style:name="P4354" style:parent-style-name="Normal" style:family="paragraph">
      <style:paragraph-properties fo:text-align="justify" fo:text-indent="0.4923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Pasiūlymai7" style:family="paragraph">
      <style:paragraph-properties fo:text-align="center"/>
    </style:style>
    <style:style style:name="TableCell4360" style:family="table-cell">
      <style:table-cell-properties fo:border="0.0069in solid #000000" fo:padding-top="0in" fo:padding-left="0.075in" fo:padding-bottom="0in" fo:padding-right="0.075in"/>
    </style:style>
    <style:style style:name="P4361" style:parent-style-name="Pasiūlymai7" style:family="paragraph">
      <style:paragraph-properties fo:text-indent="0.1576in"/>
    </style:style>
    <style:style style:name="P4362" style:parent-style-name="Pasiūlymai7" style:family="paragraph">
      <style:text-properties fo:font-weight="bold" style:font-weight-asian="bold" fo:font-size="10pt" style:font-size-asian="10pt" style:font-size-complex="10pt"/>
    </style:style>
    <style:style style:name="P4363" style:parent-style-name="Normal" style:family="paragraph">
      <style:paragraph-properties fo:text-align="justify" fo:line-height="150%" fo:text-indent="0.5in"/>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text-align="justify" fo:line-height="150%" fo:text-indent="0.5in"/>
    </style:style>
    <style:style style:name="T4377" style:parent-style-name="DefaultParagraphFont" style:family="text">
      <style:text-properties fo:font-weight="bold" style:font-weight-asian="bold"/>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P438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weight-complex="bold"/>
    </style:style>
    <style:style style:name="T4391" style:parent-style-name="DefaultParagraphFont" style:family="text">
      <style:text-properties style:font-weight-complex="bold"/>
    </style:style>
    <style:style style:name="T4392" style:parent-style-name="DefaultParagraphFont" style:family="text">
      <style:text-properties style:text-position="super 62.5%"/>
    </style:style>
    <style:style style:name="T4393" style:parent-style-name="DefaultParagraphFont" style:family="text">
      <style:text-properties style:text-position="super 62.5%"/>
    </style:style>
    <style:style style:name="T4394" style:parent-style-name="DefaultParagraphFont" style:family="text">
      <style:text-properties style:text-position="super 62.5%"/>
    </style:style>
    <style:style style:name="T4395" style:parent-style-name="DefaultParagraphFont" style:family="text">
      <style:text-properties style:text-position="super 62.5%"/>
    </style:style>
    <style:style style:name="T4396" style:parent-style-name="DefaultParagraphFont" style:family="text">
      <style:text-properties style:text-position="super 62.5%"/>
    </style:style>
    <style:style style:name="T4397" style:parent-style-name="DefaultParagraphFont" style:family="text">
      <style:text-properties style:text-position="super 62.5%"/>
    </style:style>
    <style:style style:name="P4398" style:parent-style-name="Normal" style:family="paragraph">
      <style:paragraph-properties fo:text-align="justify"/>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T4401" style:parent-style-name="DefaultParagraphFont" style:family="text">
      <style:text-properties fo:color="#FFFFFF"/>
    </style:style>
    <style:style style:name="P4402" style:parent-style-name="Normal" style:family="paragraph">
      <style:paragraph-properties fo:text-align="justify" fo:margin-left="3.5in" fo:text-indent="1.5in">
        <style:tab-stops/>
      </style:paragraph-properties>
    </style:style>
    <style:style style:name="P4403" style:parent-style-name="Normal" style:family="paragraph">
      <style:paragraph-properties fo:text-align="center" fo:text-indent="7.5in"/>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text:s/>RESPUBLIKOS<text:s/>SEIMO</text:p>
      <text:p text:style-name="P8">ŠVIETIMO<text:s/>IR<text:s/>MOKLSO<text:s/>KOMITETO<text:s/></text:p>
      <text:p text:style-name="P9"/>
      <text:p text:style-name="P10"><text:span text:style-name="T11">PAGRINDINIO</text:span><text:span text:style-name="T12"><text:s/></text:span><text:span text:style-name="T13">KOMITETO</text:span><text:span text:style-name="T14"><text:s/></text:span><text:span text:style-name="T15">IŠVAD</text:span><text:span text:style-name="T16">A</text:span></text:p>
      <text:p text:style-name="P17">DĖL<text:s/>LIETUVOS<text:s/>RESPUBLIKOS<text:s/>MOKSLO<text:s/>IR<text:s/>STUDIJŲ<text:s/>ĮSTATYMO<text:s/>NR.<text:s/>XI-242<text:s/>9,<text:s/>59,<text:s/>74,<text:s/>76,<text:s/>77,<text:s/>82<text:s/>IR<text:s/>83<text:s/>STRAIPSNIŲ<text:s/>PAKEITIMO<text:s/>ĮSTATYMO<text:s/>PROJEKTO<text:s/>NR.<text:s/>XIVP-652</text:p>
      <text:p text:style-name="Projektas"/>
      <text:p text:style-name="P18">2021-10-27<text:s/>Nr.<text:s/>106-P-40</text:p>
      <text:p text:style-name="P19">Vilnius</text:p>
      <text:p text:style-name="P20"/>
      <text:p text:style-name="P21"/>
      <text:p text:style-name="P22"><text:span text:style-name="T23">1.</text:span><text:span text:style-name="T24"><text:s/></text:span><text:span text:style-name="T25">Komiteto</text:span><text:span text:style-name="T26"><text:s/></text:span><text:span text:style-name="T27">posėdyje</text:span><text:span text:style-name="T28"><text:s/></text:span><text:span text:style-name="T29">dalyvavo:</text:span><text:s/>Komiteto pirmininkas Artūras Žukauskas, Komiteto pirmininko pavaduotoja Vilija Targamadzė, Komiteto nariai: Dalia Asanavičiūtė, Kristijonas Bartoševičius (pavaduojantis Arvydą Anušauską), Eugenijus Jovaiša, Ieva Kačinskaitė-Urbonienė, Silva Lengvinienė, Radvilė Morkūnaitė-Mikulėnienė, Laima Nagienė, Beata Petkevič, Edmundas Pupinis, Edita Rudelienė, Švietimo ir mokslo komiteto biuro vedėja Lina Vingrytė, patarėjos Justina Paukštė, Rūta Steponėnienė, Deimantė Žegunė, padėjėja Girmantė Petrauskaitė.</text:p>
      <text:p text:style-name="P30"><text:span text:style-name="T31">Kviestieji asmenys:<text:s/></text:span>Švietimo, mokslo ir sporto viceministras Gintautas Jakštas,<text:span text:style-name="T32"><text:s/></text:span>Lietuvos universitetų rektorių konferencijos prezidentas Eugenijus Valatka, Lietuvos kolegijų direktorių konferencijos prezidentas Nerijus Varnas,<text:span text:style-name="T33"><text:s/></text:span>Vilniaus universiteto Studentų atstovybės prezidentė Neda Žutautaitė,<text:span text:style-name="T34"><text:s/></text:span><text:span text:style-name="T35">Lietuvos studentų sąjungos prezidentas Vytautas Kučinskas, Lietuvos pramonininkų konfederacijos prezidentas Ričardas Sartatavičius, Asociacijos ,,Investors‘ forum“ vadovė Rūta Skyrienė, Vilniaus universiteto studijų projektorius Valdas Jaskūnas, Vilniaus universiteto mokslo prorektorė Edita Sužiedėlienė, Žinių ir ekonomikos forumo direktorius Arminas Varanauskas.<text:s/></text:span></text:p>
      <text:p text:style-name="P36"><text:span text:style-name="T37">2.</text:span><text:span text:style-name="T38"><text:s/></text:span><text:span text:style-name="T39">Ekspertų,</text:span><text:span text:style-name="T40"><text:s/></text:span><text:span text:style-name="T41">konsultantų,</text:span><text:span text:style-name="T42"><text:s/></text:span><text:span text:style-name="T43">specialistų</text:span><text:span text:style-name="T44"><text:s/></text:span><text:span text:style-name="T45">išvados,</text:span><text:span text:style-name="T46"><text:s/></text:span><text:span text:style-name="T47">pasiūlymai,</text:span><text:span text:style-name="T48"><text:s/></text:span><text:span text:style-name="T49">pataisos,</text:span><text:span text:style-name="T50"><text:s/></text:span><text:span text:style-name="T51">pastabos</text:span><text:span text:style-name="T52"><text:s/></text:span>(toliau<text:s/>–<text:s/>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text:s/>teikėjas,<text:s/>data</text:p>
            </table:table-cell>
            <table:table-cell table:style-name="TableCell68" table:number-columns-spanned="3">
              <text:p text:style-name="P69">Siūloma<text:s/>keisti</text:p>
            </table:table-cell>
            <table:covered-table-cell/>
            <table:covered-table-cell/>
            <table:table-cell table:style-name="TableCell70" table:number-rows-spanned="2">
              <text:p text:style-name="P71"/>
              <text:p text:style-name="P72">Pasiūlymo<text:s/>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text:s/>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text:s/>d.</text:p>
            </table:table-cell>
            <table:table-cell table:style-name="TableCell84">
              <text:p text:style-name="P85">p.</text:p>
            </table:table-cell>
            <table:covered-table-cell>
              <text:p text:style-name="P86"/>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text:s/>kanceliarijos<text:s/>Teisės<text:s/>departamentas,</text:p>
            <text:p text:style-name="Pasiūlymai2">2021-06-21</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Atsižvelgiant<text:s/>į<text:s/>tai,<text:s/>kad<text:s/>projekto<text:s/>1<text:s/>straipsniu<text:s/>keičiamame<text:s/>įstatymo<text:s/>9<text:s/>straipsnyje<text:s/>Lietuvos<text:s/>Respublikos<text:s/><text:span text:style-name="T100">Vyriausybės</text:span><text:span text:style-name="T101"><text:s/></text:span><text:span text:style-name="T102">pavadinimas</text:span><text:span text:style-name="T103"><text:s/></text:span><text:span text:style-name="T104">minimas</text:span><text:span text:style-name="T105"><text:s/></text:span><text:soft-page-break/><text:span text:style-name="T106">nebe</text:span><text:span text:style-name="T107"><text:s/></text:span><text:span text:style-name="T108">pirmą</text:span><text:span text:style-name="T109"><text:s/></text:span><text:span text:style-name="T110">kartą</text:span>,<text:s/>jos<text:s/>pavadinime<text:s/>brauktini<text:s/>pertekliniai<text:s/>žodžiai<text:s/>„Lietuvos<text:s/>Respublikos“.</text:p>
          </table:table-cell>
          <table:table-cell table:style-name="TableCell111">
            <text:p text:style-name="P112">Pritarti</text:p>
          </table:table-cell>
          <table:table-cell table:style-name="TableCell113">
            <text:p text:style-name="P114">Žiūrėti 1 Švietimo ir mokslo komiteto pasiūlymą.</text:p>
          </table:table-cell>
        </table:table-row>
        <text:soft-page-break/>
        <table:table-row table:style-name="TableRow115">
          <table:table-cell table:style-name="TableCell116">
            <text:p text:style-name="P117">2.</text:p>
          </table:table-cell>
          <table:table-cell table:style-name="TableCell118">
            <text:p text:style-name="P119">Seimo<text:s/>kanceliarijos<text:s/>Teisės<text:s/>departamentas,</text:p>
            <text:p text:style-name="P120">2021-06-21</text:p>
          </table:table-cell>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Siekiant<text:s/>teisinio<text:s/>aiškumo,<text:s/>projekto<text:s/>1<text:s/>straipsniu<text:s/>keičiamame<text:s/>įstatymo<text:s/>9<text:s/>straipsnyje<text:s/><text:span text:style-name="T129">reikėtų</text:span><text:span text:style-name="T130"><text:s/></text:span><text:span text:style-name="T131">aiškiai</text:span><text:span text:style-name="T132"><text:s/></text:span><text:span text:style-name="T133">įvardinti,</text:span><text:span text:style-name="T134"><text:s/></text:span><text:span text:style-name="T135">kas</text:span><text:span text:style-name="T136"><text:s/></text:span><text:span text:style-name="T137">gali</text:span><text:span text:style-name="T138"><text:s/></text:span><text:span text:style-name="T139">būti</text:span><text:span text:style-name="T140"><text:s/></text:span><text:span text:style-name="T141">šiame</text:span><text:span text:style-name="T142"><text:s/></text:span><text:span text:style-name="T143">straipsnyje</text:span><text:span text:style-name="T144"><text:s/></text:span><text:span text:style-name="T145">reglamentuojamų</text:span><text:span text:style-name="T146"><text:s/></text:span><text:span text:style-name="T147">sutarčių</text:span><text:span text:style-name="T148"><text:s/></text:span><text:span text:style-name="T149">su</text:span><text:span text:style-name="T150"><text:s/></text:span><text:span text:style-name="T151">valstybinėmis</text:span><text:span text:style-name="T152"><text:s/></text:span><text:span text:style-name="T153">mokslo</text:span><text:span text:style-name="T154"><text:s/></text:span><text:span text:style-name="T155">ir</text:span><text:span text:style-name="T156"><text:s/></text:span><text:span text:style-name="T157">studijų</text:span><text:span text:style-name="T158"><text:s/></text:span><text:span text:style-name="T159">institucijomis</text:span><text:span text:style-name="T160"><text:s/></text:span><text:span text:style-name="T161">šalimis.</text:span></text:p>
          </table:table-cell>
          <table:table-cell table:style-name="TableCell162">
            <text:p text:style-name="P163">Pritarti</text:p>
          </table:table-cell>
          <table:table-cell table:style-name="TableCell164">
            <text:p text:style-name="P165">Žr. 1 Švietimo ir mokslo komiteto pasiūlymą.</text:p>
          </table:table-cell>
        </table:table-row>
        <table:table-row table:style-name="TableRow166">
          <table:table-cell table:style-name="TableCell167">
            <text:p text:style-name="P168">3.</text:p>
          </table:table-cell>
          <table:table-cell table:style-name="TableCell169">
            <text:p text:style-name="P170">Seimo<text:s/>kanceliarijos<text:s/>Teisės<text:s/>departamentas,</text:p>
            <text:p text:style-name="P171">2021-06-21</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Projekto<text:s/>1<text:s/>straipsniu<text:s/>keičiamame<text:s/>įstatymo<text:s/>9<text:s/>straipsnio<text:s/>paskutiniajame<text:s/>sakinyje<text:s/>nustatyta,<text:s/>kad<text:s/>s<text:span text:style-name="T180">u</text:span><text:span text:style-name="T181"><text:s/></text:span><text:span text:style-name="T182">valstybinėmis</text:span><text:span text:style-name="T183"><text:s/></text:span><text:span text:style-name="T184">mokslo</text:span><text:span text:style-name="T185"><text:s/></text:span><text:span text:style-name="T186">ir</text:span><text:span text:style-name="T187"><text:s/></text:span><text:span text:style-name="T188">studijų</text:span><text:span text:style-name="T189"><text:s/></text:span><text:span text:style-name="T190">institucijomis</text:span><text:span text:style-name="T191"><text:s/></text:span><text:span text:style-name="T192">teisės</text:span><text:span text:style-name="T193"><text:s/></text:span><text:span text:style-name="T194">aktų,</text:span><text:span text:style-name="T195"><text:s/></text:span><text:span text:style-name="T196">reglamentuojančių</text:span><text:span text:style-name="T197"><text:s/></text:span><text:span text:style-name="T198">sutarčių</text:span><text:span text:style-name="T199"><text:s/></text:span><text:span text:style-name="T200">sudarymą,</text:span><text:span text:style-name="T201"><text:s/></text:span><text:span text:style-name="T202">nustatyta</text:span><text:span text:style-name="T203"><text:s/></text:span><text:span text:style-name="T204">tvarka</text:span><text:span text:style-name="T205"><text:s/></text:span><text:span text:style-name="T206">gali</text:span><text:span text:style-name="T207"><text:s/></text:span><text:span text:style-name="T208">būti</text:span><text:span text:style-name="T209"><text:s/></text:span><text:span text:style-name="T210">sudaromos</text:span><text:span text:style-name="T211"><text:s/></text:span><text:span text:style-name="T212">ir</text:span><text:span text:style-name="T213"><text:s/></text:span><text:span text:style-name="T214">kitokios</text:span><text:span text:style-name="T215"><text:s/></text:span><text:span text:style-name="T216">sutartys.</text:span><text:span text:style-name="T217"><text:s/></text:span><text:span text:style-name="T218">Vertinant</text:span><text:span text:style-name="T219"><text:s/></text:span><text:span text:style-name="T220">šią</text:span><text:span text:style-name="T221"><text:s/></text:span><text:span text:style-name="T222">nuostatą,</text:span><text:span text:style-name="T223"><text:s/></text:span><text:span text:style-name="T224">nėra</text:span><text:span text:style-name="T225"><text:s/></text:span><text:span text:style-name="T226">aišku,</text:span><text:span text:style-name="T227"><text:s/></text:span><text:span text:style-name="T228">nei</text:span><text:span text:style-name="T229"><text:s/></text:span><text:span text:style-name="T230">kokios</text:span><text:span text:style-name="T231"><text:s/></text:span><text:span text:style-name="T232">kitos</text:span><text:span text:style-name="T233"><text:s/></text:span><text:span text:style-name="T234">sutartys,</text:span><text:span text:style-name="T235"><text:s/></text:span><text:span text:style-name="T236">nei</text:span><text:span text:style-name="T237"><text:s/></text:span><text:span text:style-name="T238">kokie</text:span><text:span text:style-name="T239"><text:s/></text:span><text:span text:style-name="T240">kiti</text:span><text:span text:style-name="T241"><text:s/></text:span><text:span text:style-name="T242">sutarčių</text:span><text:span text:style-name="T243"><text:s/></text:span><text:span text:style-name="T244">sudarymą</text:span><text:span text:style-name="T245"><text:s/></text:span><text:span text:style-name="T246">reglamentuojantys</text:span><text:span text:style-name="T247"><text:s/></text:span><text:span text:style-name="T248">įstatymai,</text:span><text:span text:style-name="T249"><text:s/></text:span><text:span text:style-name="T250">turimi</text:span><text:span text:style-name="T251"><text:s/></text:span><text:span text:style-name="T252">omenyje</text:span><text:span text:style-name="T253">.</text:span><text:span text:style-name="T254"><text:s/></text:span><text:span text:style-name="T255">Reikėtų</text:span><text:span text:style-name="T256"><text:s/></text:span><text:span text:style-name="T257">atskleisti,</text:span><text:span text:style-name="T258"><text:s/></text:span><text:span text:style-name="T259">ar</text:span><text:span text:style-name="T260"><text:s/></text:span><text:span text:style-name="T261">čia</text:span><text:span text:style-name="T262"><text:s/></text:span><text:span text:style-name="T263">turimos</text:span><text:span text:style-name="T264"><text:s/></text:span><text:span text:style-name="T265">savo</text:span><text:span text:style-name="T266"><text:s/></text:span><text:span text:style-name="T267">turiniu</text:span><text:span text:style-name="T268"><text:s/></text:span><text:span text:style-name="T269">ir</text:span><text:span text:style-name="T270"><text:s/></text:span><text:span text:style-name="T271">pobūdžiu</text:span><text:span text:style-name="T272"><text:s/></text:span><text:span text:style-name="T273">panašios</text:span><text:span text:style-name="T274"><text:s/></text:span><text:span text:style-name="T275">sutartys</text:span><text:span text:style-name="T276"><text:s/></text:span><text:span text:style-name="T277">dėl</text:span><text:span text:style-name="T278"><text:s/></text:span><text:span text:style-name="T279">institucijų</text:span><text:span text:style-name="T280"><text:s/></text:span><text:span text:style-name="T281">tinklo</text:span><text:span text:style-name="T282"><text:s/></text:span><text:span text:style-name="T283">optimizavimo,</text:span><text:span text:style-name="T284"><text:s/></text:span><text:span text:style-name="T285">infrastruktūros</text:span><text:span text:style-name="T286"><text:s/></text:span><text:span text:style-name="T287">tobulinimo,</text:span><text:span text:style-name="T288"><text:s/></text:span><text:span text:style-name="T289">mokslo</text:span><text:span text:style-name="T290"><text:s/></text:span><text:span text:style-name="T291">(meno)</text:span><text:span text:style-name="T292"><text:s/></text:span><text:span text:style-name="T293">ir</text:span><text:span text:style-name="T294"><text:s/></text:span><text:span text:style-name="T295">studijų</text:span><text:span text:style-name="T296"><text:s/></text:span><text:span text:style-name="T297">veiklos</text:span><text:span text:style-name="T298"><text:s/></text:span><text:span text:style-name="T299">plėtros,</text:span><text:span text:style-name="T300"><text:s/></text:span><text:span text:style-name="T301">ar,</text:span><text:span text:style-name="T302"><text:s/></text:span><text:span text:style-name="T303">vis</text:span><text:span text:style-name="T304"><text:s/></text:span><text:span text:style-name="T305">dėlto,</text:span><text:span text:style-name="T306"><text:s/></text:span><text:span text:style-name="T307">turimos</text:span><text:span text:style-name="T308"><text:s/></text:span><text:span text:style-name="T309">omenyje</text:span><text:span text:style-name="T310"><text:s/></text:span><text:span text:style-name="T311">bet</text:span><text:span text:style-name="T312"><text:s/></text:span><text:span text:style-name="T313">kokios</text:span><text:span text:style-name="T314"><text:s/></text:span><text:span text:style-name="T315">kitos</text:span><text:span text:style-name="T316"><text:s/></text:span><text:span text:style-name="T317">civilinius</text:span><text:span text:style-name="T318"><text:s/></text:span><text:span text:style-name="T319">santykius</text:span><text:span text:style-name="T320"><text:s/></text:span><text:span text:style-name="T321">sukuriančios</text:span><text:span text:style-name="T322"><text:s/></text:span><text:span text:style-name="T323">sutartys,</text:span><text:span text:style-name="T324"><text:s/></text:span><text:span text:style-name="T325">tačiau</text:span><text:span text:style-name="T326"><text:s/></text:span><text:span text:style-name="T327">pastaruoju</text:span><text:span text:style-name="T328"><text:s/></text:span><text:span text:style-name="T329">atveju</text:span><text:span text:style-name="T330"><text:s/></text:span><text:span text:style-name="T331">svarstytinas</text:span><text:span text:style-name="T332"><text:s/></text:span><text:span text:style-name="T333">šios</text:span><text:span text:style-name="T334"><text:s/></text:span><text:span text:style-name="T335">nuostatos</text:span><text:span text:style-name="T336"><text:s/></text:span><text:span text:style-name="T337">santykis</text:span><text:span text:style-name="T338"><text:s/></text:span><text:span text:style-name="T339">su</text:span><text:span text:style-name="T340"><text:s/></text:span><text:span text:style-name="T341">straipsnio</text:span><text:span text:style-name="T342"><text:s/></text:span><text:span text:style-name="T343">reguliavimo</text:span><text:span text:style-name="T344"><text:s/></text:span><text:span text:style-name="T345">dalyku.</text:span><text:span text:style-name="T346"><text:s/></text:span></text:p>
          </table:table-cell>
          <table:table-cell table:style-name="TableCell347">
            <text:p text:style-name="P348">Pritarti</text:p>
          </table:table-cell>
          <table:table-cell table:style-name="TableCell349">
            <text:p text:style-name="P350">Žr. 1 Švietimo ir mokslo komiteto pasiūlymą.</text:p>
          </table:table-cell>
        </table:table-row>
        <table:table-row table:style-name="TableRow351">
          <table:table-cell table:style-name="TableCell352">
            <text:p text:style-name="P353">4.</text:p>
          </table:table-cell>
          <table:table-cell table:style-name="TableCell354">
            <text:p text:style-name="P355">Seimo<text:s/>kanceliarijos<text:s/>Teisės<text:s/>departamentas,</text:p>
            <text:p text:style-name="P356">2021-06-21</text:p>
          </table:table-cell>
          <table:table-cell table:style-name="TableCell357">
            <text:p text:style-name="P358">3</text:p>
          </table:table-cell>
          <table:table-cell table:style-name="TableCell359">
            <text:p text:style-name="P360"/>
          </table:table-cell>
          <table:table-cell table:style-name="TableCell361">
            <text:p text:style-name="P362"/>
          </table:table-cell>
          <table:table-cell table:style-name="TableCell363">
            <text:p text:style-name="P364"><text:span text:style-name="T365">Projekto</text:span><text:span text:style-name="T366"><text:s/></text:span><text:span text:style-name="T367">2</text:span><text:span text:style-name="T368"><text:s/></text:span><text:span text:style-name="T369">straipsniu</text:span><text:span text:style-name="T370"><text:s/></text:span><text:span text:style-name="T371">keičiamo</text:span><text:span text:style-name="T372"><text:s/></text:span><text:span text:style-name="T373">įstatymo</text:span><text:span text:style-name="T374"><text:s/></text:span><text:span text:style-name="T375">59</text:span><text:span text:style-name="T376"><text:s/></text:span><text:span text:style-name="T377">straipsnio</text:span><text:span text:style-name="T378"><text:s/></text:span><text:span text:style-name="T379">1</text:span><text:span text:style-name="T380"><text:s/></text:span><text:span text:style-name="T381">dalies</text:span><text:span text:style-name="T382"><text:s/></text:span><text:span text:style-name="T383">pirmoji</text:span><text:span text:style-name="T384"><text:s/></text:span><text:span text:style-name="T385">pastraipa</text:span><text:span text:style-name="T386"><text:s/></text:span><text:span text:style-name="T387">tikslintina,</text:span><text:span text:style-name="T388"><text:s/></text:span><text:span text:style-name="T389">nes</text:span><text:span text:style-name="T390"><text:s/></text:span><text:span text:style-name="T391">projektu</text:span><text:span text:style-name="T392"><text:s/></text:span><text:span text:style-name="T393">siekiama</text:span><text:span text:style-name="T394"><text:s/></text:span><text:span text:style-name="T395">nustatyti</text:span><text:span text:style-name="T396"><text:s/></text:span><text:span text:style-name="T397">ne</text:span><text:span text:style-name="T398"><text:s/></text:span><text:span text:style-name="T399">konkretų</text:span><text:span text:style-name="T400"><text:s/></text:span><text:span text:style-name="T401">išlaikytų</text:span><text:span text:style-name="T402"><text:s/></text:span><text:span text:style-name="T403">valstybinių</text:span><text:span text:style-name="T404"><text:s/></text:span><text:span text:style-name="T405">brandos</text:span><text:span text:style-name="T406"><text:s/></text:span><text:span text:style-name="T407">egzaminų</text:span><text:span text:style-name="T408"><text:s/></text:span><text:span text:style-name="T409">skaičių,</text:span><text:span text:style-name="T410"><text:s/></text:span><text:span text:style-name="T411">o</text:span><text:span text:style-name="T412"><text:s/></text:span><text:span text:style-name="T413">tik</text:span><text:span text:style-name="T414"><text:s/></text:span><text:span text:style-name="T415">minimalų</text:span><text:span text:style-name="T416"><text:s/></text:span><text:span text:style-name="T417">reikalaujamą</text:span><text:span text:style-name="T418"><text:s/></text:span><text:span text:style-name="T419">egzaminų</text:span><text:span text:style-name="T420"><text:s/></text:span><text:span text:style-name="T421">kiekį</text:span><text:span text:style-name="T422"><text:s/></text:span><text:span text:style-name="T423">ir</text:span><text:span text:style-name="T424"><text:s/></text:span><text:span text:style-name="T425">rūšį.</text:span><text:span text:style-name="T426"><text:s/></text:span><text:span text:style-name="T427">Atsižvelgiant</text:span><text:span text:style-name="T428"><text:s/></text:span><text:span text:style-name="T429">į</text:span><text:span text:style-name="T430"><text:s/></text:span><text:span text:style-name="T431">tai,</text:span><text:span text:style-name="T432"><text:s/></text:span><text:span text:style-name="T433">siūlome</text:span><text:span text:style-name="T434"><text:s/></text:span><text:span text:style-name="T435">šioje</text:span><text:span text:style-name="T436"><text:s/></text:span><text:span text:style-name="T437">dalyje</text:span><text:span text:style-name="T438"><text:s/></text:span><text:span text:style-name="T439">po</text:span><text:span text:style-name="T440"><text:s/></text:span><text:span text:style-name="T441">žodžių</text:span><text:span text:style-name="T442"><text:s/></text:span><text:span text:style-name="T443">„ne</text:span><text:span text:style-name="T444"><text:s/></text:span><text:span text:style-name="T445">žemesnį</text:span><text:span text:style-name="T446"><text:s/></text:span><text:span text:style-name="T447">kaip</text:span><text:span text:style-name="T448"><text:s/></text:span><text:span text:style-name="T449">vidurinį</text:span><text:span text:style-name="T450"><text:s/></text:span><text:span text:style-name="T451">išsilavinimą“</text:span><text:span text:style-name="T452"><text:s/></text:span><text:span text:style-name="T453">įrašyti</text:span><text:span text:style-name="T454"><text:s/></text:span><text:span text:style-name="T455">žodžius</text:span><text:span text:style-name="T456"><text:s/></text:span><text:span text:style-name="T457">„ir</text:span><text:span text:style-name="T458"><text:s/></text:span><text:soft-page-break/><text:span text:style-name="T459">išlaikę</text:span><text:span text:style-name="T460"><text:s/></text:span><text:span text:style-name="T461">ne</text:span><text:span text:style-name="T462"><text:s/></text:span><text:span text:style-name="T463">mažiau</text:span><text:span text:style-name="T464"><text:s/></text:span><text:span text:style-name="T465">kaip</text:span><text:span text:style-name="T466"><text:s/></text:span><text:span text:style-name="T467">tris</text:span><text:span text:style-name="T468"><text:s/></text:span><text:span text:style-name="T469">(stojantys</text:span><text:span text:style-name="T470"><text:s/></text:span><text:span text:style-name="T471">į</text:span><text:span text:style-name="T472"><text:s/></text:span><text:span text:style-name="T473">menų</text:span><text:span text:style-name="T474"><text:s/></text:span><text:span text:style-name="T475">studijų</text:span><text:span text:style-name="T476"><text:s/></text:span><text:span text:style-name="T477">krypčių</text:span><text:span text:style-name="T478"><text:s/></text:span><text:span text:style-name="T479">grupės</text:span><text:span text:style-name="T480"><text:s/></text:span><text:span text:style-name="T481">studijas</text:span><text:span text:style-name="T482"><text:s/></text:span><text:span text:style-name="T483">–</text:span><text:span text:style-name="T484"><text:s/></text:span><text:span text:style-name="T485">ne</text:span><text:span text:style-name="T486"><text:s/></text:span><text:span text:style-name="T487">mažiau</text:span><text:span text:style-name="T488"><text:s/></text:span><text:span text:style-name="T489">kaip</text:span><text:span text:style-name="T490"><text:s/></text:span><text:span text:style-name="T491">du)</text:span><text:span text:style-name="T492"><text:s/></text:span><text:span text:style-name="T493">valstybinius</text:span><text:span text:style-name="T494"><text:s/></text:span><text:span text:style-name="T495">brandos</text:span><text:span text:style-name="T496"><text:s/></text:span><text:span text:style-name="T497">egzaminus:</text:span><text:span text:style-name="T498"><text:s/></text:span><text:span text:style-name="T499">lietuvių</text:span><text:span text:style-name="T500"><text:s/></text:span><text:span text:style-name="T501">kalbos</text:span><text:span text:style-name="T502"><text:s/></text:span><text:span text:style-name="T503">ir</text:span><text:span text:style-name="T504"><text:s/></text:span><text:span text:style-name="T505">literatūros,</text:span><text:span text:style-name="T506"><text:s/></text:span><text:span text:style-name="T507">matematikos</text:span><text:span text:style-name="T508"><text:s/></text:span><text:span text:style-name="T509">(</text:span><text:span text:style-name="T510">stojantiems</text:span><text:span text:style-name="T511"><text:s/></text:span><text:span text:style-name="T512">į</text:span><text:span text:style-name="T513"><text:s/></text:span><text:span text:style-name="T514">menų</text:span><text:span text:style-name="T515"><text:s/></text:span><text:span text:style-name="T516">studijų</text:span><text:span text:style-name="T517"><text:s/></text:span><text:span text:style-name="T518">krypčių</text:span><text:span text:style-name="T519"><text:s/></text:span><text:span text:style-name="T520">grupės</text:span><text:span text:style-name="T521"><text:s/></text:span><text:span text:style-name="T522">studijas</text:span><text:span text:style-name="T523"><text:s/></text:span><text:span text:style-name="T524">jo</text:span><text:span text:style-name="T525"><text:s/></text:span><text:span text:style-name="T526">išlaikyti</text:span><text:span text:style-name="T527"><text:s/></text:span><text:span text:style-name="T528">nebūtina)</text:span><text:span text:style-name="T529"><text:s/></text:span><text:span text:style-name="T530">ir</text:span><text:span text:style-name="T531"><text:s/></text:span><text:span text:style-name="T532">paties</text:span><text:span text:style-name="T533"><text:s/></text:span><text:span text:style-name="T534">pasirinktą“</text:span><text:span text:style-name="T535">.</text:span><text:span text:style-name="T536"><text:s/></text:span></text:p>
          </table:table-cell>
          <table:table-cell table:style-name="TableCell537">
            <text:p text:style-name="P538">Pritarti</text:p>
          </table:table-cell>
          <table:table-cell table:style-name="TableCell539">
            <text:p text:style-name="P540">Redakcinė pastaba.<text:s/></text:p>
            <text:p text:style-name="P541">Žr. 3 Švietimo ir mokslo komiteto pasiūlymą.</text:p>
          </table:table-cell>
        </table:table-row>
        <text:soft-page-break/>
        <table:table-row table:style-name="TableRow542">
          <table:table-cell table:style-name="TableCell543">
            <text:p text:style-name="P544">5.</text:p>
          </table:table-cell>
          <table:table-cell table:style-name="TableCell545">
            <text:p text:style-name="P546">Seimo<text:s/>kanceliarijos<text:s/>Teisės<text:s/>departamentas,</text:p>
            <text:p text:style-name="P547">2021-06-21</text:p>
          </table:table-cell>
          <table:table-cell table:style-name="TableCell548">
            <text:p text:style-name="P549">3</text:p>
          </table:table-cell>
          <table:table-cell table:style-name="TableCell550">
            <text:p text:style-name="P551"/>
          </table:table-cell>
          <table:table-cell table:style-name="TableCell552">
            <text:p text:style-name="P553"/>
          </table:table-cell>
          <table:table-cell table:style-name="TableCell554">
            <text:p text:style-name="P555"><text:span text:style-name="T556">Projekto</text:span><text:span text:style-name="T557"><text:s/></text:span><text:span text:style-name="T558">2</text:span><text:span text:style-name="T559"><text:s/></text:span><text:span text:style-name="T560">straipsniu</text:span><text:span text:style-name="T561"><text:s/></text:span><text:span text:style-name="T562">keičiamo</text:span><text:span text:style-name="T563"><text:s/></text:span><text:span text:style-name="T564">įstatymo</text:span><text:span text:style-name="T565"><text:s/></text:span><text:span text:style-name="T566">59</text:span><text:span text:style-name="T567"><text:s/></text:span><text:span text:style-name="T568">straipsnio</text:span><text:span text:style-name="T569"><text:s/></text:span><text:span text:style-name="T570">1</text:span><text:span text:style-name="T571"><text:s/></text:span><text:span text:style-name="T572">dalies</text:span><text:span text:style-name="T573"><text:s/></text:span><text:span text:style-name="T574">1</text:span><text:span text:style-name="T575"><text:s/></text:span><text:span text:style-name="T576">ir</text:span><text:span text:style-name="T577"><text:s/></text:span><text:span text:style-name="T578">2</text:span><text:span text:style-name="T579"><text:s/></text:span><text:span text:style-name="T580">punktuose</text:span><text:span text:style-name="T581"><text:s/></text:span><text:span text:style-name="T582">siūloma</text:span><text:span text:style-name="T583"><text:s/></text:span><text:span text:style-name="T584">nustatyti,</text:span><text:span text:style-name="T585"><text:s/></text:span><text:span text:style-name="T586">kad</text:span><text:span text:style-name="T587"><text:s/></text:span><text:span text:style-name="T588">asmenų</text:span><text:span text:style-name="T589"><text:s/></text:span><text:span text:style-name="T590">baigiamųjų</text:span><text:span text:style-name="T591"><text:s/></text:span><text:span text:style-name="T592">brandos</text:span><text:span text:style-name="T593"><text:s/></text:span><text:span text:style-name="T594">egzaminų</text:span><text:span text:style-name="T595"><text:s/></text:span><text:span text:style-name="T596">aritmetinis</text:span><text:span text:style-name="T597"><text:s/></text:span><text:span text:style-name="T598">vidurkis</text:span><text:span text:style-name="T599"><text:s/></text:span><text:span text:style-name="T600">švietimo,</text:span><text:span text:style-name="T601"><text:s/></text:span><text:span text:style-name="T602">mokslo</text:span><text:span text:style-name="T603"><text:s/></text:span><text:span text:style-name="T604">ir</text:span><text:span text:style-name="T605"><text:s/></text:span><text:span text:style-name="T606">sporto</text:span><text:span text:style-name="T607"><text:s/></text:span><text:span text:style-name="T608">ministro</text:span><text:span text:style-name="T609"><text:s/></text:span><text:span text:style-name="T610">nustatyta</text:span><text:span text:style-name="T611"><text:s/></text:span><text:span text:style-name="T612">tvarka</text:span><text:span text:style-name="T613"><text:s/></text:span><text:span text:style-name="T614">prilygtų</text:span><text:span text:style-name="T615"><text:s/></text:span><text:span text:style-name="T616">pagrindiniam</text:span><text:span text:style-name="T617"><text:s/></text:span><text:span text:style-name="T618">ar</text:span><text:span text:style-name="T619"><text:s/></text:span><text:span text:style-name="T620">patenkinamam</text:span><text:span text:style-name="T621"><text:s/></text:span><text:span text:style-name="T622">pasiekimų</text:span><text:span text:style-name="T623"><text:s/></text:span><text:span text:style-name="T624">lygiams,</text:span><text:span text:style-name="T625"><text:s/></text:span><text:span text:style-name="T626">kurie</text:span><text:span text:style-name="T627"><text:s/></text:span><text:span text:style-name="T628">nustatyti</text:span><text:span text:style-name="T629"><text:s/></text:span><text:span text:style-name="T630">Lietuvos</text:span><text:span text:style-name="T631"><text:s/></text:span><text:span text:style-name="T632">Respublikos</text:span><text:span text:style-name="T633"><text:s/></text:span><text:span text:style-name="T634">švietimo</text:span><text:span text:style-name="T635"><text:s/></text:span><text:span text:style-name="T636">įstatyme</text:span><text:span text:style-name="T637">.</text:span><text:span text:style-name="T638"><text:s/></text:span><text:span text:style-name="T639">Tačiau</text:span><text:span text:style-name="T640"><text:s/></text:span><text:span text:style-name="T641">pažymėtina,</text:span><text:span text:style-name="T642"><text:s/></text:span><text:span text:style-name="T643">kad</text:span><text:span text:style-name="T644"><text:s/></text:span><text:span text:style-name="T645">šie</text:span><text:span text:style-name="T646"><text:s/></text:span><text:span text:style-name="T647">pasiekimų</text:span><text:span text:style-name="T648"><text:s/></text:span><text:span text:style-name="T649">lygiai</text:span><text:span text:style-name="T650"><text:s/></text:span><text:span text:style-name="T651">Švietimo</text:span><text:span text:style-name="T652"><text:s/></text:span><text:span text:style-name="T653">įstatyme</text:span><text:span text:style-name="T654"><text:s/></text:span><text:span text:style-name="T655">tik</text:span><text:span text:style-name="T656"><text:s/></text:span><text:span text:style-name="T657">minimi,</text:span><text:span text:style-name="T658"><text:s/></text:span><text:span text:style-name="T659">o</text:span><text:span text:style-name="T660"><text:s/></text:span><text:span text:style-name="T661">jų</text:span><text:span text:style-name="T662"><text:s/></text:span><text:span text:style-name="T663">reikšmė</text:span><text:span text:style-name="T664"><text:s/></text:span><text:span text:style-name="T665">ir</text:span><text:span text:style-name="T666"><text:s/></text:span><text:span text:style-name="T667">jų</text:span><text:span text:style-name="T668"><text:s/></text:span><text:span text:style-name="T669">ribos</text:span><text:span text:style-name="T670"><text:s/></text:span><text:span text:style-name="T671">nustatomi</text:span><text:span text:style-name="T672"><text:s/></text:span><text:span text:style-name="T673">švietimo,</text:span><text:span text:style-name="T674"><text:s/></text:span><text:span text:style-name="T675">mokslo</text:span><text:span text:style-name="T676"><text:s/></text:span><text:span text:style-name="T677">ir</text:span><text:span text:style-name="T678"><text:s/></text:span><text:span text:style-name="T679">sporto</text:span><text:span text:style-name="T680"><text:s/></text:span><text:span text:style-name="T681">ministro</text:span><text:span text:style-name="T682"><text:s/></text:span><text:span text:style-name="T683">tvirtinamose</text:span><text:span text:style-name="T684"><text:s/></text:span><text:span text:style-name="T685">brandos</text:span><text:span text:style-name="T686"><text:s/></text:span><text:span text:style-name="T687">egzaminų</text:span><text:span text:style-name="T688"><text:s/></text:span><text:span text:style-name="T689">programose</text:span>.</text:p>
          </table:table-cell>
          <table:table-cell table:style-name="TableCell690">
            <text:p text:style-name="P691">Pritarti</text:p>
          </table:table-cell>
          <table:table-cell table:style-name="TableCell692">
            <text:p text:style-name="P693">Pasiūlymas:<text:s/>,,<text:span text:style-name="T694">1) jų aritmetinis vidurkis, kuris pagal<text:s/></text:span><text:span text:style-name="T695">Lietuvos Respublikos švietimo įstatymą švietimo, mokslo ir sporto ministro nustatyta tvarka<text:s/></text:span><text:span text:style-name="T696">prilygtų pagrindiniam pasiekimų lygiui, jeigu stojama į universitetines studijas;</text:span></text:p>
            <text:p text:style-name="P697"><text:bookmark-start text:name="part_f52a18e8dffc495fb839015443e5d159"/><text:bookmark-start text:name="part_0e97cbb802354f019a33457a4f5cffd4"/><text:bookmark-end text:name="part_f52a18e8dffc495fb839015443e5d159"/><text:bookmark-end text:name="part_0e97cbb802354f019a33457a4f5cffd4"/><text:span text:style-name="T698">2)<text:s/></text:span><text:span text:style-name="T699">jų aritmetinis vidurkis, kuris<text:s/></text:span><text:span text:style-name="T700">pagal Švietimo įstatymą švietimo, mokslo ir sporto ministro nustatyta tvarka<text:s/></text:span><text:span text:style-name="T701">prilygtų patenkinamam pasiekimų lygiui, jeigu stojama į kolegines studijas.</text:span><text:span text:style-name="T702">“</text:span></text:p>
            <text:p text:style-name="P703"/>
          </table:table-cell>
        </table:table-row>
        <table:table-row table:style-name="TableRow704">
          <table:table-cell table:style-name="TableCell705">
            <text:p text:style-name="P706">6.</text:p>
          </table:table-cell>
          <table:table-cell table:style-name="TableCell707">
            <text:p text:style-name="P708">Seimo<text:s/>kanceliarijos<text:s/>Teisės<text:s/>departamentas,</text:p>
            <text:p text:style-name="P709">2021-06-21</text:p>
          </table:table-cell>
          <table:table-cell table:style-name="TableCell710">
            <text:p text:style-name="P711">3</text:p>
          </table:table-cell>
          <table:table-cell table:style-name="TableCell712">
            <text:p text:style-name="P713"/>
          </table:table-cell>
          <table:table-cell table:style-name="TableCell714">
            <text:p text:style-name="P715"/>
          </table:table-cell>
          <table:table-cell table:style-name="TableCell716">
            <text:p text:style-name="P717">Projekto<text:s/>2<text:s/>straipsniu<text:s/>keičiamo<text:s/>įstatymo<text:s/>59<text:s/>straipsnio<text:s/>2<text:s/>dalies<text:s/>3<text:s/>punkte<text:s/>nurodoma,<text:s/>kad<text:s/>š<text:span text:style-name="T718">io</text:span><text:span text:style-name="T719"><text:s/></text:span><text:span text:style-name="T720">straipsnio</text:span><text:span text:style-name="T721"><text:s/></text:span><text:span text:style-name="T722">1</text:span><text:span text:style-name="T723"><text:s/></text:span><text:span text:style-name="T724">dalyje</text:span><text:span text:style-name="T725"><text:s/></text:span><text:span text:style-name="T726">nurodyti</text:span><text:span text:style-name="T727"><text:s/></text:span><text:span text:style-name="T728">priėmimo</text:span><text:span text:style-name="T729"><text:s/></text:span><text:span text:style-name="T730">į</text:span><text:span text:style-name="T731"><text:s/></text:span><text:span text:style-name="T732">aukštąsias</text:span><text:span text:style-name="T733"><text:s/></text:span><text:span text:style-name="T734">mokyklas</text:span><text:span text:style-name="T735"><text:s/></text:span><text:span text:style-name="T736">reikalavimai</text:span><text:span text:style-name="T737"><text:s/></text:span><text:soft-page-break/><text:span text:style-name="T738">netaikomi</text:span><text:span text:style-name="T739"><text:s/></text:span><text:span text:style-name="T740">asmenims,</text:span><text:span text:style-name="T741"><text:s/></text:span><text:span text:style-name="T742">švietimo,</text:span><text:span text:style-name="T743"><text:s/></text:span><text:span text:style-name="T744">mokslo</text:span><text:span text:style-name="T745"><text:s/></text:span><text:span text:style-name="T746">ir</text:span><text:span text:style-name="T747"><text:s/></text:span><text:span text:style-name="T748">sporto</text:span><text:span text:style-name="T749"><text:s/></text:span><text:span text:style-name="T750">ministro</text:span><text:span text:style-name="T751"><text:s/></text:span><text:span text:style-name="T752">nustatyta</text:span><text:span text:style-name="T753"><text:s/></text:span><text:span text:style-name="T754">tvarka</text:span><text:span text:style-name="T755"><text:s/></text:span><text:span text:style-name="T756">atleistiems</text:span><text:span text:style-name="T757"><text:s/></text:span><text:span text:style-name="T758">nuo</text:span><text:span text:style-name="T759"><text:s/></text:span><text:span text:style-name="T760">valstybinių</text:span><text:span text:style-name="T761"><text:s/></text:span><text:span text:style-name="T762">brandos</text:span><text:span text:style-name="T763"><text:s/></text:span><text:span text:style-name="T764">egzaminų.</text:span><text:span text:style-name="T765"><text:s/></text:span><text:span text:style-name="T766">Šiuo</text:span><text:span text:style-name="T767"><text:s/></text:span><text:span text:style-name="T768">atveju</text:span><text:span text:style-name="T769"><text:s/></text:span><text:span text:style-name="T770">nėra</text:span><text:span text:style-name="T771"><text:s/></text:span><text:span text:style-name="T772">aišku,</text:span><text:span text:style-name="T773"><text:s/></text:span><text:span text:style-name="T774">vadovaujantis</text:span><text:span text:style-name="T775"><text:s/></text:span><text:span text:style-name="T776">kokiais</text:span><text:span text:style-name="T777"><text:s/></text:span><text:span text:style-name="T778">kriterijais</text:span><text:span text:style-name="T779"><text:s/></text:span><text:span text:style-name="T780">šie</text:span><text:span text:style-name="T781"><text:s/></text:span><text:span text:style-name="T782">asmenys</text:span><text:span text:style-name="T783"><text:s/></text:span><text:span text:style-name="T784">būtų</text:span><text:span text:style-name="T785"><text:s/></text:span><text:span text:style-name="T786">priimami</text:span><text:span text:style-name="T787"><text:s/></text:span><text:span text:style-name="T788">į</text:span><text:span text:style-name="T789"><text:s/></text:span><text:span text:style-name="T790">aukštąją</text:span><text:span text:style-name="T791"><text:s/></text:span><text:span text:style-name="T792">mokyklą.</text:span></text:p>
          </table:table-cell>
          <table:table-cell table:style-name="TableCell793">
            <text:p text:style-name="P794">Pritarti<text:s/></text:p>
          </table:table-cell>
          <table:table-cell table:style-name="TableCell795">
            <text:p text:style-name="P796">77<text:s/>str.<text:s/>15<text:s/>dalis<text:s/>,,<text:s/><text:span text:style-name="T797">Užsienio</text:span><text:span text:style-name="T798"><text:s/></text:span><text:span text:style-name="T799">šalių</text:span><text:span text:style-name="T800"><text:s/></text:span><text:span text:style-name="T801">institucijose</text:span><text:span text:style-name="T802"><text:s/></text:span><text:span text:style-name="T803">ar</text:span><text:span text:style-name="T804"><text:s/></text:span><text:span text:style-name="T805">pagal</text:span><text:span text:style-name="T806"><text:s/></text:span><text:span text:style-name="T807">tarptautinių</text:span><text:span text:style-name="T808"><text:s/></text:span><text:span text:style-name="T809">organizacijų</text:span><text:span text:style-name="T810"><text:s/></text:span><text:soft-page-break/><text:span text:style-name="T811">švietimo</text:span><text:span text:style-name="T812"><text:s/></text:span><text:span text:style-name="T813">programas</text:span><text:span text:style-name="T814"><text:s/></text:span><text:span text:style-name="T815">išsilavinimą</text:span><text:span text:style-name="T816"><text:s/></text:span><text:span text:style-name="T817">įgijusių</text:span><text:span text:style-name="T818"><text:s/></text:span><text:span text:style-name="T819">asmenų</text:span><text:span text:style-name="T820"><text:s/></text:span><text:span text:style-name="T821">konkuravimo</text:span><text:span text:style-name="T822"><text:s/></text:span><text:span text:style-name="T823">dėl</text:span><text:span text:style-name="T824"><text:s/></text:span><text:span text:style-name="T825">priėmimo</text:span><text:span text:style-name="T826"><text:s/></text:span><text:span text:style-name="T827">į</text:span><text:span text:style-name="T828"><text:s/></text:span><text:span text:style-name="T829">valstybės</text:span><text:span text:style-name="T830"><text:s/></text:span><text:span text:style-name="T831">finansuojamas</text:span><text:span text:style-name="T832"><text:s/></text:span><text:span text:style-name="T833">studijų</text:span><text:span text:style-name="T834"><text:s/></text:span><text:span text:style-name="T835">aukštosiose</text:span><text:span text:style-name="T836"><text:s/></text:span><text:span text:style-name="T837">mokyklose</text:span><text:span text:style-name="T838"><text:s/></text:span><text:span text:style-name="T839">vietas</text:span><text:span text:style-name="T840"><text:s/></text:span><text:span text:style-name="T841">tvarką</text:span><text:span text:style-name="T842"><text:s/></text:span><text:span text:style-name="T843">nustato</text:span><text:span text:style-name="T844"><text:s/></text:span><text:span text:style-name="T845">švietimo</text:span><text:span text:style-name="T846">,</text:span><text:span text:style-name="T847"><text:s/></text:span><text:span text:style-name="T848">ir</text:span><text:span text:style-name="T849"><text:s/></text:span><text:span text:style-name="T850">mokslo</text:span><text:span text:style-name="T851"><text:s/></text:span><text:span text:style-name="T852">ir</text:span><text:span text:style-name="T853"><text:s/></text:span><text:span text:style-name="T854">sporto</text:span><text:span text:style-name="T855"><text:s/></text:span><text:span text:style-name="T856">ministras.</text:span></text:p>
            <text:p text:style-name="P857">Švietimo,<text:s/>mokslo<text:s/>ir<text:s/>sporto<text:s/>ministras<text:s/>nustatyto<text:s/>konkuravimo<text:s/>dėl<text:s/>priėmimo<text:s/>į<text:s/>valstybės<text:s/>finansuojamas<text:s/>studijas<text:s/>aukštosiose<text:s/>mokyklose<text:s/>tvarką,<text:s/>asmenims:</text:p>
            <text:p text:style-name="P858"><text:span text:style-name="T859">1)</text:span><text:span text:style-name="T860"><text:s/></text:span><text:span text:style-name="T861">įgijusiems</text:span><text:span text:style-name="T862"><text:s/></text:span><text:span text:style-name="T863">kvalifikaciją,</text:span><text:span text:style-name="T864"><text:s/></text:span><text:span text:style-name="T865">suteikiančią</text:span><text:span text:style-name="T866"><text:s/></text:span><text:span text:style-name="T867">teisę</text:span><text:span text:style-name="T868"><text:s/></text:span><text:span text:style-name="T869">į</text:span><text:span text:style-name="T870"><text:s/></text:span><text:span text:style-name="T871">aukštąjį</text:span><text:span text:style-name="T872"><text:s/></text:span><text:span text:style-name="T873">mokslą,</text:span><text:span text:style-name="T874"><text:s/></text:span><text:span text:style-name="T875">pagal</text:span><text:span text:style-name="T876"><text:s/></text:span><text:span text:style-name="T877">tarptautinių</text:span><text:span text:style-name="T878"><text:s/></text:span><text:span text:style-name="T879">organizacijų</text:span><text:span text:style-name="T880"><text:s/></text:span><text:span text:style-name="T881">arba</text:span><text:span text:style-name="T882"><text:s/></text:span><text:span text:style-name="T883">užsienio</text:span><text:span text:style-name="T884"><text:s/></text:span><text:span text:style-name="T885">valstybių</text:span><text:span text:style-name="T886"><text:s/></text:span><text:span text:style-name="T887">švietimo</text:span><text:span text:style-name="T888"><text:s/></text:span><text:span text:style-name="T889">programas;</text:span></text:p>
            <text:p text:style-name="P890"><text:bookmark-start text:name="part_76abfd4c716f485bb5561bf82e86c310"/><text:bookmark-end text:name="part_76abfd4c716f485bb5561bf82e86c310"/><text:span text:style-name="T891">2)</text:span><text:span text:style-name="T892"><text:s/></text:span><text:span text:style-name="T893">Lietuvos</text:span><text:span text:style-name="T894"><text:s/></text:span><text:span text:style-name="T895">Respublikoje</text:span><text:span text:style-name="T896"><text:s/></text:span><text:span text:style-name="T897">vidurinį</text:span><text:span text:style-name="T898"><text:s/></text:span><text:span text:style-name="T899">išsilavinimą</text:span><text:span text:style-name="T900"><text:s/></text:span><text:span text:style-name="T901">įgijusiems</text:span><text:span text:style-name="T902"><text:s/></text:span><text:span text:style-name="T903">iki</text:span><text:span text:style-name="T904"><text:s/></text:span><text:span text:style-name="T905">šio</text:span><text:span text:style-name="T906"><text:s/></text:span><text:span text:style-name="T907">įstatymo</text:span><text:span text:style-name="T908"><text:s/></text:span><text:span text:style-name="T909">įsigaliojimo;</text:span></text:p>
            <text:p text:style-name="P910"><text:bookmark-start text:name="part_1f2d801e874740b7b47152daebf4d596"/><text:bookmark-end text:name="part_1f2d801e874740b7b47152daebf4d596"/><text:span text:style-name="T911">3)</text:span><text:span text:style-name="T912"><text:s/></text:span><text:span text:style-name="T913">švietimo</text:span><text:span text:style-name="T914">,</text:span><text:span text:style-name="T915"><text:s text:c="2"/></text:span><text:span text:style-name="T916">mokslo</text:span><text:span text:style-name="T917"><text:s/></text:span><text:span text:style-name="T918">ir</text:span><text:span text:style-name="T919"><text:s/></text:span><text:span text:style-name="T920">sporto</text:span><text:span text:style-name="T921"><text:s/></text:span><text:span text:style-name="T922">ministro</text:span><text:span text:style-name="T923"><text:s/></text:span><text:span text:style-name="T924">nustatyta</text:span><text:span text:style-name="T925"><text:s/></text:span><text:soft-page-break/><text:span text:style-name="T926">tvarka</text:span><text:span text:style-name="T927"><text:s/></text:span><text:span text:style-name="T928">ir</text:span><text:span text:style-name="T929"><text:s/></text:span><text:span text:style-name="T930">atvejais</text:span><text:span text:style-name="T931"><text:s/></text:span><text:span text:style-name="T932">atleistiems</text:span><text:span text:style-name="T933"><text:s/></text:span><text:span text:style-name="T934">nuo</text:span><text:span text:style-name="T935"><text:s/></text:span><text:span text:style-name="T936">valstybinių</text:span><text:span text:style-name="T937"><text:s/></text:span><text:span text:style-name="T938">brandos</text:span><text:span text:style-name="T939"><text:s/></text:span><text:span text:style-name="T940">egzaminų.</text:span></text:p>
            <text:p text:style-name="P941"/>
          </table:table-cell>
        </table:table-row>
        <text:soft-page-break/>
        <table:table-row table:style-name="TableRow942">
          <table:table-cell table:style-name="TableCell943">
            <text:p text:style-name="P944">7.</text:p>
          </table:table-cell>
          <table:table-cell table:style-name="TableCell945">
            <text:p text:style-name="P946">Seimo<text:s/>kanceliarijos<text:s/>Teisės<text:s/>departamentas,</text:p>
            <text:p text:style-name="P947">2021-06-21</text:p>
          </table:table-cell>
          <table:table-cell table:style-name="TableCell948">
            <text:p text:style-name="P949">3</text:p>
          </table:table-cell>
          <table:table-cell table:style-name="TableCell950">
            <text:p text:style-name="P951"/>
          </table:table-cell>
          <table:table-cell table:style-name="TableCell952">
            <text:p text:style-name="P953"/>
          </table:table-cell>
          <table:table-cell table:style-name="TableCell954">
            <text:p text:style-name="P955">Projekto<text:s/>2<text:s/>straipsniu<text:s/>keičiamo<text:s/>įstatymo<text:s/>59<text:s/>straipsnio<text:s/>2<text:s/>dalyje<text:s/>vartojamoje<text:s/>sąvokoje<text:s/>„<text:span text:style-name="T956">iki</text:span><text:span text:style-name="T957"><text:s/></text:span><text:span text:style-name="T958">atitinkamų</text:span><text:span text:style-name="T959"><text:s/></text:span><text:span text:style-name="T960">studijų</text:span><text:span text:style-name="T961"><text:s/></text:span><text:span text:style-name="T962">metų</text:span><text:span text:style-name="T963"><text:s/></text:span><text:span text:style-name="T964">rugsėjo</text:span><text:span text:style-name="T965"><text:s/></text:span><text:span text:style-name="T966">1</text:span><text:span text:style-name="T967"><text:s/></text:span><text:span text:style-name="T968">dienos“</text:span><text:span text:style-name="T969"><text:s/></text:span><text:span text:style-name="T970">brauktinas</text:span><text:span text:style-name="T971"><text:s/></text:span><text:span text:style-name="T972">perteklinis</text:span><text:span text:style-name="T973"><text:s/></text:span><text:span text:style-name="T974">žodis</text:span><text:span text:style-name="T975"><text:s/></text:span><text:span text:style-name="T976">„studijų“.</text:span></text:p>
          </table:table-cell>
          <table:table-cell table:style-name="TableCell977">
            <text:p text:style-name="P978">Pritarti</text:p>
          </table:table-cell>
          <table:table-cell table:style-name="TableCell979">
            <text:p text:style-name="P980">Redakcinė pastaba.</text:p>
          </table:table-cell>
        </table:table-row>
        <table:table-row table:style-name="TableRow981">
          <table:table-cell table:style-name="TableCell982">
            <text:p text:style-name="P983">8.</text:p>
          </table:table-cell>
          <table:table-cell table:style-name="TableCell984">
            <text:p text:style-name="P985">Seimo<text:s/>kanceliarijos<text:s/>Teisės<text:s/>departamentas,</text:p>
            <text:p text:style-name="P986">2021-06-21</text:p>
          </table:table-cell>
          <table:table-cell table:style-name="TableCell987">
            <text:p text:style-name="P988">4</text:p>
          </table:table-cell>
          <table:table-cell table:style-name="TableCell989">
            <text:p text:style-name="P990"/>
          </table:table-cell>
          <table:table-cell table:style-name="TableCell991">
            <text:p text:style-name="P992"/>
          </table:table-cell>
          <table:table-cell table:style-name="TableCell993">
            <text:p text:style-name="P994"><text:span text:style-name="T995">Projekto</text:span><text:span text:style-name="T996"><text:s/></text:span><text:span text:style-name="T997">4</text:span><text:span text:style-name="T998"><text:s/></text:span><text:span text:style-name="T999">straipsniu</text:span><text:span text:style-name="T1000"><text:s/></text:span><text:span text:style-name="T1001">keičiamo</text:span><text:span text:style-name="T1002"><text:s/></text:span><text:span text:style-name="T1003">įstatymo</text:span><text:span text:style-name="T1004"><text:s/></text:span><text:span text:style-name="T1005">76</text:span><text:span text:style-name="T1006"><text:s/></text:span><text:span text:style-name="T1007">straipsnio</text:span><text:span text:style-name="T1008"><text:s/></text:span><text:span text:style-name="T1009">3</text:span><text:span text:style-name="T1010"><text:s/></text:span><text:span text:style-name="T1011">dalies</text:span><text:span text:style-name="T1012"><text:s/></text:span><text:span text:style-name="T1013">formuluotė</text:span><text:span text:style-name="T1014"><text:s/></text:span><text:span text:style-name="T1015">tikslinama,</text:span><text:span text:style-name="T1016"><text:s/></text:span><text:span text:style-name="T1017">nes</text:span><text:span text:style-name="T1018"><text:s/></text:span><text:span text:style-name="T1019">valstybės</text:span><text:span text:style-name="T1020"><text:s/></text:span><text:span text:style-name="T1021">biudžetas</text:span><text:span text:style-name="T1022"><text:s/></text:span><text:span text:style-name="T1023">formuojamas</text:span><text:span text:style-name="T1024"><text:s/></text:span><text:span text:style-name="T1025">ne</text:span><text:span text:style-name="T1026"><text:s/></text:span><text:span text:style-name="T1027">švietimo,</text:span><text:span text:style-name="T1028"><text:s/></text:span><text:span text:style-name="T1029">mokslo</text:span><text:span text:style-name="T1030"><text:s/></text:span><text:span text:style-name="T1031">ir</text:span><text:span text:style-name="T1032"><text:s/></text:span><text:span text:style-name="T1033">sporto</text:span><text:span text:style-name="T1034"><text:s/></text:span><text:span text:style-name="T1035">ministro</text:span><text:span text:style-name="T1036"><text:s/></text:span><text:span text:style-name="T1037">nustatyta</text:span><text:span text:style-name="T1038"><text:s/></text:span><text:span text:style-name="T1039">tvarka.</text:span><text:span text:style-name="T1040"><text:s/></text:span><text:span text:style-name="T1041">Taip</text:span><text:span text:style-name="T1042"><text:s/></text:span><text:span text:style-name="T1043">pat</text:span><text:span text:style-name="T1044"><text:s/></text:span><text:span text:style-name="T1045">brauktini</text:span><text:span text:style-name="T1046"><text:s/></text:span><text:span text:style-name="T1047">pertekliniai</text:span><text:span text:style-name="T1048"><text:s/></text:span><text:span text:style-name="T1049">žodžiai</text:span><text:span text:style-name="T1050"><text:s/></text:span><text:span text:style-name="T1051">„po</text:span><text:span text:style-name="T1052"><text:s/></text:span><text:span text:style-name="T1053">studijų</text:span><text:span text:style-name="T1054"><text:s/></text:span><text:span text:style-name="T1055">veiklos</text:span><text:span text:style-name="T1056"><text:s/></text:span><text:span text:style-name="T1057">rezultatų</text:span><text:span text:style-name="T1058"><text:s/></text:span><text:span text:style-name="T1059">įvertinimo“,</text:span><text:span text:style-name="T1060"><text:s/></text:span><text:span text:style-name="T1061">nes</text:span><text:span text:style-name="T1062"><text:s/></text:span><text:span text:style-name="T1063">tai,</text:span><text:span text:style-name="T1064"><text:s/></text:span><text:span text:style-name="T1065">kad</text:span><text:span text:style-name="T1066"><text:s/></text:span><text:span text:style-name="T1067">asignavimai</text:span><text:span text:style-name="T1068"><text:s/></text:span><text:span text:style-name="T1069">paskirstomi</text:span><text:span text:style-name="T1070">,</text:span><text:span text:style-name="T1071"><text:s/></text:span><text:span text:style-name="T1072">atsižvelgiant</text:span><text:span text:style-name="T1073"><text:s/></text:span><text:span text:style-name="T1074">į</text:span><text:span text:style-name="T1075"><text:s/></text:span><text:span text:style-name="T1076">valstybinių</text:span><text:span text:style-name="T1077"><text:s/></text:span><text:span text:style-name="T1078">mokslo</text:span><text:span text:style-name="T1079"><text:s/></text:span><text:span text:style-name="T1080">ir</text:span><text:span text:style-name="T1081"><text:s/></text:span><text:span text:style-name="T1082">studijų</text:span><text:span text:style-name="T1083"><text:s/></text:span><text:span text:style-name="T1084">institucijų</text:span><text:span text:style-name="T1085"><text:s/></text:span><text:span text:style-name="T1086">studijų</text:span><text:span text:style-name="T1087"><text:s/></text:span><text:span text:style-name="T1088">veiklos</text:span><text:span text:style-name="T1089"><text:s/></text:span><text:span text:style-name="T1090">rezultatus</text:span><text:span text:style-name="T1091">,</text:span><text:span text:style-name="T1092"><text:s/></text:span><text:span text:style-name="T1093">įvertintus</text:span><text:span text:style-name="T1094"><text:s/></text:span><text:span text:style-name="T1095">pagal</text:span><text:span text:style-name="T1096"><text:s/></text:span><text:span text:style-name="T1097">švietimo,</text:span><text:span text:style-name="T1098"><text:s/></text:span><text:span text:style-name="T1099">mokslo</text:span><text:span text:style-name="T1100"><text:s/></text:span><text:span text:style-name="T1101">ir</text:span><text:span text:style-name="T1102"><text:s/></text:span><text:span text:style-name="T1103">sporto</text:span><text:span text:style-name="T1104"><text:s/></text:span><text:span text:style-name="T1105">ministro</text:span><text:span text:style-name="T1106"><text:s/></text:span><text:span text:style-name="T1107">patvirtintus</text:span><text:span text:style-name="T1108"><text:s/></text:span><text:span text:style-name="T1109">studijų</text:span><text:span text:style-name="T1110"><text:s/></text:span><text:span text:style-name="T1111">veiklos</text:span><text:span text:style-name="T1112"><text:s/></text:span><text:span text:style-name="T1113">vertinimo</text:span><text:span text:style-name="T1114"><text:s/></text:span><text:span text:style-name="T1115">rodiklius</text:span><text:span text:style-name="T1116">,</text:span><text:span text:style-name="T1117"><text:s/></text:span><text:span text:style-name="T1118">jau</text:span><text:span text:style-name="T1119"><text:s/></text:span><text:span text:style-name="T1120">nustatyta</text:span><text:span text:style-name="T1121"><text:s/></text:span><text:span text:style-name="T1122">kitoje</text:span><text:span text:style-name="T1123"><text:s/></text:span><text:span text:style-name="T1124">šios</text:span><text:span text:style-name="T1125"><text:s/></text:span><text:span text:style-name="T1126">dalies</text:span><text:span text:style-name="T1127"><text:s/></text:span><text:span text:style-name="T1128">nuostatoje</text:span><text:span text:style-name="T1129">.</text:span><text:span text:style-name="T1130"><text:s/></text:span></text:p>
          </table:table-cell>
          <table:table-cell table:style-name="TableCell1131">
            <text:p text:style-name="P1132">Pritarti</text:p>
          </table:table-cell>
          <table:table-cell table:style-name="TableCell1133">
            <text:p text:style-name="P1134">Žr. 7 Švietimo ir mokslo komiteto pasiūlymą.</text:p>
          </table:table-cell>
        </table:table-row>
        <table:table-row table:style-name="TableRow1135">
          <table:table-cell table:style-name="TableCell1136">
            <text:p text:style-name="P1137">9.</text:p>
          </table:table-cell>
          <table:table-cell table:style-name="TableCell1138">
            <text:p text:style-name="P1139">Seimo<text:s/>kanceliarijos<text:s/>Teisės<text:s/>departamentas,</text:p>
            <text:p text:style-name="P1140">2021-06-21</text:p>
          </table:table-cell>
          <table:table-cell table:style-name="TableCell1141">
            <text:p text:style-name="P1142">4</text:p>
          </table:table-cell>
          <table:table-cell table:style-name="TableCell1143">
            <text:p text:style-name="P1144"/>
          </table:table-cell>
          <table:table-cell table:style-name="TableCell1145">
            <text:p text:style-name="P1146"/>
          </table:table-cell>
          <table:table-cell table:style-name="TableCell1147">
            <text:p text:style-name="P1148"><text:span text:style-name="T1149">Projekto</text:span><text:span text:style-name="T1150"><text:s/></text:span><text:span text:style-name="T1151">4</text:span><text:span text:style-name="T1152"><text:s/></text:span><text:span text:style-name="T1153">straipsniu</text:span><text:span text:style-name="T1154"><text:s/></text:span><text:span text:style-name="T1155">keičiamo</text:span><text:span text:style-name="T1156"><text:s/></text:span><text:span text:style-name="T1157">įstatymo</text:span><text:span text:style-name="T1158"><text:s/></text:span><text:span text:style-name="T1159">76</text:span><text:span text:style-name="T1160"><text:s/></text:span><text:span text:style-name="T1161">straipsnio</text:span><text:span text:style-name="T1162"><text:s/></text:span><text:span text:style-name="T1163">3</text:span><text:span text:style-name="T1164"><text:s/></text:span><text:span text:style-name="T1165">dalyje</text:span><text:span text:style-name="T1166"><text:s/></text:span><text:span text:style-name="T1167">nustatyta,</text:span><text:span text:style-name="T1168"><text:s/></text:span><text:span text:style-name="T1169">kad</text:span><text:span text:style-name="T1170"><text:s/></text:span><text:span text:style-name="T1171">s</text:span><text:span text:style-name="T1172">tudijų</text:span><text:span text:style-name="T1173"><text:s/></text:span><text:span text:style-name="T1174">veiklos</text:span><text:span text:style-name="T1175"><text:s/></text:span><text:span text:style-name="T1176">vertinimas</text:span><text:span text:style-name="T1177"><text:s/></text:span><text:span text:style-name="T1178">apima</text:span><text:span text:style-name="T1179"><text:s/></text:span><text:span text:style-name="T1180">vieną</text:span><text:span text:style-name="T1181"><text:s/></text:span><text:span text:style-name="T1182">arba</text:span><text:span text:style-name="T1183"><text:s/></text:span><text:span text:style-name="T1184">kelis</text:span><text:span text:style-name="T1185"><text:s/></text:span><text:span text:style-name="T1186">iš</text:span><text:span text:style-name="T1187"><text:s/></text:span><text:span text:style-name="T1188">šių</text:span><text:span text:style-name="T1189"><text:s/></text:span><text:span text:style-name="T1190">studijų</text:span><text:span text:style-name="T1191"><text:s/></text:span><text:span text:style-name="T1192">veiklos</text:span><text:span text:style-name="T1193"><text:s/></text:span><text:span text:style-name="T1194">vertinimo</text:span><text:span text:style-name="T1195"><text:s/></text:span><text:span text:style-name="T1196">kriterijų</text:span><text:span text:style-name="T1197">:</text:span><text:span text:style-name="T1198"><text:s/></text:span><text:span text:style-name="T1199">studijų</text:span><text:span text:style-name="T1200"><text:s/></text:span><text:span text:style-name="T1201">rezultatyvumą,</text:span><text:span text:style-name="T1202"><text:s/></text:span><text:span text:style-name="T1203">studijų</text:span><text:span text:style-name="T1204"><text:s/></text:span><text:span text:style-name="T1205">tarptautiškumą,</text:span><text:span text:style-name="T1206"><text:s/></text:span><text:span text:style-name="T1207">studentų</text:span><text:span text:style-name="T1208"><text:s/></text:span><text:span text:style-name="T1209">įtraukimą</text:span><text:span text:style-name="T1210"><text:s/></text:span><text:span text:style-name="T1211">į</text:span><text:span text:style-name="T1212"><text:s/></text:span><text:span text:style-name="T1213">mokslo,</text:span><text:span text:style-name="T1214"><text:s/></text:span><text:span text:style-name="T1215">meno</text:span><text:span text:style-name="T1216"><text:s/></text:span><text:span text:style-name="T1217">ir</text:span><text:span text:style-name="T1218"><text:s/></text:span><text:span text:style-name="T1219">studijų</text:span><text:span text:style-name="T1220"><text:s/></text:span><text:span text:style-name="T1221">veiklas,</text:span><text:span text:style-name="T1222"><text:s/></text:span><text:span text:style-name="T1223">absolventų</text:span><text:span text:style-name="T1224"><text:s/></text:span><text:span text:style-name="T1225">karjerą,</text:span><text:span text:style-name="T1226"><text:s/></text:span><text:span text:style-name="T1227">studijų</text:span><text:span text:style-name="T1228"><text:s/></text:span><text:span text:style-name="T1229">įtrauktį</text:span><text:span text:style-name="T1230"><text:s/></text:span><text:span text:style-name="T1231">ir</text:span><text:span text:style-name="T1232"><text:s/></text:span><text:span text:style-name="T1233">paramos</text:span><text:span text:style-name="T1234"><text:s/></text:span><text:span text:style-name="T1235">studijų</text:span><text:span text:style-name="T1236"><text:s/></text:span><text:span text:style-name="T1237">veiklai</text:span><text:span text:style-name="T1238"><text:s/></text:span><text:span text:style-name="T1239">pritraukimą.</text:span><text:span text:style-name="T1240"><text:s/></text:span><text:span text:style-name="T1241">Siekiant</text:span><text:span text:style-name="T1242"><text:s/></text:span><text:span text:style-name="T1243">tinkamo</text:span><text:span text:style-name="T1244"><text:s/></text:span><text:span text:style-name="T1245">įstatymo</text:span><text:span text:style-name="T1246"><text:s/></text:span><text:span text:style-name="T1247">nuostatų</text:span><text:span text:style-name="T1248"><text:s/></text:span><text:span text:style-name="T1249">taikymo,</text:span><text:span text:style-name="T1250"><text:s/></text:span><text:span text:style-name="T1251">asmenų</text:span><text:span text:style-name="T1252"><text:s/></text:span><text:span text:style-name="T1253">lygiateisiškumo</text:span><text:span text:style-name="T1254"><text:s/></text:span><text:span text:style-name="T1255">principo</text:span><text:span text:style-name="T1256"><text:s/></text:span><text:span text:style-name="T1257">užtikrinimo</text:span><text:span text:style-name="T1258"><text:s/></text:span><text:span text:style-name="T1259">bei</text:span><text:span text:style-name="T1260"><text:s/></text:span><text:span text:style-name="T1261">atsižvelgiant</text:span><text:span text:style-name="T1262"><text:s/></text:span><text:span text:style-name="T1263">į</text:span><text:span text:style-name="T1264"><text:s/></text:span><text:span text:style-name="T1265">tai,</text:span><text:span text:style-name="T1266"><text:s/></text:span><text:span text:style-name="T1267">kad</text:span><text:span text:style-name="T1268"><text:s/></text:span><text:soft-page-break/><text:span text:style-name="T1269">skirtingų</text:span><text:span text:style-name="T1270"><text:s/></text:span><text:span text:style-name="T1271">kriterijų,</text:span><text:span text:style-name="T1272"><text:s/></text:span><text:span text:style-name="T1273">taikomų</text:span><text:span text:style-name="T1274"><text:s/></text:span><text:span text:style-name="T1275">skirtingoms</text:span><text:span text:style-name="T1276"><text:s/></text:span><text:span text:style-name="T1277">mokslo</text:span><text:span text:style-name="T1278"><text:s/></text:span><text:span text:style-name="T1279">ir</text:span><text:span text:style-name="T1280"><text:s/></text:span><text:span text:style-name="T1281">studijų</text:span><text:span text:style-name="T1282"><text:s/></text:span><text:span text:style-name="T1283">institucijoms,</text:span><text:span text:style-name="T1284"><text:s/></text:span><text:span text:style-name="T1285">pasirinkimas</text:span><text:span text:style-name="T1286"><text:s/></text:span><text:span text:style-name="T1287">gali</text:span><text:span text:style-name="T1288"><text:s/></text:span><text:span text:style-name="T1289">lemti</text:span><text:span text:style-name="T1290"><text:s/></text:span><text:span text:style-name="T1291">ir</text:span><text:span text:style-name="T1292"><text:s/></text:span><text:span text:style-name="T1293">nevienodus</text:span><text:span text:style-name="T1294"><text:s/></text:span><text:span text:style-name="T1295">jų</text:span><text:span text:style-name="T1296"><text:s/></text:span><text:span text:style-name="T1297">studijų</text:span><text:span text:style-name="T1298"><text:s/></text:span><text:span text:style-name="T1299">veiklos</text:span><text:span text:style-name="T1300"><text:s/></text:span><text:span text:style-name="T1301">vertinimo</text:span><text:span text:style-name="T1302"><text:s/></text:span><text:span text:style-name="T1303">rezultatus,</text:span><text:span text:style-name="T1304"><text:s/></text:span><text:span text:style-name="T1305">projekto</text:span><text:span text:style-name="T1306"><text:s/></text:span><text:span text:style-name="T1307">4</text:span><text:span text:style-name="T1308"><text:s/></text:span><text:span text:style-name="T1309">straipsniu</text:span><text:span text:style-name="T1310"><text:s/></text:span><text:span text:style-name="T1311">keičiamo</text:span><text:span text:style-name="T1312"><text:s/></text:span><text:span text:style-name="T1313">įstatymo</text:span><text:span text:style-name="T1314"><text:s/></text:span><text:span text:style-name="T1315">76</text:span><text:span text:style-name="T1316"><text:s/></text:span><text:span text:style-name="T1317">straipsnio</text:span><text:span text:style-name="T1318"><text:s/></text:span><text:span text:style-name="T1319">3</text:span><text:span text:style-name="T1320"><text:s/></text:span><text:span text:style-name="T1321">dalyje</text:span><text:span text:style-name="T1322"><text:s/></text:span><text:span text:style-name="T1323">siūlome</text:span><text:span text:style-name="T1324"><text:s/></text:span><text:span text:style-name="T1325">įtvirtinti,</text:span><text:span text:style-name="T1326"><text:s/></text:span><text:span text:style-name="T1327">kad</text:span><text:span text:style-name="T1328"><text:s/></text:span><text:span text:style-name="T1329">švietimo,</text:span><text:span text:style-name="T1330"><text:s/></text:span><text:span text:style-name="T1331">mokslo</text:span><text:span text:style-name="T1332"><text:s/></text:span><text:span text:style-name="T1333">ir</text:span><text:span text:style-name="T1334"><text:s/></text:span><text:span text:style-name="T1335">sporto</text:span><text:span text:style-name="T1336"><text:s/></text:span><text:span text:style-name="T1337">ministras</text:span><text:span text:style-name="T1338"><text:s/></text:span><text:span text:style-name="T1339">atitinkamais</text:span><text:span text:style-name="T1340"><text:s/></text:span><text:span text:style-name="T1341">metais</text:span><text:span text:style-name="T1342"><text:s/></text:span><text:span text:style-name="T1343">visas</text:span><text:span text:style-name="T1344"><text:s/></text:span><text:span text:style-name="T1345">valstybines</text:span><text:span text:style-name="T1346"><text:s/></text:span><text:span text:style-name="T1347">mokslo</text:span><text:span text:style-name="T1348"><text:s/></text:span><text:span text:style-name="T1349">ir</text:span><text:span text:style-name="T1350"><text:s/></text:span><text:span text:style-name="T1351">studijų</text:span><text:span text:style-name="T1352"><text:s/></text:span><text:span text:style-name="T1353">institucijas</text:span><text:span text:style-name="T1354"><text:s/></text:span><text:span text:style-name="T1355">turėtų</text:span><text:span text:style-name="T1356"><text:s/></text:span><text:span text:style-name="T1357">vertinti</text:span><text:span text:style-name="T1358"><text:s/></text:span><text:span text:style-name="T1359">pagal</text:span><text:span text:style-name="T1360"><text:s/></text:span><text:span text:style-name="T1361">tuos</text:span><text:span text:style-name="T1362"><text:s/></text:span><text:span text:style-name="T1363">pačius</text:span><text:span text:style-name="T1364"><text:s/></text:span><text:span text:style-name="T1365">pasirinktus</text:span><text:span text:style-name="T1366"><text:s/></text:span><text:span text:style-name="T1367">kriterijus.</text:span></text:p>
          </table:table-cell>
          <table:table-cell table:style-name="TableCell1368">
            <text:p text:style-name="P1369">Pritarti</text:p>
          </table:table-cell>
          <table:table-cell table:style-name="TableCell1370">
            <text:p text:style-name="P1371">Žr. 7 Švietimo ir mokslo komiteto pasiūlymą.</text:p>
          </table:table-cell>
        </table:table-row>
        <text:soft-page-break/>
        <table:table-row table:style-name="TableRow1372">
          <table:table-cell table:style-name="TableCell1373">
            <text:p text:style-name="P1374">10.</text:p>
          </table:table-cell>
          <table:table-cell table:style-name="TableCell1375">
            <text:p text:style-name="P1376">Seimo<text:s/>kanceliarijos<text:s/>Teisės<text:s/>departamentas,</text:p>
            <text:p text:style-name="P1377">2021-06-21</text:p>
          </table:table-cell>
          <table:table-cell table:style-name="TableCell1378">
            <text:p text:style-name="P1379">12</text:p>
          </table:table-cell>
          <table:table-cell table:style-name="TableCell1380">
            <text:p text:style-name="P1381"/>
          </table:table-cell>
          <table:table-cell table:style-name="TableCell1382">
            <text:p text:style-name="P1383"/>
          </table:table-cell>
          <table:table-cell table:style-name="TableCell1384">
            <text:p text:style-name="P1385"><text:span text:style-name="T1386">Projekto</text:span><text:span text:style-name="T1387"><text:s/></text:span><text:span text:style-name="T1388">5</text:span><text:span text:style-name="T1389"><text:s/></text:span><text:span text:style-name="T1390">straipsniu</text:span><text:span text:style-name="T1391"><text:s/></text:span><text:span text:style-name="T1392">keičiamo</text:span><text:span text:style-name="T1393"><text:s/></text:span><text:span text:style-name="T1394">įstatymo</text:span><text:span text:style-name="T1395"><text:s/></text:span><text:span text:style-name="T1396">77</text:span><text:span text:style-name="T1397"><text:s/></text:span><text:span text:style-name="T1398">straipsnio</text:span><text:span text:style-name="T1399"><text:s/></text:span><text:span text:style-name="T1400">3</text:span><text:span text:style-name="T1401"><text:s/></text:span><text:span text:style-name="T1402">dalyje</text:span><text:span text:style-name="T1403"><text:s/></text:span><text:span text:style-name="T1404">tikslintina</text:span><text:span text:style-name="T1405"><text:s/></text:span><text:span text:style-name="T1406">tautologiniu</text:span><text:span text:style-name="T1407"><text:s/></text:span><text:span text:style-name="T1408">požiūriu</text:span><text:span text:style-name="T1409"><text:s/></text:span><text:span text:style-name="T1410">ydinga</text:span><text:span text:style-name="T1411"><text:s/></text:span><text:span text:style-name="T1412">formuluotė:</text:span><text:span text:style-name="T1413"><text:s/></text:span><text:span text:style-name="T1414">„nustatytus</text:span><text:span text:style-name="T1415"><text:s/></text:span><text:span text:style-name="T1416">pagal</text:span><text:span text:style-name="T1417"><text:s/></text:span><text:span text:style-name="T1418">patvirtintas</text:span><text:span text:style-name="T1419"><text:s/></text:span><text:span text:style-name="T1420">atitinkamų</text:span><text:span text:style-name="T1421"><text:s/></text:span><text:span text:style-name="T1422">metų</text:span><text:span text:style-name="T1423"><text:s/></text:span><text:span text:style-name="T1424">normines</text:span><text:span text:style-name="T1425"><text:s/></text:span><text:span text:style-name="T1426">studijų</text:span><text:span text:style-name="T1427"><text:s/></text:span><text:span text:style-name="T1428">kainas</text:span><text:span text:style-name="T1429"><text:s/></text:span><text:span text:style-name="T1430">ir</text:span><text:span text:style-name="T1431"><text:s/></text:span><text:span text:style-name="T1432">studijų</text:span><text:span text:style-name="T1433"><text:s/></text:span><text:span text:style-name="T1434">krypčių</text:span><text:span text:style-name="T1435"><text:s/></text:span><text:span text:style-name="T1436">grupes</text:span><text:span text:style-name="T1437"><text:s/></text:span><text:span text:style-name="T1438">ir</text:span><text:span text:style-name="T1439"><text:s/></text:span><text:span text:style-name="T1440">(arba)</text:span><text:span text:style-name="T1441"><text:s/></text:span><text:span text:style-name="T1442">jų</text:span><text:span text:style-name="T1443"><text:s/></text:span><text:span text:style-name="T1444">grupes“</text:span><text:span text:style-name="T1445">,</text:span><text:span text:style-name="T1446"><text:s/></text:span><text:span text:style-name="T1447">nes</text:span><text:span text:style-name="T1448"><text:s/></text:span><text:span text:style-name="T1449">studijų</text:span><text:span text:style-name="T1450"><text:s/></text:span><text:span text:style-name="T1451">krypčių</text:span><text:span text:style-name="T1452"><text:s/></text:span><text:span text:style-name="T1453">grupių</text:span><text:span text:style-name="T1454"><text:s/></text:span><text:span text:style-name="T1455">grupių</text:span><text:span text:style-name="T1456"><text:s/></text:span><text:span text:style-name="T1457">teisės</text:span><text:span text:style-name="T1458"><text:s/></text:span><text:span text:style-name="T1459">aktai</text:span><text:span text:style-name="T1460"><text:s/></text:span><text:span text:style-name="T1461">nenumato.</text:span></text:p>
          </table:table-cell>
          <table:table-cell table:style-name="TableCell1462">
            <text:p text:style-name="P1463">Pritarti</text:p>
          </table:table-cell>
          <table:table-cell table:style-name="TableCell1464">
            <text:p text:style-name="P1465">Redakcinė pastaba.</text:p>
            <text:p text:style-name="P1466"><text:span text:style-name="T1467">,,&lt;...&gt; studijų krypčių grupes</text:span><text:span text:style-name="T1468"><text:s/></text:span><text:span text:style-name="T1469">ir (arba) jų grupių<text:s/></text:span><text:span text:style-name="T1470">grupes<text:s/></text:span><text:span text:style-name="T1471">junginius<text:s/></text:span><text:span text:style-name="T1472">&lt;...&gt;“</text:span></text:p>
            <text:p text:style-name="P1473"/>
          </table:table-cell>
        </table:table-row>
        <table:table-row table:style-name="TableRow1474">
          <table:table-cell table:style-name="TableCell1475">
            <text:p text:style-name="P1476">11.</text:p>
          </table:table-cell>
          <table:table-cell table:style-name="TableCell1477">
            <text:p text:style-name="P1478">Seimo<text:s/>kanceliarijos<text:s/>Teisės<text:s/>departamentas,</text:p>
            <text:p text:style-name="P1479">2021-06-21</text:p>
          </table:table-cell>
          <table:table-cell table:style-name="TableCell1480">
            <text:p text:style-name="P1481">12</text:p>
            <text:p text:style-name="P1482">17</text:p>
          </table:table-cell>
          <table:table-cell table:style-name="TableCell1483">
            <text:p text:style-name="P1484">1,2</text:p>
          </table:table-cell>
          <table:table-cell table:style-name="TableCell1485">
            <text:p text:style-name="P1486"/>
          </table:table-cell>
          <table:table-cell table:style-name="TableCell1487">
            <text:p text:style-name="P1488"><text:span text:style-name="T1489">Projekto</text:span><text:span text:style-name="T1490"><text:s/></text:span><text:span text:style-name="T1491">8</text:span><text:span text:style-name="T1492"><text:s/></text:span><text:span text:style-name="T1493">straipsnio</text:span><text:span text:style-name="T1494"><text:s/></text:span><text:span text:style-name="T1495">1</text:span><text:span text:style-name="T1496"><text:s/></text:span><text:span text:style-name="T1497">dalyje</text:span><text:span text:style-name="T1498"><text:s/></text:span><text:span text:style-name="T1499">siūloma</text:span><text:span text:style-name="T1500"><text:s/></text:span><text:span text:style-name="T1501">nustatyti</text:span><text:span text:style-name="T1502"><text:s/></text:span><text:span text:style-name="T1503">tam</text:span><text:span text:style-name="T1504"><text:s/></text:span><text:span text:style-name="T1505">tikrų</text:span><text:span text:style-name="T1506"><text:s/></text:span><text:span text:style-name="T1507">įstatymo</text:span><text:span text:style-name="T1508"><text:s/></text:span><text:span text:style-name="T1509">nuostatų,</text:span><text:span text:style-name="T1510"><text:s/></text:span><text:span text:style-name="T1511">išskyrus</text:span><text:span text:style-name="T1512"><text:s/></text:span><text:span text:style-name="T1513">be</text:span><text:span text:style-name="T1514"><text:s/></text:span><text:span text:style-name="T1515">kitų</text:span><text:span text:style-name="T1516"><text:s/></text:span><text:span text:style-name="T1517">ir</text:span><text:span text:style-name="T1518"><text:s/></text:span><text:span text:style-name="T1519">„</text:span>5<text:s/>straipsniu<text:s/>keičiamo<text:s/>Lietuvos<text:s/>Respublikos<text:s/>mokslo<text:s/>ir<text:s/>studijų<text:s/>įstatymo<text:s/>77<text:s/>straipsnio<text:s/>1<text:s/>dalį“,<text:s/>įsigaliojimą,<text:s/>o<text:s/>projekto<text:s/>8<text:s/>straipsnio<text:s/>2<text:s/>dalyje<text:s/>siūloma<text:s/>nustatyti,<text:s/>kada<text:s/>įsigalioja<text:s/>5<text:s/>straipsniu<text:s/>keičiamo<text:s/>Lietuvos<text:s/>Respublikos<text:s/>mokslo<text:s/>ir<text:s/>studijų<text:s/>įstatymo<text:s/>77<text:s/>straipsnio<text:s/>1<text:s/>dalis.<text:s/>Kadangi<text:s/>projekto<text:s/>5<text:s/>straipsniu<text:s/>keičiamo<text:s/>įstatymo<text:s/>77<text:s/>straipsnis<text:s/>yra<text:s/>dėstomas<text:s/>nauja<text:s/>redakcija,<text:s/>toks<text:s/>siūlymas<text:s/>kelia<text:s/>neaiškumų,<text:s/>kokia<text:s/>keičiamo<text:s/>įstatymo<text:s/>77<text:s/>straipsnio<text:s/>1<text:s/>dalies<text:s/>redakcija<text:s/>galios<text:s/>nuo<text:s/>2022<text:s/>m.<text:s/>sausio<text:s/>1<text:s/>d.<text:s/>iki<text:s/>2023<text:s/>m.<text:s/>gruodžio<text:s/>31<text:s/>d.<text:s/><text:span text:style-name="T1520">Siekiant</text:span><text:span text:style-name="T1521"><text:s/></text:span><text:span text:style-name="T1522">kuo</text:span><text:span text:style-name="T1523"><text:s/></text:span><text:span text:style-name="T1524">tikslesnio</text:span><text:span text:style-name="T1525"><text:s/></text:span><text:span text:style-name="T1526">teisinio</text:span><text:span text:style-name="T1527"><text:s/></text:span><text:span text:style-name="T1528">reglamentavimo,</text:span><text:span text:style-name="T1529"><text:s/></text:span><text:span text:style-name="T1530">projekto</text:span><text:span text:style-name="T1531"><text:s/></text:span><text:span text:style-name="T1532">5</text:span><text:span text:style-name="T1533"><text:s/></text:span><text:span text:style-name="T1534">straipsnio</text:span><text:span text:style-name="T1535"><text:s/></text:span><text:span text:style-name="T1536">1</text:span><text:span text:style-name="T1537"><text:s/></text:span><text:span text:style-name="T1538">dalimi</text:span><text:span text:style-name="T1539"><text:s/></text:span><text:span text:style-name="T1540">keičiamo</text:span><text:span text:style-name="T1541"><text:s/></text:span><text:span text:style-name="T1542">įstatymo</text:span><text:span text:style-name="T1543"><text:s/></text:span><text:span text:style-name="T1544">77</text:span><text:span text:style-name="T1545"><text:s/></text:span><text:span text:style-name="T1546">straipsnis</text:span><text:span text:style-name="T1547"><text:s/></text:span><text:span text:style-name="T1548">turi</text:span><text:span text:style-name="T1549"><text:s/></text:span><text:span text:style-name="T1550">būti</text:span><text:span text:style-name="T1551"><text:s/></text:span><text:span text:style-name="T1552">dėstomas</text:span><text:span text:style-name="T1553"><text:s/></text:span><text:span text:style-name="T1554">nauja</text:span><text:span text:style-name="T1555"><text:s/></text:span><text:span text:style-name="T1556">redakcija</text:span><text:span text:style-name="T1557"><text:s/></text:span><text:span text:style-name="T1558">(nekeičiant</text:span><text:span text:style-name="T1559"><text:s/></text:span><text:span text:style-name="T1560">77</text:span><text:span text:style-name="T1561"><text:s/></text:span><text:span text:style-name="T1562">straipsnio</text:span><text:span text:style-name="T1563"><text:s/></text:span><text:span text:style-name="T1564">1</text:span><text:span text:style-name="T1565"><text:s/></text:span><text:span text:style-name="T1566">dalies</text:span><text:span text:style-name="T1567"><text:s/></text:span><text:soft-page-break/><text:span text:style-name="T1568">nuostatų),</text:span><text:span text:style-name="T1569"><text:s/></text:span><text:span text:style-name="T1570">o</text:span><text:span text:style-name="T1571"><text:s/></text:span><text:span text:style-name="T1572">projekto</text:span><text:span text:style-name="T1573"><text:s/></text:span><text:span text:style-name="T1574">5</text:span><text:span text:style-name="T1575"><text:s/></text:span><text:span text:style-name="T1576">straipsnio</text:span><text:span text:style-name="T1577"><text:s/></text:span><text:span text:style-name="T1578">2</text:span><text:span text:style-name="T1579"><text:s/></text:span><text:span text:style-name="T1580">dalimi</text:span><text:span text:style-name="T1581"><text:s/></text:span><text:span text:style-name="T1582">turi</text:span><text:span text:style-name="T1583"><text:s/></text:span><text:span text:style-name="T1584">būti</text:span><text:span text:style-name="T1585"><text:s/></text:span><text:span text:style-name="T1586">keičiama</text:span><text:span text:style-name="T1587"><text:s/></text:span><text:span text:style-name="T1588">tik</text:span><text:span text:style-name="T1589"><text:s/></text:span><text:span text:style-name="T1590">įstatymo</text:span><text:span text:style-name="T1591"><text:s/></text:span><text:span text:style-name="T1592">77</text:span><text:span text:style-name="T1593"><text:s/></text:span><text:span text:style-name="T1594">straipsnio</text:span><text:span text:style-name="T1595"><text:s/></text:span><text:span text:style-name="T1596">1</text:span><text:span text:style-name="T1597"><text:s/></text:span><text:span text:style-name="T1598">dalis.</text:span><text:s/>Tokiu<text:s/>atveju<text:s/>projekto<text:s/>8<text:s/>straipsnio<text:s/>1<text:s/>dalyje<text:s/>vietoj<text:s/>žodžių<text:s/>„2<text:s/>ir<text:s/>6<text:s/>straipsnius,<text:s/>5<text:s/>straipsniu<text:s/>keičiamo<text:s/>Lietuvos<text:s/>Respublikos<text:s/>mokslo<text:s/>ir<text:s/>studijų<text:s/>įstatymo<text:s/>77<text:s/>straipsnio<text:s/>1<text:s/>dalį“<text:s/><text:span text:style-name="T1599">įrašytini</text:span><text:span text:style-name="T1600"><text:s/></text:span><text:span text:style-name="T1601">žodžiai</text:span><text:span text:style-name="T1602"><text:s/></text:span><text:span text:style-name="T1603">„2</text:span><text:span text:style-name="T1604"><text:s/></text:span><text:span text:style-name="T1605">straipsnį,</text:span><text:span text:style-name="T1606"><text:s/></text:span><text:span text:style-name="T1607">5</text:span><text:span text:style-name="T1608"><text:s/></text:span><text:span text:style-name="T1609">straipsnio</text:span><text:span text:style-name="T1610"><text:s/></text:span><text:span text:style-name="T1611">2</text:span><text:span text:style-name="T1612"><text:s/></text:span><text:span text:style-name="T1613">dalį,</text:span><text:span text:style-name="T1614"><text:s/></text:span><text:span text:style-name="T1615">6</text:span><text:span text:style-name="T1616"><text:s/></text:span><text:span text:style-name="T1617">straipsnį“;</text:span><text:span text:style-name="T1618"><text:s/></text:span><text:span text:style-name="T1619">projekto</text:span><text:span text:style-name="T1620"><text:s/></text:span><text:span text:style-name="T1621">8</text:span><text:span text:style-name="T1622"><text:s/></text:span><text:span text:style-name="T1623">straipsnio</text:span><text:span text:style-name="T1624"><text:s/></text:span><text:span text:style-name="T1625">2</text:span><text:span text:style-name="T1626"><text:s/></text:span><text:span text:style-name="T1627">dalyje</text:span><text:span text:style-name="T1628"><text:s/></text:span><text:span text:style-name="T1629">vietoj</text:span><text:span text:style-name="T1630"><text:s/></text:span><text:span text:style-name="T1631">žodžių</text:span><text:span text:style-name="T1632"><text:s/></text:span><text:span text:style-name="T1633">„2,</text:span><text:span text:style-name="T1634"><text:s/></text:span><text:span text:style-name="T1635">6</text:span><text:span text:style-name="T1636"><text:s/></text:span><text:span text:style-name="T1637">straipsniai</text:span><text:span text:style-name="T1638"><text:s/></text:span><text:span text:style-name="T1639">ir</text:span><text:span text:style-name="T1640"><text:s/></text:span><text:span text:style-name="T1641">5</text:span><text:span text:style-name="T1642"><text:s/></text:span><text:span text:style-name="T1643">straipsniu</text:span><text:span text:style-name="T1644"><text:s/></text:span><text:span text:style-name="T1645">keičiamo</text:span><text:span text:style-name="T1646"><text:s/></text:span><text:span text:style-name="T1647">Lietuvos</text:span><text:span text:style-name="T1648"><text:s/></text:span><text:span text:style-name="T1649">Respublikos</text:span><text:span text:style-name="T1650"><text:s/></text:span><text:span text:style-name="T1651">mokslo</text:span><text:span text:style-name="T1652"><text:s/></text:span><text:span text:style-name="T1653">ir</text:span><text:span text:style-name="T1654"><text:s/></text:span><text:span text:style-name="T1655">studijų</text:span><text:span text:style-name="T1656"><text:s/></text:span><text:span text:style-name="T1657">įstatymo</text:span><text:span text:style-name="T1658"><text:s/></text:span><text:span text:style-name="T1659">77</text:span><text:span text:style-name="T1660"><text:s/></text:span><text:span text:style-name="T1661">straipsnio</text:span><text:span text:style-name="T1662"><text:s/></text:span><text:span text:style-name="T1663">1</text:span><text:span text:style-name="T1664"><text:s/></text:span><text:span text:style-name="T1665">dalis“</text:span><text:span text:style-name="T1666"><text:s/></text:span><text:span text:style-name="T1667">įrašytini</text:span><text:span text:style-name="T1668"><text:s/></text:span><text:span text:style-name="T1669">žodžiai</text:span><text:span text:style-name="T1670"><text:s/></text:span><text:span text:style-name="T1671">„2</text:span><text:span text:style-name="T1672"><text:s/></text:span><text:span text:style-name="T1673">straipsnis,</text:span><text:span text:style-name="T1674"><text:s/></text:span><text:span text:style-name="T1675">5</text:span><text:span text:style-name="T1676"><text:s/></text:span><text:span text:style-name="T1677">straipsnio</text:span><text:span text:style-name="T1678"><text:s/></text:span><text:span text:style-name="T1679">2</text:span><text:span text:style-name="T1680"><text:s/></text:span><text:span text:style-name="T1681">dalis</text:span><text:span text:style-name="T1682"><text:s/></text:span><text:span text:style-name="T1683">ir</text:span><text:span text:style-name="T1684"><text:s/></text:span><text:span text:style-name="T1685">6</text:span><text:span text:style-name="T1686"><text:s/></text:span><text:span text:style-name="T1687">straipsnis“.</text:span></text:p>
          </table:table-cell>
          <table:table-cell table:style-name="TableCell1688">
            <text:p text:style-name="P1689">Pritarti</text:p>
          </table:table-cell>
          <table:table-cell table:style-name="TableCell1690">
            <text:p text:style-name="P1691">Žr. 11<text:s/>Švietimo ir mokslo komiteto pasiūlymą.</text:p>
          </table:table-cell>
        </table:table-row>
      </table:table>
      <text:p text:style-name="P1692"/>
      <text:p text:style-name="P1693"><text:span text:style-name="T1694">3.</text:span><text:span text:style-name="T1695"><text:s/></text:span><text:span text:style-name="T1696">Piliečių,</text:span><text:span text:style-name="T1697"><text:s/></text:span><text:span text:style-name="T1698">asociacijų,</text:span><text:span text:style-name="T1699"><text:s/></text:span><text:span text:style-name="T1700">politinių</text:span><text:span text:style-name="T1701"><text:s/></text:span><text:span text:style-name="T1702">partijų,</text:span><text:span text:style-name="T1703"><text:s/></text:span><text:span text:style-name="T1704">lobistų</text:span><text:span text:style-name="T1705"><text:s/></text:span><text:span text:style-name="T1706">ir</text:span><text:span text:style-name="T1707"><text:s/></text:span><text:span text:style-name="T1708">kitų</text:span><text:span text:style-name="T1709"><text:s/></text:span><text:span text:style-name="T1710">suinteresuotų</text:span><text:span text:style-name="T1711"><text:s/></text:span><text:span text:style-name="T1712">asmenų</text:span><text:span text:style-name="T1713"><text:s/></text:span><text:span text:style-name="T1714">pasiūlymai:</text:span><text:span text:style-name="T1715"><text:s/></text:span><text:span text:style-name="T1716">negauta.</text:span><text:span text:style-name="T1717"><text:s/></text:span></text:p>
      <text:p text:style-name="P1718"/>
      <text:p text:style-name="P1719">4.<text:s/>Valstybės<text:s/>ir<text:s/>savivaldybių<text:s/>institucijų<text:s/>ir<text:s/>įstaigų<text:s/>pasiūlyma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able:number-rows-spanned="2">
              <text:p text:style-name="P1732">Eil.</text:p>
              <text:p text:style-name="P1733">Nr.</text:p>
            </table:table-cell>
            <table:table-cell table:style-name="TableCell1734" table:number-rows-spanned="2">
              <text:p text:style-name="P1735">Pasiūlymo<text:s/>teikėjas,<text:s/>data</text:p>
            </table:table-cell>
            <table:table-cell table:style-name="TableCell1736" table:number-columns-spanned="3">
              <text:p text:style-name="P1737">Siūloma<text:s/>keisti</text:p>
            </table:table-cell>
            <table:covered-table-cell/>
            <table:covered-table-cell/>
            <table:table-cell table:style-name="TableCell1738" table:number-rows-spanned="2">
              <text:p text:style-name="P1739"/>
              <text:p text:style-name="P1740">Pasiūlymo<text:s/>turinys</text:p>
              <text:p text:style-name="P1741"/>
            </table:table-cell>
            <table:table-cell table:style-name="TableCell1742" table:number-rows-spanned="2">
              <text:p text:style-name="P1743">Komiteto<text:s/>nuomonė</text:p>
            </table:table-cell>
            <table:table-cell table:style-name="TableCell1744" table:number-rows-spanned="2">
              <text:p text:style-name="P1745">Argumentai,<text:s/></text:p>
              <text:p text:style-name="P1746">pagrindžiantys<text:s/>nuomonę</text:p>
            </table:table-cell>
          </table:table-row>
          <table:table-row table:style-name="TableRow1747">
            <table:covered-table-cell>
              <text:p text:style-name="Normal"/>
            </table:covered-table-cell>
            <table:covered-table-cell>
              <text:p text:style-name="Normal"/>
            </table:covered-table-cell>
            <table:table-cell table:style-name="TableCell1748">
              <text:p text:style-name="P1749">str.</text:p>
            </table:table-cell>
            <table:table-cell table:style-name="TableCell1750">
              <text:p text:style-name="P1751">str.<text:s/>d.</text:p>
            </table:table-cell>
            <table:table-cell table:style-name="TableCell1752">
              <text:p text:style-name="P1753">p.</text:p>
            </table:table-cell>
            <table:covered-table-cell>
              <text:p text:style-name="P1754"/>
            </table:covered-table-cell>
            <table:covered-table-cell>
              <text:p text:style-name="Normal"/>
            </table:covered-table-cell>
            <table:covered-table-cell>
              <text:p text:style-name="Normal"/>
            </table:covered-table-cell>
          </table:table-row>
        </table:table-header-rows>
        <table:table-row table:style-name="TableRow1755">
          <table:table-cell table:style-name="TableCell1756">
            <text:p text:style-name="P1757">1.</text:p>
          </table:table-cell>
          <table:table-cell table:style-name="TableCell1758">
            <text:p text:style-name="Pasiūlymai4">Švietimo,<text:s/>mokslo<text:s/>ir<text:s/>sporto<text:s/>ministrė<text:s/>J.<text:s/>Šiugždinienė,<text:s/></text:p>
            <text:p text:style-name="Pasiūlymai4">2021-07-1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Įstatymo<text:s/>projekto<text:s/>tikslas<text:s/><text:bookmark-start text:name="_Hlk74895291"/>–<text:bookmark-end text:name="_Hlk74895291"/><text:s/>sukurti<text:s/>teisines<text:s/>prielaidas<text:s/>pokyčiams,<text:s/>kurie<text:s/>įgalintų<text:s/>mokslo<text:s/>ir<text:s/>studijų<text:s/>pažangą,<text:s/>skatintų<text:s/>studijų<text:s/>kokybę,<text:s/>šalintų<text:s/>priėmimo<text:s/>į<text:s/>aukštąsias<text:s/>mokyklas<text:s/>sąlygų<text:s/>disproporcijas.<text:s/>Vienas<text:s/>iš<text:s/>uždavinių<text:s/>–<text:s/><text:span text:style-name="T1767">panaikinti</text:span><text:span text:style-name="T1768"><text:s/></text:span><text:span text:style-name="T1769">diskriminacinę</text:span><text:span text:style-name="T1770"><text:s/></text:span><text:span text:style-name="T1771">nuostatą,</text:span><text:span text:style-name="T1772"><text:s/></text:span><text:span text:style-name="T1773">sudarančią</text:span><text:span text:style-name="T1774"><text:s/></text:span><text:span text:style-name="T1775">galimybes</text:span><text:span text:style-name="T1776"><text:s/></text:span><text:span text:style-name="T1777">stojantiems</text:span><text:span text:style-name="T1778"><text:s/></text:span><text:span text:style-name="T1779">į</text:span><text:span text:style-name="T1780"><text:s/></text:span><text:span text:style-name="T1781">valstybės</text:span><text:span text:style-name="T1782"><text:s/></text:span><text:span text:style-name="T1783">nefinansuojamas</text:span><text:span text:style-name="T1784"><text:s/></text:span><text:span text:style-name="T1785">studijų</text:span><text:span text:style-name="T1786"><text:s/></text:span><text:span text:style-name="T1787">vietas</text:span><text:span text:style-name="T1788"><text:s/></text:span><text:span text:style-name="T1789">pretenduoti</text:span><text:span text:style-name="T1790"><text:s/></text:span><text:span text:style-name="T1791">lengvesnėmis</text:span><text:span text:style-name="T1792"><text:s/></text:span><text:span text:style-name="T1793">sąlygomis</text:span><text:span text:style-name="T1794"><text:s/></text:span><text:span text:style-name="T1795">studijuoti</text:span><text:span text:style-name="T1796"><text:s/></text:span><text:span text:style-name="T1797">pagal</text:span><text:span text:style-name="T1798"><text:s/></text:span><text:span text:style-name="T1799">pirmosios</text:span><text:span text:style-name="T1800"><text:s/></text:span><text:span text:style-name="T1801">pakopos</text:span><text:span text:style-name="T1802"><text:s/></text:span><text:span text:style-name="T1803">ir</text:span><text:span text:style-name="T1804"><text:s/></text:span><text:span text:style-name="T1805">vientisųjų</text:span><text:span text:style-name="T1806"><text:s/></text:span><text:span text:style-name="T1807">studijų</text:span><text:span text:style-name="T1808"><text:s/></text:span><text:span text:style-name="T1809">programas</text:span>,<text:s/>suvienodinant<text:s/>slenkstinius<text:s/>reikalavimus<text:s/>stojantiesiems<text:s/><text:soft-page-break/>siejant<text:s/>juos<text:s/>su<text:s/>Švietimo<text:s/>įstatyme<text:s/>nurodomais<text:s/>brandos<text:s/>egzaminų<text:s/>įvertinimų<text:s/>lygiais<text:s/>ir<text:s/>atsisakant<text:s/>mažiausio<text:s/>stojamojo<text:s/>konkursinio<text:s/>balo<text:s/>tokiu<text:s/>būdu<text:s/>mažinant<text:s/>perteklinius<text:s/>stojimo<text:s/>reikalavimus<text:s/>ir<text:s/>suteikiant<text:s/>pačioms<text:s/>aukštosioms<text:s/>mokykloms<text:s/>daugiau<text:s/>laisvės<text:s/>atsirinkti<text:s/>motyvuotus<text:s/>stojančiuosius.</text:p>
            <text:p text:style-name="P1810"><text:span text:style-name="T1811">Pažymėtina,</text:span><text:span text:style-name="T1812"><text:s/></text:span><text:span text:style-name="T1813">kad</text:span><text:span text:style-name="T1814"><text:s/></text:span><text:span text:style-name="T1815">studijų</text:span><text:span text:style-name="T1816"><text:s/></text:span><text:span text:style-name="T1817">prieinamumas</text:span><text:span text:style-name="T1818"><text:s/></text:span><text:span text:style-name="T1819">yra</text:span><text:span text:style-name="T1820"><text:s/></text:span><text:span text:style-name="T1821">siekis,</text:span><text:span text:style-name="T1822"><text:s/></text:span><text:span text:style-name="T1823">kad</text:span><text:span text:style-name="T1824"><text:s/></text:span><text:span text:style-name="T1825">visos</text:span><text:span text:style-name="T1826"><text:s/></text:span><text:span text:style-name="T1827">socialinės</text:span><text:span text:style-name="T1828"><text:s/></text:span><text:span text:style-name="T1829">grupės</text:span><text:span text:style-name="T1830"><text:s/></text:span><text:span text:style-name="T1831">aukštajame</text:span><text:span text:style-name="T1832"><text:s/></text:span><text:span text:style-name="T1833">moksle</text:span><text:span text:style-name="T1834"><text:s/></text:span><text:span text:style-name="T1835">būtų</text:span><text:span text:style-name="T1836"><text:s/></text:span><text:span text:style-name="T1837">vienodai</text:span><text:span text:style-name="T1838"><text:s/></text:span><text:span text:style-name="T1839">atspindimos,</text:span><text:span text:style-name="T1840"><text:s/></text:span><text:span text:style-name="T1841">tačiau</text:span><text:span text:style-name="T1842"><text:s/></text:span><text:span text:style-name="T1843">skirtingi</text:span><text:span text:style-name="T1844"><text:s/></text:span><text:span text:style-name="T1845">reikalavimai</text:span><text:span text:style-name="T1846"><text:s/></text:span><text:span text:style-name="T1847">valstybės</text:span><text:span text:style-name="T1848"><text:s/></text:span><text:span text:style-name="T1849">finansuojamoms</text:span><text:span text:style-name="T1850"><text:s/></text:span><text:span text:style-name="T1851">ir</text:span><text:span text:style-name="T1852"><text:s/></text:span><text:span text:style-name="T1853">nefinansuojamoms</text:span><text:span text:style-name="T1854"><text:s/></text:span><text:span text:style-name="T1855">studijų</text:span><text:span text:style-name="T1856"><text:s/></text:span><text:span text:style-name="T1857">vietoms</text:span><text:span text:style-name="T1858"><text:s/></text:span><text:span text:style-name="T1859">atskirtį</text:span><text:span text:style-name="T1860"><text:s/></text:span><text:span text:style-name="T1861">tik</text:span><text:span text:style-name="T1862"><text:s/></text:span><text:span text:style-name="T1863">didina,</text:span><text:span text:style-name="T1864"><text:s/></text:span><text:span text:style-name="T1865">nes</text:span><text:span text:style-name="T1866"><text:s/></text:span><text:span text:style-name="T1867">vaikai</text:span><text:span text:style-name="T1868"><text:s/></text:span><text:span text:style-name="T1869">iš</text:span><text:span text:style-name="T1870"><text:s/></text:span><text:span text:style-name="T1871">aukštesnės</text:span><text:span text:style-name="T1872"><text:s/></text:span><text:span text:style-name="T1873">socioekonominės</text:span><text:span text:style-name="T1874"><text:s/></text:span><text:span text:style-name="T1875">padėties</text:span><text:span text:style-name="T1876"><text:s/></text:span><text:span text:style-name="T1877">šeimų</text:span><text:span text:style-name="T1878"><text:s/></text:span><text:span text:style-name="T1879">gali</text:span><text:span text:style-name="T1880"><text:s/></text:span><text:span text:style-name="T1881">studijuoti</text:span><text:span text:style-name="T1882"><text:s/></text:span><text:span text:style-name="T1883">nelaikę</text:span><text:span text:style-name="T1884"><text:s/></text:span><text:span text:style-name="T1885">brandos</text:span><text:span text:style-name="T1886"><text:s/></text:span><text:span text:style-name="T1887">egzaminų,</text:span><text:span text:style-name="T1888"><text:s/></text:span><text:span text:style-name="T1889">o</text:span><text:span text:style-name="T1890"><text:s/></text:span><text:span text:style-name="T1891">vaikai</text:span><text:span text:style-name="T1892"><text:s/></text:span><text:span text:style-name="T1893">iš</text:span><text:span text:style-name="T1894"><text:s/></text:span><text:span text:style-name="T1895">žemos</text:span><text:span text:style-name="T1896"><text:s/></text:span><text:span text:style-name="T1897">socioekonominės</text:span><text:span text:style-name="T1898"><text:s/></text:span><text:span text:style-name="T1899">padėties</text:span><text:span text:style-name="T1900"><text:s/></text:span><text:span text:style-name="T1901">šeimų,</text:span><text:span text:style-name="T1902"><text:s/></text:span><text:span text:style-name="T1903">neturinčių</text:span><text:span text:style-name="T1904"><text:s/></text:span><text:span text:style-name="T1905">lėšų</text:span><text:span text:style-name="T1906"><text:s/></text:span><text:span text:style-name="T1907">studijoms,</text:span><text:span text:style-name="T1908"><text:s/></text:span><text:span text:style-name="T1909">gali</text:span><text:span text:style-name="T1910"><text:s/></text:span><text:span text:style-name="T1911">studijuoti</text:span><text:span text:style-name="T1912"><text:s/></text:span><text:span text:style-name="T1913">tik</text:span><text:span text:style-name="T1914"><text:s/></text:span><text:span text:style-name="T1915">išsilaikę</text:span><text:span text:style-name="T1916"><text:s/></text:span><text:span text:style-name="T1917">egzaminus.</text:span><text:span text:style-name="T1918"><text:s/></text:span><text:span text:style-name="T1919">Dėl</text:span><text:span text:style-name="T1920"><text:s/></text:span><text:span text:style-name="T1921">to</text:span><text:span text:style-name="T1922"><text:s/></text:span><text:span text:style-name="T1923">prieinamumas</text:span><text:span text:style-name="T1924"><text:s/></text:span><text:span text:style-name="T1925">tarp</text:span><text:span text:style-name="T1926"><text:s/></text:span><text:span text:style-name="T1927">šių</text:span><text:span text:style-name="T1928"><text:s/></text:span><text:span text:style-name="T1929">socioekonominių</text:span><text:span text:style-name="T1930"><text:s/></text:span><text:span text:style-name="T1931">grupių</text:span><text:span text:style-name="T1932"><text:s/></text:span><text:span text:style-name="T1933">skiriasi</text:span><text:span text:style-name="T1934"><text:s/></text:span><text:span text:style-name="T1935">4</text:span><text:span text:style-name="T1936"><text:s/></text:span><text:span text:style-name="T1937">kartus.</text:span></text:p>
          </table:table-cell>
          <table:table-cell table:style-name="TableCell1938">
            <text:p text:style-name="P1939">Pritarti</text:p>
          </table:table-cell>
          <table:table-cell table:style-name="TableCell1940">
            <text:p text:style-name="P1941"/>
          </table:table-cell>
        </table:table-row>
        <text:soft-page-break/>
        <table:table-row table:style-name="TableRow1942">
          <table:table-cell table:style-name="TableCell1943">
            <text:p text:style-name="P1944">2.</text:p>
          </table:table-cell>
          <table:table-cell table:style-name="TableCell1945">
            <text:p text:style-name="Pasiūlymai4">Lietuvos<text:s/>kolegijų<text:s/>direktorių<text:s/>konferencijos<text:s/>prezidentas<text:s/>N.<text:s/>Varnas,<text:s/>2021-09-28</text:p>
          </table:table-cell>
          <table:table-cell table:style-name="TableCell1946">
            <text:p text:style-name="P1947">1</text:p>
          </table:table-cell>
          <table:table-cell table:style-name="TableCell1948">
            <text:p text:style-name="P1949"/>
          </table:table-cell>
          <table:table-cell table:style-name="TableCell1950">
            <text:p text:style-name="P1951"/>
          </table:table-cell>
          <table:table-cell table:style-name="TableCell1952">
            <text:p text:style-name="P1953">Pastebime,<text:s/>kad<text:s/>nepakankamai<text:s/>aišku,<text:s/>kokios<text:s/>tai<text:s/>bus<text:s/>lėšos<text:s/>-<text:s/>„Šioms<text:s/>sutartims<text:s/>įgyvendinti<text:s/>valstybinėms<text:s/>mokslo<text:s/>ir<text:s/>studijų<text:s/>institucijoms<text:s/><text:span text:style-name="T1954">skiriam</text:span><text:span text:style-name="T1955">a</text:span><text:span text:style-name="T1956"><text:s/></text:span><text:span text:style-name="T1957">valstybės</text:span><text:span text:style-name="T1958"><text:s/></text:span><text:span text:style-name="T1959">biudžeto</text:span><text:span text:style-name="T1960"><text:s/></text:span><text:span text:style-name="T1961">lėšų</text:span><text:span text:style-name="T1962"><text:s/></text:span><text:span text:style-name="T1963">iš</text:span><text:span text:style-name="T1964"><text:s/></text:span><text:span text:style-name="T1965">valstybė</text:span><text:span text:style-name="T1966">s</text:span><text:span text:style-name="T1967"><text:s/></text:span><text:span text:style-name="T1968">institucijom</text:span><text:span text:style-name="T1969">s,</text:span><text:span text:style-name="T1970"><text:s/></text:span><text:span text:style-name="T1971">kurios</text:span><text:span text:style-name="T1972"><text:s/></text:span><text:span text:style-name="T1973">sudaro</text:span><text:span text:style-name="T1974"><text:s/></text:span><text:span text:style-name="T1975">sutartis,</text:span><text:span text:style-name="T1976"><text:s/></text:span><text:span text:style-name="T1977">skirtų</text:span><text:span text:style-name="T1978"><text:s/></text:span><text:span text:style-name="T1979">valstybės</text:span><text:span text:style-name="T1980"><text:s/></text:span><text:span text:style-name="T1981">biudžeto</text:span><text:span text:style-name="T1982"><text:s/></text:span><text:span text:style-name="T1983">asignavimų.</text:span></text:p>
          </table:table-cell>
          <table:table-cell table:style-name="TableCell1984">
            <text:p text:style-name="P1985">Pritarti</text:p>
          </table:table-cell>
          <table:table-cell table:style-name="TableCell1986">
            <text:p text:style-name="P1987">Žr. 1 Švietimo ir mokslo komiteto pasiūlymą.</text:p>
          </table:table-cell>
        </table:table-row>
        <table:table-row table:style-name="TableRow1988">
          <table:table-cell table:style-name="TableCell1989">
            <text:p text:style-name="P1990">3.</text:p>
          </table:table-cell>
          <table:table-cell table:style-name="TableCell1991">
            <text:p text:style-name="Pasiūlymai4">Lietuvos<text:s/>kolegijų<text:s/>direktorių<text:s/>konferencijos<text:s/>prezidentas<text:s/>N.<text:s/>Varnas,<text:s/>2021-09-28</text:p>
          </table:table-cell>
          <table:table-cell table:style-name="TableCell1992">
            <text:p text:style-name="P1993">2</text:p>
          </table:table-cell>
          <table:table-cell table:style-name="TableCell1994">
            <text:p text:style-name="P1995"/>
          </table:table-cell>
          <table:table-cell table:style-name="TableCell1996">
            <text:p text:style-name="P1997"/>
          </table:table-cell>
          <table:table-cell table:style-name="TableCell1998">
            <text:p text:style-name="P1999">59<text:s/>str.<text:s/>1<text:s/>d.<text:s/>Siūlome<text:s/><text:span text:style-name="T2000">diferencijuoti</text:span><text:span text:style-name="T2001"><text:s/></text:span><text:span text:style-name="T2002">valstybinių</text:span><text:span text:style-name="T2003"><text:s/></text:span><text:span text:style-name="T2004">egzaminų</text:span><text:span text:style-name="T2005"><text:s/></text:span><text:span text:style-name="T2006">kiekį</text:span><text:span text:style-name="T2007"><text:s/></text:span><text:span text:style-name="T2008">stojantiesiems</text:span><text:span text:style-name="T2009"><text:s/></text:span><text:span text:style-name="T2010">į</text:span><text:span text:style-name="T2011"><text:s/></text:span><text:span text:style-name="T2012">pirmosios</text:span><text:span text:style-name="T2013"><text:s/></text:span><text:span text:style-name="T2014">pakopos</text:span><text:span text:style-name="T2015"><text:s/></text:span><text:span text:style-name="T2016">universitetines</text:span><text:span text:style-name="T2017"><text:s/></text:span><text:span text:style-name="T2018">ir</text:span><text:span text:style-name="T2019"><text:s/></text:span><text:span text:style-name="T2020">kolegines</text:span><text:span text:style-name="T2021"><text:s/></text:span><text:span text:style-name="T2022">studijas.</text:span><text:s/>Stojantiesiems<text:s/>į<text:s/>pirmosios<text:s/>pakopos<text:s/>universitetines<text:s/>ir<text:s/>vientisąsias<text:s/>studijas<text:s/>siūlome<text:s/>nustatyti<text:s/>reikalavimą<text:s/>būti<text:s/>išlaikius<text:s/>tris<text:s/>valstybinius<text:s/>brandos<text:s/>egzaminus,<text:s/>o<text:s/>stojantiesiems<text:s/>į<text:s/>pirmosios<text:s/>pakopos<text:s/>kolegines<text:s/>studijas<text:s/>-<text:s/>du<text:s/>valstybinius<text:s/><text:soft-page-break/>brandos<text:s/>egzaminus.<text:s/>Šie<text:s/>siūlymai<text:s/>grindžiami<text:s/>argumentu,<text:s/>kad<text:s/>nepaisant,<text:s/>kad<text:s/>ir<text:s/>kolegines,<text:s/>ir<text:s text:c="2"/>universitetinės<text:s/>pirmosios<text:s/>pakopos<text:s/>studijos<text:s/>yra<text:s/>6<text:s/>-<text:s/>o<text:s/>jo<text:s/>Lietuvos<text:s/>kvalifikacijų<text:s/>sandaros<text:s/>ir<text:s/>Europos<text:s/>kvalifikacijų<text:s/>sąrangos<text:s/>lygmens<text:s/>ir<text:s/>6<text:s/>–<text:s/>ojo<text:s/>ISCED<text:s/>lygmens<text:s/>studijos,<text:s/>jų<text:s/>paskirtis<text:s/>nėra<text:s/>vienoda:<text:s/>pirmosios<text:s text:c="2"/>pakopos<text:s/>universitetinės<text:s/>studijos<text:s/>yra<text:s/>labiau<text:s/>orientuotos<text:s/>į<text:s/>teorines<text:s/>studijas,<text:s/>o<text:s/>kolegines<text:s/>studijos<text:s/>-<text:s/>į<text:s/>praktiką.</text:p>
            <text:p text:style-name="P2023">Siūlome<text:s/>kaip<text:s/>privalomą<text:s/>nustatyti<text:s/>vieną<text:s/>VBE<text:s/>-<text:s/>lietuvių<text:s/>kalbos<text:s/>ir<text:s/>literatūros,<text:s/>o<text:s/>kiti<text:s/>du<text:s/>(stojantiesiems<text:s/>į<text:s/>pirmosios<text:s/>pakopos<text:s/>ir<text:s/>vientisąsias<text:s/>universitetines<text:s/>studijas),<text:s/>vienas<text:s/>(stojantiesiems<text:s/>į<text:s/>pirmosios<text:s/>pakopos<text:s/>kolegines<text:s/>studijas)<text:s/>galėtų<text:s/>būti<text:s/>pasirenkami<text:s/>stojančiojo<text:s/>pagal<text:s/>studijų<text:s/>kryptį,<text:s/>į<text:s/>kurią<text:s/>stojama.</text:p>
            <text:p text:style-name="P2024">Dalis<text:s/>kolegijų<text:s/>pritaria<text:s/>59<text:s/>str.<text:s/>1<text:s/>d.<text:s/>papildymui<text:s/>nuostatomis<text:s/>dėl<text:s/>valstybinių<text:s/>brandos<text:s/>egzaminų<text:s/>aritmetinių<text:s/>vidurkių<text:s/>pasiekimų<text:s/>lygių<text:s/>įtvirtinimo.<text:s/>Tačiau<text:s/>mano,<text:s/>kad<text:s/>esmines<text:s/>šių<text:s/>lygių<text:s/>nuostatas<text:s/>tikslinga<text:s/>ne<text:s/>tik<text:s/>įtvirtinti,<text:s/>bet<text:s/>ir<text:s/>aptarti<text:s/>LR<text:s/>Švietimo<text:s/>įstatyme.<text:s/>Kai<text:s/>kurios<text:s/>kolegijos<text:s/>nepritaria<text:s/>59<text:s/>str.<text:s/>1<text:s/>d.<text:s/>papildymui<text:s/>dėl<text:s/>valstybinių<text:s/>brandos<text:s/>egzaminų<text:s/>aritmetinių<text:s/>vidurkių<text:s/>pasiekimų<text:s/>lygių<text:s/>įtvirtinimo,<text:s/>nes<text:s/>laikosi<text:s/>pozicijos,<text:s/>kad<text:s/>stojantieji<text:s/>turėtų<text:s/>konkuruoti<text:s/>savo<text:s/>balais,<text:s/>o<text:s/>nustatyti<text:s/>pasiekimų<text:s/>lygiai,<text:s/>apribotų<text:s/>prieinamumą,<text:s/>užkirstų<text:s/>kelią<text:s/>socialinės<text:s/>dimensijos<text:s/>idėjos<text:s/>įgyvendinimui.</text:p>
          </table:table-cell>
          <table:table-cell table:style-name="TableCell2025">
            <text:p text:style-name="P2026">Nepritarti</text:p>
          </table:table-cell>
          <table:table-cell table:style-name="TableCell2027">
            <text:p text:style-name="P2028">Argumentai: pasirengimas studijuoti 6 – ojo ISCED lygmens studijas turi būti vienodas. Nemažai baigusių kolegijas vėliau studijas tęsia universitetuose.<text:s/></text:p>
          </table:table-cell>
        </table:table-row>
        <text:soft-page-break/>
        <table:table-row table:style-name="TableRow2029">
          <table:table-cell table:style-name="TableCell2030">
            <text:p text:style-name="P2031">4.</text:p>
          </table:table-cell>
          <table:table-cell table:style-name="TableCell2032">
            <text:p text:style-name="Pasiūlymai4">Lietuvos<text:s/>kolegijų<text:s/>direktorių<text:s/>konferencijos<text:s/>prezidentas<text:s/>N.<text:s/>Varnas,<text:s/><text:soft-page-break/>2021-09-28</text:p>
          </table:table-cell>
          <table:table-cell table:style-name="TableCell2033">
            <text:p text:style-name="P2034">4</text:p>
          </table:table-cell>
          <table:table-cell table:style-name="TableCell2035">
            <text:p text:style-name="P2036"/>
          </table:table-cell>
          <table:table-cell table:style-name="TableCell2037">
            <text:p text:style-name="P2038"/>
          </table:table-cell>
          <table:table-cell table:style-name="TableCell2039">
            <text:p text:style-name="P2040">Įstatymo<text:s/>76<text:s/>str.<text:s/>1<text:s/>d.<text:s/>2<text:s/>p.<text:s/><text:span text:style-name="T2041">siūloma</text:span><text:span text:style-name="T2042"><text:s/></text:span><text:span text:style-name="T2043">įtvirtinti</text:span><text:span text:style-name="T2044"><text:s/></text:span><text:span text:style-name="T2045">naują</text:span><text:span text:style-name="T2046"><text:s/></text:span><text:span text:style-name="T2047">aukštųjų</text:span><text:span text:style-name="T2048"><text:s/></text:span><text:span text:style-name="T2049">mokyklų</text:span><text:span text:style-name="T2050"><text:s/></text:span><text:span text:style-name="T2051">skatinimo</text:span><text:span text:style-name="T2052"><text:s/></text:span><text:span text:style-name="T2053">formą</text:span><text:span text:style-name="T2054"><text:s/></text:span><text:span text:style-name="T2055">-</text:span><text:span text:style-name="T2056"><text:s/></text:span><text:span text:style-name="T2057">skatinimą</text:span><text:span text:style-name="T2058"><text:s/></text:span><text:span text:style-name="T2059">už</text:span><text:span text:style-name="T2060"><text:s/></text:span><text:span text:style-name="T2061">studijų</text:span><text:span text:style-name="T2062"><text:s/></text:span><text:span text:style-name="T2063">veiklos</text:span><text:span text:style-name="T2064"><text:s/></text:span><text:span text:style-name="T2065">pasiekimus</text:span><text:span text:style-name="T2066"><text:s/></text:span><text:span text:style-name="T2067">ir</text:span><text:span text:style-name="T2068"><text:s/></text:span><text:span text:style-name="T2069">galimai</text:span><text:span text:style-name="T2070"><text:s/></text:span><text:span text:style-name="T2071">-</text:span><text:span text:style-name="T2072"><text:s/></text:span><text:span text:style-name="T2073">naują</text:span><text:span text:style-name="T2074"><text:s/></text:span><text:span text:style-name="T2075">vertinimo</text:span><text:span text:style-name="T2076"><text:s/></text:span><text:span text:style-name="T2077">formą</text:span><text:span text:style-name="T2078"><text:s/></text:span><text:span text:style-name="T2079">-</text:span><text:span text:style-name="T2080"><text:s/></text:span><text:span text:style-name="T2081">studijų</text:span><text:span text:style-name="T2082"><text:s/></text:span><text:span text:style-name="T2083">veiklos</text:span><text:span text:style-name="T2084"><text:s/></text:span><text:span text:style-name="T2085">pasiekimų</text:span><text:span text:style-name="T2086"><text:s/></text:span><text:soft-page-break/><text:span text:style-name="T2087">vertinimą.</text:span><text:s/>Iš<text:s/>LR<text:s/>Seimo<text:s/>Švietimo<text:s/>ir<text:s/>mokslo<text:s/>komiteto<text:s/>aiškinamojo<text:s/>rašto<text:s/>matyti,<text:s/>kad<text:s/>numatomas<text:s/>naujas<text:s/>studijų<text:s/>veiklos<text:s/>vertinimo<text:s/>mechanizmas,<text:s/>atsietas<text:s/>nuo<text:s/>studijų<text:s/>krypčių<text:s/>vertinimo,<text:s/>apie<text:s/>kurį<text:s/>aukštosios<text:s/>mokyklos<text:s/>kol<text:s/>kas<text:s/>nėra<text:s/>informuotos,<text:s/>o<text:s/>siūlomų<text:s/>pakeitimų<text:s/>įsigaliojimas<text:s/>numatomas<text:s/>jau<text:s/>2022<text:s/>m.<text:s/>sausio<text:s/>1<text:s/>dieną.<text:s/><text:span text:style-name="T2088">Mūsų</text:span><text:span text:style-name="T2089"><text:s/></text:span><text:span text:style-name="T2090">nuomone,</text:span><text:span text:style-name="T2091"><text:s/></text:span><text:span text:style-name="T2092">šiuo</text:span><text:span text:style-name="T2093"><text:s/></text:span><text:span text:style-name="T2094">klausimu</text:span><text:span text:style-name="T2095"><text:s/></text:span><text:span text:style-name="T2096">būtinos</text:span><text:span text:style-name="T2097"><text:s/></text:span><text:span text:style-name="T2098">platesnės</text:span><text:span text:style-name="T2099"><text:s/></text:span><text:span text:style-name="T2100">diskusijos</text:span><text:span text:style-name="T2101"><text:s/></text:span><text:span text:style-name="T2102">su</text:span><text:span text:style-name="T2103"><text:s/></text:span><text:span text:style-name="T2104">akademine</text:span><text:span text:style-name="T2105"><text:s/></text:span><text:span text:style-name="T2106">bendruomene.</text:span></text:p>
            <text:p text:style-name="P2107">LR<text:s/>Seimo<text:s/>Švietimo<text:s/>ir<text:s/>mokslo<text:s/>komiteto<text:s/>aiškinamajame<text:s/>rašte<text:s/>konstatuojama,<text:s/>kad<text:s/>„Siekiant<text:s/>studijų<text:s/>finansavimo<text:s/>efektyvumo,<text:s/>numatyta<text:s/>aukštųjų<text:s/>mokyklų<text:s/>studijų<text:s/>veiklos<text:s/>finansavimą<text:s/>susieti<text:s/>su<text:s/>absolventų<text:s/>kompetencijų<text:s/>lygiu<text:s/>ir<text:s/>įsidarbinimo<text:s/>rodikliais.<text:s/>Jei<text:s/>ši<text:s/>nuostata<text:s/>bus<text:s/>taikoma<text:s/>skatinti<text:s/>aukštąsias<text:s/>mokyklas<text:s/>už<text:s/>studijų<text:s/>veiklos<text:s/>pasiekimus,<text:s/>tai<text:s/>pirmiausia<text:s/>reikia<text:s/>pasiekti,<text:s/>kad<text:s/>aukštųjų<text:s/>mokyklų<text:s/>absolventų<text:s/>įsidarbinimo<text:s/>duomenys<text:s/>vienoje<text:s/>platformoje<text:s/>būtų<text:s/>generuojami<text:s/>iš<text:s/>visų<text:s/>nacionalinių<text:s/>registrų<text:s/>ir<text:s/>apimtų<text:s/>visus<text:s/>absolventų<text:s/>įsidarbinimo<text:s/>sektorius<text:s/>(viešąjį,<text:s/>privatų<text:s/>sektorius,<text:s/>individualiai<text:s/>dirbančius,<text:s/>dirbančius<text:s/>užsienyje<text:s/>ir<text:s/>pan.),<text:s/>kad<text:s/>duomenys<text:s/>būtų<text:s/>patikimi,<text:s/>ir<text:s/>prienami<text:s/>tiek<text:s/>aukštosioms<text:s/>mokykloms,<text:s/>tiek<text:s/>Švietimo,<text:s/>mokslo<text:s/>ir<text:s/>sporto<text:s/>ministerijai.<text:s/></text:p>
            <text:p text:style-name="P2108">Nevalstybinės<text:s/>kolegijos<text:s/>pastebi,<text:s/>kad<text:s/>siūlomame<text:s/>Mokslo<text:s/>ir<text:s/>studijų<text:s/>įstatymo<text:s/>76<text:s/>str.<text:s/>1<text:s/>d.<text:s/>2<text:s/>p.<text:s/>papildyme<text:s/>numatoma<text:s/>įtvirtinti<text:s/>skatinimą<text:s/>už<text:s/>studijų<text:s/>veiklos<text:s/>pasiekimus,<text:s/>LR<text:s/>Seimo<text:s/>ŠMK<text:s/>Aiškinamajame<text:s/>rašte<text:s/>rašoma,<text:s/>kad<text:s/>siekiama<text:s/>&lt;...&gt;<text:s/>skatinti<text:s/>studijų<text:s/>kokybės<text:s/>augimą,<text:s/>numatant<text:s/>finansavimą<text:s/>už<text:s/>studijų<text:s/>veiklos<text:s/>pasiekimus.<text:s/><text:span text:style-name="T2109">Nevalstybinės</text:span><text:span text:style-name="T2110"><text:s/></text:span><text:span text:style-name="T2111">kolegijos</text:span><text:span text:style-name="T2112"><text:s/></text:span><text:span text:style-name="T2113">išreiškia</text:span><text:span text:style-name="T2114"><text:s/></text:span><text:soft-page-break/><text:span text:style-name="T2115">nerimą,</text:span><text:span text:style-name="T2116"><text:s/></text:span><text:span text:style-name="T2117">kad</text:span><text:span text:style-name="T2118"><text:s/></text:span><text:span text:style-name="T2119">remiantis</text:span><text:span text:style-name="T2120"><text:s/></text:span><text:span text:style-name="T2121">76</text:span><text:span text:style-name="T2122"><text:s/></text:span><text:span text:style-name="T2123">str.</text:span><text:span text:style-name="T2124"><text:s/></text:span><text:span text:style-name="T2125">3</text:span><text:span text:style-name="T2126"><text:s/></text:span><text:span text:style-name="T2127">d.</text:span><text:span text:style-name="T2128"><text:s/></text:span><text:span text:style-name="T2129">papildymu,</text:span><text:span text:style-name="T2130"><text:s/></text:span><text:span text:style-name="T2131">šie</text:span><text:span text:style-name="T2132"><text:s/></text:span><text:span text:style-name="T2133">pakeitimai</text:span><text:span text:style-name="T2134"><text:s/></text:span><text:span text:style-name="T2135">numatomi</text:span><text:span text:style-name="T2136"><text:s/></text:span><text:span text:style-name="T2137">tik</text:span><text:span text:style-name="T2138"><text:s/></text:span><text:span text:style-name="T2139">valstybinėms</text:span><text:span text:style-name="T2140"><text:s/></text:span><text:span text:style-name="T2141">aukštosioms</text:span><text:span text:style-name="T2142"><text:s/></text:span><text:span text:style-name="T2143">mokykloms</text:span><text:span text:style-name="T2144"><text:s/></text:span><text:span text:style-name="T2145">ir</text:span><text:span text:style-name="T2146"><text:s/></text:span><text:span text:style-name="T2147">tik</text:span><text:span text:style-name="T2148"><text:s/></text:span><text:span text:style-name="T2149">valstybės</text:span><text:span text:style-name="T2150"><text:s/></text:span><text:span text:style-name="T2151">finansuojamoms</text:span><text:span text:style-name="T2152"><text:s/></text:span><text:span text:style-name="T2153">studijų</text:span><text:span text:style-name="T2154"><text:s/></text:span><text:span text:style-name="T2155">vietoms</text:span><text:span text:style-name="T2156"><text:s/></text:span><text:span text:style-name="T2157">ir</text:span><text:span text:style-name="T2158"><text:s/></text:span><text:span text:style-name="T2159">niekaip</text:span><text:span text:style-name="T2160"><text:s/></text:span><text:span text:style-name="T2161">nesusiejama</text:span><text:span text:style-name="T2162"><text:s/></text:span><text:span text:style-name="T2163">su</text:span><text:span text:style-name="T2164"><text:s/></text:span><text:span text:style-name="T2165">nevalstybinių</text:span><text:span text:style-name="T2166"><text:s/></text:span><text:span text:style-name="T2167">aukštųjų</text:span><text:span text:style-name="T2168"><text:s/></text:span><text:span text:style-name="T2169">mokyklų</text:span><text:span text:style-name="T2170"><text:s/></text:span><text:span text:style-name="T2171">skatinimu</text:span><text:span text:style-name="T2172"><text:s/></text:span><text:span text:style-name="T2173">už</text:span><text:span text:style-name="T2174"><text:s/></text:span><text:span text:style-name="T2175">aukštą</text:span><text:span text:style-name="T2176"><text:s/></text:span><text:span text:style-name="T2177">kokybę</text:span>.</text:p>
          </table:table-cell>
          <table:table-cell table:style-name="TableCell2178">
            <text:p text:style-name="P2179">Pritarti iš dalies</text:p>
          </table:table-cell>
          <table:table-cell table:style-name="TableCell2180">
            <text:p text:style-name="Pasiūlymai4">Įstatymo 76 straipsnio įsigaliojimas numatomas 2024 metais. Todėl iki įsigaliojimo bus žinoma visa<text:s/><text:soft-page-break/>įgyvendinimo tvarka.<text:s/></text:p>
          </table:table-cell>
        </table:table-row>
        <text:soft-page-break/>
        <table:table-row table:style-name="TableRow2181">
          <table:table-cell table:style-name="TableCell2182">
            <text:p text:style-name="P2183">5.</text:p>
          </table:table-cell>
          <table:table-cell table:style-name="TableCell2184">
            <text:p text:style-name="Pasiūlymai4">Lietuvos<text:s/>kolegijų<text:s/>direktorių<text:s/>konferencijos<text:s/>prezidentas<text:s/>N.<text:s/>Varnas,<text:s/>2021-09-28</text:p>
          </table:table-cell>
          <table:table-cell table:style-name="TableCell2185">
            <text:p text:style-name="P2186">6</text:p>
          </table:table-cell>
          <table:table-cell table:style-name="TableCell2187">
            <text:p text:style-name="P2188"/>
          </table:table-cell>
          <table:table-cell table:style-name="TableCell2189">
            <text:p text:style-name="P2190"/>
          </table:table-cell>
          <table:table-cell table:style-name="TableCell2191">
            <text:p text:style-name="P2192">Nevalstybinės<text:s/>kolegijos<text:s/>pastebi,<text:s/>kad<text:s/>siūlomas<text:s/>82<text:s/>str.<text:s/>10<text:s/>p.<text:s/>pakeitimas<text:s/>ir<text:s/>LR<text:s/>Seimo<text:s/>ŠMK<text:s/>Aiškinamajame<text:s/>rašte<text:s/>detalizuojamas<text:s/>1.<text:s/><text:span text:style-name="T2193">uždavinys</text:span><text:span text:style-name="T2194"><text:s/></text:span><text:span text:style-name="T2195">sudaro</text:span><text:span text:style-name="T2196"><text:s/></text:span><text:span text:style-name="T2197">prielaidas</text:span><text:span text:style-name="T2198"><text:s/></text:span><text:span text:style-name="T2199">kelti</text:span><text:span text:style-name="T2200"><text:s/></text:span><text:span text:style-name="T2201">klausimą,</text:span><text:span text:style-name="T2202"><text:s/></text:span><text:span text:style-name="T2203">galbūt,</text:span><text:span text:style-name="T2204"><text:s/></text:span><text:span text:style-name="T2205">Vyriausybė</text:span><text:span text:style-name="T2206"><text:s/></text:span><text:span text:style-name="T2207">planuoja</text:span><text:span text:style-name="T2208"><text:s/></text:span><text:span text:style-name="T2209">didinti</text:span><text:span text:style-name="T2210"><text:s/></text:span><text:span text:style-name="T2211">studijų</text:span><text:span text:style-name="T2212"><text:s/></text:span><text:span text:style-name="T2213">stipendijų</text:span><text:span text:style-name="T2214"><text:s/></text:span><text:span text:style-name="T2215">skaičių?</text:span><text:span text:style-name="T2216"><text:s/></text:span><text:span text:style-name="T2217">Dalis</text:span><text:span text:style-name="T2218"><text:s/></text:span><text:span text:style-name="T2219">nevalstybinių</text:span><text:span text:style-name="T2220"><text:s/></text:span><text:span text:style-name="T2221">kolegijų</text:span><text:span text:style-name="T2222"><text:s/></text:span><text:span text:style-name="T2223">mano,</text:span><text:span text:style-name="T2224"><text:s/></text:span><text:span text:style-name="T2225">kad</text:span><text:span text:style-name="T2226"><text:s/></text:span><text:span text:style-name="T2227">tai</text:span><text:span text:style-name="T2228"><text:s/></text:span><text:span text:style-name="T2229">būtų</text:span><text:span text:style-name="T2230"><text:s/></text:span><text:span text:style-name="T2231">labai</text:span><text:span text:style-name="T2232"><text:s/></text:span><text:span text:style-name="T2233">logiška,</text:span><text:span text:style-name="T2234"><text:s/></text:span><text:span text:style-name="T2235">vadovaujantis</text:span><text:span text:style-name="T2236"><text:s/></text:span><text:span text:style-name="T2237">šio</text:span><text:span text:style-name="T2238"><text:s/></text:span><text:span text:style-name="T2239">pakeitimo</text:span><text:span text:style-name="T2240"><text:s/></text:span><text:span text:style-name="T2241">nuostatomis.</text:span></text:p>
          </table:table-cell>
          <table:table-cell table:style-name="TableCell2242">
            <text:p text:style-name="P2243">Nepritarti</text:p>
          </table:table-cell>
          <table:table-cell table:style-name="TableCell2244">
            <text:p text:style-name="P2245">Nesusijęs su šio įstatymo projekto objektu.</text:p>
          </table:table-cell>
        </table:table-row>
        <table:table-row table:style-name="TableRow2246">
          <table:table-cell table:style-name="TableCell2247">
            <text:p text:style-name="P2248">6.</text:p>
          </table:table-cell>
          <table:table-cell table:style-name="TableCell2249">
            <text:p text:style-name="Pasiūlymai4">Vilniaus<text:s/>universiteto<text:s/>Studento<text:s/>atstovybės<text:s/>prezidentė,<text:s/>N.<text:s/>Žutautaitė,<text:s/>2021-09-2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laikome<text:s/>įstatymų<text:s/>pakeitimo<text:s/>projektu<text:s/>inicijuojamus<text:s/>mokslo<text:s/>ir<text:s/>studijų<text:s/>institucijų̨<text:s/>finansavimo<text:s/>pokyčius<text:s/>–<text:s/>tiek<text:s/>plėsti<text:s/>galimybes<text:s/>siekti<text:s/>strateginių<text:s/>valstybei<text:s/>tikslų,<text:s/>kryptingai<text:s/>tobulinti<text:s/>institucijos<text:s/>veiklą,<text:s/>tiek<text:s/>susieti<text:s/>studijų<text:s/>finansavimą<text:s/>su<text:s/>institucijos<text:s/>veiklos<text:s/>kokybės<text:s/>rodikliais.<text:s/><text:span text:style-name="T2258">Kartu</text:span><text:span text:style-name="T2259"><text:s/></text:span><text:span text:style-name="T2260">atkreipiame</text:span><text:span text:style-name="T2261"><text:s/></text:span><text:span text:style-name="T2262">dėmesį,</text:span><text:span text:style-name="T2263"><text:s/></text:span><text:span text:style-name="T2264">kad</text:span><text:span text:style-name="T2265"><text:s/></text:span><text:span text:style-name="T2266">sėkmingam</text:span><text:span text:style-name="T2267"><text:s/></text:span><text:span text:style-name="T2268">šios</text:span><text:span text:style-name="T2269"><text:s/></text:span><text:span text:style-name="T2270">idėjos</text:span><text:span text:style-name="T2271"><text:s/></text:span><text:span text:style-name="T2272">realizavimui</text:span><text:span text:style-name="T2273"><text:s/></text:span><text:span text:style-name="T2274">svarbu</text:span><text:span text:style-name="T2275"><text:s/></text:span><text:span text:style-name="T2276">turėti</text:span><text:span text:style-name="T2277"><text:s/></text:span><text:span text:style-name="T2278">aiškius</text:span><text:span text:style-name="T2279"><text:s/></text:span><text:span text:style-name="T2280">veiklos</text:span><text:span text:style-name="T2281"><text:s/></text:span><text:span text:style-name="T2282">vertinimo</text:span><text:span text:style-name="T2283"><text:s/></text:span><text:span text:style-name="T2284">kriterijus</text:span><text:span text:style-name="T2285"><text:s/></text:span><text:span text:style-name="T2286">bei</text:span><text:span text:style-name="T2287"><text:s/></text:span><text:span text:style-name="T2288">užtikrinti</text:span><text:span text:style-name="T2289"><text:s/></text:span><text:span text:style-name="T2290">objektyvų</text:span><text:span text:style-name="T2291"><text:s/></text:span><text:span text:style-name="T2292">vertinimą.</text:span><text:span text:style-name="T2293"><text:s/></text:span><text:span text:style-name="T2294">Įgyvendinimo</text:span><text:span text:style-name="T2295"><text:s/></text:span><text:span text:style-name="T2296">mechanizmas</text:span><text:span text:style-name="T2297"><text:s/></text:span><text:span text:style-name="T2298">turėtų</text:span><text:span text:style-name="T2299"><text:s/></text:span><text:span text:style-name="T2300">užtikrinti</text:span><text:span text:style-name="T2301"><text:s/></text:span><text:span text:style-name="T2302">gautų</text:span><text:span text:style-name="T2303"><text:s/></text:span><text:span text:style-name="T2304">lėšų</text:span><text:span text:style-name="T2305"><text:s/></text:span><text:span text:style-name="T2306">investavimą</text:span><text:span text:style-name="T2307"><text:s/></text:span><text:span text:style-name="T2308">į</text:span><text:span text:style-name="T2309"><text:s/></text:span><text:span text:style-name="T2310">studijų</text:span><text:span text:style-name="T2311"><text:s/></text:span><text:span text:style-name="T2312">kokybę</text:span><text:span text:style-name="T2313"><text:s/></text:span><text:span text:style-name="T2314">ir</text:span><text:span text:style-name="T2315"><text:s/></text:span><text:span text:style-name="T2316">paslaugų</text:span><text:span text:style-name="T2317"><text:s/></text:span><text:span text:style-name="T2318">studentams</text:span><text:span text:style-name="T2319"><text:s/></text:span><text:span text:style-name="T2320">gerinimą.</text:span><text:span text:style-name="T2321"><text:s/></text:span></text:p>
            <text:p text:style-name="P2322"><text:span text:style-name="T2323">Projektu,</text:span><text:span text:style-name="T2324"><text:s/></text:span><text:span text:style-name="T2325">keičiant</text:span><text:span text:style-name="T2326"><text:s/></text:span><text:span text:style-name="T2327">Mokslo</text:span><text:span text:style-name="T2328"><text:s/></text:span><text:span text:style-name="T2329">ir</text:span><text:span text:style-name="T2330"><text:s/></text:span><text:span text:style-name="T2331">studijų</text:span><text:span text:style-name="T2332"><text:s/></text:span><text:span text:style-name="T2333">įstatymo</text:span><text:span text:style-name="T2334"><text:s/></text:span><text:span text:style-name="T2335">59</text:span><text:span text:style-name="T2336"><text:s/></text:span><text:span text:style-name="T2337">straipsnį</text:span><text:span text:style-name="T2338"><text:s/></text:span><text:span text:style-name="T2339">numatomas</text:span><text:span text:style-name="T2340"><text:s/></text:span><text:span text:style-name="T2341">reikalavimas</text:span><text:span text:style-name="T2342"><text:s/></text:span><text:span text:style-name="T2343">išlaikyti</text:span><text:span text:style-name="T2344"><text:s/></text:span><text:span text:style-name="T2345">tris</text:span><text:span text:style-name="T2346"><text:s/></text:span><text:span text:style-name="T2347">valstybinius</text:span><text:span text:style-name="T2348"><text:s/></text:span><text:span text:style-name="T2349">brandos</text:span><text:span text:style-name="T2350"><text:s/></text:span><text:span text:style-name="T2351">egzaminus</text:span><text:span text:style-name="T2352"><text:s/></text:span><text:span text:style-name="T2353">bei</text:span><text:span text:style-name="T2354"><text:s/></text:span><text:span text:style-name="T2355">sulyginamos</text:span><text:span text:style-name="T2356"><text:s/></text:span><text:span text:style-name="T2357">priėmimo</text:span><text:span text:style-name="T2358"><text:s/></text:span><text:span text:style-name="T2359">į</text:span><text:span text:style-name="T2360"><text:s/></text:span><text:span text:style-name="T2361">aukštąją</text:span><text:span text:style-name="T2362"><text:s/></text:span><text:span text:style-name="T2363">mokyklą</text:span><text:span text:style-name="T2364"><text:s/></text:span><text:span text:style-name="T2365">sąlygos</text:span><text:span text:style-name="T2366"><text:s/></text:span><text:span text:style-name="T2367">stojantiesiems,</text:span><text:span text:style-name="T2368"><text:s/></text:span><text:span text:style-name="T2369">nepriklausomai</text:span><text:span text:style-name="T2370"><text:s/></text:span><text:span text:style-name="T2371">nuo</text:span><text:span text:style-name="T2372"><text:s/></text:span><text:span text:style-name="T2373">valstybės</text:span><text:span text:style-name="T2374"><text:s/></text:span><text:span text:style-name="T2375">finansavimo,</text:span><text:span text:style-name="T2376"><text:s/></text:span><text:span text:style-name="T2377">sutelkia</text:span><text:span text:style-name="T2378"><text:s/></text:span><text:span text:style-name="T2379">dėmesį</text:span><text:span text:style-name="T2380"><text:s/></text:span><text:span text:style-name="T2381">į</text:span><text:span text:style-name="T2382"><text:s/></text:span><text:span text:style-name="T2383">stojančiųjų</text:span><text:span text:style-name="T2384"><text:s/></text:span><text:span text:style-name="T2385">pasirengimą</text:span><text:span text:style-name="T2386"><text:s/></text:span><text:span text:style-name="T2387">studijuoti</text:span><text:span text:style-name="T2388"><text:s/></text:span><text:span text:style-name="T2389">–</text:span><text:span text:style-name="T2390"><text:s/></text:span><text:span text:style-name="T2391">vieną</text:span><text:span text:style-name="T2392"><text:s/></text:span><text:span text:style-name="T2393">esminių</text:span><text:span text:style-name="T2394"><text:s/></text:span><text:span text:style-name="T2395">veiksnių,</text:span><text:span text:style-name="T2396"><text:s/></text:span><text:span text:style-name="T2397">lemiančių</text:span><text:span text:style-name="T2398"><text:s/></text:span><text:span text:style-name="T2399">studijų</text:span><text:span text:style-name="T2400"><text:s/></text:span><text:span text:style-name="T2401">kokybę.</text:span><text:span text:style-name="T2402"><text:s/></text:span><text:soft-page-break/><text:span text:style-name="T2403">Pritariame</text:span><text:span text:style-name="T2404"><text:s/></text:span><text:span text:style-name="T2405">siekiui</text:span><text:span text:style-name="T2406"><text:s/></text:span><text:span text:style-name="T2407">suvienodinti</text:span><text:span text:style-name="T2408"><text:s/></text:span><text:span text:style-name="T2409">stojančiųjų</text:span><text:span text:style-name="T2410"><text:s/></text:span><text:span text:style-name="T2411">į</text:span><text:span text:style-name="T2412"><text:s/></text:span><text:span text:style-name="T2413">valstybės</text:span><text:span text:style-name="T2414"><text:s/></text:span><text:span text:style-name="T2415">finansuojamas</text:span><text:span text:style-name="T2416"><text:s/></text:span><text:span text:style-name="T2417">ir</text:span><text:span text:style-name="T2418"><text:s/></text:span><text:span text:style-name="T2419">nefinansuojamas</text:span><text:span text:style-name="T2420"><text:s/></text:span><text:span text:style-name="T2421">studijų</text:span><text:span text:style-name="T2422"><text:s/></text:span><text:span text:style-name="T2423">vietas</text:span><text:span text:style-name="T2424"><text:s/></text:span><text:span text:style-name="T2425">priėmimo</text:span><text:span text:style-name="T2426"><text:s/></text:span><text:span text:style-name="T2427">reikalavimus.</text:span></text:p>
            <text:p text:style-name="P2428">Įvertindami<text:s/>situaciją,<text:s/>su<text:s/>kuria<text:s/>šiuo<text:s/>metu<text:s/>susiduria<text:s/>mažiau<text:s/>reprezentuojamos<text:s/>aukštajame<text:s/>moksle<text:s/>grupės,<text:s/>atsižvelgdami<text:s/>į<text:s/>skirtingo<text:s/>SES<text:s/>moksleivių1<text:s/>akademinių<text:s/>pasiekimų<text:s/>atotrūkį<text:s/>ir<text:s/>kitas<text:s/>kliūtis,<text:s/>akcentuojame<text:s/>poreikį<text:s/><text:span text:style-name="T2429">užtikrinti</text:span><text:span text:style-name="T2430"><text:s/></text:span><text:span text:style-name="T2431">socialinės</text:span><text:span text:style-name="T2432"><text:s/></text:span><text:span text:style-name="T2433">dimensijos</text:span><text:span text:style-name="T2434"><text:s/></text:span><text:span text:style-name="T2435">aukštajame</text:span><text:span text:style-name="T2436"><text:s/></text:span><text:span text:style-name="T2437">moksle</text:span><text:span text:style-name="T2438"><text:s/></text:span><text:span text:style-name="T2439">priemonių</text:span><text:span text:style-name="T2440"><text:s/></text:span><text:span text:style-name="T2441">suderinimą</text:span><text:span text:style-name="T2442"><text:s/></text:span><text:span text:style-name="T2443">su</text:span><text:span text:style-name="T2444"><text:s/></text:span><text:span text:style-name="T2445">šiuo</text:span><text:span text:style-name="T2446"><text:s/></text:span><text:span text:style-name="T2447">įstatymo</text:span><text:span text:style-name="T2448"><text:s/></text:span><text:span text:style-name="T2449">pakeitimo</text:span><text:span text:style-name="T2450"><text:s/></text:span><text:span text:style-name="T2451">projektu</text:span>.<text:s/></text:p>
            <text:p text:style-name="P2452"><text:span text:style-name="T2453">Taip</text:span><text:span text:style-name="T2454"><text:s/></text:span><text:span text:style-name="T2455">pat</text:span><text:span text:style-name="T2456"><text:s/></text:span><text:span text:style-name="T2457">atkreipiame</text:span><text:span text:style-name="T2458"><text:s/></text:span><text:span text:style-name="T2459">dėmesį</text:span><text:span text:style-name="T2460"><text:s/></text:span><text:span text:style-name="T2461">į</text:span><text:span text:style-name="T2462"><text:s/></text:span><text:span text:style-name="T2463">projekte</text:span><text:span text:style-name="T2464"><text:s/></text:span><text:span text:style-name="T2465">numatomas</text:span><text:span text:style-name="T2466"><text:s/></text:span><text:span text:style-name="T2467">skirtingas</text:span><text:span text:style-name="T2468"><text:s/></text:span><text:span text:style-name="T2469">sąlygas</text:span><text:span text:style-name="T2470"><text:s/></text:span><text:span text:style-name="T2471">stojantiesiems</text:span><text:span text:style-name="T2472"><text:s/></text:span><text:span text:style-name="T2473">į</text:span><text:span text:style-name="T2474"><text:s/></text:span><text:span text:style-name="T2475">universitetines</text:span><text:span text:style-name="T2476"><text:s/></text:span><text:span text:style-name="T2477">ir</text:span><text:span text:style-name="T2478"><text:s/></text:span><text:span text:style-name="T2479">kolegines</text:span><text:span text:style-name="T2480"><text:s/></text:span><text:span text:style-name="T2481">studijas.</text:span><text:span text:style-name="T2482"><text:s/></text:span><text:span text:style-name="T2483">Kadangi</text:span><text:span text:style-name="T2484"><text:s/></text:span><text:span text:style-name="T2485">studijos</text:span><text:span text:style-name="T2486"><text:s/></text:span><text:span text:style-name="T2487">abiejų</text:span><text:span text:style-name="T2488"><text:s/></text:span><text:span text:style-name="T2489">tipų</text:span><text:span text:style-name="T2490"><text:s/></text:span><text:span text:style-name="T2491">aukštosiose</text:span><text:span text:style-name="T2492"><text:s/></text:span><text:span text:style-name="T2493">mokyklose</text:span><text:span text:style-name="T2494"><text:s/></text:span><text:span text:style-name="T2495">suteikia</text:span><text:span text:style-name="T2496"><text:s/></text:span><text:span text:style-name="T2497">VI</text:span><text:span text:style-name="T2498"><text:s/></text:span><text:span text:style-name="T2499">(šeštą)</text:span><text:span text:style-name="T2500"><text:s/></text:span><text:span text:style-name="T2501">pagal</text:span><text:span text:style-name="T2502"><text:s/></text:span><text:span text:style-name="T2503">Lietuvos</text:span><text:span text:style-name="T2504"><text:s/></text:span><text:span text:style-name="T2505">Respublikos</text:span><text:span text:style-name="T2506"><text:s/></text:span><text:span text:style-name="T2507">Vyriausybės</text:span><text:span text:style-name="T2508"><text:s/></text:span><text:span text:style-name="T2509">patvirtintą</text:span><text:span text:style-name="T2510"><text:s/></text:span><text:span text:style-name="T2511">Lietuvos</text:span><text:span text:style-name="T2512"><text:s/></text:span><text:span text:style-name="T2513">kvalifikacijų</text:span><text:span text:style-name="T2514"><text:s/></text:span><text:span text:style-name="T2515">sandaros</text:span><text:span text:style-name="T2516"><text:s/></text:span><text:span text:style-name="T2517">aprašą</text:span><text:span text:style-name="T2518"><text:s/></text:span><text:span text:style-name="T2519">kvalifikacijų</text:span><text:span text:style-name="T2520"><text:s/></text:span><text:span text:style-name="T2521">lygį,</text:span><text:span text:style-name="T2522"><text:s/></text:span><text:span text:style-name="T2523">nematome</text:span><text:span text:style-name="T2524"><text:s/></text:span><text:span text:style-name="T2525">realaus</text:span><text:span text:style-name="T2526"><text:s/></text:span><text:span text:style-name="T2527">pagrindo</text:span><text:span text:style-name="T2528"><text:s/></text:span><text:span text:style-name="T2529">numatyti</text:span><text:span text:style-name="T2530"><text:s/></text:span><text:span text:style-name="T2531">skirtingus</text:span><text:span text:style-name="T2532"><text:s/></text:span><text:span text:style-name="T2533">pasirengimo</text:span><text:span text:style-name="T2534"><text:s/></text:span><text:span text:style-name="T2535">lygmenis</text:span><text:span text:style-name="T2536"><text:s/></text:span><text:span text:style-name="T2537">stojantiesiems.</text:span></text:p>
          </table:table-cell>
          <table:table-cell table:style-name="TableCell2538">
            <text:p text:style-name="P2539">Pritarti iš dalies</text:p>
          </table:table-cell>
          <table:table-cell table:style-name="TableCell2540">
            <text:p text:style-name="P2541">Socialinė demencija nesusijusi su šio įstatymo projekto objektu.</text:p>
          </table:table-cell>
        </table:table-row>
        <text:soft-page-break/>
        <table:table-row table:style-name="TableRow2542">
          <table:table-cell table:style-name="TableCell2543">
            <text:p text:style-name="P2544">7.<text:s/></text:p>
          </table:table-cell>
          <table:table-cell table:style-name="TableCell2545">
            <text:p text:style-name="Pasiūlymai4">Lietuvos<text:s/>Studentų<text:s/>sąjungos<text:s/>prezidentas,<text:s/>V.<text:s/>Kučinskas,<text:s/>2021-09-29</text:p>
          </table:table-cell>
          <table:table-cell table:style-name="TableCell2546">
            <text:p text:style-name="P2547">1</text:p>
          </table:table-cell>
          <table:table-cell table:style-name="TableCell2548">
            <text:p text:style-name="P2549"/>
          </table:table-cell>
          <table:table-cell table:style-name="TableCell2550">
            <text:p text:style-name="P2551"/>
          </table:table-cell>
          <table:table-cell table:style-name="TableCell2552">
            <text:p text:style-name="P2553"><text:s/>Formuluotę<text:s/>„aukštojo<text:s/>mokslo<text:s/>prieinamumui<text:s/>didinti“<text:s/>keisti<text:s/>į<text:s/>„socialinei<text:s/>dimensijai<text:s/>aukštajame<text:s/>moksle<text:s/>užtikrinti“.<text:s/></text:p>
            <text:p text:style-name="P2554"><text:span text:style-name="T2555">Siūlome</text:span><text:span text:style-name="T2556"><text:s/></text:span><text:span text:style-name="T2557">įtraukti</text:span><text:span text:style-name="T2558"><text:s/></text:span><text:span text:style-name="T2559">socialinės</text:span><text:span text:style-name="T2560"><text:s/></text:span><text:span text:style-name="T2561">dimensijos</text:span><text:span text:style-name="T2562"><text:s/></text:span><text:span text:style-name="T2563">apibrėžimą</text:span><text:span text:style-name="T2564"><text:s/></text:span><text:span text:style-name="T2565">į</text:span><text:span text:style-name="T2566"><text:s/></text:span><text:span text:style-name="T2567">mokslo</text:span><text:span text:style-name="T2568"><text:s/></text:span><text:span text:style-name="T2569">ir</text:span><text:span text:style-name="T2570"><text:s/></text:span><text:span text:style-name="T2571">studijų</text:span><text:span text:style-name="T2572"><text:s/></text:span><text:span text:style-name="T2573">įstatymą</text:span><text:span text:style-name="T2574">.</text:span><text:span text:style-name="T2575"><text:s/></text:span></text:p>
          </table:table-cell>
          <table:table-cell table:style-name="TableCell2576">
            <text:p text:style-name="P2577">Nepritarti</text:p>
          </table:table-cell>
          <table:table-cell table:style-name="TableCell2578">
            <text:p text:style-name="P2579">Argumentai:</text:p>
            <text:p text:style-name="P2580">Švietimo, mokslo ir sporto ministerija<text:s/>rengia Mokslo ir studijų įstatymo pakeitimus susijusius su socialine dimensija, kuriame bus įvesta ir jos sąvoka.<text:s/></text:p>
          </table:table-cell>
        </table:table-row>
        <table:table-row table:style-name="TableRow2581">
          <table:table-cell table:style-name="TableCell2582">
            <text:p text:style-name="P2583">8.</text:p>
          </table:table-cell>
          <table:table-cell table:style-name="TableCell2584">
            <text:p text:style-name="Pasiūlymai4">Lietuvos<text:s/>Studentų<text:s/>sąjungos<text:s/>prezidentas,<text:s/>V.<text:s/>Kučinskas,<text:s/>2021-09-29</text:p>
          </table:table-cell>
          <table:table-cell table:style-name="TableCell2585">
            <text:p text:style-name="P2586">2</text:p>
          </table:table-cell>
          <table:table-cell table:style-name="TableCell2587">
            <text:p text:style-name="P2588"/>
          </table:table-cell>
          <table:table-cell table:style-name="TableCell2589">
            <text:p text:style-name="P2590"/>
          </table:table-cell>
          <table:table-cell table:style-name="TableCell2591">
            <text:p text:style-name="P2592"><text:span text:style-name="T2593">Vietoje</text:span><text:span text:style-name="T2594"><text:s/></text:span><text:span text:style-name="T2595">konkretaus</text:span><text:span text:style-name="T2596"><text:s/></text:span><text:span text:style-name="T2597">matematikos</text:span><text:span text:style-name="T2598"><text:s/></text:span><text:span text:style-name="T2599">egzamino</text:span><text:span text:style-name="T2600"><text:s/></text:span><text:span text:style-name="T2601">leisti</text:span><text:span text:style-name="T2602"><text:s/></text:span><text:span text:style-name="T2603">stojančiajam</text:span><text:span text:style-name="T2604"><text:s/></text:span><text:span text:style-name="T2605">pasirinkti</text:span><text:span text:style-name="T2606"><text:s/></text:span><text:span text:style-name="T2607">norimą</text:span><text:span text:style-name="T2608"><text:s/></text:span><text:span text:style-name="T2609">egzaminą</text:span><text:span text:style-name="T2610"><text:s/></text:span><text:span text:style-name="T2611">iš</text:span><text:span text:style-name="T2612"><text:s/></text:span><text:span text:style-name="T2613">platesnės</text:span><text:span text:style-name="T2614"><text:s/></text:span><text:span text:style-name="T2615">egzaminų</text:span><text:span text:style-name="T2616"><text:s/></text:span><text:span text:style-name="T2617">grupės</text:span><text:span text:style-name="T2618"><text:s/></text:span><text:span text:style-name="T2619">(taip</text:span><text:span text:style-name="T2620"><text:s/></text:span><text:span text:style-name="T2621">pat</text:span><text:span text:style-name="T2622"><text:s/></text:span><text:span text:style-name="T2623">palikti</text:span><text:span text:style-name="T2624"><text:s/></text:span><text:span text:style-name="T2625">dviejų</text:span><text:span text:style-name="T2626"><text:s/></text:span><text:span text:style-name="T2627">egzaminų</text:span><text:span text:style-name="T2628"><text:s/></text:span><text:span text:style-name="T2629">išlaikymo</text:span><text:span text:style-name="T2630"><text:s/></text:span><text:span text:style-name="T2631">minimalius</text:span><text:span text:style-name="T2632"><text:s/></text:span><text:span text:style-name="T2633">reikalavimus</text:span><text:span text:style-name="T2634"><text:s/></text:span><text:span text:style-name="T2635">stojantiesiems</text:span><text:span text:style-name="T2636"><text:s/></text:span><text:span text:style-name="T2637">į</text:span><text:span text:style-name="T2638"><text:s/></text:span><text:span text:style-name="T2639">menų</text:span><text:span text:style-name="T2640"><text:s/></text:span><text:span text:style-name="T2641">studijas)</text:span><text:span text:style-name="T2642"><text:s/></text:span></text:p>
            <text:soft-page-break/>
            <text:p text:style-name="P2643">Siūlome<text:s/>mokslo<text:s/>ir<text:s/>studijų<text:s/>įstatymo<text:s/>lygmeniu<text:s/>neapibrėžti<text:s/>stojimo<text:s/>į<text:s/>universitetus<text:s/>ir<text:s/>kolegijas<text:s/>skirtumo<text:s/>paliekant<text:s/>jį<text:s/>reglamentuoti<text:s/>atskirais<text:s/>teisės<text:s/>aktais.<text:s/>Stojimo<text:s/>reikalavimų<text:s/>skirtumą<text:s/>tarp<text:s/>universitetų<text:s/>ir<text:s/>kolegijų<text:s/>vertinti<text:s/>ne<text:s/>pagal<text:s/>egzaminų<text:s/>išlaikymo<text:s/>lygmenis,<text:s/>bet<text:s/>pagal<text:s/>konkursinio<text:s/>balo<text:s/>kartelę.<text:s/></text:p>
          </table:table-cell>
          <table:table-cell table:style-name="TableCell2644">
            <text:p text:style-name="P2645">Pritarti iš dalies</text:p>
          </table:table-cell>
          <table:table-cell table:style-name="TableCell2646">
            <text:p text:style-name="P2647">Argumentai:</text:p>
            <text:p text:style-name="P2648">Matematikos mokslas skatina abstrakčiai mąstyti atsietai nuo realaus objekto. Taip pat matematikos mokymasis skatina<text:s/><text:soft-page-break/>bendruosius moksleivių gebėjimus, kurie leidžia<text:s/>pasiruošti tolesnėms studijoms.</text:p>
          </table:table-cell>
        </table:table-row>
        <text:soft-page-break/>
        <table:table-row table:style-name="TableRow2649">
          <table:table-cell table:style-name="TableCell2650">
            <text:p text:style-name="P2651">9.</text:p>
          </table:table-cell>
          <table:table-cell table:style-name="TableCell2652">
            <text:p text:style-name="Pasiūlymai4">Lietuvos<text:s/>Studentų<text:s/>sąjungos<text:s/>prezidentas,<text:s/>V.<text:s/>Kučinskas,<text:s/>2021-09-29</text:p>
          </table:table-cell>
          <table:table-cell table:style-name="TableCell2653">
            <text:p text:style-name="P2654">4</text:p>
          </table:table-cell>
          <table:table-cell table:style-name="TableCell2655">
            <text:p text:style-name="P2656"/>
          </table:table-cell>
          <table:table-cell table:style-name="TableCell2657">
            <text:p text:style-name="P2658"/>
          </table:table-cell>
          <table:table-cell table:style-name="TableCell2659">
            <text:p text:style-name="P2660">Įvertinti<text:s/>tai,<text:s/>kad<text:s/>tokia<text:s/>papildomo<text:s/>finansavimo<text:s/>sistema<text:s/>sudarys<text:s/>didesnę<text:s/>prieigą<text:s/>prie<text:s/>numatytų<text:s/>lėšų<text:s/>aukštosioms<text:s/>mokykloms,<text:s/>turinčioms<text:s/>santykinai<text:s/>daugiau<text:s/>valstybės<text:s/>finansuojamų<text:s/>vietų.<text:s/><text:span text:style-name="T2661">Užtikrinti</text:span><text:span text:style-name="T2662"><text:s/></text:span><text:span text:style-name="T2663">tai,</text:span><text:span text:style-name="T2664"><text:s/></text:span><text:span text:style-name="T2665">kad</text:span><text:span text:style-name="T2666"><text:s/></text:span><text:span text:style-name="T2667">taikant</text:span><text:span text:style-name="T2668"><text:s/></text:span><text:span text:style-name="T2669">tokią</text:span><text:span text:style-name="T2670"><text:s/></text:span><text:span text:style-name="T2671">metodiką</text:span><text:span text:style-name="T2672"><text:s/></text:span><text:span text:style-name="T2673">bei</text:span><text:span text:style-name="T2674"><text:s/></text:span><text:span text:style-name="T2675">atsižvelgiant</text:span><text:span text:style-name="T2676"><text:s/></text:span><text:span text:style-name="T2677">į</text:span><text:span text:style-name="T2678"><text:s/></text:span><text:span text:style-name="T2679">valstybės</text:span><text:span text:style-name="T2680"><text:s/></text:span><text:span text:style-name="T2681">biudžeto</text:span><text:span text:style-name="T2682"><text:s/></text:span><text:span text:style-name="T2683">galimybes,</text:span><text:span text:style-name="T2684"><text:s/></text:span><text:span text:style-name="T2685">lėšos</text:span><text:span text:style-name="T2686"><text:s/></text:span><text:span text:style-name="T2687">nebus</text:span><text:span text:style-name="T2688"><text:s/></text:span><text:span text:style-name="T2689">išdalinamos</text:span><text:span text:style-name="T2690"><text:s/></text:span><text:span text:style-name="T2691">tik</text:span><text:span text:style-name="T2692"><text:s/></text:span><text:span text:style-name="T2693">daugiausiai</text:span><text:span text:style-name="T2694"><text:s/></text:span><text:span text:style-name="T2695">valstybės</text:span><text:span text:style-name="T2696"><text:s/></text:span><text:span text:style-name="T2697">finansuojamų</text:span><text:span text:style-name="T2698"><text:s/></text:span><text:span text:style-name="T2699">vietų</text:span><text:span text:style-name="T2700"><text:s/></text:span><text:span text:style-name="T2701">turinčioms</text:span><text:span text:style-name="T2702"><text:s/></text:span><text:span text:style-name="T2703">aukštosioms</text:span><text:span text:style-name="T2704"><text:s/></text:span><text:span text:style-name="T2705">mokykloms</text:span><text:span text:style-name="T2706"><text:s/></text:span><text:span text:style-name="T2707">bei</text:span><text:span text:style-name="T2708"><text:s/></text:span><text:span text:style-name="T2709">bus</text:span><text:span text:style-name="T2710"><text:s/></text:span><text:span text:style-name="T2711">skatinamos</text:span><text:span text:style-name="T2712"><text:s/></text:span><text:span text:style-name="T2713">visos</text:span><text:span text:style-name="T2714"><text:s/></text:span><text:span text:style-name="T2715">aukštojo</text:span><text:span text:style-name="T2716"><text:s/></text:span><text:span text:style-name="T2717">mokslo</text:span><text:span text:style-name="T2718"><text:s/></text:span><text:span text:style-name="T2719">institucijos,</text:span><text:span text:style-name="T2720"><text:s/></text:span><text:span text:style-name="T2721">nepriklausomai</text:span><text:span text:style-name="T2722"><text:s/></text:span><text:span text:style-name="T2723">nuo</text:span><text:span text:style-name="T2724"><text:s/></text:span><text:span text:style-name="T2725">jų</text:span><text:span text:style-name="T2726"><text:s/></text:span><text:span text:style-name="T2727">dydžio.</text:span><text:s/></text:p>
            <text:p text:style-name="P2728"><text:span text:style-name="T2729">Numatyti</text:span><text:span text:style-name="T2730"><text:s/></text:span><text:span text:style-name="T2731">finansavimo</text:span><text:span text:style-name="T2732"><text:s/></text:span><text:span text:style-name="T2733">metodiką</text:span>,<text:s/>kad<text:s/>lėšos<text:s/>už<text:s/>studijų<text:s/>veiklos<text:s/>pasiekimus<text:s/>galėtų<text:s/>būti<text:s/>skiriamos<text:s/>ir<text:s/>nevalstybinėms<text:s/>aukštojo<text:s/>mokslo<text:s/>institucijoms.<text:s/></text:p>
            <text:p text:style-name="P2734">Užtikrinti<text:s/>tai,<text:s/>kad<text:s/>visi<text:s/>numatomi<text:s/>studijų<text:s/>veiklos<text:s/>vertinimo<text:s/>kriterijai<text:s/>būtų<text:s/>matuojami<text:s/>nešališkai<text:s/>nacionaliniu<text:s/>lygmeniu,<text:s/>bei<text:s/>numatyti,<text:s/>kokia<text:s/>institucija<text:s/>turėtų<text:s/>atlikti<text:s/>tokio<text:s/>lygio<text:s/>vertinimą.<text:s/></text:p>
            <text:p text:style-name="P2735"><text:span text:style-name="T2736">Numatyti</text:span><text:span text:style-name="T2737"><text:s/></text:span><text:span text:style-name="T2738">galimą</text:span><text:span text:style-name="T2739"><text:s/></text:span><text:span text:style-name="T2740">rodiklių</text:span><text:span text:style-name="T2741"><text:s/></text:span><text:span text:style-name="T2742">koeficientų</text:span><text:span text:style-name="T2743"><text:s/></text:span><text:span text:style-name="T2744">pasiskirstymą</text:span>,<text:s/>kuris<text:s/>užtikrintų<text:s/>visoms<text:s/>aukštosioms<text:s/>mokykloms<text:s/>lygiateisę<text:s/>galimybę<text:s/>pretenduoti<text:s/>į<text:s/>skiriamas<text:s/>lėšas.<text:s/>Įtraukti<text:s/>studentų<text:s/>teikiamą<text:s/>nuomonę<text:s/>apie<text:s/>studijų<text:s/>kokybę<text:s/>į<text:s/>studijų<text:s/>veiklos<text:s/>vertinimo<text:s/>rodiklių<text:s/>sąrašą.<text:s/></text:p>
          </table:table-cell>
          <table:table-cell table:style-name="TableCell2745">
            <text:p text:style-name="P2746">Pritarti</text:p>
          </table:table-cell>
          <table:table-cell table:style-name="TableCell2747">
            <text:p text:style-name="P2748"/>
          </table:table-cell>
        </table:table-row>
        <table:table-row table:style-name="TableRow2749">
          <table:table-cell table:style-name="TableCell2750">
            <text:p text:style-name="P2751">10.</text:p>
          </table:table-cell>
          <table:table-cell table:style-name="TableCell2752">
            <text:p text:style-name="Pasiūlymai4">Lietuvos<text:s/>matematikų<text:s/>draugijos<text:s/>prezidentas<text:s/><text:soft-page-break/>A.<text:s/>Štikonas,<text:s/>2021-09-29</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text:span text:style-name="T2761">Matematika.</text:span><text:span text:style-name="T2762"><text:s/></text:span><text:span text:style-name="T2763">mokoma</text:span><text:span text:style-name="T2764"><text:s/></text:span><text:span text:style-name="T2765">kaip</text:span><text:span text:style-name="T2766"><text:s/></text:span><text:span text:style-name="T2767">mąstymo</text:span><text:span text:style-name="T2768"><text:s/></text:span><text:span text:style-name="T2769">būdas,</text:span><text:span text:style-name="T2770"><text:s/></text:span><text:span text:style-name="T2771">ugdo</text:span><text:span text:style-name="T2772"><text:s/></text:span><text:span text:style-name="T2773">dar</text:span><text:span text:style-name="T2774"><text:s/></text:span><text:span text:style-name="T2775">tris</text:span><text:span text:style-name="T2776"><text:s/></text:span><text:span text:style-name="T2777">svarbius</text:span><text:span text:style-name="T2778"><text:s/></text:span><text:span text:style-name="T2779">gebėjimus.</text:span><text:span text:style-name="T2780"><text:s/></text:span><text:span text:style-name="T2781">Pirma</text:span><text:span text:style-name="T2782">,</text:span><text:span text:style-name="T2783"><text:s/></text:span><text:span text:style-name="T2784">matematika</text:span><text:span text:style-name="T2785"><text:s/></text:span><text:span text:style-name="T2786">ugdo</text:span><text:span text:style-name="T2787"><text:s/></text:span><text:soft-page-break/><text:span text:style-name="T2788">gebėjimą</text:span><text:span text:style-name="T2789"><text:s/></text:span><text:span text:style-name="T2790">atskirti</text:span><text:span text:style-name="T2791"><text:s/></text:span><text:span text:style-name="T2792">teisingus</text:span><text:span text:style-name="T2793"><text:s/></text:span><text:span text:style-name="T2794">teiginius</text:span><text:span text:style-name="T2795"><text:s/></text:span><text:span text:style-name="T2796">nuo</text:span><text:span text:style-name="T2797"><text:s/></text:span><text:span text:style-name="T2798">klaidingų</text:span><text:span text:style-name="T2799"><text:s/></text:span><text:span text:style-name="T2800">teiginių</text:span><text:span text:style-name="T2801">.</text:span><text:span text:style-name="T2802"><text:s/></text:span><text:span text:style-name="T2803">Tai</text:span><text:span text:style-name="T2804"><text:s/></text:span><text:span text:style-name="T2805">yra</text:span><text:span text:style-name="T2806"><text:s/></text:span><text:span text:style-name="T2807">būtina</text:span><text:span text:style-name="T2808"><text:s/></text:span><text:span text:style-name="T2809">sąlyga</text:span><text:span text:style-name="T2810"><text:s/></text:span><text:span text:style-name="T2811">siekiant</text:span><text:span text:style-name="T2812"><text:s/></text:span><text:span text:style-name="T2813">pagrįsti</text:span><text:span text:style-name="T2814"><text:s/></text:span><text:span text:style-name="T2815">matematinių</text:span><text:span text:style-name="T2816"><text:s/></text:span><text:span text:style-name="T2817">objektų</text:span><text:span text:style-name="T2818"><text:s/></text:span><text:span text:style-name="T2819">savybes.</text:span><text:span text:style-name="T2820"><text:s/></text:span><text:span text:style-name="T2821">Matematinio</text:span><text:span text:style-name="T2822"><text:s/></text:span><text:span text:style-name="T2823">įrodymo</text:span><text:span text:style-name="T2824"><text:s/></text:span><text:span text:style-name="T2825">tikslas</text:span><text:span text:style-name="T2826"><text:s/></text:span><text:span text:style-name="T2827">yra</text:span><text:span text:style-name="T2828"><text:s/></text:span><text:span text:style-name="T2829">teiginio</text:span><text:span text:style-name="T2830"><text:s/></text:span><text:span text:style-name="T2831">teisingumo</text:span><text:span text:style-name="T2832"><text:s/></text:span><text:span text:style-name="T2833">pagrindimas.</text:span><text:span text:style-name="T2834"><text:s/></text:span><text:span text:style-name="T2835">Antra</text:span><text:span text:style-name="T2836">,</text:span><text:span text:style-name="T2837"><text:s/></text:span><text:span text:style-name="T2838">matematika</text:span><text:span text:style-name="T2839"><text:s/></text:span><text:span text:style-name="T2840">ugdo</text:span><text:span text:style-name="T2841"><text:s/></text:span><text:span text:style-name="T2842">gebėjimą</text:span><text:span text:style-name="T2843"><text:s/></text:span><text:span text:style-name="T2844">atskirti</text:span><text:span text:style-name="T2845"><text:s/></text:span><text:span text:style-name="T2846">tai,</text:span><text:span text:style-name="T2847"><text:s/></text:span><text:span text:style-name="T2848">kas</text:span><text:span text:style-name="T2849"><text:s/></text:span><text:span text:style-name="T2850">yra</text:span><text:span text:style-name="T2851"><text:s/></text:span><text:span text:style-name="T2852">prasminga</text:span><text:span text:style-name="T2853"><text:s/></text:span><text:span text:style-name="T2854">nuo</text:span><text:span text:style-name="T2855"><text:s/></text:span><text:span text:style-name="T2856">beprasmybės</text:span><text:span text:style-name="T2857">.</text:span><text:span text:style-name="T2858"><text:s/></text:span><text:span text:style-name="T2859">Teiginių</text:span><text:span text:style-name="T2860"><text:s/></text:span><text:span text:style-name="T2861">prasmingumas</text:span><text:span text:style-name="T2862"><text:s/></text:span><text:span text:style-name="T2863">matematikai</text:span><text:span text:style-name="T2864"><text:s/></text:span><text:span text:style-name="T2865">būtinas</text:span><text:span text:style-name="T2866"><text:s/></text:span><text:span text:style-name="T2867">atskleidžiant</text:span><text:span text:style-name="T2868"><text:s/></text:span><text:span text:style-name="T2869">matematinio</text:span><text:span text:style-name="T2870"><text:s/></text:span><text:span text:style-name="T2871">objekto</text:span><text:span text:style-name="T2872"><text:s/></text:span><text:span text:style-name="T2873">savybės</text:span><text:span text:style-name="T2874"><text:s/></text:span><text:span text:style-name="T2875">vietą</text:span><text:span text:style-name="T2876"><text:s/></text:span><text:span text:style-name="T2877">hierarchinėje</text:span><text:span text:style-name="T2878"><text:s/></text:span><text:span text:style-name="T2879">sąvokų</text:span><text:span text:style-name="T2880"><text:s/></text:span><text:span text:style-name="T2881">struktūroje.</text:span><text:span text:style-name="T2882"><text:s/></text:span><text:span text:style-name="T2883">Trečia</text:span><text:span text:style-name="T2884">,</text:span><text:span text:style-name="T2885"><text:s/></text:span><text:span text:style-name="T2886">matematika</text:span><text:span text:style-name="T2887"><text:s/></text:span><text:span text:style-name="T2888">ugdo</text:span><text:span text:style-name="T2889"><text:s/></text:span><text:span text:style-name="T2890">gebėjimą</text:span><text:span text:style-name="T2891"><text:s/></text:span><text:span text:style-name="T2892">atskirti</text:span><text:span text:style-name="T2893"><text:s/></text:span><text:span text:style-name="T2894">suprantamą</text:span><text:span text:style-name="T2895"><text:s/></text:span><text:span text:style-name="T2896">nuo</text:span><text:span text:style-name="T2897"><text:s/></text:span><text:span text:style-name="T2898">nesuprantamo</text:span><text:span text:style-name="T2899">.</text:span><text:span text:style-name="T2900"><text:s/></text:span><text:span text:style-name="T2901">Šie</text:span><text:span text:style-name="T2902"><text:s/></text:span><text:span text:style-name="T2903">matematinio</text:span><text:span text:style-name="T2904"><text:s/></text:span><text:span text:style-name="T2905">mąstymo</text:span><text:span text:style-name="T2906"><text:s/></text:span><text:span text:style-name="T2907">bruožai</text:span><text:span text:style-name="T2908"><text:s/></text:span><text:span text:style-name="T2909">pagrindžia</text:span><text:span text:style-name="T2910"><text:s/></text:span><text:span text:style-name="T2911">gilios</text:span><text:span text:style-name="T2912"><text:s/></text:span><text:span text:style-name="T2913">pažinties</text:span><text:span text:style-name="T2914"><text:s/></text:span><text:span text:style-name="T2915">su</text:span><text:span text:style-name="T2916"><text:s/></text:span><text:span text:style-name="T2917">matematika</text:span><text:span text:style-name="T2918"><text:s/></text:span><text:span text:style-name="T2919">poreikį</text:span><text:span text:style-name="T2920"><text:s/></text:span><text:span text:style-name="T2921">kitose</text:span><text:span text:style-name="T2922"><text:s/></text:span><text:span text:style-name="T2923">su</text:span><text:span text:style-name="T2924"><text:s/></text:span><text:span text:style-name="T2925">mąstymu</text:span><text:span text:style-name="T2926"><text:s/></text:span><text:span text:style-name="T2927">susijusiose</text:span><text:span text:style-name="T2928"><text:s/></text:span><text:span text:style-name="T2929">disciplinose.</text:span></text:p>
            <text:p text:style-name="P2930">Nuo<text:s/>antikos<text:s/>laikų<text:s/>matematika<text:s/>kaip<text:s/>mąstymo<text:s/>būdas<text:s/>buvo<text:s/>prieinama<text:s/>tik<text:s/>visuomenės<text:s/>elitui.<text:s/>Maždaug<text:s/>nuo<text:s/>19<text:s/>amžiaus,<text:s/>plėtojantis<text:s/>demokratinėms<text:s/>santvarkoms,<text:s/>matematika<text:s/>tapo<text:s/>mokykliniu<text:s/>dalyku,<text:s/>kurį<text:s/>gali<text:s/>mokytis<text:s/>visi<text:s/>visuomenės<text:s/>nariai,<text:s/>ne<text:s/>tik<text:s/>jos<text:s/>elitas.<text:s/>Tai<text:s/>paaiškinama<text:s/>tuo,<text:s/>kad<text:s/><text:span text:style-name="T2931">tik</text:span><text:span text:style-name="T2932"><text:s/></text:span><text:span text:style-name="T2933">išsilavinusi</text:span><text:span text:style-name="T2934"><text:s/></text:span><text:span text:style-name="T2935">visuomenė</text:span><text:span text:style-name="T2936"><text:s/></text:span><text:span text:style-name="T2937">gali</text:span><text:span text:style-name="T2938"><text:s/></text:span><text:span text:style-name="T2939">kvalifikuotai</text:span><text:span text:style-name="T2940"><text:s/></text:span><text:span text:style-name="T2941">rinkti</text:span><text:span text:style-name="T2942"><text:s/></text:span><text:span text:style-name="T2943">savo</text:span><text:span text:style-name="T2944"><text:s/></text:span><text:span text:style-name="T2945">valdžią</text:span>.<text:s/>Svarbu<text:s/>pabrėžti<text:s/>ir<text:s/>matematikos<text:s/>kaip<text:s/>kalbos<text:s/>funkciją.<text:s/>Natūralios<text:s/>kalbos<text:s/>(pavyzdžiui,<text:s/>lietuvių)<text:s/>negali<text:s/>aprėpti<text:s/>mąstymo<text:s/>ir<text:s/>komunikacijos<text:s/>priemonių,<text:s/>kurias<text:s/>gali<text:s/>matematikos<text:s/>kalba,<text:s/>papildanti<text:s/>natūralias<text:s/>kalbas<text:s/>savo<text:s/>gebėjimu<text:s/>komunikuoti<text:s/>abstrakčiai,<text:s/>logiškai<text:s/>tiksliai<text:s/>ir<text:s/>vienareikšmiškai.<text:s/>Todėl<text:s/>daugumoje<text:s/>šalių<text:s/>gimtosios<text:s/>kalbos<text:s/>ir<text:s/>matematikos<text:s/>yra<text:s/>mokomasi<text:s/>visą<text:s/>mokyklinio<text:s/>ugdymo<text:s/>laikotarpį.<text:s/>Dar<text:s/>daugiau<text:s/>–<text:s/>tęsiant<text:s/>mokymąsi<text:s/>aukštojoje<text:s/>mokykloje,<text:s/>matematikos<text:s/>kursas<text:s/>yra<text:s/>privalomas<text:s/>beveik<text:s/>visoms<text:s/>disciplinoms.<text:s/>Dėl<text:s/>visų<text:s/>šių<text:s/>priežasčių<text:s/><text:span text:style-name="T2946">būtų</text:span><text:span text:style-name="T2947"><text:s/></text:span><text:span text:style-name="T2948">keista</text:span><text:span text:style-name="T2949"><text:s/></text:span><text:span text:style-name="T2950">atsisakyti</text:span><text:span text:style-name="T2951"><text:s/></text:span><text:span text:style-name="T2952">matematikos</text:span><text:span text:style-name="T2953"><text:s/></text:span><text:soft-page-break/><text:span text:style-name="T2954">brandos</text:span><text:span text:style-name="T2955"><text:s/></text:span><text:span text:style-name="T2956">egzamino</text:span><text:span text:style-name="T2957"><text:s/></text:span><text:span text:style-name="T2958">rezultatų</text:span><text:span text:style-name="T2959"><text:s/></text:span><text:span text:style-name="T2960">reikalavimo.</text:span></text:p>
          </table:table-cell>
          <table:table-cell table:style-name="TableCell2961">
            <text:p text:style-name="P2962">Pritarti</text:p>
          </table:table-cell>
          <table:table-cell table:style-name="TableCell2963">
            <text:p text:style-name="P2964"/>
          </table:table-cell>
        </table:table-row>
        <text:soft-page-break/>
        <table:table-row table:style-name="TableRow2965">
          <table:table-cell table:style-name="TableCell2966">
            <text:p text:style-name="P2967">11.</text:p>
          </table:table-cell>
          <table:table-cell table:style-name="TableCell2968">
            <text:p text:style-name="Pasiūlymai4">Lietuvos<text:s/>universitetų<text:s/>rektorių<text:s/>konferencijos<text:s/>prezidentas<text:s/>E.<text:s/>Valatka,<text:s/>2021-09-28</text:p>
          </table:table-cell>
          <table:table-cell table:style-name="TableCell2969">
            <text:p text:style-name="P2970">1</text:p>
          </table:table-cell>
          <table:table-cell table:style-name="TableCell2971">
            <text:p text:style-name="P2972"/>
          </table:table-cell>
          <table:table-cell table:style-name="TableCell2973">
            <text:p text:style-name="P2974"/>
          </table:table-cell>
          <table:table-cell table:style-name="TableCell2975">
            <text:p text:style-name="P2976">1<text:s/>straipsnis.<text:s/>9<text:s/>straipsnio<text:s/>pakeitimui<text:s/>pritariame<text:s/>iš<text:s/>dalies.<text:s/><text:span text:style-name="T2977">Siūlome</text:span><text:span text:style-name="T2978"><text:s/></text:span><text:span text:style-name="T2979">papildyti</text:span><text:span text:style-name="T2980"><text:s/></text:span><text:span text:style-name="T2981">projektą</text:span><text:span text:style-name="T2982"><text:s/></text:span><text:span text:style-name="T2983">aiškesniais</text:span><text:span text:style-name="T2984"><text:s/></text:span><text:span text:style-name="T2985">principais</text:span><text:span text:style-name="T2986"><text:s/></text:span><text:span text:style-name="T2987">ir</text:span><text:span text:style-name="T2988"><text:s/></text:span><text:span text:style-name="T2989">prioritetais</text:span><text:span text:style-name="T2990"><text:s/></text:span><text:span text:style-name="T2991">vykdomajai</text:span><text:span text:style-name="T2992"><text:s/></text:span><text:span text:style-name="T2993">valdžiai</text:span><text:span text:style-name="T2994"><text:s/></text:span><text:span text:style-name="T2995">rengiant</text:span><text:span text:style-name="T2996"><text:s/></text:span><text:span text:style-name="T2997">poįstatyminių</text:span><text:span text:style-name="T2998"><text:s/></text:span><text:span text:style-name="T2999">teisės</text:span><text:span text:style-name="T3000"><text:s/></text:span><text:span text:style-name="T3001">aktų</text:span><text:span text:style-name="T3002"><text:s/></text:span><text:span text:style-name="T3003">projektus,</text:span><text:span text:style-name="T3004"><text:s/></text:span>kad<text:s/>numatytų<text:s/>sutarčių<text:s/>pasirašymas<text:s/>ir<text:s/>lėšų<text:s/>skyrimas<text:s/>būtų<text:s/>skaidrus<text:s/>ir<text:s/>nepažeistų<text:s/>ar<text:s/>neribotų<text:s/>mokslo<text:s/>ir<text:s/>studijų<text:s/>institucijų<text:s/>akademinės<text:s/>savivaldos<text:s/>teisės.<text:s/>Taip<text:s/>pat<text:s/><text:span text:style-name="T3005">prašome</text:span><text:span text:style-name="T3006"><text:s/></text:span><text:span text:style-name="T3007">numatyti,</text:span><text:span text:style-name="T3008"><text:s/></text:span><text:span text:style-name="T3009">kad</text:span><text:span text:style-name="T3010"><text:s/></text:span><text:span text:style-name="T3011">lėšos</text:span><text:span text:style-name="T3012"><text:s/></text:span><text:span text:style-name="T3013">šiai</text:span><text:span text:style-name="T3014"><text:s/></text:span><text:span text:style-name="T3015">programai</text:span><text:span text:style-name="T3016"><text:s/></text:span><text:span text:style-name="T3017">įgyvendinti</text:span><text:span text:style-name="T3018"><text:s/></text:span><text:span text:style-name="T3019">būtų</text:span><text:span text:style-name="T3020"><text:s/></text:span><text:span text:style-name="T3021">skirtos</text:span><text:span text:style-name="T3022"><text:s/></text:span><text:span text:style-name="T3023">iš</text:span><text:span text:style-name="T3024"><text:s/></text:span><text:span text:style-name="T3025">papildomų</text:span><text:span text:style-name="T3026"><text:s/></text:span><text:span text:style-name="T3027">valstybės</text:span><text:span text:style-name="T3028"><text:s/></text:span><text:span text:style-name="T3029">biudžeto</text:span><text:span text:style-name="T3030"><text:s/></text:span><text:span text:style-name="T3031">asignavimų</text:span><text:s/>numatytų<text:s/>aukštajam<text:s/>mokslui<text:s/>finansuoti,<text:s/>o<text:s/>ne<text:s/>formuojamos<text:s/>iš<text:s/>tų<text:s/>pačių<text:s/>sistemai<text:s/>numatytų<text:s/>lėšų<text:s/>finansuoti.</text:p>
          </table:table-cell>
          <table:table-cell table:style-name="TableCell3032">
            <text:p text:style-name="P3033">Pritarti iš dalies</text:p>
          </table:table-cell>
          <table:table-cell table:style-name="TableCell3034">
            <text:p text:style-name="P3035"/>
          </table:table-cell>
        </table:table-row>
        <table:table-row table:style-name="TableRow3036">
          <table:table-cell table:style-name="TableCell3037">
            <text:p text:style-name="P3038">12.</text:p>
          </table:table-cell>
          <table:table-cell table:style-name="TableCell3039">
            <text:p text:style-name="Pasiūlymai4">Lietuvos<text:s/>universitetų<text:s/>rektorių<text:s/>konferencijos<text:s/>prezidentas<text:s/>E.<text:s/>Valatka,<text:s/>2021-09-28</text:p>
          </table:table-cell>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2<text:s/>straipsnis.<text:s/>59<text:s/>straipsnio<text:s/>1<text:s/>dalies<text:s/>pakeitimui<text:s/>pritariame<text:s/>iš<text:s/>dalies.<text:s/>Prašome<text:s/>įstatyme<text:s/>palikti<text:s/>nuostatą,<text:s/>kad<text:s/>į<text:s/>aukštosios<text:s/>mokyklos<text:s/>pirmosios<text:s/>pakopos<text:s/>ir<text:s/>vientisąsias<text:s/>studijas<text:s/>konkurso<text:s/>būdu<text:s/>būtų<text:s/>priimami<text:s/>asmenys,<text:s/><text:span text:style-name="T3048">atitinkantys</text:span><text:span text:style-name="T3049"><text:s/></text:span><text:span text:style-name="T3050">ir</text:span><text:span text:style-name="T3051"><text:s/></text:span><text:span text:style-name="T3052">kitus</text:span><text:span text:style-name="T3053"><text:s/></text:span><text:span text:style-name="T3054">aukštosios</text:span><text:span text:style-name="T3055"><text:s/></text:span><text:span text:style-name="T3056">mokyklos</text:span><text:span text:style-name="T3057"><text:s/></text:span><text:span text:style-name="T3058">nustatytus</text:span><text:span text:style-name="T3059"><text:s/></text:span><text:span text:style-name="T3060">kriterijus.</text:span><text:s/>Šios<text:s/>sąlygos<text:s/>numatymas<text:s/>ypač<text:s/>svarbus<text:s/>stojantiesiems<text:s/>į<text:s/>menų<text:s/>studijas.</text:p>
          </table:table-cell>
          <table:table-cell table:style-name="TableCell3061">
            <text:p text:style-name="P3062">Pritarti</text:p>
          </table:table-cell>
          <table:table-cell table:style-name="TableCell3063">
            <text:p text:style-name="P3064">Projekto 59 straipsnio 4 dalyje yra nustatyta, kad ,,konkursinio balo sudarymo principus ir kitus kriterijus aukštosios mokyklos skelbia &lt;...&gt;“</text:p>
          </table:table-cell>
        </table:table-row>
        <table:table-row table:style-name="TableRow3065">
          <table:table-cell table:style-name="TableCell3066">
            <text:p text:style-name="P3067">13.</text:p>
          </table:table-cell>
          <table:table-cell table:style-name="TableCell3068">
            <text:p text:style-name="Pasiūlymai4">Lietuvos<text:s/>universitetų<text:s/>rektorių<text:s/>konferencijos<text:s/>prezidentas<text:s/>E.<text:s/>Valatka,<text:s/>2021-09-28</text:p>
          </table:table-cell>
          <table:table-cell table:style-name="TableCell3069">
            <text:p text:style-name="P3070">4</text:p>
          </table:table-cell>
          <table:table-cell table:style-name="TableCell3071">
            <text:p text:style-name="P3072"/>
          </table:table-cell>
          <table:table-cell table:style-name="TableCell3073">
            <text:p text:style-name="P3074"/>
          </table:table-cell>
          <table:table-cell table:style-name="TableCell3075">
            <text:p text:style-name="P3076">4<text:s/>straipsnis.<text:s/>76<text:s/>straipsnio<text:s/>pakeitimui<text:s/>pritariame<text:s/>iš<text:s/>dalies<text:s/>ir<text:s/><text:span text:style-name="T3077">prašome</text:span><text:span text:style-name="T3078"><text:s/></text:span><text:span text:style-name="T3079">įstatyme</text:span><text:span text:style-name="T3080"><text:s/></text:span><text:span text:style-name="T3081">numatyti</text:span><text:span text:style-name="T3082"><text:s/></text:span><text:span text:style-name="T3083">papildomų</text:span><text:span text:style-name="T3084"><text:s/></text:span><text:span text:style-name="T3085">lėšų</text:span><text:span text:style-name="T3086"><text:s/></text:span><text:span text:style-name="T3087">skyrimą</text:span><text:span text:style-name="T3088"><text:s/></text:span><text:span text:style-name="T3089">šiai</text:span><text:span text:style-name="T3090"><text:s/></text:span><text:span text:style-name="T3091">programai</text:span><text:span text:style-name="T3092"><text:s/></text:span><text:span text:style-name="T3093">įgyvendinti</text:span><text:s/>iš<text:s/>papildomų<text:s/>valstybės<text:s/>biudžeto<text:s/>asignavimų<text:s/>numatytų<text:s/>aukštajam<text:s/>mokslui<text:s/>finansuoti,<text:s/>o<text:s/>ne<text:s/>formuojamos<text:s/>iš<text:s/>tų<text:s/>pačių<text:s/>sistemai<text:s/>numatytų<text:s/>lėšų<text:s/>finansuoti.</text:p>
          </table:table-cell>
          <table:table-cell table:style-name="TableCell3094">
            <text:p text:style-name="P3095">Pritarti iš dalies</text:p>
          </table:table-cell>
          <table:table-cell table:style-name="TableCell3096">
            <text:p text:style-name="P3097"/>
          </table:table-cell>
        </table:table-row>
        <table:table-row table:style-name="TableRow3098">
          <table:table-cell table:style-name="TableCell3099">
            <text:p text:style-name="P3100">14.</text:p>
          </table:table-cell>
          <table:table-cell table:style-name="TableCell3101">
            <text:p text:style-name="Pasiūlymai4">Lietuvos<text:s/>universitetų<text:s/>rektorių<text:s/>konferencijos<text:s/>prezidentas<text:s/>E.<text:s/>Valatka,<text:s/>2021-09-28</text:p>
          </table:table-cell>
          <table:table-cell table:style-name="TableCell3102">
            <text:p text:style-name="P3103">5</text:p>
          </table:table-cell>
          <table:table-cell table:style-name="TableCell3104">
            <text:p text:style-name="P3105"/>
          </table:table-cell>
          <table:table-cell table:style-name="TableCell3106">
            <text:p text:style-name="P3107"/>
          </table:table-cell>
          <table:table-cell table:style-name="TableCell3108">
            <text:p text:style-name="P3109">5<text:s/>straipsnis.<text:s/>77<text:s/>straipsnio<text:s/>pakeitimui<text:s/>pritariame<text:s/>iš<text:s/>dalies,<text:s/>siūlydami<text:s/><text:span text:style-name="T3110">papildyti</text:span><text:span text:style-name="T3111"><text:s/></text:span><text:span text:style-name="T3112">77</text:span><text:span text:style-name="T3113"><text:s/></text:span><text:span text:style-name="T3114">str.</text:span><text:span text:style-name="T3115"><text:s/></text:span><text:span text:style-name="T3116">6</text:span><text:span text:style-name="T3117"><text:s/></text:span><text:span text:style-name="T3118">dalį</text:span><text:span text:style-name="T3119"><text:s/></text:span><text:span text:style-name="T3120">tam</text:span><text:span text:style-name="T3121"><text:s/></text:span><text:span text:style-name="T3122">tikra</text:span><text:span text:style-name="T3123"><text:s/></text:span><text:span text:style-name="T3124">nubyrėjimo</text:span><text:span text:style-name="T3125"><text:s/></text:span><text:span text:style-name="T3126">tolerancija,</text:span><text:s/>kuri<text:s/>formuojama<text:s/>pro<text:s/>f.<text:s/>A.<text:s/>Žukausko<text:s/>projekte.</text:p>
          </table:table-cell>
          <table:table-cell table:style-name="TableCell3127">
            <text:p text:style-name="P3128">Pritarti</text:p>
          </table:table-cell>
          <table:table-cell table:style-name="TableCell3129">
            <text:p text:style-name="P3130">Numatyta rengti kitą įstatymo projektą.<text:s/></text:p>
          </table:table-cell>
        </table:table-row>
        <text:soft-page-break/>
        <table:table-row table:style-name="TableRow3131">
          <table:table-cell table:style-name="TableCell3132">
            <text:p text:style-name="P3133">15.<text:s/></text:p>
          </table:table-cell>
          <table:table-cell table:style-name="TableCell3134">
            <text:p text:style-name="P3135">Lietuvos<text:s/>švietimo<text:s/>tarybos<text:s/>pirmininkė<text:s/>S.<text:s/>Mačiukaitė-Žvinienė,<text:s/>2021-10</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Taryba, teikdama sprendimą dėl minimalių reikalavimų stojant į aukštąją mokyklą, nedetalizuoja, kokie tai egzaminai turėtų būti, tačiau, įvertinusi kitų šalių praktiką,<text:s/><text:span text:style-name="T3144">atkreipia dėmesį į valstybinės lietuvių kalbos egzamino svarbą</text:span>. Lietuvių kalbos brandos egzaminas mūsų valstybėje, kaip vienas iš minimalių reikalavimų stojant į aukštąją mokyklą, galėtų likti ir ateityje, tačiau Taryba nuomonės dėl egzaminų parinkimo minimaliems reikalavimams, stojant į aukštąją mokyklą, nėra svarsčiusi.<text:s/><text:span text:style-name="T3145">Atkreiptinas dėmesys, kad toliau tęsiant diskusiją dėl matematikos brandos egzamino svarbos</text:span>, įvertinant moksliniais tyrimais grįstą informaciją bei technologinius pokyčius, diskusijoje taip pat<text:s/><text:span text:style-name="T3146">galėtų būti keliamas klausimas dėl matematikos brandos egzamino</text:span><text:s/><text:span text:style-name="T3147">visuotinumo, t. y. neišskiriant tik stojančiųjų į aukštąsias mokyklas</text:span>.</text:p>
            <text:p text:style-name="P3148">Taryba 2021 m. balandžio 1 d. raštu Nr. S-2021-1635 pateikė siūlymus Vyriausybei dėl studijų finansavimo tobulinimo. Dalis siūlytų principų iš dalies atsispindi teikiamuose įstatymo pakeitimuose. Taryba rašte Nr. S-2021-1635 siūlė numatyti, kad dalis studijų finansavimo gali būti skirstoma:<text:s/></text:p>
            <text:p text:style-name="P3149">1) pagal visuotinai sutartus kriterijus už rezultatus studijų srityje (angl. performance based funding), kurie taip pat sudarytų galimybę išgryninti binarinės sistemos plėtros principus.<text:s/><text:span text:style-name="T3150">Finansavimą šiuo būdu siūloma skirti atsižvelgiant į pasiektus rezultatus pagal atitinkamame teisės akte įtvirtintą skaičiavimo formulę, numatant skirtingus svorio<text:s/></text:span><text:soft-page-break/><text:span text:style-name="T3151">koeficientų kriterijus<text:s/></text:span>universitetų ir kolegijų sektoriuje. Atkreiptinas dėmesys į tai, kad skiriant finansavimą<text:s/><text:span text:style-name="T3152">už rezultatus turi būti iš anksto sutarti ir patvirtinti ne tik kriterijai, bet ir jų vertinimo tvarka,</text:span><text:s/>ypač tai svarbu apibrėžiant poveikį regionams, bendradarbiavimą su socialiniais partneriais.<text:s/><text:span text:style-name="T3153">Taryba siūlo,</text:span><text:s/>kad keičiamose įstatymo nuostatuose būtų įtvirtintos teisinės galimybės šiems veiksmams užtikrinti;</text:p>
            <text:p text:style-name="P3154">2)<text:s/><text:span text:style-name="T3155">pagal sutartinius santykius, kai papildomos lėšos skiriamos strateginei plėtrai pagal sutartį su kiekviena aukštąja mokykla ar aukštųjų mokyklų konsorciumu</text:span>. Papildomų lėšų dalis ir strateginės plėtros tikslai būtų skelbiami viešai ir sutariami atskirai su kiekviena aukštąja mokykla arba aukštųjų mokyklų konsorciumu.<text:s/><text:span text:style-name="T3156">Taryba siūlo, kad keičiamose įstatymo nuostatuose būtų įtvirtintos teisinės galimybės šiems veiksmams užtikrinti</text:span>;<text:s/></text:p>
            <text:p text:style-name="P3157">Įvertinus, kad šiuo metu nustatytas teisinis reguliavimas tik iš dalies išsprendžia studijų kokybės ir finansavimo tarpusavio papildomumą,<text:s/><text:span text:style-name="T3158">Taryba siūlo papildyti įstatymo projektą Mokslo ir studijų įstatyme apibrėžiant studentų „nubyrėjimo“ procentą</text:span><text:s/>(2021 m. balandžio 1d. Lietuvos švietimo tarybos raštas Nr. S-2021-1635).<text:s/></text:p>
            <text:p text:style-name="P3159">Taryba taip pat atkreipia dėmesį į tai, kad atsakingos institucijos, tobulindamos studijų finansavimo procesus, turi sudaryti prielaidas, kad<text:s/><text:span text:style-name="T3160">lėšos, skiriamos vienam studentui, nuosekliai didėtų.</text:span><text:s/>Ši nuostata yra įtvirtinta ir Susitarime dėl Lietuvos švietimo politikos<text:s/><text:soft-page-break/>(2021-2030).<text:s/></text:p>
            <text:p text:style-name="P3161">Taryba atkreipia dėmesį ir į tai, kad šiuo metu<text:s/><text:span text:style-name="T3162">teisinis reguliavimas nesprendžia studijų finansavimo bazinio poreikio kompleksiškumo,</text:span><text:s/>todėl svarbu, kad<text:s/><text:span text:style-name="T3163">svarstomo įstatymo nuostatų įgyvendinimui būtų numatomas papildomas finansavimas</text:span>.</text:p>
          </table:table-cell>
          <table:table-cell table:style-name="TableCell3164">
            <text:p text:style-name="P3165">Pritarti iš dalies</text:p>
          </table:table-cell>
          <table:table-cell table:style-name="TableCell3166">
            <text:p text:style-name="P3167">Žr. Švietimo ir mokslo komiteto pasiūlymus.</text:p>
          </table:table-cell>
        </table:table-row>
        <text:soft-page-break/>
        <table:table-row table:style-name="TableRow3168">
          <table:table-cell table:style-name="TableCell3169">
            <text:p text:style-name="P3170">16.</text:p>
          </table:table-cell>
          <table:table-cell table:style-name="TableCell3171">
            <text:p text:style-name="P3172">Lietuvos nevalstybinio švietimo konfederacijos prezidentė G. Skučaitė, 2021-10-18</text:p>
          </table:table-cell>
          <table:table-cell table:style-name="TableCell3173">
            <text:p text:style-name="P3174">1</text:p>
          </table:table-cell>
          <table:table-cell table:style-name="TableCell3175">
            <text:p text:style-name="P3176"/>
          </table:table-cell>
          <table:table-cell table:style-name="TableCell3177">
            <text:p text:style-name="P3178"/>
          </table:table-cell>
          <table:table-cell table:style-name="TableCell3179">
            <text:p text:style-name="P3180"><text:s/>Tikslai, kurie numatyti pateikiamoje straipsnio formuluotėje, tikrai labai svarbūs, leidžiantys užtikrinti aukštojo mokslo sistemos plėtrą Lietuvoje. Norėtume<text:s/><text:span text:style-name="T3181">aiškiai<text:s/></text:span>pastebėti,<text:s/><text:span text:style-name="T3182">jog Lietuvos aukštojo mokslo sistemą sudaro tiek valstybinės, tiek nevalstybinės aukštosios mokyklos, todėl siekiant, kad aukštojo mokslo sektoriaus plėtotė būtų pilnavertė, būtina užtikrinti vienodas veiklos sąlygas šioms skirtingų tipų institucijoms.<text:s/></text:span>Pastebėtina, jog nevalstybinio sektoriaus aukštosios mokyklos lygiomis teisėmis dalyvauja toje pačioje švietimo sistemoje kaip ir valstybinės aukštosios mokyklos ir joms yra keliami analogiški kokybės reikalavimai. Be to, tiek valstybinis, tiek nevalstybinis sektorius yra kontroliuojamas to paties subjekto. Remiantis šiais argumentais, būtų svarbu, jog galimybę sudaryti sutartis nurodomiems tikslams pasiekti turėtų ir nevalstybinės aukštosios mokyklos, ypač, kai iš siūlomos normos konstrukcijos matoma, kad tai dispozityvi norma ir finansuojantis subjektas turi diskreciją sudaryti sutartis.<text:s/></text:p>
            <text:p text:style-name="P3183"/>
            <text:p text:style-name="P3184">Siūlytina tokia 9 str. formuluotė:<text:s/></text:p>
            <text:p text:style-name="P3185">„Su valstybinėmis<text:s/><text:span text:style-name="T3186">ir nevalstybinėmis<text:s/></text:span>mokslo ir<text:s/><text:soft-page-break/>studijų institucijomis gali būti sudaromos sutartys šių institucijų tinklui optimizuoti, infrastruktūrai tobulinti, mokslo (meno) ir studijų veiklai plėtoti, jos kokybei gerinti, aukštojo mokslo prieinamumui didinti, nacionaliniams ir tarptautiniams įsipareigojimams vykdyti, taip pat priemonėms, įgyvendinančioms Lietuvos Respublikos Vyriausybės tvirtinamame. Nacionaliniame pažangos plane nustatytus strateginius tikslus ir pažangos uždavinius, jei šių priemonių įgyvendinimo tvarką reglamentuojantys teisės aktai nenustato kitaip. Šioms sutartims įgyvendinti valstybinėms<text:s/><text:span text:style-name="T3187">ir nevalstybinėms<text:s/></text:span>mokslo ir studijų institucijoms skiriama valstybės biudžeto lėšų iš valstybės institucijoms, kurios sudaro sutartis, skirtų valstybės biudžeto asignavimų. Valstybės biudžeto lėšos valstybinėms<text:s/><text:span text:style-name="T3188">ir nevalstybinėms<text:s/></text:span>mokslo ir studijų institucijoms skiriamos, laikantis teisės aktų, nustatančių valstybės biudžeto lėšų naudojimo principus ir tvarką. Su valstybinėmis<text:s/><text:span text:style-name="T3189">ir nevalstybinėmis<text:s/></text:span>mokslo ir studijų institucijomis teisės aktų, reglamentuojančių sutarčių sudarymą, nustatyta tvarka gali būti sudaromos ir kitokios sutartys.“<text:s/><text:span text:style-name="T3190">Atkreiptinas dėmesys, jog siūloma įstatymo formuluotė iš esmės mažina aukštojo mokslo prieinamumą.<text:s/></text:span></text:p>
          </table:table-cell>
          <table:table-cell table:style-name="TableCell3191">
            <text:p text:style-name="P3192">Pritarti iš dalies<text:s/></text:p>
          </table:table-cell>
          <table:table-cell table:style-name="TableCell3193">
            <text:p text:style-name="P3194">Žr. 9 Švietimo ir mokslo komiteto pasiūlymą.</text:p>
          </table:table-cell>
        </table:table-row>
        <text:soft-page-break/>
        <table:table-row table:style-name="TableRow3195">
          <table:table-cell table:style-name="TableCell3196">
            <text:p text:style-name="P3197">17.</text:p>
          </table:table-cell>
          <table:table-cell table:style-name="TableCell3198">
            <text:p text:style-name="P3199">Lietuvos nevalstybinio švietimo konfederacijos prezidentė G. Skučaitė, 2021-10-18</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aip pat kyla pagrįstos abejonės dėl konstitucinių vertybių įgyvendinimo, nes būtų ribojama aukštųjų mokyklų autonomijos teisė, nustatant priėmimo reikalavimus, jei įstatymuose taip detaliai ir skrupulingai bus reglamentuoti priėmimo reikalavimai.<text:s/><text:soft-page-break/>Pažymėtina, jog, remiantis Konstitucinio Teismo išaiškinimu1, aukštosios mokyklos turi teisę savarankiškai nustatyti priėmimo reikalavimus stojantiesiems. Konstitucinis Teismas pažymi, jog „&lt;...&gt; konstitucinė aukštųjų mokyklų autonomijos garantija suponuoja tai, kad įstatymų leidėjas turi numatyti specialų teisinį reguliavimą, o juo remiantis didžiąją šių santykių teisinio reguliavimo dalį turi sudaryti lokalus – pačių aukštųjų mokyklų nustatytas – teisinis reguliavimas. Todėl<text:s/><text:span text:style-name="T3208">bendras įstatymų nustatytas visų aukštųjų mokyklų teisinis reguliavimas neturėtų būti pernelyg detalus ir neturėtų riboti iš aukštųjų mokyklų autonomijos<text:s/></text:span>kylančios jų teisės lokaliais teisės aktais reglamentuoti savo veiklą.“<text:s/></text:p>
            <text:p text:style-name="P3209">3. Priėmimo į aukštąsias mokyklas kriterijai turi demonstruoti pagarbą kiekvieno asmens teisei į mokslą ir tobulėjimą, skatinti aukštojo mokslo prieinamumą ir atvirumą. Todėl koncentracija į konkrečius ir labai formalius kriterijus pamina pagrindinių kompetencijų, kurių reikės ateities visuomenei, t.y. kūrybiškumo, verslumo ir kt., ugdymo svarbą. Tokiu būdu būsimam specialistui užkertamas kelias į tolesnį tobulėjimą, sumenkėja jo motyvacija. Mažinant aukštojo mokslo prieinamumą, sudaromos aiškios prielaidos vis didesnei jaunų žmonių emigracijai.<text:s/></text:p>
            <text:p text:style-name="P3210">4. Pažymėtina, jog svarbiausiu prioritetu, siekiant užtikrinti aukštojo mokslo sistemos plėtotę ir kokybę, turėtų tapti ne stojančiųjų į aukštąją mokyklą balai, o aukštosios mokyklos absolventų gebėjimai, pasiekti<text:s/><text:soft-page-break/>studijų rezultatai ir kompetencijos integruotis kintančioje verslo aplinkoje.<text:s/></text:p>
            <text:p text:style-name="P3211">1. Taip pat, siekiant skatinti aukštojo mokslo prieinamumą, šalia imperatyvių reikalavimų, keliamų einamaisiais mokslo metais brandos atestatus įgijusiems asmenims,<text:s/><text:span text:style-name="T3212">yra tikslinga įtvirtinti alternatyvius patekimo į aukštojo mokslo sistemą kelius, kartu įgalinus asmenis rinktis aukštąjį mokslą ne tik iš karto po brandos atestato gavimo, bet ir vėlesniuose gyvenimo etapuose, įgavus įgūdžių ir žinių neformaliu būdu</text:span>.<text:s/>Tokiu būdu būtų skatinamas įgūdžių formavimas ir mokymasis visą gyvenimą, pastarasis Lietuvos rodiklis yra žemesnis už ES vidurkį3.<text:s/></text:p>
            <text:p text:style-name="P3213">2. Planuojamas reikalavimų griežtinimas, nenumatant alternatyvių patekimo į aukštąjį mokslą kelių, stigmatizuoja socialinės dimensijos užtikrinimą ir nedera su Bolonijos procesu, o būtent jo siūlomu mažiausiai trijų kelių modeliu4.<text:s/></text:p>
            <text:p text:style-name="P3214"><text:span text:style-name="T3215">3. Apibendrinant siūloma imperatyviai nedetalizuoti įstatymu patekimo į aukštąją mokyklą reikalavimų, paliekant autonominę aukštųjų mokyklų teisę į jų nustatymą.</text:span></text:p>
          </table:table-cell>
          <table:table-cell table:style-name="TableCell3216">
            <text:p text:style-name="P3217">Nepritarti<text:s/></text:p>
          </table:table-cell>
          <table:table-cell table:style-name="TableCell3218">
            <text:p text:style-name="P3219"/>
          </table:table-cell>
        </table:table-row>
        <text:soft-page-break/>
        <table:table-row table:style-name="TableRow3220">
          <table:table-cell table:style-name="TableCell3221">
            <text:p text:style-name="P3222">18.</text:p>
          </table:table-cell>
          <table:table-cell table:style-name="TableCell3223">
            <text:p text:style-name="P3224">Lietuvos nevalstybinio švietimo konfederacijos prezidentė G. Skučaitė, 2021-10-18</text:p>
          </table:table-cell>
          <table:table-cell table:style-name="TableCell3225">
            <text:p text:style-name="P3226">4</text:p>
          </table:table-cell>
          <table:table-cell table:style-name="TableCell3227">
            <text:p text:style-name="P3228"/>
          </table:table-cell>
          <table:table-cell table:style-name="TableCell3229">
            <text:p text:style-name="P3230"/>
          </table:table-cell>
          <table:table-cell table:style-name="TableCell3231">
            <text:p text:style-name="P3232">Siekiant lygiaverčiai dalyvauti švietime su valstybinėmis aukštosiomis mokyklomis, manytina, jog yra svarbu<text:s/><text:span text:style-name="T3233">numatyti galimybę ir nevalstybinėms mokykloms būti skatinamoms už studijų pasiekimus</text:span>. Pažymėtina, kad nevalstybinio švietimo įstaigos dalyvauja vienoje švietimo sistemoje su valstybinėmis, nevalstybiniam švietimui keliami<text:s/><text:soft-page-break/>analogiški kokybės reikalavimai ir jis yra kontroliuojamas to paties subjekto. Akivaizdu, kad nėra pagrindo tokio pobūdžio finansavimo diferencijavimui, nes, jei nevalstybinės aukštosios mokyklos veikla neatitiktų numatytų kriterijų, finansavimas nebūtų skirtas. Tokiu atveju įstatymų leidėjas įgyvendintų esminį tikslą - visos šalyje veikiančios aukštosios mokyklos siektų aiškių nustatytų kokybės kriterijų ir taip integraliai būtų užtikrinama viso aukštojo mokslo sistemos kokybė Lietuvoje.<text:s/></text:p>
            <text:p text:style-name="P3234">Tuo remdamiesi,<text:s/><text:span text:style-name="T3235">pateikiame tokią MSĮ siūlomų pakeitimų 76 str. 3 d. formuluotę</text:span>:<text:s/></text:p>
            <text:p text:style-name="P3236">„Valstybės biudžeto lėšos skatinti už studijų veiklos pasiekimus skiriamos<text:s/><text:span text:style-name="T3237">valstybinėms ir nevalstybinėms aukštosioms mokykloms,<text:s/></text:span>atsižvelgiant į valstybės finansines galimybes, ir šios lėšos sudaro ne daugiau kaip 20 procentų apskaičiuotų nuo praėjusių metų valstybės biudžete patvirtintų asignavimų studijų kainai valstybės finansuojamose studijų vietose apmokėti sumos. Jos paskirstomos valstybinėms mokslo ir studijų institucijoms kitiems metams po studijų veiklos rezultatų įvertinimo, formuojant atitinkamų metų valstybės biudžetą švietimo, mokslo ir sporto ministro nustatyta tvarka, atsižvelgiant į valstybinių mokslo ir studijų institucijų studijų veiklos rezultatus, įvertintus pagal švietimo, mokslo ir sporto ministro patvirtintus studijų veiklos vertinimo rodiklius. Studijų veiklos vertinimo rodikliai nustatomi, atsižvelgiant į studijų veiklos vertinimo<text:s/><text:soft-page-break/>kriterijus. Studijų veiklos vertinimas apima vieną arba kelis iš šių studijų veiklos vertinimo kriterijų: studijų rezultatyvumą, studijų tarptautiškumą, studentų įtraukimą į mokslo, meno ir studijų veiklas, absolventų karjerą, studijų įtrauktį ir paramos studijų veiklai pritraukimą. Mokslo ir studijų institucijos šias lėšas naudoja savo nustatytoms reikmėms.“<text:s/></text:p>
          </table:table-cell>
          <table:table-cell table:style-name="TableCell3238">
            <text:p text:style-name="P3239">Pritarti</text:p>
          </table:table-cell>
          <table:table-cell table:style-name="TableCell3240">
            <text:p text:style-name="P3241">Žr. 7 Švietimo ir mokslo komiteto pasiūlymą.</text:p>
          </table:table-cell>
        </table:table-row>
        <text:soft-page-break/>
        <table:table-row table:style-name="TableRow3242">
          <table:table-cell table:style-name="TableCell3243">
            <text:p text:style-name="P3244">19.</text:p>
          </table:table-cell>
          <table:table-cell table:style-name="TableCell3245">
            <text:p text:style-name="P3246">Lietuvos nevalstybinio švietimo konfederacijos prezidentė G. Skučaitė, 2021-10-18</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text:span text:style-name="T3255">Pozicijos apibendrinimas</text:span><text:s/></text:p>
            <text:p text:style-name="P3256"><text:span text:style-name="T3257">2.1</text:span><text:span text:style-name="T3258">.<text:s/></text:span>Apibendrindami lentelėje pateiktus pasiūlymus, norėtume pažymėti, kad pagal analizuojamame MSĮ pakeitimų projekte siūlomus 59 str. reikalavimus tik sėkmingas<text:s/><text:span text:style-name="T3259">trijų imperatyviai nurodytų valstybinių brandos egzaminų išlaikymas lems įstojimą į aukštąją mokyklą</text:span>. Manome, kad<text:s/><text:span text:style-name="T3260">tokiu būdu pernelyg apribojamas aukštojo mokslo prieinamumas</text:span>. Šiame kontekste reikėtų atkreipti dėmesį, kad aukštojo mokslo prieinamumas suprantamas, kaip skirtingų socialinio statuso, lyties, tautybės ir/ar kitų pažeidžiamų grupių proporcingas atstovavimas aukštajame moksle. Kaip minėta lentelėje, planuojamas reikalavimų griežtinimas, nenumatant alternatyvių aukštojo mokslo užtikrinimo būdų, užkerta kelius plačiajai visuomenei, o ypač<text:s/><text:span text:style-name="T3261">skirtingoms pažeidžiamoms socialinėms grupėms siekti aukštojo mokslo ir nedera su Bolonijos proceso siūlomu trijų kelių modeliu</text:span>.<text:s/></text:p>
            <text:p text:style-name="P3262"><text:span text:style-name="T3263">2.2</text:span><text:span text:style-name="T3264">.<text:s/></text:span>Kokybės kriterijų nustatymo kontekste sveikintina iniciatyva skatinti aukštąsias mokyklas už numatytų kokybinių rezultatų pasiekimą. Tačiau manome, kad<text:s/><text:soft-page-break/>valstybės ketinimai<text:s/><text:span text:style-name="T3265">gerinti švietimo kokybę ir prieinamumą turi apimti tiek valstybinį, tiek nevalstybinį aukštąjį mokslą,</text:span><text:s/>kadangi jie sudaro vieną švietimo sistemą ir kartu ugdo tą pačią visuomenę, yra akredituojami to paties subjekto, jiems keliami tapatūs reikalavimai.<text:s/></text:p>
            <text:p text:style-name="P3266"><text:span text:style-name="T3267">2.3.</text:span><text:span text:style-name="T3268"><text:s/></text:span>Atsižvelgdami į nurodytus argumentus,<text:s/><text:span text:style-name="T3269">siūlome grąžinti teisės akto projektą tobulinimui,<text:s/></text:span>būtent - suderinimui su Bolonijos proceso reikalavimais, numatant mažiausiai trijų patekimo į aukštąjį mokslą kelių sistemą bei nustatyti studijų kokybę skatinančių įgyvendinančių priemonių taikymo mechanizmus, kurie būtų taikomi visai aukštojo mokslo švietimo sistemai, įskaitant nevalstybines aukštąsias mokyklas<text:span text:style-name="T3270">.<text:s/></text:span></text:p>
          </table:table-cell>
          <table:table-cell table:style-name="TableCell3271">
            <text:p text:style-name="P3272">Pritarti iš dalies</text:p>
          </table:table-cell>
          <table:table-cell table:style-name="TableCell3273">
            <text:p text:style-name="P3274"/>
          </table:table-cell>
        </table:table-row>
      </table:table>
      <text:p text:style-name="P3275"/>
      <text:p text:style-name="P3276"><text:span text:style-name="T3277">5.</text:span><text:span text:style-name="T3278"><text:s/></text:span><text:span text:style-name="T3279">Subjektų,</text:span><text:span text:style-name="T3280"><text:s/></text:span><text:span text:style-name="T3281">turinčių</text:span><text:span text:style-name="T3282"><text:s/></text:span><text:span text:style-name="T3283">įstatymų</text:span><text:span text:style-name="T3284"><text:s/></text:span><text:span text:style-name="T3285">leidybos</text:span><text:span text:style-name="T3286"><text:s/></text:span><text:span text:style-name="T3287">iniciatyvos</text:span><text:span text:style-name="T3288"><text:s/></text:span><text:span text:style-name="T3289">teisę,</text:span><text:span text:style-name="T3290"><text:s/></text:span><text:span text:style-name="T3291">pasiūlymai:</text:span><text:span text:style-name="T3292"><text:s/></text:span><text:span text:style-name="T3293">negauta.</text:span></text:p>
      <text:p text:style-name="Normal"/>
      <text:p text:style-name="P3294">6.<text:s/>Seimo<text:s/>paskirtų<text:s/>papildomų<text:s/>komitetų<text:s/>pasiūlymai:</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able:number-rows-spanned="2">
              <text:p text:style-name="P3308">Eil.</text:p>
              <text:p text:style-name="P3309">Nr.</text:p>
            </table:table-cell>
            <table:table-cell table:style-name="TableCell3310" table:number-rows-spanned="2">
              <text:p text:style-name="P3311">Pasiūlymo<text:s/>teikėjas,<text:s/>data</text:p>
            </table:table-cell>
            <table:table-cell table:style-name="TableCell3312" table:number-columns-spanned="3">
              <text:p text:style-name="P3313">Siūloma<text:s/>keisti</text:p>
            </table:table-cell>
            <table:covered-table-cell/>
            <table:covered-table-cell/>
            <table:table-cell table:style-name="TableCell3314" table:number-rows-spanned="2">
              <text:p text:style-name="P3315">Pastabos</text:p>
            </table:table-cell>
            <table:table-cell table:style-name="TableCell3316" table:number-rows-spanned="2">
              <text:p text:style-name="P3317">Pasiūlymo<text:s/>turinys</text:p>
            </table:table-cell>
            <table:table-cell table:style-name="TableCell3318" table:number-rows-spanned="2">
              <text:p text:style-name="P3319">Komiteto<text:s/>nuomonė</text:p>
            </table:table-cell>
            <table:table-cell table:style-name="TableCell3320" table:number-rows-spanned="2">
              <text:p text:style-name="P3321">Argumentai,<text:s/></text:p>
              <text:p text:style-name="P3322">pagrindžiantys<text:s/>nuomonę</text:p>
            </table:table-cell>
          </table:table-row>
          <table:table-row table:style-name="TableRow3323">
            <table:covered-table-cell>
              <text:p text:style-name="P3324"/>
            </table:covered-table-cell>
            <table:covered-table-cell>
              <text:p text:style-name="P3325"/>
            </table:covered-table-cell>
            <table:table-cell table:style-name="TableCell3326">
              <text:p text:style-name="P3327">str.</text:p>
            </table:table-cell>
            <table:table-cell table:style-name="TableCell3328">
              <text:p text:style-name="P3329">str.<text:s/>d.</text:p>
            </table:table-cell>
            <table:table-cell table:style-name="TableCell3330">
              <text:p text:style-name="P3331">p.</text:p>
            </table: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header-rows>
        <table:table-row table:style-name="TableRow3336">
          <table:table-cell table:style-name="TableCell3337">
            <text:p text:style-name="Pasiūlymai6">1<text:s/></text:p>
          </table:table-cell>
          <table:table-cell table:style-name="TableCell3338">
            <text:p text:style-name="Pasiūlymai6">Biudžeto<text:s/>ir<text:s/>finansų<text:s/>komitetas,<text:s/>2021-10-13</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asiūlymai6">Pasiūlyti pagrindiniam Švietimo ir mokslo komitetui<text:s/><text:span text:style-name="T3348">pritarti iniciatorių pateiktam įstatymo projektui ir jį tobulinti, atsižvelgiant į Seimo kanceliarijos Teisės departamento pastabas, kurioms komitetas pritaria.</text:span></text:p>
          </table:table-cell>
          <table:table-cell table:style-name="TableCell3349">
            <text:p text:style-name="P3350">Pritarti</text:p>
          </table:table-cell>
          <table:table-cell table:style-name="TableCell3351">
            <text:p text:style-name="P3352"/>
          </table:table-cell>
        </table:table-row>
      </table:table>
      <text:p text:style-name="P3353"/>
      <text:p text:style-name="P3354"><text:span text:style-name="T3355">7.</text:span><text:span text:style-name="T3356"><text:s/></text:span><text:span text:style-name="T3357">Komiteto</text:span><text:span text:style-name="T3358"><text:s/></text:span><text:span text:style-name="T3359">sprendimas</text:span><text:span text:style-name="T3360"><text:s/></text:span><text:span text:style-name="T3361">ir</text:span><text:span text:style-name="T3362"><text:s/></text:span><text:span text:style-name="T3363">pasiūlymai:</text:span><text:s/>.</text:p>
      <text:soft-page-break/>
      <text:p text:style-name="P3364"><text:span text:style-name="T3365">7.1.</text:span><text:span text:style-name="T3366"><text:s/></text:span><text:span text:style-name="T3367">Sprendimas</text:span><text:span text:style-name="T3368">:<text:s/></text:span>pritarti iniciatorių teiktam<text:span text:style-name="T3369"><text:s/></text:span><text:span text:style-name="T3370">ir komiteto patobulintam<text:s/></text:span>Mokslo ir studijų įstatymo Nr. XI-242 9, 59, 74, 76, 77, 82 ir 83 straipsnių pakeitimo įstatymo projektui<text:s/>Nr. XIVP-652<text:s/>ir komiteto išvadai.<text:s/></text:p>
      <text:p text:style-name="P3371"><text:span text:style-name="T3372">7.2.</text:span><text:span text:style-name="T3373"><text:s/></text:span><text:span text:style-name="T3374">Pasiūlymai:</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Eil.</text:p>
              <text:p text:style-name="P3388"><text:span text:style-name="T3389">Nr.</text:span></text:p>
            </table:table-cell>
            <table:table-cell table:style-name="TableCell3390" table:number-rows-spanned="2">
              <text:p text:style-name="P3391">Pasiūlymo<text:s/>teikėjas,<text:s/>data</text:p>
            </table:table-cell>
            <table:table-cell table:style-name="TableCell3392" table:number-columns-spanned="3">
              <text:p text:style-name="P3393">Siūloma<text:s/>keisti</text:p>
            </table:table-cell>
            <table:covered-table-cell/>
            <table:covered-table-cell/>
            <table:table-cell table:style-name="TableCell3394" table:number-rows-spanned="2">
              <text:p text:style-name="P3395">Pastabos</text:p>
            </table:table-cell>
            <table:table-cell table:style-name="TableCell3396" table:number-rows-spanned="2">
              <text:p text:style-name="P3397">Pasiūlymo<text:s/>turinys</text:p>
            </table:table-cell>
            <table:table-cell table:style-name="TableCell3398" table:number-rows-spanned="2">
              <text:p text:style-name="P3399">Komiteto<text:s/>nuomonė</text:p>
            </table:table-cell>
            <table:table-cell table:style-name="TableCell3400" table:number-rows-spanned="2">
              <text:p text:style-name="P3401">Argumentai,<text:s/></text:p>
              <text:p text:style-name="P3402">pagrindžiantys<text:s/>nuomonę</text:p>
            </table:table-cell>
          </table:table-row>
          <table:table-row table:style-name="TableRow3403">
            <table:covered-table-cell>
              <text:p text:style-name="Normal"/>
            </table:covered-table-cell>
            <table:covered-table-cell>
              <text:p text:style-name="Normal"/>
            </table:covered-table-cell>
            <table:table-cell table:style-name="TableCell3404">
              <text:p text:style-name="P3405">str.</text:p>
            </table:table-cell>
            <table:table-cell table:style-name="TableCell3406">
              <text:p text:style-name="P3407">str.<text:s/>d.</text:p>
            </table:table-cell>
            <table:table-cell table:style-name="TableCell3408">
              <text:p text:style-name="P3409">p.</text:p>
            </table:table-cell>
            <table:covered-table-cell>
              <text:p text:style-name="Normal"/>
            </table:covered-table-cell>
            <table:covered-table-cell>
              <text:p text:style-name="P3410"/>
            </table:covered-table-cell>
            <table:covered-table-cell>
              <text:p text:style-name="Normal"/>
            </table:covered-table-cell>
            <table:covered-table-cell>
              <text:p text:style-name="Normal"/>
            </table:covered-table-cell>
          </table:table-row>
        </table:table-header-rows>
        <table:table-row table:style-name="TableRow3411">
          <table:table-cell table:style-name="TableCell3412">
            <text:p text:style-name="P3413">1.</text:p>
          </table:table-cell>
          <table:table-cell table:style-name="TableCell3414">
            <text:p text:style-name="Pasiūlymai7">Švietimo ir mokslo komitetas, 2021-10-27</text:p>
          </table:table-cell>
          <table:table-cell table:style-name="TableCell3415">
            <text:p text:style-name="P3416">1</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Argumentai: Priėmus Mokslo ir studijų įstatymą, 9 straipsnis iki šiol nebuvo įgyvendinamas, todėl siūlome jį panaikinti, o sutartis su aukštosiomis mokyklomis įtvirtinti kituose straipsniuose reglamentuojančiuose mokslo ir studijų finansavimą.</text:p>
            <text:p text:style-name="P3425"/>
            <text:p text:style-name="P3426">Pasiūlymas:</text:p>
            <text:p text:style-name="P3427"><text:span text:style-name="T3428">,,1 straipsnis. 9 straipsnio pripažinimas netekusiu galios</text:span></text:p>
            <text:p text:style-name="P3429"><text:bookmark-start text:name="part_cccd4b81855d48aa99f7d4de56173ceb"/><text:bookmark-end text:name="part_cccd4b81855d48aa99f7d4de56173ceb"/><text:span text:style-name="T3430">Pripažinti netekusiu galios 9 straipsnį.“</text:span></text:p>
          </table:table-cell>
          <table:table-cell table:style-name="TableCell3431">
            <text:p text:style-name="P3432">Pritarti</text:p>
          </table:table-cell>
          <table:table-cell table:style-name="TableCell3433">
            <text:p text:style-name="P3434"/>
          </table:table-cell>
        </table:table-row>
        <table:table-row table:style-name="TableRow3435">
          <table:table-cell table:style-name="TableCell3436">
            <text:p text:style-name="P3437">2.</text:p>
          </table:table-cell>
          <table:table-cell table:style-name="TableCell3438">
            <text:p text:style-name="Pasiūlymai7">Švietimo ir mokslo komitetas, 2021-10-27</text:p>
          </table:table-cell>
          <table:table-cell table:style-name="TableCell3439">
            <text:p text:style-name="P3440">2</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Argumentai: Mokslo ir studijų kokybės užtikrinimui svarbios sąlygos yra priėmimo sąlygos ir studijų prieinamumas, todėl siūlome papildyti projektą 46 straipsnio 2 dalimi, kurioje šios sąlygos tampa privalomos užtikrinant studijų kokybę.<text:s/></text:p>
            <text:p text:style-name="P3449"/>
            <text:p text:style-name="P3450">Pasiūlymas:.</text:p>
            <text:p text:style-name="P3451">,,2 straipsnis. 46 straipsnio pakeitimas</text:p>
            <text:p text:style-name="P3452">Pakeisti 46 straipsnio 2 dalį ir ją išdėstyti taip<text:bookmark-start text:name="part_91afbfe3f0a54c3eb8657450f532c32b"/><text:bookmark-end text:name="part_91afbfe3f0a54c3eb8657450f532c32b"/>:</text:p>
            <text:p text:style-name="P3453">,,<text:span text:style-name="T3454">2. Mokslo ir (arba) meno veiklos ir studijų kokybė užtikrinama taikant mokslo ir studijų institucijų vidines kokybės užtikrinimo sistemas, išorinį studijų programų vertinimą ir akreditavimą,<text:s/></text:span><text:span text:style-name="T3455">priėmimo į aukštąsias mokyklas sąlygas, studijų prieinamumo priemones<text:s/></text:span><text:span text:style-name="T3456">ir išorinį mokslo ir studijų institucijų įvertinimą ir (arba) akreditavimą.“</text:span></text:p>
          </table:table-cell>
          <table:table-cell table:style-name="TableCell3457">
            <text:p text:style-name="P3458">Pritarti</text:p>
          </table:table-cell>
          <table:table-cell table:style-name="TableCell3459">
            <text:p text:style-name="P3460"/>
          </table:table-cell>
        </table:table-row>
        <table:table-row table:style-name="TableRow3461">
          <table:table-cell table:style-name="TableCell3462">
            <text:p text:style-name="P3463">3.</text:p>
            <text:p text:style-name="P3464"/>
          </table:table-cell>
          <table:table-cell table:style-name="TableCell3465">
            <text:p text:style-name="Pasiūlymai7">Švietimo ir mokslo<text:s/><text:soft-page-break/>komitetas, 2021-10-27</text:p>
          </table:table-cell>
          <table:table-cell table:style-name="TableCell3466">
            <text:p text:style-name="P3467">3</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Argumentai: atsižvelgus į Teisės departamento pastabas,<text:s/><text:soft-page-break/>siūlomi 59 straipsnio pakeitimai.</text:p>
            <text:p text:style-name="P3476"/>
            <text:p text:style-name="P3477">Pasiūlymas:</text:p>
            <text:p text:style-name="P3478">,,3 straipsnis. 59 straipsnio pakeitimas</text:p>
            <text:p text:style-name="P3479">Pakeisti 59 straipsnio 1 ir 2 dalis ir juos išdėstyti taip:</text:p>
            <text:p text:style-name="P3480"><text:span text:style-name="T3481">1. Į aukštosios mokyklos pirmosios pakopos ir vientisąsias studijas konkurso būdu priimami asmenys,</text:span><text:span text:style-name="T3482"><text:s/></text:span><text:span text:style-name="T3483">išlaikę bent vieną valstybinį brandos egzaminą ir</text:span><text:span text:style-name="T3484"><text:s/></text:span><text:span text:style-name="T3485">turintys ne žemesnį kaip vidurinį išsilavinimą</text:span><text:span text:style-name="T3486">,<text:s/></text:span><text:span text:style-name="T3487">ir išlaikę ne mažiau kaip tris (stojantieji į menų studijų krypčių grupės studijas – ne mažiau kaip du) valstybinius brandos egzaminus:</text:span><text:span text:style-name="T3488"><text:s/>lietuvių kalbos ir literatūros, matematikos (</text:span><text:span text:style-name="T3489">stojantiesiems į menų studijų krypčių grupės studijas jo išlaikyti nebūtina) ir stojančiojo pasirinktą egzaminą,</text:span><text:span text:style-name="T3490"><text:s/>kurių:</text:span></text:p>
            <text:p text:style-name="P3491"><text:bookmark-start text:name="part_52539ae3e13f4c9a8089dc85119b72b0"/><text:bookmark-end text:name="part_52539ae3e13f4c9a8089dc85119b72b0"/><text:span text:style-name="T3492">1) įvertinimų aritmetinis vidurkis pagal Lietuvos Respublikos švietimo įstatymą švietimo, mokslo ir sporto ministro nustatyta tvarka prilygsta pagrindiniam mokymosi pasiekimų lygiui, jeigu stojama į universitetines studijas;</text:span></text:p>
            <text:p text:style-name="P3493">2) įvertinimų aritmetinis vidurkis pagal Švietimo įstatymą švietimo, mokslo ir sporto ministro nustatyta tvarka prilygsta patenkinamam mokymosi pasiekimų lygiui, jeigu stojama į kolegines studijas.</text:p>
            <text:p text:style-name="P3494"><text:span text:style-name="T3495">atsižvelgiant į jų mokymosi rezultatus, stojamuosius egzaminus ar kitus aukštosios mokyklos nustatytus kriterijus.</text:span></text:p>
            <text:p text:style-name="P3496"><text:span text:style-name="T3497">2.</text:span><text:span text:style-name="T3498"><text:s/></text:span><text:span text:style-name="T3499">Šių a</text:span><text:span text:style-name="T3500">Asmenų priėmimas į aukštąsias mokyklas gali būti vykdomas iki studijų pagal atitinkamą studijų programą pradžios. Konkursinių mokomųjų dalykų pagal studijų kryptis sąrašą, išskirdamos pagrindinį dalyką,<text:s/></text:span><text:soft-page-break/><text:span text:style-name="T3501">kiekvienais metais nustato aukštosios mokyklos ir, suderinusios su Švietimo</text:span><text:span text:style-name="T3502">,</text:span><text:span text:style-name="T3503"><text:s/></text:span><text:span text:style-name="T3504">ir</text:span><text:span text:style-name="T3505"><text:s/>mokslo<text:s/></text:span><text:span text:style-name="T3506">ir sporto</text:span><text:span text:style-name="T3507"><text:s/>ministerija, paskelbia jį ne vėliau kaip prieš<text:s/></text:span><text:span text:style-name="T3508">2</text:span><text:span text:style-name="T3509"><text:s/></text:span><text:span text:style-name="T3510">3</text:span><text:span text:style-name="T3511"><text:s/>metus iki atitinkamų studijų metų rugsėjo 1 dienos.</text:span><text:span text:style-name="T3512"><text:s/></text:span><text:span text:style-name="T3513">Šioje</text:span><text:span text:style-name="T3514"><text:s/></text:span><text:span text:style-name="T3515">Šio</text:span><text:span text:style-name="T3516"><text:s/></text:span><text:span text:style-name="T3517">straipsnio 1</text:span><text:span text:style-name="T3518"><text:s/></text:span><text:span text:style-name="T3519">dalyje nurodyt</text:span><text:span text:style-name="T3520">i</text:span><text:span text:style-name="T3521">as</text:span><text:span text:style-name="T3522"><text:s/>priėmimo į aukštąsias mokyklas reikalavima</text:span><text:span text:style-name="T3523">i</text:span><text:span text:style-name="T3524">s</text:span><text:span text:style-name="T3525"><text:s/>netaikom</text:span><text:span text:style-name="T3526">i</text:span><text:span text:style-name="T3527">as</text:span><text:span text:style-name="T3528">:</text:span></text:p>
            <text:p text:style-name="P3529"><text:bookmark-start text:name="part_38d12b3af8814547a1244589bb33a935"/><text:bookmark-end text:name="part_38d12b3af8814547a1244589bb33a935"/>1) asmenims, įgijusiems kvalifikaciją, suteikiančią teisę į aukštąjį mokslą, pagal tarptautinių organizacijų arba užsienio valstybių švietimo programas;</text:p>
            <text:p text:style-name="P3530"><text:bookmark-start text:name="part_fdd01b84ad0640b38d6f06802b16dd1e"/><text:bookmark-end text:name="part_fdd01b84ad0640b38d6f06802b16dd1e"/>2) asmenims, Lietuvos Respublikoje vidurinį išsilavinimą įgijusiems iki šio įstatymo įsigaliojimo;</text:p>
            <text:p text:style-name="P3531"><text:bookmark-start text:name="part_fb6b6fa74d4d41b098d10c0ade3b6bbc"/><text:bookmark-end text:name="part_fb6b6fa74d4d41b098d10c0ade3b6bbc"/><text:span text:style-name="T3532">3) asmenims, švietimo, mokslo ir sporto</text:span><text:span text:style-name="T3533"><text:s/></text:span><text:span text:style-name="T3534">ministro nustatyta tvarka ir atvejais atleistiems nuo valstybinių brandos egzaminų.“</text:span></text:p>
          </table:table-cell>
          <table:table-cell table:style-name="TableCell3535">
            <text:p text:style-name="P3536">Pritarti</text:p>
          </table:table-cell>
          <table:table-cell table:style-name="TableCell3537">
            <text:p text:style-name="P3538">Įvyko balsavimas dėl<text:s/><text:soft-page-break/>pasiūlymo.<text:s/></text:p>
            <text:p text:style-name="P3539">Balsavimo rezultatai: už – 8, prieš – 0, susilaikė – 4.</text:p>
          </table:table-cell>
        </table:table-row>
        <text:soft-page-break/>
        <table:table-row table:style-name="TableRow3540">
          <table:table-cell table:style-name="TableCell3541">
            <text:p text:style-name="P3542">4.<text:s/></text:p>
          </table:table-cell>
          <table:table-cell table:style-name="TableCell3543">
            <text:p text:style-name="Pasiūlymai7">Švietimo ir mokslo komitetas, 2021-10-27</text:p>
          </table:table-cell>
          <table:table-cell table:style-name="TableCell3544">
            <text:p text:style-name="P3545">4</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Argumentai:</text:p>
            <text:p text:style-name="P3554">Atsižvelgiant į MSĮ 9 straipsnio pripažinimą netekusio galios, siūlome pakeisti 74 straipsnio 1 dalį.</text:p>
            <text:p text:style-name="P3555"/>
            <text:p text:style-name="P3556">Pasiūlymas:</text:p>
            <text:p text:style-name="P3557">,,4 straipsnis. 74 straipsnio pakeitimas</text:p>
            <text:p text:style-name="P3558">Pakeisti 74 straipsnio 1 dalį ir jį išdėstyti taip:</text:p>
            <text:p text:style-name="P3559">„1. Mokslo ir studijų institucijų lėšas sudaro:<text:s/></text:p>
            <text:p text:style-name="P3560">1) valstybės biudžeto bazinio ir skatinamojo finansavimo lėšos valstybinėms mokslo ir studijų institucijoms;</text:p>
            <text:p text:style-name="P3561"><text:span text:style-name="T3562">2)<text:s/></text:span><text:span text:style-name="T3563">šio įstatymo nustatyta tvarka mokslo ir studijų institucijoms skiriamos valstybės biudžeto lėšos studijoms;</text:span><text:span text:style-name="T3564"><text:s/></text:span></text:p>
            <text:p text:style-name="P3565"><text:span text:style-name="T3566">3<text:s/></text:span><text:span text:style-name="T3567">2</text:span><text:span text:style-name="T3568">)</text:span><text:span text:style-name="T3569"><text:s/></text:span><text:span text:style-name="T3570">šio įstatymo 9 straipsnio 6 dalyje nurodytos lėšos;</text:span><text:span text:style-name="T3571"><text:s/></text:span><text:span text:style-name="T3572">lėšos, skirtos mokslo ir studijų institucijoms specialiosioms sutartims su Vyriausybe ar jos įgaliota institucija vykdyti;</text:span></text:p>
            <text:p text:style-name="P3573"><text:span text:style-name="T3574">4<text:s/></text:span><text:span text:style-name="T3575">3</text:span><text:span text:style-name="T3576">) valstybės investicijų programų ir valstybės<text:s/></text:span><text:soft-page-break/><text:span text:style-name="T3577">investicijų projektų lėšos valstybinėms mokslo ir studijų institucijoms;</text:span></text:p>
            <text:p text:style-name="P3578"><text:span text:style-name="T3579">5<text:s/></text:span><text:span text:style-name="T3580">4</text:span><text:span text:style-name="T3581">) pajamos, gautos kaip apmokėjimas už studijas, taip pat pajamos iš mokslinių tyrimų, eksperimentinės plėtros, meno veiklos, ūkinės veiklos ir teikiamų paslaugų;</text:span></text:p>
            <text:p text:style-name="P3582"><text:span text:style-name="T3583">6</text:span><text:span text:style-name="T3584"><text:s/></text:span><text:span text:style-name="T3585">5</text:span><text:span text:style-name="T3586">) lėšos, gautos kaip programinis konkursinis mokslinių tyrimų ir eksperimentinės plėtros finansavimas;</text:span></text:p>
            <text:p text:style-name="P3587"><text:span text:style-name="T3588">7<text:s/></text:span><text:span text:style-name="T3589">6</text:span><text:span text:style-name="T3590">) valstybės fondų lėšos;</text:span></text:p>
            <text:p text:style-name="P3591"><text:span text:style-name="T3592">8<text:s/></text:span><text:span text:style-name="T3593">7</text:span><text:span text:style-name="T3594">) tarptautinių ir užsienio fondų ir organizacijų skiriamos lėšos;</text:span></text:p>
            <text:p text:style-name="P3595"><text:span text:style-name="T3596">9<text:s/></text:span><text:span text:style-name="T3597">8</text:span><text:span text:style-name="T3598">) lėšos, gautos kaip parama pagal Lietuvos Respublikos labdaros ir paramos įstatymą (toliau – Labdaros ir paramos įstatymas);</text:span></text:p>
            <text:p text:style-name="P3599"><text:span text:style-name="T3600">10<text:s/></text:span><text:span text:style-name="T3601">9</text:span><text:span text:style-name="T3602">) kitos teisėtai gautos lėšos.“</text:span></text:p>
          </table:table-cell>
          <table:table-cell table:style-name="TableCell3603">
            <text:p text:style-name="P3604">Pritarti</text:p>
          </table:table-cell>
          <table:table-cell table:style-name="TableCell3605">
            <text:p text:style-name="P3606"/>
          </table:table-cell>
        </table:table-row>
        <text:soft-page-break/>
        <table:table-row table:style-name="TableRow3607">
          <table:table-cell table:style-name="TableCell3608">
            <text:p text:style-name="P3609">5.</text:p>
          </table:table-cell>
          <table:table-cell table:style-name="TableCell3610">
            <text:p text:style-name="Pasiūlymai7">Švietimo ir mokslo komitetas, 2021-10-27</text:p>
          </table:table-cell>
          <table:table-cell table:style-name="TableCell3611">
            <text:p text:style-name="P3612">5, 6, 7, 8</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Atsižvelgiant į MSĮ 9 straipsnio pripažinimą netekusio galios, siūlome papildyti 75, 75<text:span text:style-name="T3621">1</text:span>, 75<text:span text:style-name="T3622">2</text:span>, 75<text:span text:style-name="T3623">3</text:span><text:s/>straipsniais ir juos išdėstyti taip:</text:p>
            <text:p text:style-name="P3624"/>
            <text:p text:style-name="P3625">Pasiūlymas:</text:p>
            <text:p text:style-name="P3626">,,5 straipsnis. 75 straipsnio pakeitimas</text:p>
            <text:p text:style-name="P3627">Pakeisti 75 straipsnį jį išdėstyti taip:</text:p>
            <text:p text:style-name="P3628"><text:span text:style-name="T3629">„</text:span><text:span text:style-name="T3630">75 straipsnis. Valstybės biudžeto bazinio<text:s/></text:span><text:span text:style-name="T3631">ir skatinamojo<text:s/></text:span><text:span text:style-name="T3632">finansavimo lėšos</text:span></text:p>
            <text:p text:style-name="P3633">1. Valstybinėms mokslo ir studijų institucijoms valstybės biudžeto bazinio finansavimo lėšos skiriamos:</text:p>
            <text:p text:style-name="P3634">1) moksliniams tyrimams ir eksperimentinei plėtrai, meno veiklai plėtoti;</text:p>
            <text:p text:style-name="P3635"><text:span text:style-name="T3636">2)<text:s/></text:span><text:span text:style-name="T3637">lėšos studijų kainai valstybės finansuojamose studijų vietose apmokėti ir<text:s/></text:span><text:span text:style-name="T3638">geriausius studijų rezultatus pasiekusių valstybės nefinansuojamose studijų vietose studentų sumokėtai studijų kainai kompensuoti;</text:span></text:p>
            <text:p text:style-name="P3639"><text:span text:style-name="T3640">2<text:s/></text:span><text:span text:style-name="T3641">3</text:span><text:span text:style-name="T3642">) administravimui ir ūkiui;</text:span></text:p>
            <text:p text:style-name="P3643"><text:span text:style-name="T3644">3<text:s/></text:span><text:span text:style-name="T3645">4</text:span><text:span text:style-name="T3646">) sudėtingos infrastruktūros objektų priežiūrai;</text:span></text:p>
            <text:p text:style-name="P3647"><text:span text:style-name="T3648">4<text:s/></text:span><text:span text:style-name="T3649">5</text:span><text:span text:style-name="T3650">) kitoms reikmėms.</text:span></text:p>
            <text:p text:style-name="P3651"><text:span text:style-name="T3652">2. Nevalstybinėms mokslo ir studijų institucijoms valstybės biudžeto bazinio ir skatinamojo</text:span><text:span text:style-name="T3653"><text:s/></text:span><text:span text:style-name="T3654">finansavimo lėšos skiriamos moksliniams tyrimams ir eksperimentinei plėtrai, meno veiklai plėtoti.</text:span></text:p>
            <text:p text:style-name="P3655"><text:span text:style-name="T3656">3. Valstybės biudžeto lėšos administravimui ir ūkiui skiriamos pagal vykdomus mokslinius tyrimus, eksperimentinę plėtrą, meno veiklą ir studijas. Valstybės biudžeto lėšos administravimui ir ūkiui bei sudėtingos infrastruktūros objektų priežiūrai valstybinėms mokslo ir studijų institucijoms skiriamos Vyriausybės arba jos įgaliotos institucijos nustatyta tvarka.</text:span><text:span text:style-name="T3657"><text:s/></text:span></text:p>
            <text:p text:style-name="P3658"><text:span text:style-name="T3659">4. Mokslo ir studijų institucijoms valstybės biudžeto skatinamojo finansavimo lėšos skiriamos:</text:span></text:p>
            <text:p text:style-name="P3660">1) skatinimui už mokslinių tyrimų ir eksperimentinės plėtros, meno veiklos pasiekimus;</text:p>
            <text:p text:style-name="P3661">2) skatinimui už studijų veiklos pasiekimus.“</text:p>
            <text:p text:style-name="P3662"/>
            <text:p text:style-name="P3663"><text:span text:style-name="T3664">6 straipsnis. 75</text:span><text:span text:style-name="T3665">1</text:span><text:span text:style-name="T3666"><text:s/>straipsnio pakeitimas</text:span></text:p>
            <text:p text:style-name="P3667">Pakeisti 75<text:span text:style-name="T3668">1</text:span><text:s/>straipsnį jį išdėstyti taip:</text:p>
            <text:p text:style-name="P3669"><text:span text:style-name="T3670">Pakeisti 75</text:span><text:span text:style-name="T3671">1</text:span><text:span text:style-name="T3672"><text:s/>straipsnį ir jį išdėstyti taip:</text:span></text:p>
            <text:p text:style-name="P3673"><text:span text:style-name="T3674">„75</text:span><text:span text:style-name="T3675">1<text:s/></text:span><text:span text:style-name="T3676">straipsnis. Valstybės biudžeto bazinio<text:s/></text:span><text:span text:style-name="T3677">ir skatinamojo</text:span><text:span text:style-name="T3678"><text:s/>finansavimo lėšų moksliniams tyrimams ir eksperimentinei plėtrai, meno veiklai plėtoti skyrimo pagrindai</text:span></text:p>
            <text:p text:style-name="P3679"><text:span text:style-name="T3680">1. Valstybės biudžeto bazinio<text:s/></text:span><text:span text:style-name="T3681">ir skatinamojo</text:span><text:span text:style-name="T3682"><text:s/>finansavimo lėšos moksliniams tyrimams ir eksperimentinei plėtrai, meno veiklai plėtoti mokslo ir studijų institucijoms skiriamos pagal mokslo ir studijų institucijų mokslinių tyrimų ir eksperimentinės plėtros, meno veiklos vertinimo rezultatus, atsižvelgus į valstybės ūkinės, socialinės ir kultūrinės plėtros poreikius ir valstybės finansines galimybes.</text:span></text:p>
            <text:p text:style-name="P3683"><text:span text:style-name="T3684">2. Valstybės biudžeto bazinio finansavimo lėšos moksliniams tyrimams ir eksperimentinei plėtrai, meno veiklai plėtoti universitetams ir mokslinių tyrimų institutams skiriamos pagal</text:span><text:span text:style-name="T3685">:</text:span></text:p>
            <text:p text:style-name="P3686"><text:span text:style-name="T3687">1) kas penkerius metus atliekamo<text:s/></text:span><text:span text:style-name="T3688">palyginamojo</text:span><text:span text:style-name="T3689"><text:s/>ekspertinio universitetų ir mokslinių tyrimų institutų mokslinių tyrimų ir eksperimentinės plėtros vertinimo (toliau –<text:s/></text:span><text:span text:style-name="T3690">palyginamasis</text:span><text:span text:style-name="T3691"><text:s/></text:span><text:span text:style-name="T3692">mokslinių tyrimų ir eksperimentinės plėtros</text:span><text:span text:style-name="T3693"><text:s/>ekspertinis vertinimas) rezultatus.<text:s/></text:span><text:span text:style-name="T3694">Mokslinių tyrimų ir eksperimentinės plėtros</text:span><text:span text:style-name="T3695"><text:s/></text:span><text:span text:style-name="T3696"><text:s/>ekspertinis<text:s/></text:span><text:span text:style-name="T3697">V</text:span><text:span text:style-name="T3698">v</text:span><text:span text:style-name="T3699">ertinimas apima penkerių praėjusių metų laikotarpį M-5–M-1 metus, o lėšos skiriamos<text:s/></text:span><text:span text:style-name="T3700">M+1, M+2, M+3, M+4 ir M+5<text:s/></text:span><text:span text:style-name="T3701">metams, čia M –<text:s/></text:span><text:span text:style-name="T3702">palyginamojo</text:span><text:span text:style-name="T3703"><text:s/></text:span><text:span text:style-name="T3704">mokslinių tyrimų ir eksperimentinės plėtros</text:span><text:span text:style-name="T3705"><text:s/>ekspertinio vertinimo atlikimo metai. Kitas<text:s/></text:span><text:span text:style-name="T3706">palyginamasis</text:span><text:span text:style-name="T3707"><text:s/></text:span><text:span text:style-name="T3708">mokslinių tyrimų ir eksperimentinės plėtros</text:span><text:span text:style-name="T3709"><text:s/>ekspertinis vertinimas atliekamas po penkerių metų;</text:span></text:p>
            <text:p text:style-name="P3710"><text:span text:style-name="T3711">2) kas penkerius metus atliekamo 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3712">M+1, M+2, M+3, M+4 ir M+5<text:s/></text:span><text:span text:style-name="T3713">metams, čia M – meno veiklos ekspertinio vertinimo atlikimo metai. Kitas meno veiklos ekspertinis vertinimas atliekamas po penkerių metų.</text:span></text:p>
            <text:p text:style-name="P3714"><text:span text:style-name="T3715">2)<text:s/></text:span><text:span text:style-name="T3716">3.</text:span><text:span text:style-name="T3717"><text:s/></text:span><text:span text:style-name="T3718">Valstybės biudžeto skatinamojo finansavimo lėšos moksliniams tyrimams ir eksperimentinei plėtrai, meno veiklai plėtoti universitetams ir mokslinių tyrimų institutams skiriamos pagal</text:span><text:span text:style-name="T3719"><text:s/>kiekvienais metais atliekamo universitetų ir mokslinių tyrimų institutų mokslinių tyrimų ir eksperimentinės plėtros, meno veiklos<text:s/></text:span><text:span text:style-name="T3720">formaliojo</text:span><text:span text:style-name="T3721"><text:s/>vertinimo rezultatus.<text:s/></text:span><text:span text:style-name="T3722">Universitetų ir mokslinių tyrimų institutų mokslinių tyrimų ir eksperimentinės plėtros, meno veiklos</text:span><text:span text:style-name="T3723"><text:s/></text:span><text:span text:style-name="T3724">formalusis<text:s/></text:span><text:span text:style-name="T3725">V</text:span><text:span text:style-name="T3726">v</text:span><text:span text:style-name="T3727">ertinimas apima vienų metų (N-1) laikotarpį, o lėšos skiriamos pagal paskutinių trejų metų (N</text:span><text:span text:style-name="T3728">‑3, N-2, N-1) rezultatus N+1 metams, čia N –<text:s/></text:span><text:span text:style-name="T3729">kasmetinio</text:span><text:span text:style-name="T3730"><text:s/></text:span><text:span text:style-name="T3731">universitetų ir mokslinių tyrimų institutų mokslinių tyrimų ir eksperimentinės plėtros, meno veiklos formaliojo</text:span><text:span text:style-name="T3732"><text:s/>vertinimo atlikimo metai.</text:span></text:p>
            <text:p text:style-name="P3733"><text:span text:style-name="T3734">3.</text:span><text:span text:style-name="T3735"><text:s/></text:span><text:span text:style-name="T3736">4.</text:span><text:span text:style-name="T3737"><text:s/>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3738">formaliojo</text:span><text:span text:style-name="T3739"><text:s/>vertinimo rezultatus. Vertinimas apima vienų metų laikotarpį už N-1 metus. Lėšos skiriamos N+1 metams, čia N – metai, kai atliekamas vertinimas.“</text:span></text:p>
            <text:p text:style-name="P3740"/>
            <text:p text:style-name="P3741"><text:span text:style-name="T3742">7 straipsnis. 75</text:span><text:span text:style-name="T3743">2</text:span><text:span text:style-name="T3744"><text:s/>straipsnio pakeitimas</text:span></text:p>
            <text:p text:style-name="P3745">Pakeisti 75<text:span text:style-name="T3746">2</text:span><text:s/>straipsnį jį išdėstyti taip:</text:p>
            <text:p text:style-name="P3747"><text:span text:style-name="T3748">Pakeisti 75</text:span><text:span text:style-name="T3749">2</text:span><text:span text:style-name="T3750"><text:s/>straipsnį ir jį išdėstyti taip:</text:span></text:p>
            <text:p text:style-name="P3751"><text:span text:style-name="T3752">„75</text:span><text:span text:style-name="T3753">2</text:span><text:span text:style-name="T3754"><text:s/>straipsnis. Mokslinių tyrimų ir eksperimentinės plėtros, meno veiklos vertinimo kriterijai,<text:s/></text:span><text:span text:style-name="T3755">reikšmingi</text:span><text:span text:style-name="T3756"><text:s/></text:span><text:span text:style-name="T3757">naudojami<text:s/></text:span><text:span text:style-name="T3758">valstybės biudžeto bazinio<text:s/></text:span><text:span text:style-name="T3759">ir skatinamojo</text:span><text:span text:style-name="T3760"><text:s/>finansavimo lėšų skyrimui</text:span></text:p>
            <text:p text:style-name="P3761"><text:span text:style-name="T3762">1.<text:s/></text:span><text:span text:style-name="T3763">Palyginamasis<text:s/></text:span><text:span text:style-name="T3764">Mokslinių tyrimų ir eksperimentinės plėtros</text:span><text:span text:style-name="T3765"><text:s/></text:span><text:span text:style-name="T3766">ekspertinis vertinimas atliekamas pagal šiuos vertinimo kriterijus:</text:span></text:p>
            <text:p text:style-name="P3767"><text:span text:style-name="T3768">1) mokslinių tyrimų ir eksperimentinės plėtros</text:span><text:span text:style-name="T3769">, meno veiklos</text:span><text:span text:style-name="T3770"><text:s/>kokybė (svorio koeficientas skiriant lėšas – 0,65);</text:span></text:p>
            <text:p text:style-name="P3771"><text:span text:style-name="T3772">2) mokslinių tyrimų ir eksperimentinės plėtros</text:span><text:span text:style-name="T3773">, meno veiklos</text:span><text:span text:style-name="T3774"><text:s/>ekonominis ir socialinis poveikis (svorio koeficientas skiriant lėšas – 0,2);</text:span></text:p>
            <text:p text:style-name="P3775"><text:span text:style-name="T3776">3) mokslinių tyrimų ir eksperimentinės plėtros</text:span><text:span text:style-name="T3777">, meno veiklos</text:span><text:span text:style-name="T3778"><text:s/>perspektyvumas (svorio koeficientas skiriant lėšas – 0,15).</text:span></text:p>
            <text:p text:style-name="P3779"><text:span text:style-name="T3780">2.<text:s/></text:span><text:span text:style-name="T3781">Meno veiklos ekspertinis vertinimas atliekamas pagal šiuos vertinimo kriterijus:</text:span></text:p>
            <text:p text:style-name="P3782">1) meno veiklos kokybė (svorio koeficientas skiriant lėšas – 0,8);</text:p>
            <text:p text:style-name="P3783">2) meno veiklos kultūrinis, ekonominis ir socialinis poveikis (svorio koeficientas skiriant lėšas – 0,2).</text:p>
            <text:p text:style-name="P3784"><text:span text:style-name="T3785">2</text:span><text:span text:style-name="T3786">.<text:s/></text:span><text:span text:style-name="T3787">3.</text:span><text:span text:style-name="T3788"><text:s/></text:span><text:span text:style-name="T3789">Kasmetinis</text:span><text:span text:style-name="T3790"><text:s/>Universitetų, mokslinių tyrimų institutų ir kolegijų<text:s/></text:span><text:span text:style-name="T3791">mokslinių tyrimų ir eksperimentinės plėtros, meno veiklos</text:span><text:span text:style-name="T3792"><text:s/></text:span><text:span text:style-name="T3793">formalusis</text:span><text:span text:style-name="T3794"><text:s/>vertinimas (toliau – formalusis vertinimas) atliekamas</text:span><text:span text:style-name="T3795"><text:s/></text:span><text:span text:style-name="T3796">pagal šiuos kriterijus:</text:span></text:p>
            <text:p text:style-name="P3797"><text:span text:style-name="T3798">1) paskelbtų mokslinių tyrimų rezultatų ir meno darbų sklaida,<text:s/></text:span><text:span text:style-name="T3799">registruotos intelektinės nuosavybės tarptautinė teisinė apsauga</text:span><text:span text:style-name="T3800">;</text:span></text:p>
            <text:p text:style-name="P3801"><text:span text:style-name="T3802">2) mokslo ir studijų institucijų gautos tarptautinių mokslinių tyrimų ir eksperimentinės plėtros<text:s/></text:span><text:span text:style-name="T3803">ir meno veiklos</text:span><text:span text:style-name="T3804"><text:s/>programų lėšos;</text:span></text:p>
            <text:p text:style-name="P3805"><text:span text:style-name="T3806">3) mokslo ir studijų institucijų<text:s/></text:span><text:span text:style-name="T3807">lėšos,</text:span><text:span text:style-name="T3808"><text:s/>gautos<text:s/></text:span><text:span text:style-name="T3809">iš ūkio subjektų,<text:s/></text:span><text:span text:style-name="T3810">nevyriausybinių organizacijų ir fizinių asmenų<text:s/></text:span><text:span text:style-name="T3811">už<text:s/></text:span><text:span text:style-name="T3812">mokslinių tyrimų ir eksperimentinės plėtros ir meno<text:s/></text:span><text:span text:style-name="T3813">užsakymus, pagal intelektinės nuosavybės licencines ir perdavimo sutartis ir pagal paramos sutartis moksliniams tyrimams ir eksperimentinei plėtrai ir meno veiklai vykdyti</text:span><text:span text:style-name="T3814">.</text:span></text:p>
            <text:p text:style-name="P3815"><text:span text:style-name="T3816">3.<text:s/></text:span><text:span text:style-name="T3817">4.</text:span><text:span text:style-name="T3818"><text:s/></text:span><text:span text:style-name="T3819">Kasmetinio</text:span><text:span text:style-name="T3820"><text:s/></text:span><text:span text:style-name="T3821">Formaliojo</text:span><text:span text:style-name="T3822"><text:s/></text:span><text:span text:style-name="T3823">universitetų ir mokslinių tyrimų institutų vertinimo kriterijų svorio koeficientus ir kolegijų</text:span><text:span text:style-name="T3824"><text:s/>vertinimo kriterijų svorio koeficientus tvirtina Vyriausybė ar jos įgaliota institucija, atsižvelgusi į Lietuvos mokslo tarybos siūlymą.</text:span></text:p>
            <text:p text:style-name="P3825"><text:span text:style-name="T3826">4.<text:s/></text:span><text:span text:style-name="T3827">5.</text:span><text:span text:style-name="T3828"><text:s/>Duomenis, kurių reikia siekiant atlikti šio straipsnio<text:s/></text:span><text:span text:style-name="T3829">1 ir 2</text:span><text:span text:style-name="T3830"><text:s text:c="2"/></text:span><text:span text:style-name="T3831">1–3</text:span><text:span text:style-name="T3832"><text:s/>dalyse nurodytus vertinimus, mokslo ir studijų institucijos teikia Vyriausybės ar jos įgaliotos institucijos nustatyta tvarka.</text:span></text:p>
            <text:p text:style-name="P3833"><text:span text:style-name="T3834">5.<text:s/></text:span><text:span text:style-name="T3835">6.</text:span><text:span text:style-name="T3836"><text:s/></text:span><text:span text:style-name="T3837">Kasmetinį vertinimą ir palyginamąjį</text:span><text:span text:style-name="T3838"><text:s/></text:span><text:span text:style-name="T3839">Mokslinių tyrimų ir eksperimentinės plėtros</text:span><text:span text:style-name="T3840"><text:s/></text:span><text:span text:style-name="T3841">ekspertinį vertinimą</text:span><text:span text:style-name="T3842">, meno veiklos ekspertinį vertinimą</text:span><text:span text:style-name="T3843"><text:s/></text:span><text:span text:style-name="T3844">ir formalųjį vertinimą Vyriausybės ar jos įgaliotos institucijos nustatyta tvarka</text:span><text:span text:style-name="T3845"><text:s/>atlieka Lietuvos mokslo taryba.“</text:span></text:p>
            <text:p text:style-name="P3846"/>
            <text:p text:style-name="P3847"><text:span text:style-name="T3848">8 straipsnis. 75</text:span><text:span text:style-name="T3849">3</text:span><text:span text:style-name="T3850"><text:s/>straipsnio pakeitimas</text:span></text:p>
            <text:p text:style-name="P3851">Pakeisti 75<text:span text:style-name="T3852">3</text:span><text:s/>straipsnį jį išdėstyti taip:</text:p>
            <text:p text:style-name="P3853"><text:span text:style-name="T3854">„75</text:span><text:span text:style-name="T3855">3</text:span><text:span text:style-name="T3856"><text:s/>straipsnis. Valstybės biudžeto bazinio<text:s/></text:span><text:span text:style-name="T3857">ir skatinamojo</text:span><text:span text:style-name="T3858"><text:s/>finansavimo lėšų moksliniams tyrimams ir eksperimentinei plėtrai, meno veiklai plėtoti skirstymas mokslo ir studijų institucijoms</text:span></text:p>
            <text:p text:style-name="P3859"><text:span text:style-name="T3860">1.<text:s/></text:span><text:span text:style-name="T3861">Universitetams ir mokslinių tyrimų institutams valstybės biudžeto bazinio<text:s/></text:span><text:span text:style-name="T3862">ir skatinamojo</text:span><text:span text:style-name="T3863"><text:s/>finansavimo lėšos kiekvienais metais skirstomos</text:span><text:span text:style-name="T3864"><text:s/></text:span><text:span text:style-name="T3865">moksliniams tyrimams ir eksperimentinei plėtrai</text:span><text:span text:style-name="T3866"><text:s/></text:span><text:span text:style-name="T3867">pagal mokslo sritis</text:span><text:span text:style-name="T3868"><text:s/></text:span><text:span text:style-name="T3869">ir meno veiklai</text:span><text:span text:style-name="T3870">. Šį skirstymą atlieka Vyriausybė ar jos įgaliota institucija, atsižvelgusi į Lietuvos mokslo tarybos siūlymą.<text:s/></text:span><text:span text:style-name="T3871">Pagal<text:s/></text:span><text:span text:style-name="T3872">palyginamojo<text:s/></text:span><text:span text:style-name="T3873">ekspertinio vertinimo rezultatus kiekvienais metais mokslo sričiai<text:s/></text:span><text:span text:style-name="T3874">baziniam ir skatinamajam finansavimui</text:span><text:span text:style-name="T3875"><text:s/>skiriamų lėšų dydis negali būti mažesnis, negu buvo skirta praėjusiais metais, išskyrus atvejus, kai lėšos einamaisiais metais skiriamos jau pagal kito<text:s/></text:span><text:span text:style-name="T3876">palyginamojo</text:span><text:span text:style-name="T3877"><text:s/>ekspertinio vertinimo rezultatus.</text:span></text:p>
            <text:p text:style-name="P3878"><text:span text:style-name="T3879">2.<text:s/></text:span><text:span text:style-name="T3880">Pagal<text:s/></text:span><text:span text:style-name="T3881">palyginamojo</text:span><text:span text:style-name="T3882"><text:s/>ekspertinio vertinimo suminius įverčius universitetams ir mokslinių tyrimų institutams paskirstoma<text:s/></text:span><text:span text:style-name="T3883">60</text:span><text:span text:style-name="T3884"><text:s/></text:span><text:span text:style-name="T3885">70</text:span><text:span text:style-name="T3886"><text:s/>procentų visoms mokslo sritims tenkančių lėšų moksliniams tyrimams ir eksperimentinei plėtrai<text:s/></text:span><text:span text:style-name="T3887">ir meno veiklai.</text:span><text:span text:style-name="T3888"><text:s/>Lėšos kiekvienos mokslo srities moksliniams tyrimams ir eksperimentinei plėtrai skiriamos universitetams ir mokslinių tyrimų institutams proporcingai jų vertinamųjų vienetų mokslinių tyrimų ir eksperimentinės plėtros<text:s/></text:span><text:span text:style-name="T3889">palyginamojo</text:span><text:span text:style-name="T3890"><text:s/>ekspertinio vertinimo suminių įverčių ir šių vertinamųjų vienetų dydžių, išreikštų jų mokslininkų ir menininkų visos darbo dienos atitikmenimis, sandaugoms.</text:span></text:p>
            <text:p text:style-name="P3891"><text:span text:style-name="T3892">3.<text:s/></text:span><text:span text:style-name="T3893">Pagal<text:s/></text:span><text:span text:style-name="T3894">kasmetinio</text:span><text:span text:style-name="T3895"><text:s/></text:span><text:span text:style-name="T3896">formaliojo</text:span><text:span text:style-name="T3897"><text:s/>vertinimo suminius įverčius universitetams ir mokslinių tyrimų institutams mokslo srities moksliniams tyrimams ir eksperimentinei plėtrai, meno veiklai plėtoti skiriama<text:s/></text:span><text:span text:style-name="T3898">40</text:span><text:span text:style-name="T3899"><text:s/></text:span><text:span text:style-name="T3900">30</text:span><text:span text:style-name="T3901"><text:s/>procentų visoms mokslo sritims tenkančių lėšų moksliniams tyrimams ir eksperimentinei plėtrai ir meno veiklai.</text:span><text:span text:style-name="T3902"><text:s/></text:span><text:span text:style-name="T3903">Lėšos kiekvienos mokslo srities moksliniams tyrimams ir eksperimentinei plėtrai, meno veiklai skiriamos universitetams ir mokslinių tyrimų institutams proporcingai jų mokslinių tyrimų ir eksperimentinės plėtros, meno veiklos<text:s/></text:span><text:span text:style-name="T3904">kasmetinio</text:span><text:span text:style-name="T3905"><text:s/></text:span><text:span text:style-name="T3906">formaliojo</text:span><text:span text:style-name="T3907"><text:s/>vertinimo<text:s/></text:span><text:span text:style-name="T3908">suminiams įverčiams</text:span><text:span text:style-name="T3909">.</text:span></text:p>
            <text:p text:style-name="P3910"><text:span text:style-name="T3911">4.<text:s/></text:span><text:span text:style-name="T3912">Kolegijoms moksliniams tyrimams ir eksperimentinei plėtrai, meno veiklai plėtoti skiriama ne mažiau kaip 10 procentų kolegijų bazinio finansavimo lėšų.</text:span></text:p>
            <text:p text:style-name="P3913"><text:span text:style-name="T3914">5. Valstybės biudžeto bazinio<text:s/></text:span><text:span text:style-name="T3915">ir skatinamojo</text:span><text:span text:style-name="T3916"><text:s/>finansavimo lėšos moksliniams tyrimams ir eksperimentinei plėtrai, meno veiklai plėtoti valstybiniams universitetams ir valstybiniams mokslinių tyrimų institutams įskaičiuojamos į jų valstybės biudžeto asignavimus, tvirtinamus Lietuvos Respublikos atitinkamų metų valstybės biudžeto ir savivaldybių biudžetų finansinių rodiklių patvirtinimo įstatymu.<text:s/></text:span><text:span text:style-name="T3917">Valstybės biudžeto bazinio ir skatinamojo finansavimo lėšos moksliniams tyrimams ir eksperimentinei plėtrai, meno veiklai plėtoti kolegijoms ir nevalstybinėms mokslo ir studijų institucijoms valstybės biudžeto<text:s/></text:span><text:span text:style-name="T3918">lėšos<text:s/></text:span><text:span text:style-name="T3919">įskaičiuojamos į Švietimo, mokslo ir sporto ministerijos asignavimus.</text:span></text:p>
            <text:p text:style-name="P3920"><text:span text:style-name="T3921">6. Valstybės biudžeto bazinio<text:s/></text:span><text:span text:style-name="T3922">ir skatinamojo</text:span><text:span text:style-name="T3923"><text:s/>finansavimo lėšų skirstymas mokslo ir studijų institucijų moksliniams tyrimams ir eksperimentinei plėtrai, meno veiklai plėtoti detalizuojamas Vyriausybės ar jos įgaliotos institucijos tvirtinamame tvarkos apraše.</text:span></text:p>
            <text:p text:style-name="P3924"><text:span text:style-name="T3925">7.<text:s/></text:span><text:span text:style-name="T3926">Universitet</text:span><text:span text:style-name="T3927">ų</text:span><text:span text:style-name="T3928">ams</text:span><text:span text:style-name="T3929"><text:s/>ir mokslinių tyrimų institut</text:span><text:span text:style-name="T3930">ų</text:span><text:span text:style-name="T3931">ams</text:span><text:span text:style-name="T3932">, įsteigt</text:span><text:span text:style-name="T3933">ų</text:span><text:span text:style-name="T3934">iems</text:span><text:span text:style-name="T3935"><text:s/>po šio įstatymo įsigaliojimo,<text:s/></text:span><text:span text:style-name="T3936">palyginamasis</text:span><text:span text:style-name="T3937"><text:s/>ekspertinis vertinimas atliekamas ne anksčiau kaip po penkerių metų, o<text:s/></text:span><text:span text:style-name="T3938">kasmetinis</text:span><text:span text:style-name="T3939"><text:s/></text:span><text:span text:style-name="T3940">formalusis</text:span><text:span text:style-name="T3941"><text:s/>vertinimas atliekamas ne anksčiau kaip po metų nuo jų veiklos pradžios</text:span><text:span text:style-name="T3942">. Valstybės biudžeto bazinio finansavimo lėšas moksliniams tyrimams ir eksperimentinei plėtrai, meno veiklai plėtoti institucijoms pirmiems metams skiria Vyriausybė ar jos įgaliota institucija, atsižvelgdama į universitetų ir mokslinių tyrimų institutų<text:s/></text:span><text:span text:style-name="T3943">palyginamojo</text:span><text:span text:style-name="T3944"><text:s/>ekspertinio vertinimo rezultatų vidurkį, o vėlesniais metais<text:s/></text:span><text:span text:style-name="T3945">skiria skatinamojo finansavimo lėšas<text:s/></text:span><text:span text:style-name="T3946">pagal<text:s/></text:span><text:span text:style-name="T3947">kasmetinio</text:span><text:span text:style-name="T3948"><text:s/></text:span><text:span text:style-name="T3949">formaliojo</text:span><text:span text:style-name="T3950"><text:s/>vertinimo rezultatus</text:span><text:span text:style-name="T3951">,</text:span><text:span text:style-name="T3952"><text:s/>atsižvelg</text:span><text:span text:style-name="T3953">dama</text:span><text:span text:style-name="T3954">us</text:span><text:span text:style-name="T3955"><text:s/>į Lietuvos mokslo tarybos siūlymą.“</text:span><text:span text:style-name="T3956"><text:s/></text:span></text:p>
          </table:table-cell>
          <table:table-cell table:style-name="TableCell3957">
            <text:p text:style-name="P3958">Pritarti</text:p>
          </table:table-cell>
          <table:table-cell table:style-name="TableCell3959">
            <text:p text:style-name="P3960"/>
          </table:table-cell>
        </table:table-row>
        <table:table-row table:style-name="TableRow3961">
          <table:table-cell table:style-name="TableCell3962">
            <text:p text:style-name="P3963">7.</text:p>
          </table:table-cell>
          <table:table-cell table:style-name="TableCell3964">
            <text:p text:style-name="Pasiūlymai7">Švietimo ir mokslo komitetas, 2021-10-27</text:p>
          </table:table-cell>
          <table:table-cell table:style-name="TableCell3965">
            <text:p text:style-name="P3966">9, 10, 11</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Argumentai: atsižvelgus į Teisės departamento pastabas ir MSĮ 9 straipsnio pripažinimą netekusio galios siūlome pakeisti 76 straipsnį ir papildyti įstatymą naujais 76<text:span text:style-name="T3975">1</text:span>, 76<text:span text:style-name="T3976">2</text:span><text:s/>straipsniais.<text:s/></text:p>
            <text:p text:style-name="P3977"/>
            <text:p text:style-name="P3978">Pasiūlymas:</text:p>
            <text:p text:style-name="P3979">,,9 straipsnis. 76 straipsnio pakeitimas</text:p>
            <text:p text:style-name="P3980"><text:span text:style-name="T3981">Pakeisti 76 straipsnį ir jį išdėstyti taip:</text:span></text:p>
            <text:p text:style-name="P3982"><text:bookmark-start text:name="part_a7f10c0699fd4b8a8a99beb37925e82a"/><text:bookmark-start text:name="part_e42b49b2a560443a95fb585d2cf361f2"/><text:bookmark-start text:name="part_271719ff43dd499980aaf4e024cce570"/><text:bookmark-end text:name="part_a7f10c0699fd4b8a8a99beb37925e82a"/><text:bookmark-end text:name="part_e42b49b2a560443a95fb585d2cf361f2"/><text:bookmark-end text:name="part_271719ff43dd499980aaf4e024cce570"/><text:span text:style-name="T3983">„</text:span><text:span text:style-name="T3984">76 straipsnis. Valstybės biudžeto</text:span><text:span text:style-name="T3985"><text:s/>bazinio ir skatinamojo finansavimo lėšų<text:s/></text:span><text:span text:style-name="T3986">lėšos<text:s/></text:span><text:span text:style-name="T3987">studijoms</text:span><text:span text:style-name="T3988"><text:s/>skyrimo pagrindai</text:span></text:p>
            <text:p text:style-name="P3989"><text:bookmark-start text:name="part_2c0d9f14d16c486083f34826d782048a"/><text:bookmark-end text:name="part_2c0d9f14d16c486083f34826d782048a"/>1. Valstybės biudžeto lėšos studijoms skiriamos:</text:p>
            <text:p text:style-name="P3990"><text:bookmark-start text:name="part_ccbdd52aa9ca41718e84f84039cd2775"/><text:bookmark-end text:name="part_ccbdd52aa9ca41718e84f84039cd2775"/>1) studijų kainai valstybės finansuojamose studijų vietose apmokėti;</text:p>
            <text:p text:style-name="P3991"><text:bookmark-start text:name="part_7797ec5e73b6439d9756552173cf1a5c"/><text:bookmark-end text:name="part_7797ec5e73b6439d9756552173cf1a5c"/>2) geriausius studijų rezultatus pasiekusių valstybės nefinansuojamose studijų vietose studentų sumokėtai studijų kainai kompensuoti šio įstatymo 79 straipsnyje nustatyta tvarka;</text:p>
            <text:p text:style-name="P3992"><text:bookmark-start text:name="part_6f76ea8fe3f446efa56a8f943730935a"/><text:bookmark-end text:name="part_6f76ea8fe3f446efa56a8f943730935a"/>3) valstybės paskoloms arba valstybės remiamoms paskoloms;</text:p>
            <text:p text:style-name="P3993"><text:bookmark-start text:name="part_952ffaa80a2e4c6899d6f3059926e664"/><text:bookmark-end text:name="part_952ffaa80a2e4c6899d6f3059926e664"/>4) socialinėms stipendijoms, studijų stipendijoms, tikslinėms stipendijoms ir kitai paramai.</text:p>
            <text:p text:style-name="P3994"><text:bookmark-start text:name="part_d334f41bf3b54d1a89bb800113249e9b"/><text:bookmark-end text:name="part_d334f41bf3b54d1a89bb800113249e9b"/>2. Mokslinių tyrimų institutams ir kitoms institucijoms, kartu su universitetais rengiantiems mokslininkus ar padedantiems rengti specialistus, lėšos, susijusios su šių mokslininkų ar specialistų rengimu, skiriamos Vyriausybės nustatyta tvarka.</text:p>
            <text:p text:style-name="P3995"><text:span text:style-name="T3996">3.</text:span><text:span text:style-name="T3997"><text:s/></text:span><text:span text:style-name="T3998">Valstybės</text:span><text:span text:style-name="T3999"><text:s/></text:span><text:span text:style-name="T4000">biudžeto</text:span><text:span text:style-name="T4001"><text:s/></text:span><text:span text:style-name="T4002">lėšos</text:span><text:span text:style-name="T4003"><text:s/></text:span><text:span text:style-name="T4004">skatinimui</text:span><text:span text:style-name="T4005"><text:s/></text:span><text:span text:style-name="T4006">už</text:span><text:span text:style-name="T4007"><text:s/></text:span><text:span text:style-name="T4008">studijų</text:span><text:span text:style-name="T4009"><text:s/></text:span><text:span text:style-name="T4010">veiklos</text:span><text:span text:style-name="T4011"><text:s/></text:span><text:span text:style-name="T4012">pasiekimus</text:span><text:span text:style-name="T4013"><text:s/></text:span><text:span text:style-name="T4014">skiriamos mokslo ir studijų institucijoms pagal kiekvienais metais atliekamo mokslo ir studijų institucijų studijų veiklos pasiekimų vertinimo rezultatus Vyriausybės ar jos įgaliotos institucijos nustatyta tvarka.“</text:span></text:p>
            <text:p text:style-name="P4015"/>
            <text:p text:style-name="P4016"><text:span text:style-name="T4017">10 straipsnis. 76</text:span><text:span text:style-name="T4018">1</text:span><text:span text:style-name="T4019"><text:s/>straipsnio pakeitimas</text:span></text:p>
            <text:p text:style-name="P4020">Papildyti įstatymą nauju<text:s/>76<text:span text:style-name="T4021">1</text:span><text:s/>straipsniu<text:s/>jį išdėstyti taip:</text:p>
            <text:p text:style-name="P4022"><text:span text:style-name="T4023">„76</text:span><text:span text:style-name="T4024">1</text:span><text:span text:style-name="T4025"><text:s/>straipsnis. Studijų veiklos pasiekimų vertinimo kriterijai, <text:s/>naudojami valstybės biudžeto skatinamojo finansavimo lėšų skyrimui</text:span></text:p>
            <text:p text:style-name="P4026">1. Mokslo ir studijų institucijų studijų veiklos pasiekimų vertinimas atliekamas pagal šiuos formalius kriterijus:</text:p>
            <text:p text:style-name="P4027">1) studijų rezultatyvumas;</text:p>
            <text:p text:style-name="P4028">2) studijų tarptautiškumas;</text:p>
            <text:p text:style-name="P4029"><text:span text:style-name="T4030">3)<text:s/></text:span><text:span text:style-name="T4031">studentų</text:span><text:span text:style-name="T4032"><text:s/></text:span><text:span text:style-name="T4033">įdarbinimas</text:span><text:span text:style-name="T4034"><text:s/></text:span><text:span text:style-name="T4035">į</text:span><text:span text:style-name="T4036"><text:s/></text:span><text:span text:style-name="T4037">mokslo,</text:span><text:span text:style-name="T4038"><text:s/></text:span><text:span text:style-name="T4039">meno</text:span><text:span text:style-name="T4040"><text:s/></text:span><text:span text:style-name="T4041">ir</text:span><text:span text:style-name="T4042"><text:s/></text:span><text:span text:style-name="T4043">studijų</text:span><text:span text:style-name="T4044"><text:s/></text:span><text:span text:style-name="T4045">veiklas;</text:span></text:p>
            <text:p text:style-name="P4046">4) absolventų karjeros sėkmingumas;</text:p>
            <text:p text:style-name="P4047">5) studijų prieinamumas;</text:p>
            <text:p text:style-name="P4048"><text:span text:style-name="T4049">6) mokslo ir studijų institucijų<text:s/></text:span><text:span text:style-name="T4050">lėšos,</text:span><text:span text:style-name="T4051"><text:s/>gautos<text:s/></text:span><text:span text:style-name="T4052">iš ūkio subjektų, nevyriausybinių organizacijų ir fizinių asmenų už<text:s/></text:span><text:span text:style-name="T4053">užsakymus studijoms ir pagal paramos sutartis studijų veiklai vykdyti.</text:span></text:p>
            <text:p text:style-name="P4054"><text:span text:style-name="T4055">2.<text:s/></text:span><text:span text:style-name="T4056">M</text:span><text:span text:style-name="T4057">okslo ir studijų institucijų</text:span><text:span text:style-name="T4058"><text:s/></text:span><text:span text:style-name="T4059">studijų veiklos pasiekimų<text:s/></text:span><text:span text:style-name="T4060">vertinimo kriterijų svorio koeficientus tvirtina Vyriausybė ar jos įgaliota institucija, įvertinusi Lietuvos mokslo tarybos ir Studijų kokybės vertinimo centro siūlymus.</text:span></text:p>
            <text:p text:style-name="P4061">3. Duomenis, kurių reikia siekiant atlikti šio straipsnio 1 dalyje nurodytus vertinimus, mokslo ir studijų institucijos teikia Vyriausybės ar jos įgaliotos institucijos nustatyta tvarka.</text:p>
            <text:p text:style-name="P4062"><text:span text:style-name="T4063">4. Studijų veiklos pasiekimų<text:s/></text:span><text:span text:style-name="T4064">vertinimą Vyriausybės ar jos įgaliotos institucijos nustatyta tvarka atlieka Studijų kokybės vertinimo centras.“</text:span></text:p>
            <text:p text:style-name="P4065"/>
            <text:p text:style-name="P4066"/>
            <text:p text:style-name="P4067"><text:span text:style-name="T4068">11 straipsnis. 76</text:span><text:span text:style-name="T4069">2</text:span><text:span text:style-name="T4070"><text:s/>straipsnio pakeitimas</text:span></text:p>
            <text:p text:style-name="P4071">Papildyti įstatymą nauju<text:s/>76<text:span text:style-name="T4072">2</text:span><text:s/>straipsniu<text:s/>jį išdėstyti taip:</text:p>
            <text:p text:style-name="P4073"><text:span text:style-name="T4074">„76</text:span><text:span text:style-name="T4075">2</text:span><text:span text:style-name="T4076"><text:s/>straipsnis.<text:s/></text:span><text:span text:style-name="T4077">Valstybės biudžeto finansavimo lėšų skatinimui už studijų veiklos pasiekimus skirstymas mokslo ir studijų institucijoms</text:span></text:p>
            <text:p text:style-name="P4078"><text:span text:style-name="T4079">1.<text:s/></text:span><text:span text:style-name="T4080">Mokslo ir studijų institucijoms valstybės biudžeto lėšas<text:s/></text:span><text:span text:style-name="T4081">skatinimui</text:span><text:span text:style-name="T4082"><text:s/></text:span><text:span text:style-name="T4083">už</text:span><text:span text:style-name="T4084"><text:s/></text:span><text:span text:style-name="T4085">studijų</text:span><text:span text:style-name="T4086"><text:s/></text:span><text:span text:style-name="T4087">veiklos</text:span><text:span text:style-name="T4088"><text:s/></text:span><text:span text:style-name="T4089">pasiekimus</text:span><text:span text:style-name="T4090"><text:s/>kiekvienais metais skiria Vyriausybė ar jos įgaliota institucija, atsižvelgusi į Studijų kokybės vertinimo centro siūlymą.<text:s/></text:span><text:span text:style-name="T4091">Pagal vertinimo rezultatus kiekvienais metais visoms mokslo ir studijų institucijoms skiriamų finansavimo lėšų skatinimui už studijų veiklos kokybės pasiekimus dydis negali būti mažesnis, negu buvo skirta praėjusiais metais.</text:span></text:p>
            <text:p text:style-name="P4092"><text:span text:style-name="T4093">2.<text:s/></text:span><text:span text:style-name="T4094">Pagal studijų veiklos pasiekimų vertinimo suminius įverčius visoms mokslo ir studijų institucijoms skiriama iki<text:s/></text:span><text:span text:style-name="T4095">20</text:span><text:span text:style-name="T4096"><text:s/></text:span><text:span text:style-name="T4097">procentų valstybės biudžeto lėšų,</text:span><text:span text:style-name="T4098"><text:s/></text:span><text:span text:style-name="T4099">apskaičiuotų</text:span><text:span text:style-name="T4100"><text:s/></text:span><text:span text:style-name="T4101">nuo</text:span><text:span text:style-name="T4102"><text:s/></text:span><text:span text:style-name="T4103">praėjusių</text:span><text:span text:style-name="T4104"><text:s/></text:span><text:span text:style-name="T4105">metų</text:span><text:span text:style-name="T4106"><text:s/></text:span><text:span text:style-name="T4107">valstybės</text:span><text:span text:style-name="T4108"><text:s/></text:span><text:span text:style-name="T4109">biudžete</text:span><text:span text:style-name="T4110"><text:s/></text:span><text:span text:style-name="T4111">patvirtintų</text:span><text:span text:style-name="T4112"><text:s/></text:span><text:span text:style-name="T4113">asignavimų, skirtų</text:span><text:span text:style-name="T4114"><text:s/></text:span><text:span text:style-name="T4115">studijų</text:span><text:span text:style-name="T4116"><text:s/>baziniam finansavimui.</text:span><text:span text:style-name="T4117"><text:s/></text:span><text:span text:style-name="T4118">Lėšos paskirstomos mokslo ir studijų institucijoms proporcingai jų studijų veiklos pasiekimų vertinimo<text:s/></text:span><text:span text:style-name="T4119">suminiams įverčiams</text:span><text:span text:style-name="T4120">.</text:span></text:p>
            <text:p text:style-name="P4121"><text:span text:style-name="T4122">3. Valstybės biudžeto<text:s/></text:span><text:span text:style-name="T4123">lėšos<text:s/></text:span><text:span text:style-name="T4124">skatinimui</text:span><text:span text:style-name="T4125"><text:s/></text:span><text:span text:style-name="T4126">už</text:span><text:span text:style-name="T4127"><text:s/></text:span><text:span text:style-name="T4128">studijų</text:span><text:span text:style-name="T4129"><text:s/></text:span><text:span text:style-name="T4130">veiklos</text:span><text:span text:style-name="T4131"><text:s/></text:span><text:span text:style-name="T4132">pasiekimus valstybiniams universitetams ir valstybiniams mokslinių tyrimų institutams įskaičiuojamos į jų valstybės biudžeto asignavimus, tvirtinamus Lietuvos Respublikos atitinkamų metų valstybės biudžeto ir savivaldybių biudžetų finansinių rodiklių patvirtinimo įstatymu. Valstybinėms kolegijoms ir nevalstybinėms mokslo ir studijų institucijoms valstybės biudžeto<text:s/></text:span><text:span text:style-name="T4133">lėšos<text:s/></text:span><text:span text:style-name="T4134">skatinimui</text:span><text:span text:style-name="T4135"><text:s/></text:span><text:span text:style-name="T4136">už</text:span><text:span text:style-name="T4137"><text:s/></text:span><text:span text:style-name="T4138">studijų</text:span><text:span text:style-name="T4139"><text:s/></text:span><text:span text:style-name="T4140">veiklos</text:span><text:span text:style-name="T4141"><text:s/></text:span><text:span text:style-name="T4142">pasiekimus įskaičiuojamos į Švietimo, mokslo ir sporto ministerijos asignavimus.<text:s/></text:span></text:p>
            <text:p text:style-name="P4143"><text:span text:style-name="T4144">4. Valstybės biudžeto<text:s/></text:span><text:span text:style-name="T4145">lėšų<text:s/></text:span><text:span text:style-name="T4146">skatinimui</text:span><text:span text:style-name="T4147"><text:s/></text:span><text:span text:style-name="T4148">už</text:span><text:span text:style-name="T4149"><text:s/></text:span><text:span text:style-name="T4150">studijų</text:span><text:span text:style-name="T4151"><text:s/></text:span><text:span text:style-name="T4152">veiklos</text:span><text:span text:style-name="T4153"><text:s/></text:span><text:span text:style-name="T4154">pasiekimus skirstymo mokslo ir studijų institucijoms tvarką nustato Vyriausybė ar jos įgaliota institucija.“</text:span></text:p>
          </table:table-cell>
          <table:table-cell table:style-name="TableCell4155">
            <text:p text:style-name="P4156">Pritarti</text:p>
          </table:table-cell>
          <table:table-cell table:style-name="TableCell4157">
            <text:p text:style-name="P4158"/>
          </table:table-cell>
        </table:table-row>
        <table:table-row table:style-name="TableRow4159">
          <table:table-cell table:style-name="TableCell4160">
            <text:p text:style-name="P4161">8.</text:p>
          </table:table-cell>
          <table:table-cell table:style-name="TableCell4162">
            <text:p text:style-name="Pasiūlymai7">Švietimo ir mokslo komitetas, 2021-10-27</text:p>
          </table:table-cell>
          <table:table-cell table:style-name="TableCell4163">
            <text:p text:style-name="P4164">12</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Atsižvelgiant į Teisės departamento pastabas siūlomi 77 straipsnio pakeitimai.</text:p>
            <text:p text:style-name="P4173"/>
            <text:p text:style-name="P4174">Pasiūlymas:</text:p>
            <text:p text:style-name="P4175"><text:span text:style-name="T4176">12 straipsnis. 77 straipsnio pakeitimas</text:span></text:p>
            <text:p text:style-name="P4177"><text:bookmark-start text:name="part_59fb17373d7947b7ab66ac746f2571c9"/><text:bookmark-end text:name="part_59fb17373d7947b7ab66ac746f2571c9"/>1.<text:s/>Pakeisti 77<text:s/>straipsnio 3<text:s/>dalį<text:s/>ir ją<text:s/>išdėstyti taip:</text:p>
            <text:p text:style-name="P4178"><text:span text:style-name="T4179">,,3.<text:s/></text:span><text:span text:style-name="T4180">Atitinkamais metais priimamų trumposios pakopos, pirmosios pakopos ir vientisųjų studijų, antrosios pakopos, doktorantūros, profesinių studijų vietų, studijų stipendijų preliminarų skaičių ir skiriamą valstybės finansavimą (nustatytus pagal patvirtintas atitinkamų metų normines studijų kainas ir studijų krypčių grupes</text:span><text:span text:style-name="T4181"><text:s/></text:span><text:span text:style-name="T4182">ir (arba) jų grupių junginius</text:span><text:span text:style-name="T4183"><text:s/></text:span><text:span text:style-name="T4184">arba bendrą skaičių pagal studijų pakopas</text:span><text:span text:style-name="T4185"><text:s/></text:span><text:span text:style-name="T4186">(mokslo ir meno doktorantūros – pagal mokslo ir meno sritis) iki kiekvienų metų balandžio 2 dienos nustato Vyriausybė, atsižvelgdama į valstybės ūkinės, socialinės ir kultūrinės plėtros poreikius ir valstybės finansines galimybes.</text:span><text:span text:style-name="T4187">“</text:span></text:p>
            <text:p text:style-name="P4188"><text:s/>2.<text:s/><text:span text:style-name="T4189">Pakeisti 77 straipsnio 15 dalį ir ją išdėstyti taip:</text:span></text:p>
            <text:p text:style-name="P4190"><text:span text:style-name="T4191">,,15.<text:s/></text:span><text:span text:style-name="T4192">Užsienio šalių institucijose ar pagal tarptautinių organizacijų švietimo programas išsilavinimą įgijusių asmenų konkuravimo dėl priėmimo į valstybės finansuojamas studijų aukštosiose mokyklose vietas tvarką nustato švietimo ir mokslo <text:s/>ministras.</text:span></text:p>
            <text:p text:style-name="P4193">Švietimo, mokslo ir sporto ministras nustato konkuravimo dėl priėmimo į valstybės finansuojamas studijas aukštosiose mokyklose tvarką, asmenims:</text:p>
            <text:p text:style-name="P4194"><text:span text:style-name="T4195">1) įgijusiems kvalifikaciją, suteikiančią teisę į aukštąjį mokslą, pagal tarptautinių organizacijų arba užsienio valstybių švietimo programas;</text:span></text:p>
            <text:p text:style-name="P4196"><text:span text:style-name="T4197">2) Lietuvos Respublikoje vidurinį išsilavinimą įgijusiems iki šio įstatymo įsigaliojimo;</text:span></text:p>
            <text:p text:style-name="P4198"><text:span text:style-name="T4199">3) švietimo</text:span><text:span text:style-name="T4200">,</text:span><text:span text:style-name="T4201"><text:s text:c="2"/>mokslo<text:s/></text:span><text:span text:style-name="T4202">ir sporto</text:span><text:span text:style-name="T4203"><text:s/>ministro nustatyta tvarka ir atvejais atleistiems nuo valstybinių brandos egzaminų.“</text:span></text:p>
          </table:table-cell>
          <table:table-cell table:style-name="TableCell4204">
            <text:p text:style-name="P4205">Pritarti</text:p>
          </table:table-cell>
          <table:table-cell table:style-name="TableCell4206">
            <text:p text:style-name="P4207"/>
          </table:table-cell>
        </table:table-row>
        <table:table-row table:style-name="TableRow4208">
          <table:table-cell table:style-name="TableCell4209">
            <text:p text:style-name="P4210">9.</text:p>
          </table:table-cell>
          <table:table-cell table:style-name="TableCell4211">
            <text:p text:style-name="Pasiūlymai7">Švietimo ir mokslo komitetas, 2021-10-27</text:p>
          </table:table-cell>
          <table:table-cell table:style-name="TableCell4212">
            <text:p text:style-name="P4213">15</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Argumentai: atsižvelgus į Teisės departamento pastabas ir MSĮ 9 straipsnio pripažinimą netekusio galios siūlome papildyti įstatymą nauju 83<text:span text:style-name="T4222">1</text:span><text:s/>straipsniu.</text:p>
            <text:p text:style-name="P4223"/>
            <text:p text:style-name="P4224">Pasiūlymas:</text:p>
            <text:p text:style-name="P4225"><text:span text:style-name="T4226">,,15 straipsnis. 83</text:span><text:span text:style-name="T4227">1</text:span><text:span text:style-name="T4228"><text:s/>straipsnio pakeitimas</text:span></text:p>
            <text:p text:style-name="P4229">Papildyti įstatymą nauju 83<text:span text:style-name="T4230">1</text:span><text:s/>straipsniu jį išdėstyti taip:</text:p>
            <text:p text:style-name="P4231"><text:span text:style-name="T4232">„83</text:span><text:span text:style-name="T4233">1</text:span><text:span text:style-name="T4234"><text:s/>straipsnis. Specialiosios sutartys su mokslo ir studijų institucijomis</text:span></text:p>
            <text:p text:style-name="P4235">1.<text:s/>1. Vyriausybė ar jos įgaliota institucija gali sudaryti su mokslo ir studijų institucijomis specialiąsias sutartis dėl valstybės biudžeto asignavimų skyrimo.</text:p>
            <text:p text:style-name="P4236">2. Specialiosios sutarties objektu gali būti:</text:p>
            <text:p text:style-name="P4237">1) mokslo ir studijų institucijos mokslo ir (arba) studijų veiklos plėtra;</text:p>
            <text:p text:style-name="P4238">2) mokslo ir studijų institucijos mokslo ir (arba) studijų veiklos kokybės didinimas;</text:p>
            <text:p text:style-name="P4239">3) investicijos į valstybinės mokslo ir studijų institucijos infrastruktūrą;</text:p>
            <text:p text:style-name="P4240">4) valstybinių mokslo ir studijų institucijų reorganizavimas;</text:p>
            <text:p text:style-name="P4241">5) valstybės tarptautinių įsipareigojimų vykdymas;</text:p>
            <text:p text:style-name="P4242"><text:span text:style-name="T4243">6) kitos<text:s/></text:span><text:span text:style-name="T4244">priemonės, įgyvendinančios Lietuvos Respublikos Vyriausybės tvirtinamame Nacionaliniame pažangos plane nustatytus strateginius tikslus ir pažangos uždavinius, jeigu šių priemonių įgyvendinimo tvarką reglamentuojantys teisės aktai nenustato kitaip.</text:span></text:p>
            <text:p text:style-name="P4245">3. Specialiojoje sutartyje turi būti nustatytas sutarties vykdymo laikotarpis, skiriamos lėšos, stebėsenos mechanizmas ir šalių atsakomybė už sutarties nevykdymą arba už nepasiektus joje numatytus rodiklius.</text:p>
            <text:p text:style-name="P4246"><text:span text:style-name="T4247">4.</text:span><text:span text:style-name="T4248"><text:s/>Specialiąją sutartį pasirašo švietimo, mokslo ir sporto ministras, įvertinęs Lietuvos mokslo tarybos rekomendacinę išvadą, ir universiteto rektorius (kolegijos, mokslinių tyrimų instituto direktorius), gavęs mokslo ir studijų institucijos tarybos (mokslo tarybos) pritarimą.</text:span></text:p>
            <text:p text:style-name="P4249"><text:span text:style-name="T4250">5. Valstybės biudžeto lėšos, skirtos specialiosioms sutartims su mokslo ir studijų institucijoms įskaičiuojamos į Švietimo, mokslo ir sporto ministerijos asignavimus.“</text:span></text:p>
          </table:table-cell>
          <table:table-cell table:style-name="TableCell4251">
            <text:p text:style-name="P4252">Pritarti</text:p>
          </table:table-cell>
          <table:table-cell table:style-name="TableCell4253">
            <text:p text:style-name="P4254"/>
          </table:table-cell>
        </table:table-row>
        <table:table-row table:style-name="TableRow4255">
          <table:table-cell table:style-name="TableCell4256">
            <text:p text:style-name="P4257">10.</text:p>
          </table:table-cell>
          <table:table-cell table:style-name="TableCell4258">
            <text:p text:style-name="Pasiūlymai7"/>
          </table:table-cell>
          <table:table-cell table:style-name="TableCell4259">
            <text:p text:style-name="P4260">16</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Argumentai: atsižvelgus į Teisės departamento pastabas ir MSĮ 9 straipsnio pripažinimą netekusio galios siūlome papildyti įstatymo projektą 84 straipsnio 1 dalimi.</text:p>
            <text:p text:style-name="P4269"/>
            <text:p text:style-name="P4270">Pasiūlymas:</text:p>
            <text:p text:style-name="P4271">16 straipsnis. 84 straipsnio pakeitimas</text:p>
            <text:p text:style-name="P4272">Pakeisti 84 straipsnio 1 dalį ir ją išdėstyti taip:</text:p>
            <text:p text:style-name="P4273"><text:span text:style-name="T4274">Pakeisti 84 straipsnio 1 dalį ir ją išdėstyti taip:</text:span></text:p>
            <text:p text:style-name="P4275"><text:span text:style-name="T4276">„</text:span><text:span text:style-name="T4277">1. Moksliniai tyrimai ir</text:span><text:span text:style-name="T4278"><text:s/></text:span><text:span text:style-name="T4279">eksperimentinė plėtra, meno veikla valstybinėse ir nevalstybinėse mokslo ir studijų institucijose finansuojami:</text:span></text:p>
            <text:p text:style-name="P4280"><text:bookmark-start text:name="part_91532b4914e0420280d194dabdfbe3dd"/><text:bookmark-end text:name="part_91532b4914e0420280d194dabdfbe3dd"/>1) iš valstybės biudžeto bazinio finansavimo lėšų, skirtų moksliniams tyrimams ir eksperimentinei plėtrai, meno veiklai;</text:p>
            <text:p text:style-name="P4281"><text:bookmark-start text:name="part_a81e05b1ed104095ad1bcae72a740964"/><text:bookmark-end text:name="part_a81e05b1ed104095ad1bcae72a740964"/>2) pagal nacionalines mokslo ir technologijų programas;</text:p>
            <text:p text:style-name="P4282"><text:bookmark-start text:name="part_28bc99147d5143b281a1f68320fae59f"/><text:bookmark-end text:name="part_28bc99147d5143b281a1f68320fae59f"/>3) pagal konkursines mokslinių tyrimų programas;</text:p>
            <text:p text:style-name="P4283"><text:bookmark-start text:name="part_cd9f5d1fbbcc43d3a7c06b41470dbf5a"/><text:bookmark-end text:name="part_cd9f5d1fbbcc43d3a7c06b41470dbf5a"/>4) pagal konkursines technologijų programas;</text:p>
            <text:p text:style-name="P4284"><text:bookmark-start text:name="part_00356900827943c7a05cb55d8e8ed290"/><text:bookmark-end text:name="part_00356900827943c7a05cb55d8e8ed290"/>5) pagal valstybės užsakymus inovacinei veiklai vykdyti;</text:p>
            <text:p text:style-name="P4285"><text:bookmark-start text:name="part_0903c255e82f4d4c81a6c222d298b93a"/><text:bookmark-end text:name="part_0903c255e82f4d4c81a6c222d298b93a"/>6) pagal ūkio subjektų užsakymus vykdyti eksperimentinės plėtros veiklą;</text:p>
            <text:p text:style-name="P4286"><text:bookmark-start text:name="part_5d7b7eb7f42c4d5dae1dccac1390f255"/><text:bookmark-end text:name="part_5d7b7eb7f42c4d5dae1dccac1390f255"/>7) pagal valstybės investicijų programas ir valstybės investicijų projektus valstybinėms mokslo ir studijų institucijoms;</text:p>
            <text:p text:style-name="P4287"><text:bookmark-start text:name="part_6fa2885c047e4b91ad7f301964b2541f"/><text:bookmark-end text:name="part_6fa2885c047e4b91ad7f301964b2541f"/>8) iš valstybės fondų lėšų;</text:p>
            <text:p text:style-name="P4288"><text:bookmark-start text:name="part_869deebf77484057a7148198b28fb867"/><text:bookmark-end text:name="part_869deebf77484057a7148198b28fb867"/>9) iš tarptautinių ir užsienio fondų ir organizacijų skiriamų lėšų;</text:p>
            <text:p text:style-name="P4289"><text:bookmark-start text:name="part_496968f8125246c09ce7ae785b0d2658"/><text:bookmark-end text:name="part_496968f8125246c09ce7ae785b0d2658"/><text:span text:style-name="T4290">10) iš kitų teisėtai gautų lėšų</text:span><text:span text:style-name="T4291">.</text:span></text:p>
            <text:p text:style-name="P4292"><text:span text:style-name="T4293">1. Valstybės biudžeto asignavimams<text:s/></text:span><text:span text:style-name="T4294">moksliniams tyrimams, eksperimentinei plėtrai ir meno veiklai aukštojo mokslo ir valdžios sektoriuose yra priskiriamos šios</text:span><text:span text:style-name="T4295"><text:s/>lėšos:</text:span><text:span text:style-name="T4296"><text:s/></text:span></text:p>
            <text:p text:style-name="P4297"><text:span text:style-name="T4298">1) valstybės biudžeto bazinio ir skatinamojo finansavimo lėšos, skiriamos mokslo ir studijų institucijoms moksliniams tyrimams ir eksperimentinei plėtrai, meno veiklai;</text:span><text:span text:style-name="T4299"><text:s/></text:span></text:p>
            <text:p text:style-name="P4300"><text:span text:style-name="T4301">2)<text:s/></text:span><text:span text:style-name="T4302">valstybės biudžeto lėšos, skiriamos mokslo ir studijų institucijoms pagal šias programas<text:s/></text:span><text:span text:style-name="T4303">(neįskaičiuojant šių programų administravimo išlaidų)</text:span><text:span text:style-name="T4304">:</text:span></text:p>
            <text:p text:style-name="P4305"><text:span text:style-name="T4306">a)<text:s/></text:span><text:span text:style-name="T4307">nacionalines mokslo ir technologijų programas;</text:span></text:p>
            <text:p text:style-name="P4308">b) konkursines mokslinių tyrimų programas;</text:p>
            <text:p text:style-name="P4309">d) konkursines technologijų programas;</text:p>
            <text:p text:style-name="P4310">e) programas inovacinei veiklai vykdyti;</text:p>
            <text:p text:style-name="P4311">3) 87,5 procento valstybės biudžeto lėšų, skirtų valstybės finansuojamoms doktorantūros studijų vietoms apmokėti;</text:p>
            <text:p text:style-name="P4312">4) valstybės biudžeto lėšos, skirtos valstybinių mokslo ir studijų institucijų sudėtingos mokslinės infrastruktūros objektų priežiūrai;</text:p>
            <text:p text:style-name="P4313">5) valstybės biudžeto lėšų, skirtų sutartims su valstybinėmis mokslo ir studijų institucijomis, dalis, pagal paskirtį priskiriama moksliniams tyrimams, eksperimentinei plėtrai ir meno veiklai;</text:p>
            <text:p text:style-name="P4314">5) valstybės biudžeto lėšos ir valstybės pinigų fondų lėšų, skirtų valstybinių mokslo ir studijų institucijų turtui įsigyti, dalis, pagal investicijų projektų paskirtį priskiriama moksliniams tyrimams, eksperimentinei plėtrai ir meno veiklai;</text:p>
            <text:p text:style-name="P4315">6) valstybės įmokos tarptautinėms mokslinių tyrimų ir eksperimentinės plėtros programoms, organizacijoms ir infrastruktūroms;</text:p>
            <text:p text:style-name="P4316"><text:span text:style-name="T4317">7) valstybės biudžeto lėšos, skirtos mokslo ir studijų institucijų narystės tarptautinėse<text:s/></text:span><text:span text:style-name="T4318">mokslinių tyrimų ir eksperimentinės plėtros<text:s/></text:span><text:span text:style-name="T4319">programose, organizacijose ir infrastruktūrose išlaidoms padengti;</text:span></text:p>
            <text:p text:style-name="P4320"><text:span text:style-name="T4321">8)<text:s/></text:span><text:span text:style-name="T4322">kitos valstybės biudžeto lėšos (iš kitų valstybės įstaigų, be mokslo ir studijų institucijų), skiriamos mokslinių tyrimų ir eksperimentinės plėtros užsakymams vykdyti mokslo ir studijų institucijose.“</text:span></text:p>
          </table:table-cell>
          <table:table-cell table:style-name="TableCell4323">
            <text:p text:style-name="P4324">Pritarti</text:p>
          </table:table-cell>
          <table:table-cell table:style-name="TableCell4325">
            <text:p text:style-name="P4326"/>
          </table:table-cell>
        </table:table-row>
        <table:table-row table:style-name="TableRow4327">
          <table:table-cell table:style-name="TableCell4328">
            <text:p text:style-name="P4329">11.<text:s/></text:p>
          </table:table-cell>
          <table:table-cell table:style-name="TableCell4330">
            <text:p text:style-name="Pasiūlymai7">Švietimo ir mokslo komitetas, 2021-10-27</text:p>
          </table:table-cell>
          <table:table-cell table:style-name="TableCell4331">
            <text:p text:style-name="P4332">17</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Atsižvelgiant į Teisės departamento pastabas ir suinteresuotų teisėtus lūkesčius, įstatymo projekto naujos nuostatos įsigaliotų nuo 2024 metų.<text:s/></text:p>
            <text:p text:style-name="P4341"/>
            <text:p text:style-name="P4342">Pasiūlymas: nustatyti šiuos įsigaliojimo terminus:</text:p>
            <text:p text:style-name="P4343"><text:span text:style-name="T4344">„17. straipsnis. Įstatymo įsigaliojimas, taikymas ir įgyvendinimas</text:span></text:p>
            <text:list text:style-name="LFO23" text:continue-numbering="true">
              <text:list-item>
                <text:p text:style-name="P4345"><text:bookmark-start text:name="part_b05c21a988aa462481cf11c1362bea6d"/><text:bookmark-end text:name="part_b05c21a988aa462481cf11c1362bea6d"/>Šis įstatymas, išskyrus įstatymo 3, 4 straipsnius, 5 straipsnio 4 dalį, 6, 7, 8, 9, 10, 11 straipsnius, 12 straipsnio 2 dalį, 13 straipsnį ir šio straipsnio 6 dalį, įsigalioja 2022 m. sausio 1 dieną.</text:p>
              </text:list-item>
              <text:list-item>
                <text:p text:style-name="P4346"><text:bookmark-start text:name="part_610c8095e9354968a2b1b1e2d99881f5"/><text:bookmark-end text:name="part_610c8095e9354968a2b1b1e2d99881f5"/>Šio įstatymo 3, 4 straipsniai, 5 straipsnio 4 dalis, 6, 7, 8, 9, 10, 11 straipsniai, 12 straipsnio 2 dalis ir 13 straipsnis įsigalioja 2024 m. sausio 1 dieną.</text:p>
              </text:list-item>
              <text:list-item>
                <text:p text:style-name="P4347"><text:span text:style-name="T4348">Šio įstatymo 6 straipsnyje išdėstyto Lietuvos Respublikos mokslo ir studijų įstatymo<text:s/></text:span><text:span text:style-name="T4349">75</text:span><text:span text:style-name="T4350">1<text:s/></text:span><text:span text:style-name="T4351">straipsnio 2 dalies 2 punkte nurodytas meno veiklos ekspertinis vertinimas pirmą kartą atliekamas 2028 m.</text:span></text:p>
              </text:list-item>
            </text:list>
            <text:p text:style-name="P4352"><text:bookmark-start text:name="part_83b15035e3c447049646d0c58a013bfa"/><text:bookmark-end text:name="part_83b15035e3c447049646d0c58a013bfa"/>4. Šio įstatymo 3 straipsnyje išdėstyto Mokslo ir studijų įstatymo 59 straipsnio nuostatos taikomos asmenims, įgijusiems vidurinį išsilavinimą ne anksčiau kaip 2024 metais ir stojantiems į aukštąsias mokyklas 2024 ir vėlesniais metais.</text:p>
            <text:p text:style-name="P4353"><text:bookmark-start text:name="part_2b0ab69945a845cea9c83f43bb865a95"/><text:bookmark-end text:name="part_2b0ab69945a845cea9c83f43bb865a95"/>5. Asmenims, įgijusiems vidurinį išsilavinimą iki 2023 m. gruodžio 31 d. ir stojantiems į aukštąsias mokyklas 2024 ir vėlesniais metais, taikomos iki šio įstatymo galiojusios Mokslo ir studijų įstatymo ir jo įgyvendinamųjų teisės aktų nuostatos.</text:p>
            <text:p text:style-name="P4354"><text:bookmark-start text:name="part_ceb569eac96f4aefbe444e8c08e0a68f"/><text:bookmark-end text:name="part_ceb569eac96f4aefbe444e8c08e0a68f"/><text:span text:style-name="T4355">6. Lietuvos Respublikos Vyriausybė ir Lietuvos Respublikos švietimo, mokslo ir sporto ministras iki<text:s/></text:span><text:span text:style-name="T4356">šio įstatymo įsigaliojimo<text:s/></text:span><text:span text:style-name="T4357">priima šio įstatymo įgyvendinamuosius teisės aktus.</text:span></text:p>
          </table:table-cell>
          <table:table-cell table:style-name="TableCell4358">
            <text:p text:style-name="P4359">Pritarti</text:p>
          </table:table-cell>
          <table:table-cell table:style-name="TableCell4360">
            <text:p text:style-name="P4361"/>
          </table:table-cell>
        </table:table-row>
      </table:table>
      <text:p text:style-name="P4362"/>
      <text:p text:style-name="P4363"><text:span text:style-name="T4364">8.</text:span><text:span text:style-name="T4365"><text:s/></text:span><text:span text:style-name="T4366">Balsavimo</text:span><text:span text:style-name="T4367"><text:s/></text:span><text:span text:style-name="T4368">rezultatai:</text:span><text:s/>už<text:s/>–<text:s/>9,<text:s/>prieš<text:s/>–<text:s/>0,<text:s/>susilaikė<text:s/>–<text:s/>2.</text:p>
      <text:p text:style-name="Pranešėjas"><text:span text:style-name="T4369">9.</text:span><text:span text:style-name="T4370"><text:s/></text:span><text:span text:style-name="T4371">Komiteto</text:span><text:span text:style-name="T4372"><text:s/></text:span><text:span text:style-name="T4373">paskirti</text:span><text:span text:style-name="T4374"><text:s/></text:span><text:span text:style-name="T4375">pranešėjai:</text:span><text:s/>Artūras Žukauskas.</text:p>
      <text:p text:style-name="P4376"><text:span text:style-name="T4377">10.</text:span><text:span text:style-name="T4378"><text:s/></text:span><text:span text:style-name="T4379">Komiteto</text:span><text:span text:style-name="T4380"><text:s/></text:span><text:span text:style-name="T4381">narių</text:span><text:span text:style-name="T4382"><text:s/></text:span><text:span text:style-name="T4383">atskiroji</text:span><text:span text:style-name="T4384"><text:s/></text:span><text:span text:style-name="T4385">nuomonė:</text:span><text:span text:style-name="T4386"><text:s/></text:span>nepareikšta.<text:span text:style-name="T4387"><text:s/></text:span></text:p>
      <text:p text:style-name="P4388"/>
      <text:p text:style-name="P4389"><text:span text:style-name="T4390">PRIDEDAMA.</text:span><text:span text:style-name="T4391"><text:s/></text:span>Komiteto<text:s/>siūlomas<text:s/>Mokslo ir studijų įstatymo Nr. XI-242 46, 59, 74, 75, 75<text:span text:style-name="T4392">1</text:span>, 75<text:span text:style-name="T4393">2,<text:s/></text:span>75<text:span text:style-name="T4394">3</text:span>, 76, 77,<text:s/>82, 83,<text:s/>84 straipsnių pakeitimo, 9 straipsnio pripažinimo netekusiu galios ir įstatymo papildymo 76<text:span text:style-name="T4395">1</text:span>, 76<text:span text:style-name="T4396">2</text:span>,<text:s/>83<text:span text:style-name="T4397">1</text:span><text:s/>straipsniais įstatymo projektas Nr. XIVP-652(2)<text:s/>projektas,<text:s/>jo<text:s/>lyginamasis<text:s/>variantas.</text:p>
      <text:p text:style-name="P4398"/>
      <text:p text:style-name="P4399"/>
      <text:p text:style-name="P4400">Komiteto<text:s/>pirmininkas<text:tab/><text:tab/><text:tab/><text:tab/><text:tab/><text:tab/><text:tab/><text:span text:style-name="T4401">(Parašas)</text:span><text:tab/><text:tab/><text:tab/><text:tab/><text:tab/><text:tab/>Artūras<text:s/>Žukauskas</text:p>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Normal"><text:span text:style-name="T4413">Biuro</text:span><text:span text:style-name="T4414"><text:s/></text:span><text:span text:style-name="T4415">patarėja</text:span><text:span text:style-name="T4416"><text:s/></text:span><text:span text:style-name="T4417">Rūta</text:span><text:span text:style-name="T4418"><text:s/></text:span><text:span text:style-name="T4419">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Default" style:display-name="Default" style:family="paragraph">
      <style:paragraph-properties style:text-autospace="none"/>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style="normal" style:font-style-asian="normal"/>
    </style:style>
    <style:style style:name="WW_CharLFO12LVL1" style:family="text">
      <style:text-properties fo:font-style="normal" style:font-style-asian="normal"/>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text:style-name="WW_CharLFO1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text:style-name="WW_CharLFO1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1-11-03T14:24:00Z</meta:creation-date>
    <dc:date>2021-11-03T14: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570" meta:word-count="8881" meta:character-count="67284" meta:row-count="2106" meta:non-whitespace-character-count="58973"/>
  </office:meta>
</office:document-meta>
</file>