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line-height-at-least="0.1916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style:line-height-at-least="0.1916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style:line-height-at-least="0.1916in" fo:text-indent="0.0465in"/>
      <style:text-properties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style:line-height-at-least="0.1916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1916in"/>
      <style:text-properties style:language-asian="lt" style:country-asian="LT"/>
    </style:style>
    <style:style style:name="P23" style:parent-style-name="Normal" style:family="paragraph">
      <style:paragraph-properties style:line-height-at-least="0.1916in"/>
      <style:text-properties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="Times New Roman" style:font-name-complex="Times New Roman"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line-height="107%"/>
      <style:text-properties fo:font-weight="bold" style:font-weight-asian="bold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line-height="107%"/>
      <style:text-properties fo:font-weight="bold" style:font-weight-asian="bold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6%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6%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o lyginamasis variantas</text:span></text:p>
      <text:p text:style-name="P3"><text:span text:style-name="T4">Projektas</text:span></text:p>
      <text:p text:style-name="P5"/>
      <text:p text:style-name="P6"><text:span text:style-name="T7">LIETUVOS RESPUBLIKOS</text:span><text:span text:style-name="T8"><text:s/>ATSINAUJINANČIŲ IŠTEKLIŲ ENERGETIKOS ĮSTATYMO NR. XI – 1375<text:s/></text:span><text:span text:style-name="T9">2, 3, 5, 6, 11, 13, 14, 20</text:span><text:span text:style-name="T10">1</text:span><text:span text:style-name="T11">, 20</text:span><text:span text:style-name="T12">2</text:span><text:span text:style-name="T13">, 22, 30, 32, 48, 49, 51 STRAIPSNIŲ PAKEITIMO IR ĮSTATYMO PAPILDYMO<text:s/></text:span><text:span text:style-name="T14">13 (1), 20 (3) ĮSTATYMO NR.</text:span><text:span text:style-name="T15"><text:s/></text:span><text:span text:style-name="T16">XIV – 1</text:span><text:span text:style-name="T17">169</text:span></text:p>
      <text:p text:style-name="P18">PAKEITIMO<text:s/></text:p>
      <text:p text:style-name="P19">ĮSTATYMAS</text:p>
      <text:p text:style-name="P20"/>
      <text:p text:style-name="P21">2023 m. <text:s text:c="6"/>d. Nr.</text:p>
      <text:p text:style-name="P22">Vilnius</text:p>
      <text:p text:style-name="P23"/>
      <text:p text:style-name="P24">1 straipsnis.<text:s/>18<text:s/>straipsnio pakeitimas</text:p>
      <text:p text:style-name="P25">Pakeisti<text:s/>18<text:s/><text:s/>straipsnio<text:s/>6<text:s/>dalį<text:s/>ir ją<text:s/>išdėstyti taip:</text:p>
      <text:p text:style-name="P26">„6.<text:span text:style-name="T27"><text:s/>Šio įstatymo 7 straipsnyje nurodytos atsinaujinančių išteklių elektros energijos gamybos įmokos mokėjimas taikomas gamintojams</text:span><text:span text:style-name="T28">, leidimą gaminti elektros energiją gauiantiems po</text:span><text:span text:style-name="T29"><text:s/></text:span><text:span text:style-name="T30">nuo</text:span><text:span text:style-name="T31"><text:s/>2023 m. liepos 1 d</text:span><text:span text:style-name="T32">.</text:span><text:span text:style-name="T33">“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Normal">Respublikos Prezidentas</text:p>
      <text:p text:style-name="P39"/>
      <text:p text:style-name="P40"/>
      <text:p text:style-name="P41">Teikia<text:s/></text:p>
      <text:p text:style-name="P42"/>
      <text:p text:style-name="P43">Seimo narė<text:s/><text:tab/><text:tab/><text:tab/><text:tab/><text:tab/><text:tab/><text:tab/><text:tab/><text:tab/>Laima Nagienė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Times New Roman" style:font-name-asian="Times New Roman" style:font-name-complex="Times New Roman" fo:hyphenate="false"/>
    </style:style>
    <style:style style:name="BalloonText" style:display-name="Balloon Text" style:family="paragraph" style:parent-style-name="Normal">
      <style:text-properties style:font-name-asian="DengXi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Žižienė</meta:initial-creator>
    <dc:creator>adlibuser</dc:creator>
    <meta:creation-date>2023-03-16T06:21:00Z</meta:creation-date>
    <dc:date>2023-03-16T06:21:00Z</dc:date>
    <meta:template xlink:href="Normal.dotm" xlink:type="simple"/>
    <meta:editing-cycles>2</meta:editing-cycles>
    <meta:editing-duration>PT0S</meta:editing-duration>
    <meta:document-statistic meta:page-count="2" meta:paragraph-count="19" meta:word-count="96" meta:character-count="723" meta:row-count="26" meta:non-whitespace-character-count="646"/>
  </office:meta>
</office:document-meta>
</file>