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line-height="150%"/>
    </style:style>
    <style:style style:name="P1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2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2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style>
    <style:style style:name="P5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fo:line-height="150%" fo:text-indent="0.4923in">
        <style:tab-stops>
          <style:tab-stop style:type="left" style:position="0.7875in"/>
        </style:tab-stops>
      </style:paragraph-properties>
    </style:style>
    <style:style style:name="P55" style:parent-style-name="Normal" style:family="paragraph">
      <style:paragraph-properties fo:text-align="justify" fo:line-height="150%" fo:text-indent="0.4923in">
        <style:tab-stops>
          <style:tab-stop style:type="left" style:position="0.787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ListParagraph" style:family="paragraph">
      <style:paragraph-properties fo:text-align="justify" fo:line-height="150%" fo:margin-left="0.4923in">
        <style:tab-stops>
          <style:tab-stop style:type="left" style:position="0.2951in"/>
        </style:tab-stops>
      </style:paragraph-properties>
      <style:text-properties style:font-size-complex="12pt" style:language-asian="lt" style:country-asian="LT"/>
    </style:style>
    <style:style style:name="P88" style:parent-style-name="ListParagraph" style:family="paragraph">
      <style:paragraph-properties fo:text-align="justify" fo:line-height="150%" fo:margin-left="0.4923in">
        <style:tab-stops>
          <style:tab-stop style:type="left" style:position="0.2951in"/>
        </style:tab-stops>
      </style:paragraph-properties>
      <style:text-properties style:font-size-complex="12pt" style:language-asian="lt" style:country-asian="LT"/>
    </style:style>
    <style:style style:name="P89" style:parent-style-name="ListParagraph" style:family="paragraph">
      <style:paragraph-properties fo:text-align="justify" fo:line-height="150%" fo:margin-left="0.4923in">
        <style:tab-stops>
          <style:tab-stop style:type="left" style:position="0.2951in"/>
        </style:tab-stops>
      </style:paragraph-properties>
      <style:text-properties style:font-size-complex="12pt" style:language-asian="lt" style:country-asian="LT"/>
    </style:style>
    <style:style style:name="P90" style:parent-style-name="Normal" style:family="paragraph">
      <style:paragraph-properties fo:text-align="justify" fo:line-height="15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style:style>
    <style:style style:name="P100" style:parent-style-name="Normal" style:family="paragraph">
      <style:paragraph-properties fo:text-align="justify" fo:line-height="115%"/>
    </style:style>
    <style:style style:name="P101" style:parent-style-name="Normal" style:family="paragraph">
      <style:paragraph-properties fo:text-align="justify" fo:line-height="115%"/>
    </style:style>
    <style:style style:name="P102" style:parent-style-name="Normal" style:family="paragraph">
      <style:paragraph-properties fo:text-align="justify" fo:line-height="115%"/>
    </style:style>
    <style:style style:name="P103" style:parent-style-name="Normal" style:family="paragraph">
      <style:paragraph-properties fo:text-align="justify" fo:line-height="115%"/>
    </style:style>
    <style:style style:name="P104" style:parent-style-name="Normal" style:family="paragraph">
      <style:paragraph-properties fo:text-align="justify" fo:line-height="115%"/>
    </style:style>
    <style:style style:name="P105" style:parent-style-name="Normal" style:family="paragraph">
      <style:paragraph-properties fo:text-align="justify" fo:line-height="115%"/>
    </style:style>
    <style:style style:name="P106" style:parent-style-name="Normal" style:family="paragraph">
      <style:paragraph-properties fo:text-align="justify" fo:line-height="115%"/>
    </style:style>
    <style:style style:name="P107" style:parent-style-name="Normal" style:family="paragraph">
      <style:paragraph-properties fo:text-align="justify" fo:line-height="115%"/>
    </style:style>
    <style:style style:name="P108" style:parent-style-name="Normal" style:family="paragraph">
      <style:paragraph-properties fo:text-align="justify" fo:line-height="115%"/>
    </style:style>
    <style:style style:name="P109" style:parent-style-name="Normal" style:family="paragraph">
      <style:paragraph-properties fo:text-align="justify" fo:line-height="115%"/>
    </style:style>
    <style:style style:name="P110" style:parent-style-name="Normal" style:family="paragraph">
      <style:paragraph-properties fo:text-align="justify" fo:line-height="115%"/>
    </style:style>
    <style:style style:name="P111" style:parent-style-name="Normal" style:family="paragraph">
      <style:paragraph-properties fo:text-align="justify" fo:line-height="115%"/>
    </style:style>
    <style:style style:name="P112" style:parent-style-name="Normal" style:family="paragraph">
      <style:paragraph-properties fo:text-align="justify" fo:line-height="115%"/>
    </style:style>
    <style:style style:name="P113" style:parent-style-name="Normal" style:family="paragraph">
      <style:paragraph-properties fo:text-align="justify" fo:line-height="115%"/>
    </style:style>
    <style:style style:name="P114" style:parent-style-name="Normal" style:family="paragraph">
      <style:paragraph-properties fo:text-align="justify" fo:margin-top="0.0694in" fo:line-height="115%"/>
    </style:style>
    <style:style style:name="T115" style:parent-style-name="DefaultParagraphFont" style:family="text">
      <style:text-properties style:font-weight-complex="bold" fo:language="fr" fo:country="FR"/>
    </style:style>
    <style:style style:name="T116" style:parent-style-name="DefaultParagraphFont" style:family="text">
      <style:text-properties style:font-weight-complex="bold"/>
    </style:style>
    <style:style style:name="P117" style:parent-style-name="Normal" style:family="paragraph">
      <style:paragraph-properties fo:text-align="justify" fo:margin-top="0.0694in" fo:line-height="115%"/>
    </style:style>
    <style:style style:name="T118" style:parent-style-name="DefaultParagraphFont" style:family="text">
      <style:text-properties fo:color="#000000"/>
    </style:style>
    <style:style style:name="T119" style:parent-style-name="Hyperlink" style:family="text">
      <style:text-properties style:text-underline-type="none"/>
    </style:style>
    <style:style style:name="P120" style:parent-style-name="Normal" style:family="paragraph">
      <style:paragraph-properties fo:text-align="justify" fo:margin-top="0.0694in" fo:line-height="115%"/>
    </style:style>
    <style:style style:name="T121" style:parent-style-name="DefaultParagraphFont" style:family="text">
      <style:text-properties fo:color="#000000"/>
    </style:style>
    <style:style style:name="T122" style:parent-style-name="Hyperlink" style:family="text">
      <style:text-properties style:text-underline-type="none"/>
    </style:style>
    <style:style style:name="P123" style:parent-style-name="Normal" style:family="paragraph">
      <style:paragraph-properties fo:text-align="justify" fo:margin-top="0.0694in" fo:line-height="115%"/>
    </style:style>
    <style:style style:name="T124" style:parent-style-name="Hyperlink" style:family="text">
      <style:text-properties style:text-underline-type="none"/>
    </style:style>
    <style:style style:name="T125" style:parent-style-name="Hyperlink" style:family="text">
      <style:text-properties style:text-underline-type="none"/>
    </style:style>
    <style:style style:name="T126" style:parent-style-name="Hyperlink" style:family="text">
      <style:text-properties style:text-underline-type="none"/>
    </style:style>
    <style:style style:name="T127" style:parent-style-name="Hyperlink" style:family="text">
      <style:text-properties style:text-underline-type="none"/>
    </style:style>
    <style:style style:name="T128" style:parent-style-name="Hyperlink" style:family="text">
      <style:text-properties style:text-underline-type="none"/>
    </style:style>
    <style:style style:name="P129" style:parent-style-name="Normal" style:family="paragraph">
      <style:paragraph-properties fo:text-align="justify" fo:margin-top="0.0694in" fo:margin-bottom="0.0694in" fo:line-height="115%"/>
    </style:style>
    <style:style style:name="T130" style:parent-style-name="DefaultParagraphFont" style:family="text">
      <style:text-properties fo:language="fr" fo:country="FR"/>
    </style:style>
    <style:style style:name="T131" style:parent-style-name="DefaultParagraphFont" style:family="text">
      <style:text-properties fo:language="fr" fo:country="FR"/>
    </style:style>
    <style:style style:name="T132" style:parent-style-name="Hyperlink" style:family="text">
      <style:text-properties style:text-underline-type="none"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VIDAUS TARNYBOS STATUTO PAKEITIMO</text:span></text:p>
      <text:p text:style-name="P11"><text:span text:style-name="T12">ĮSTATYMO<text:s/></text:span><text:span text:style-name="T13">PROJEKTO</text:span></text:p>
      <text:p text:style-name="P14"/>
      <text:p text:style-name="P15">2023-12-13<text:s/>Nr. XIVP-3172(2)</text:p>
      <text:p text:style-name="P16">Vilnius</text:p>
      <text:p text:style-name="P17"/>
      <text:p text:style-name="P18">Įvertinę projekto atitiktį Konstitucijai, įstatymams, teisėkūros principams ir teisės technikos taisyklėms,<text:s/>teikiame šias pastabas.</text:p>
      <text:list text:style-name="LFO4" text:continue-numbering="true">
        <text:list-item>
          <text:p text:style-name="P19">Pagrįstumo ir teisinio reguliavimo sistemiškumo bei nuoseklumo požiūriu diskutuotina<text:s/>projekto 1 straipsnyje dėstomo Vidaus tarnybos statuto (toliau – Statutas)<text:s/>15 straipsnio 2 dalies nuostata, numatanti, kad gavus<text:s/>jau nustatytų<text:s/>šio straipsnio 1 dalies 4 punkte nurodytų duomenų<text:s/><text:soft-page-break/>(dėl<text:s/>asmens nelojalumo Lietuvos valstybei), sprendimą dėl asmens tinkamumo vidaus tarnybai priimtų<text:s/>centrinės statutinės įstaigos vadovas<text:s/>savo nuožiūra, kai pagal Statuto<text:s/>10 ir 11<text:s/>straipsnius, paaiškėjus šiai aplinkybei asmuo net negalėtų būti priimamas mokytis į profesinio mokymo įstaigą arba privalėtų būti iš jos šalinamas.<text:s/>Galbūt šioje dalyje siekiama nustatyti tokį reguliavimą, pagal kurį asmens tinkamumas tarnauti vidaus tarnyboje centrinės statutinės įstaigos vadovo sprendimu būtų vertinamas tik tuo atveju, kai būtų gauti duomenys, tik leidžiantys įtarti galimą asmens nelojalumą Lietuvos valstybei (t. y. kai duomenų turinys ir patikimumas dėl galimo nelojalumo dar turėtų būti įvertintas). Jeigu ir siekiama nustatyti tokį reguliavimą,<text:s/>Statuto<text:s/>15 straipsnio 2 dalis turėtų būti dėstoma taip: „Gavus Statuto 9 straipsnio 2 dalies 5 punkte nurodytų duomenų, sudarančių pagrindą manyti, kad asmens tarnyba vidaus<text:s/>tarnybos sistemoje būtų nesuderinama su Lietuvos Respublikos nacionalinio saugumo interesais, arba<text:s/>Statuto<text:s/>15<text:s/>straipsnio 1 dalies 7 punkte nurodytų galimai kompromituojančių duomenų apie šį asmenį,<text:s/>sprendimą dėl asmens tinkamumo vidaus tarnybai,<text:s/>įvertinęs<text:s/>gautus duomenis, priima<text:s/>centrinės<text:s/>statutinės<text:s/>įstaigos vadovas“.</text:p>
        </text:list-item>
        <text:list-item>
          <text:p text:style-name="P20">Siekiant teisės akto glaustumo, Statuto 17 straipsnio<text:s/>2, 5 ir 6<text:s/>dalyse siūlytina atsisakyti pasikartojančios nuostatos, kad siuntimų išdavimo tvarką nustato vidaus reikalų ministras, suderinęs su teisingumo ir finansų ministrais, nes tai<text:s/>jau<text:s/>nustatyta Statuto 10 straipsnio 1 dalyje.<text:s/><text:soft-page-break/>Atsižvelgiant į tai, vietoj žodžių „Vidaus reikalų ministro nustatyta ir su teisingumo ir finansų ministrais suderinta tvarka“ siūlome įrašyti žodžius „Statutinės įstaigos“.<text:s/></text:p>
        </text:list-item>
        <text:list-item>
          <text:p text:style-name="P21"><text:span text:style-name="T22">Siekiant teisinio aiškumo<text:s/></text:span><text:span text:style-name="T23">bei atsižvelgiant į tai, kad<text:s/></text:span><text:span text:style-name="T24">Statuto 27 straipsni</text:span><text:span text:style-name="T25">s reglamentuoja būtent pareigūnų atranką į laisvas pareigūnų vietas, šio straipsnio</text:span><text:span text:style-name="T26"><text:s/>8 daly</text:span><text:span text:style-name="T27">j</text:span><text:span text:style-name="T28">e<text:s/></text:span><text:span text:style-name="T29">vietoj formuluotės „</text:span><text:span text:style-name="T30">asmens, skiriamo į pareigūno pareigas</text:span><text:span text:style-name="T31">“</text:span><text:span text:style-name="T32"><text:s/>vartotina formuluotė „pareigūn</text:span><text:span text:style-name="T33">o</text:span><text:span text:style-name="T34">, skiriam</text:span><text:span text:style-name="T35">o</text:span><text:span text:style-name="T36"><text:s/>į kitas pareigūno pareigas“.</text:span></text:p>
        </text:list-item>
        <text:list-item>
          <text:p text:style-name="P37"><text:span text:style-name="T38">Siekiant teisinio aiškumo, reikėtų aiškiau reglamentuoti Statuto 55 straipsnio 12 dalies nuostatų, numatančią, kad centrinės statutinės įstaigos vadovas, atsižvelgdamas į skirtus valstybės biudžeto asignavimus ir pareigūnų darbo apmokėjimo sistemos nuostatas, pareigūnams gali nustatyti didesnius pareiginės algos koeficientus, nes nėra aišku, nei kokiose statutinėse įstaigose (ar šioje centrinėje statutinėje įstaigoje, ar jai pavaldžiose, ar<text:s/></text:span><text:span text:style-name="T39">visose<text:s/></text:span><text:span text:style-name="T40">to</text:span><text:span text:style-name="T41">je statutinių įstaigų sistemoje)</text:span><text:span text:style-name="T42"><text:s/></text:span><text:span text:style-name="T43">pareigas einantiems</text:span><text:span text:style-name="T44"><text:s/>pareigūnams</text:span><text:span text:style-name="T45"><text:s/>gali būti didinami koeficientai, ar koeficientai šiuo atveju didinami visiems be išimties pareigūnams, ar, vis dėlto, būtų vykdomas individualus koeficientų didinimas. Taip pat nėra aiškus toks koeficientų didinimo pagrindas ir tokio koeficientų didinimo santykis su kitomis Statuto nuostatomis, numatančiomis pareigūnų pareiginės algos koeficientų didinimo</text:span><text:span text:style-name="T46"><text:s/></text:span><text:span text:style-name="T47">pagrindus esant konkrečioms ir aiškiai apibrėžtoms sąlygoms.</text:span><text:span text:style-name="T48"><text:s/></text:span><text:span text:style-name="T49">Pažymėtina, kad pagal Statuto 55 straipsnio 1 dalį, p</text:span>areigūno pareiginės algos<text:s/><text:span text:style-name="T50">koeficientą nustato pareigūną į pareigas skiriantis asmuo,<text:s/></text:span>todėl nėra aiškus šios nuostatos santykis su minima Statuto<text:s/>55 straipsnio 12 dalies<text:s/>nuostata, implikuojančia, kad centrinės statutinės įstaigos vadovas gali nustatyti konkrečius koeficientus net ne savo vadovaujamoje įstaigoje tarnaujantiems pareigūnams.<text:s/></text:p>
        </text:list-item>
        <text:list-item>
          <text:p text:style-name="P51">Statuto 56 straipsnio 1 dalies 5 ir 6 punkto nuostatomis<text:s/>siekiama<text:s/>nustatyti, kad į<text:s/><text:span text:style-name="T52">vidaus tarnybos stažą</text:span><text:s/>papildomai būtų įskaitytas darbo laikas tam tikrose institucijoje ar tam tikrose pareigose<text:s/><text:span text:style-name="T53">dirbant pagal darbo sutartį</text:span><text:s/>(šiuo metu numatyta, kad toks laikas įskaičiuojamas, jeigu buvo dirbama<text:s/>Darbo sutarties įstatymo pagrindais, t.y.<text:s/>iki 2003 m. sausio 1 d.).<text:s/>Siūlomas reguliavimas svarstytinas ir tobulintinas dėl šių priežasčių.</text:p>
        </text:list-item>
      </text:list>
      <text:p text:style-name="P54">Pirma, pažymėtina, kad<text:s/>pareigūnams, kitaip nei<text:s/>darbuotojams,<text:s/>dirbantiems pagal darbo sutartis,<text:s/>taikomi tam tikri apribojimai, nustatomi reikalavimai stojant į statutinę tarnybą, jų kvalifikacijos, sveikatos būklės, fizinio pasirengimo reikalavimai. Be to, pareigūnai duoda priesaiką. Todėl nustačius, kad darbuotojų, dirbančių pagal darbo sutartis,<text:s/>laikas įskaitomas į vidaus tarnybos stažą,<text:s/>būtų paneigiama vidaus tarnybos<text:s/>sistemos<text:s/>pareigūno teisinio statuso<text:s/>specifika bei<text:s/>pažeistas<text:s/>esamų pareigūnų ir pretendentų į vidaus tarnybą, kuriems minėti<text:s/>reikalavimai yra taikomi,<text:s/>lygiateisiškumo principas.<text:s/></text:p>
      <text:p text:style-name="P55">Antra, siūlomas reguliavimas<text:s/>tarpusavyje<text:s/>nedera su<text:s/><text:span text:style-name="T56">P</text:span><text:span text:style-name="T57">areigūnų ir karių valstybini</text:span><text:span text:style-name="T58">ų pensijų įstatymo 16 straipsnio</text:span><text:span text:style-name="T59"><text:s/>3 dalies 2<text:s/></text:span><text:span text:style-name="T60">ir 3 punktais,<text:s/></text:span><text:span text:style-name="T61">kuriuose<text:s/></text:span><text:span text:style-name="T62">yra nustatyti kitokie laikotarpiai, kurie<text:s/></text:span><text:span text:style-name="T63">įskaitomi į tarnybos<text:s/></text:span><text:span text:style-name="T64">laiką</text:span><text:span text:style-name="T65">,<text:s/></text:span><text:span text:style-name="T66">suteikiantį</text:span><text:span text:style-name="T67"><text:s/>teisę gauti pareigūnų ir karių valstybinę pensiją.<text:s/></text:span><text:span text:style-name="T68">Šiame kontekste atkreiptinas dėmesys į tai, kad<text:s/></text:span><text:span text:style-name="T69">Konsti</text:span><text:span text:style-name="T70">tucinio Teismo 2003 m. liepos 4<text:s/></text:span><text:span text:style-name="T71">d. nutarime</text:span><text:span text:style-name="T72"><text:s/>konstatuota, kad<text:s/></text:span><text:span text:style-name="T73">„įstatymų leidėjas, nustatydamas, kokiems asmenims skiriama ir mokama pareigūnų ir karių valstybinė pensija, pareigūnų ir karių valstybinės pensijos skyrimo ir mokėjimo pagrindus bei sąlygas, taip pat šios pensijos dydžius, yra saistomas konstitucinio socialinės darnos imperatyvo, teisingumo, protingumo bei proporcingumo principų. Jeigu įstatymų leidėjas, nustatydamas pareigūnų ir karių pensiją už tarnybą,<text:s/></text:span><text:span text:style-name="T74">neatsižvelgtų į pareigūnų ir karių tarnybos specifiką, konkrečių pareigų pobūdį<text:s/></text:span><text:span text:style-name="T75">bei kitas reikšmingas aplinkybes, tokios pensijos skyrimas ir mokėjimas taptų privilegija“. Taigi</text:span><text:span text:style-name="T76">, svarstytina, ar</text:span><text:span text:style-name="T77"><text:s/>siūlymas į tarnybos stažą (įskaitant ir pareigūno pensijai gauti)<text:s/></text:span><text:span text:style-name="T78">įskaičiuoti laikotarpius, kuriai</text:span><text:span text:style-name="T79">s asmuo ėjo<text:s/></text:span><text:span text:style-name="T80">pareigas, nepriskirtas statutinėms pareigoms</text:span><text:span text:style-name="T81">,<text:s/></text:span><text:span text:style-name="T82">derėtų su</text:span><text:span text:style-name="T83"><text:s/>konstitucinio socialinės darnos imperatyvo, teisingumo, protingumo ir proporcingumo princip</text:span><text:span text:style-name="T84">ais</text:span><text:span text:style-name="T85">.</text:span><text:span text:style-name="T86"><text:s/></text:span></text:p>
      <text:p text:style-name="P87"/>
      <text:p text:style-name="P88"/>
      <text:p text:style-name="P89"/>
      <text:p text:style-name="P90"><text:span text:style-name="T91">Departamento direktoriu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 text:c="7"/>Dainius Zebleckis</text:span></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E. Drėgvaitė, tel.<text:s/><text:span text:style-name="T115">+370 5<text:s/></text:span><text:span text:style-name="T116">209<text:s/></text:span>6891, el. p. egle.dregvaite@lrs.lt</text:p>
      <text:p text:style-name="P117">J. Meškienė, tel.<text:s/><text:span text:style-name="T118">+370<text:s/></text:span>5 209 6089, el. p.<text:s/><text:a xlink:href="mailto:jurgita.meskiene@lrs.lt" office:target-frame-name="_top" xlink:show="replace"><text:span text:style-name="T119">jurgita.meskiene@lrs.lt</text:span></text:a></text:p>
      <text:p text:style-name="P120"><text:span text:style-name="T121">E. Mušinskis, tel. +370 5 209 6356, el. p.<text:s/></text:span><text:a xlink:href="mailto:edvinas.musinskis@lrs.lt" office:target-frame-name="_parent" xlink:show="replace"><text:span text:style-name="T122">edvinas.musinskis@lrs.lt</text:span></text:a></text:p>
      <text:p text:style-name="P123"><text:span text:style-name="T124">J. Raškauskaitė, tel. +370 5</text:span><text:span text:style-name="T125"><text:s/></text:span><text:span text:style-name="T126">209</text:span><text:span text:style-name="T127"><text:s/></text:span>6842, el. p.<text:s/><text:a xlink:href="mailto:jurgita.raskauskaite@lrs.lt" office:target-frame-name="_top" xlink:show="replace"><text:span text:style-name="T128">jurgita.raskauskaite@lrs.lt</text:span></text:a></text:p>
      <text:p text:style-name="P129">I. Šambaraitė, tel.<text:s/><text:span text:style-name="T130">+370<text:s/></text:span>5 209<text:s/><text:span text:style-name="T131">6850, el. p.<text:s/></text:span><text:a xlink:href="mailto:irena.sambaraite@lrs.lt" office:target-frame-name="_parent" xlink:show="replace"><text:span text:style-name="T132">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Spacing" style:display-name="No Spacing" style:family="paragraph">
      <style:text-properties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 style:display-name="bol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use-window-font-color="true"/>
    </style:style>
    <style:style style:name="WW_CharLFO4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2-13T09:05:00Z</meta:creation-date>
    <dc:date>2023-12-13T09:05:00Z</dc:date>
    <meta:print-date>2016-10-06T12:44:00Z</meta:print-date>
    <meta:template xlink:href="Normal.dotm" xlink:type="simple"/>
    <meta:editing-cycles>2</meta:editing-cycles>
    <meta:editing-duration>PT0S</meta:editing-duration>
    <meta:document-statistic meta:page-count="3" meta:paragraph-count="124" meta:word-count="936" meta:character-count="6740" meta:row-count="329" meta:non-whitespace-character-count="5928"/>
  </office:meta>
</office:document-meta>
</file>