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font-weight-complex="bold" fo:color="#000000"/>
    </style:style>
    <style:style style:name="T21" style:parent-style-name="DefaultParagraphFont" style:family="text">
      <style:text-properties fo:font-weight="normal" style:font-weight-asian="normal" style:font-weight-complex="bold" fo:color="#000000"/>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Spacing"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name-asian="Times New Roman" style:font-name-complex="Times New Roman"/>
    </style:style>
    <style:style style:name="T37" style:parent-style-name="DefaultParagraphFont" style:family="text">
      <style:text-properties style:font-name-asian="Times New Roman" style:font-name-complex="Times New Roma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ListParagraph" style:family="paragraph">
      <style:paragraph-properties fo:text-align="justify" fo:margin-top="0in" fo:margin-bottom="0in" style:line-height-at-least="0.2291in" fo:margin-right="-0.0145in" fo:text-indent="0.5in"/>
    </style:style>
    <style:style style:name="T85" style:parent-style-name="DefaultParagraphFont" style:family="text">
      <style:text-properties fo:color="#000000"/>
    </style:style>
    <style:style style:name="T86" style:parent-style-name="DefaultParagraphFont" style:family="text">
      <style:text-properties fo:color="#000000" fo:font-size="7pt" style:font-size-asian="7pt" style:font-size-complex="7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ListParagraph" style:family="paragraph">
      <style:paragraph-properties fo:text-align="justify" fo:margin-top="0in" fo:margin-bottom="0in" style:line-height-at-least="0.2291in" fo:margin-right="-0.0145in" fo:text-indent="0.5in"/>
    </style:style>
    <style:style style:name="T106" style:parent-style-name="DefaultParagraphFont" style:family="text">
      <style:text-properties fo:color="#000000"/>
    </style:style>
    <style:style style:name="T107" style:parent-style-name="DefaultParagraphFont" style:family="text">
      <style:text-properties fo:color="#000000" fo:font-size="7pt" style:font-size-asian="7pt" style:font-size-complex="7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ListParagraph" style:family="paragraph">
      <style:paragraph-properties fo:text-align="justify" fo:margin-top="0in" fo:margin-bottom="0in" style:line-height-at-least="0.2291in" fo:margin-right="-0.0145in"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P119" style:parent-style-name="Pasiūlymai2" style:family="paragraph">
      <style:paragraph-properties fo:text-indent="0.1576in"/>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22" style:parent-style-name="Pasiūlymai2" style:family="paragraph">
      <style:paragraph-properties fo:text-indent="0.1576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28"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29"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0" style:parent-style-name="Pasiūlymai2" style:family="paragraph">
      <style:paragraph-properties fo:text-indent="0.1576in"/>
      <style:text-properties fo:font-size="12pt" style:font-size-asian="12pt" style:font-size-complex="12pt"/>
    </style:style>
    <style:style style:name="P131" style:parent-style-name="Pasiūlymai2" style:family="paragraph">
      <style:paragraph-properties fo:text-indent="0.1576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style:style>
    <style:style style:name="T149" style:parent-style-name="DefaultParagraphFont" style:family="text">
      <style:text-properties fo:color="#000000" fo:font-size="7pt" style:font-size-asian="7pt" style:font-size-complex="7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style>
    <style:style style:name="T168" style:parent-style-name="DefaultParagraphFont" style:family="text">
      <style:text-properties fo:color="#000000" fo:font-size="7pt" style:font-size-asian="7pt" style:font-size-complex="7pt"/>
    </style:style>
    <style:style style:name="T169" style:parent-style-name="DefaultParagraphFont" style:family="text">
      <style:text-properties fo:color="#000000"/>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Pasiūlymai2" style:family="paragraph">
      <style:paragraph-properties fo:text-indent="0.1576in"/>
      <style:text-properties fo:font-size="12pt" style:font-size-asian="12pt" style:font-size-complex="12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text-properties fo:font-size="9pt" style:font-size-asian="9pt" style:font-size-complex="9pt"/>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indent="0.5in"/>
      <style:text-properties fo:font-weight="bold" style:font-weight-asian="bold" style:font-weight-complex="bold" fo:font-size="10pt" style:font-size-asian="10pt"/>
    </style:style>
    <style:style style:name="P196" style:parent-style-name="Normal" style:family="paragraph">
      <style:paragraph-properties fo:keep-with-next="always"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style:style>
    <style:style style:name="P234" style:parent-style-name="Normal" style:family="paragraph">
      <style:paragraph-properties fo:text-align="justify"/>
    </style:style>
    <style:style style:name="T235" style:parent-style-name="DefaultParagraphFont" style:family="text">
      <style:text-properties fo:color="#FFFFFF"/>
    </style:style>
    <style:style style:name="P236" style:parent-style-name="Normal" style:family="paragraph">
      <style:paragraph-properties fo:text-align="justify" fo:margin-left="3.5in" fo:text-indent="1.5in">
        <style:tab-stops/>
      </style:paragraph-properties>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p>
      <text:p text:style-name="P5"><text:span text:style-name="T6"><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text:s/></text:span><text:span text:style-name="T18">RESPUBLIKOS</text:span><text:span text:style-name="T19"><text:s/></text:span><text:span text:style-name="T20">SAUGOMŲ TERITORIJŲ ĮSTATYMO NR. I-301 2, 20, 27, 30, 33 IR 34 STRAIPSNIŲ PAKEITIMO</text:span><text:span text:style-name="T21"><text:s/></text:span><text:span text:style-name="T22">ĮSTATYMO<text:s/></text:span><text:span text:style-name="T23">PROJEKTo NR. XIII</text:span><text:span text:style-name="T24">P-3631</text:span></text:p>
      <text:p text:style-name="P25"/>
      <text:p text:style-name="P26">2019-12-04<text:s text:c="2"/>Nr.<text:s/>107-P-38</text:p>
      <text:p text:style-name="P27">Vilnius</text:p>
      <text:p text:style-name="P28"/>
      <text:p text:style-name="P29"><text:span text:style-name="T30">1. Komiteto<text:s/></text:span><text:span text:style-name="T31">posėdyje</text:span><text:span text:style-name="T32"><text:s/>dalyvavo:</text:span><text:s/>Komiteto pirmininkas:<text:s/>Juozas Imbrasas, komiteto nariai: Kęstutis Bacvinka, Linas Balsys,<text:s/>Simonas Gentvilas, Kęstutis Mažeika,<text:s/>Petras Nevulis, Paulius Saudargas, Artūras Skardžius, Virginija Vingrienė, Aistė Gedvilienė, Andrius Mazuronis;<text:s/></text:p>
      <text:p text:style-name="P33">komiteto biuro darbuotojai:<text:s/>vedėja: Birutė Pūtienė,<text:s/>patarėjai: Jolita Jakučionytė, Rasa Liucija<text:s/>Matusevičiūtė, Audrius Želvys.</text:p>
      <text:p text:style-name="P34"><text:span text:style-name="T35">kviestieji asmenys:</text:span><text:span text:style-name="T36"><text:s/></text:span><text:span text:style-name="T37">Aplinkos ministerijos atstovai: R. Sakalauskas, T. Leonova, A. Klimavičius, N. Kupstaitis, R. Vaitkevičiūtė.</text:span></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line-break/>2019-07-05</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text:span text:style-name="T85">1.</text:span><text:span text:style-name="T86">    </text:span><text:span text:style-name="T87">Projekto 2 straipsniu siūloma tikslinti keičiamo įstatymo 20 straipsnio 9 dalies nuostatas. Atkreiptinas dėmesys, kad 2019 m. birželio 6 d. Seimas priėmė Lietuvos Respublikos saugomų teritorijų įstatymo Nr. I-301 2, 5, 7, 9, 11, 12, 13, 18,<text:s/></text:span><text:soft-page-break/><text:span text:style-name="T88">19, 20, 201, 25, 27 ir 28 straipsnių pakeitimo įstatymą Nr. XIII-2186, kurio 10 straipsniu Saugomų teritorijų įstatymo 20 straipsnis išdėstomas nauja redakcija ir kuris turi tik penkias struktūrines dalis. Pažymėtina, kad minėtas įstatymas įsigalioja 2020 m. sausio 1 d. Atsižvelgiant į tai, ir siekiant įstatymo nuostatų suderinamumo, kartu su projektu turėtų būti teikiamas ir minėto įstatymo pakeitimų įstatymo projektas (keičiama 10 straipsnyje išdėstyto Saugomų teritorijų įstatymo 20 straipsnio 3 dalis), nes, jo nepakeitus ir jam įsigaliojus, teikiamo projekto 2 straipsniu siūlomi pakeitimai nėra tikslingi.</text:span></text:p>
          </table:table-cell>
          <table:table-cell table:style-name="TableCell89">
            <text:p text:style-name="P90">Pritarti<text:s/></text:p>
          </table:table-cell>
          <table:table-cell table:style-name="TableCell91">
            <text:p text:style-name="P92">Pasiūlymas: <text:s/><text:s/>parengti<text:s/>ir prie svarstomo įstatymų<text:s/>paketo prijungti<text:s/>Lietuvos Respublikos saugomų teritorijų įstatymo Nr. I-301 2, 5, 7, 9, 11, 12, 13,<text:s/><text:soft-page-break/>18, 19, 20, 201, 25, 27 ir 28 straipsnių pakeitimo įstatymo<text:s/>Nr. XIII-2186<text:s/>10 straipsnio<text:s/>pakeitimo<text:s/>įstatymo<text:s/>projektą.</text:p>
          </table:table-cell>
        </table:table-row>
        <text:soft-page-break/>
        <table:table-row table:style-name="TableRow93">
          <table:table-cell table:style-name="TableCell94">
            <text:p text:style-name="P95">2.</text:p>
          </table:table-cell>
          <table:table-cell table:style-name="TableCell96">
            <text:p text:style-name="Pasiūlymai2">Seimo kanceliarijos Teisės departamentas<text:line-break/>2019-07-05</text:p>
          </table:table-cell>
          <table:table-cell table:style-name="TableCell97">
            <text:p text:style-name="P98">4</text:p>
            <text:p text:style-name="P99">3</text:p>
          </table:table-cell>
          <table:table-cell table:style-name="TableCell100">
            <text:p text:style-name="P101"/>
          </table:table-cell>
          <table:table-cell table:style-name="TableCell102">
            <text:p text:style-name="P103"/>
          </table:table-cell>
          <table:table-cell table:style-name="TableCell104">
            <text:p text:style-name="P105"><text:span text:style-name="T106">2.</text:span><text:span text:style-name="T107">   </text:span><text:span text:style-name="T108">Projekto 4 straipsniu keičiamo įstatymo 30 straipsnio 2 dalyje siūloma nustatyti, kad „valstybinė saugomų teritorijų kontrolė aplinkos apsaugos ir gamtos išteklių naudojimo srityje organizuojama kaip sudėtinė aplinkos apsaugos valstybinės kontrolės dalis, vadovaujantis Aplinkos apsaugos valstybinės kontrolės įstatymo nuostatomis“. Šiuo straipsniu keičiamo įstatymo 30 straipsnio 3 dalies 1 punkte siūloma nustatyti, kad „Vyriausybės įgaliotos institucijos vykdo valstybinę saugomų teritorijų kontrolę“. Atkreiptinas dėmesys, kad pagal su projektu teikiamo susijusio Aplinkos apsaugos valstybinės kontrolės įstatymo Nr.<text:s/></text:span><text:soft-page-break/><text:span text:style-name="T109">IX-1005 1, 2, 3, 4, 6, 8, 9, 11, 12, 14, 22, 23, 27, 29, 35, 36, 37, 38, 39</text:span><text:span text:style-name="T110">8</text:span><text:span text:style-name="T111">, 46, 48, 49, 50, 53 ir 54 straipsnių pakeitimo įstatymo projekto (reg. Nr. XIIIP-3627) 5 straipsniu keičiamo įstatymo 6 straipsnį aplinkos apsaugos valstybinę kontrolę Lietuvos Respublikoje vykdo biudžetinė įstaiga Aplinkos apsaugos departamentas prie Aplinkos ministerijos, o pagal 3 straipsniu keičiamo įstatymo 3 straipsnio 18 punktą valstybinę saugomų teritorijų kontrolę vykdo aplinkos apsaugos valstybinę kontrolę vykdanti institucija ir aplinkos apsaugos valstybinės kontrolės pareigūnai. Taigi iš abiejų projektų nuostatų nėra pakankamai aišku, kuri institucija - Aplinkos apsaugos departamentas prie Aplinkos ministerijos ar Vyriausybės įgaliota institucija - vykdytų valstybinę saugomų teritorijų kontrolę. Atsižvelgiant į tai, abiejų projektų nuostatos derintinos tarpusavyje.</text:span></text:p>
            <text:p text:style-name="P112"><text:span text:style-name="T113">Be to, atkreiptinas dėmesys, kad keičiamo įstatymo 2 straipsnio 36 dalyje yra apibrėžtas sąvokos „saugomų teritorijų kontrolė“ turinys, o projekto nuostatose vartojama sąvoka „valstybinė saugomų teritorijų kontrolė“, todėl, lieka neaišku, ar šios sąvokos savo turiniu yra identiškos, ar jos suprantamos kaip nors skirtingai. Atsižvelgiant į tai, svarstytina, ar<text:s/></text:span><text:soft-page-break/><text:span text:style-name="T114">projekto nuostatose nereikėtų atskleisti sąvokos „valstybinė saugomų teritorijų kontrolė“ turinio.</text:span></text:p>
            <text:p text:style-name="Dalyviai"/>
          </table:table-cell>
          <table:table-cell table:style-name="TableCell115">
            <text:p text:style-name="P116">Pritarti</text:p>
          </table:table-cell>
          <table:table-cell table:style-name="TableCell117">
            <text:p text:style-name="P118">Pasiūlymas: <text:s/><text:s/>keičiamo įstatymo 30 straipsnio 3 dalį išdėstyti taip:</text:p>
            <text:p text:style-name="P119"><text:span text:style-name="T120">„3.<text:s/></text:span><text:span text:style-name="T121">Vyriausybės įgaliotos institucijos vykdo:</text:span></text:p>
            <text:p text:style-name="P122"><text:span text:style-name="T123">1) v</text:span><text:span text:style-name="T124">Valstybinę saugomų teritorijų kontrolę<text:s/></text:span><text:span text:style-name="T125">aplinkos apsaugos ir gamtos išteklių naudojimo srityje vykdo Aplinkos apsaugos departamentas prie Aplinkos ministerijos, nekilnojamųjų kultūros<text:s/></text:span><text:soft-page-break/><text:span text:style-name="T126">vertybių apsaugos srityje – Vyriausybės įgaliota institucija.</text:span><text:span text:style-name="T127">;</text:span></text:p>
            <text:p text:style-name="P128">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29">3) saugomų teritorijų žemės naudojimo ir žemės savininkų, valdytojų ir naudotojų veiklos, susijusios su teritorijų planavimo dokumentuose nustatytais apribojimais, kontrolę.</text:p>
            <text:p text:style-name="P130">Papildyti projektą, įtraukiant keičiamo įstatymo 2 straipsnio 36<text:s/><text:soft-page-break/>dalies pakeitimą:</text:p>
            <text:p text:style-name="P131"><text:span text:style-name="T132">„36.<text:s/></text:span><text:span text:style-name="T133">Valstybinė</text:span><text:span text:style-name="T134"><text:s/>saugomų teritorijų kontrolė –</text:span><text:span text:style-name="T135"><text:s/></text:span><text:span text:style-name="T136">saugomų teritorijų apsaugos proceso dalis – kraštovaizdžio ekologinės pusiausvyros, gamtos ir nekilnojamųjų kultūros vertybių apsaugos ir saugomų teritorijų lankymo reikalavimų, nustatytų teisės aktais ir saugomų teritorijų planavimo dokumentų sprendiniais, laikymosi priežiūra.</text:span></text:p>
          </table:table-cell>
        </table:table-row>
        <text:soft-page-break/>
        <table:table-row table:style-name="TableRow137">
          <table:table-cell table:style-name="TableCell138">
            <text:p text:style-name="P139">3.</text:p>
          </table:table-cell>
          <table:table-cell table:style-name="TableCell140">
            <text:p text:style-name="Pasiūlymai2">Seimo kanceliarijos Teisės departamentas<text:line-break/>2019-07-05</text:p>
          </table:table-cell>
          <table:table-cell table:style-name="TableCell141">
            <text:p text:style-name="P142">6</text:p>
          </table:table-cell>
          <table:table-cell table:style-name="TableCell143">
            <text:p text:style-name="P144"/>
          </table:table-cell>
          <table:table-cell table:style-name="TableCell145">
            <text:p text:style-name="P146"/>
          </table:table-cell>
          <table:table-cell table:style-name="TableCell147">
            <text:p text:style-name="Dalyviai"><text:span text:style-name="T148">3.</text:span><text:span text:style-name="T149">   </text:span><text:span text:style-name="T150">Projekto 6 straipsniu keičiamo įstatymo 34 straipsnio 2 dalyje siūloma nustatyti, kad paduoti teismui ieškinį dėl saugomoms teritorijoms ar paveldo objektams padarytos žalos atlyginimo turi teisę Aplinkos apsaugos departamentas prie Aplinkos ministerijos ir Vyriausybės įgaliotos institucijos. Pagal galiojančio keičiamo įstatymo 34 straipsnio 2 dalies nuostatas aukščiau minėtus ieškinius turi teisę paduoti ir valstybiniai saugomų teritorijų pareigūnai. Iš projekto nuostatų nėra aišku, ar į iki įstatymo įsigaliojimo iškeltų, bet nebaigtų nagrinėti bylų dėl<text:s/></text:span><text:soft-page-break/><text:span text:style-name="T151">žalos atlyginimo pagal valstybinių saugomų teritorijų pareigūnų pateiktus ieškinius procesą turėtų įstoti Aplinkos apsaugos departamentas prie Aplinkos ministerijos ar atitinkamos Vyriausybės įgaliotos institucijos. Atsižvelgus į tai, svarstytina, ar projektą nereikėtų papildyti atskiru straipsniu, kuriame būtų reglamentuojamas įstatymo nuostatų taikymas, pašalinant aukščiau nurodytus neaiškumus.</text:span></text:p>
          </table:table-cell>
          <table:table-cell table:style-name="TableCell152">
            <text:p text:style-name="P153">Pritarti</text:p>
          </table:table-cell>
          <table:table-cell table:style-name="TableCell154">
            <text:p text:style-name="P155">Pasiūlymas: <text:s/><text:s/>papildyti įstatymo projektą įstatymo taikymo nuostatomis.</text:p>
          </table:table-cell>
        </table:table-row>
        <text:soft-page-break/>
        <table:table-row table:style-name="TableRow156">
          <table:table-cell table:style-name="TableCell157">
            <text:p text:style-name="P158">4.</text:p>
          </table:table-cell>
          <table:table-cell table:style-name="TableCell159">
            <text:p text:style-name="Pasiūlymai2">Seimo kanceliarijos Teisės departamentas<text:line-break/>2019-07-05</text:p>
          </table:table-cell>
          <table:table-cell table:style-name="TableCell160">
            <text:p text:style-name="P161">7</text:p>
          </table:table-cell>
          <table:table-cell table:style-name="TableCell162">
            <text:p text:style-name="P163"/>
          </table:table-cell>
          <table:table-cell table:style-name="TableCell164">
            <text:p text:style-name="P165"/>
          </table:table-cell>
          <table:table-cell table:style-name="TableCell166">
            <text:p text:style-name="Dalyviai"><text:span text:style-name="T167">4.</text:span><text:span text:style-name="T168">   </text:span><text:span text:style-name="T169">Projekto 7 straipsnyje siūloma nustatyti, kad Vyriausybė ar jos įgaliotos institucijos </text:span><text:span text:style-name="T170">per vieną mėnesį nuo įstatymo įsigaliojimo dienos</text:span><text:span text:style-name="T171"> priima šio įstatymo įgyvendinamuosius teisės aktus. Pažymėtina, kad įsigaliojus įstatymui, jo taikymas iki tol, kol nebus priimti ir įsigalios jo įgyvendinimą reglamentuojantys teisės aktai, gali būti apsunkintas, nes poįstatyminiuose teisės aktuose įstatymo nuostatos nebus detalizuotos. Be to, tokios įstatymo nuostatos prieštarauja Teisėkūros pagrindų įstatymo 3 straipsnio 2 dalies 7 punkte nustatytam teisėkūros sistemiškumo principui, reiškiančiam, kad įstatymo įgyvendinamieji teisės aktai turi būti rengiami ir priimami taip, kad įsigaliotų kartu su įstatymu ar atskiromis jo nuostatomis, kurias šie teisės aktai įgyvendina. Atsižvelgus į tai, svarstytina, ar projekte nereikėtų nustatyti vėlesnę įstatymo įsigaliojimo datą ir pasiūlyti Vyriausybei ar jos<text:s/></text:span><text:soft-page-break/><text:span text:style-name="T172">įgaliotoms institucijoms iki įstatymo įsigaliojimo priimti įstatymą įgyvendinančius teisės aktus.</text:span></text:p>
          </table:table-cell>
          <table:table-cell table:style-name="TableCell173">
            <text:p text:style-name="P174">Pritarti</text:p>
          </table:table-cell>
          <table:table-cell table:style-name="TableCell175">
            <text:p text:style-name="P176"><text:span text:style-name="T177">Pasiūlymas: <text:s/></text:span><text:span text:style-name="T178">nustatyti, kad įstatymas įsigalioja 2020-07-01. Iki 2020-06-30 Lietuvos Respublikos Vyriausybė ar jos įgaliotos institucijos priima šio įstatymo gyvendinamuosius teisės aktus.</text:span></text:p>
            <text:p text:style-name="P179"/>
          </table:table-cell>
        </table:table-row>
      </table:table>
      <text:p text:style-name="P180"/>
      <text:p text:style-name="P181"><text:span text:style-name="T182">3. Piliečių, asociacijų, politinių partijų, lobistų ir kitų suinteresuotų asmenų pasiūlymai:</text:span><text:span text:style-name="T183"><text:s/></text:span><text:span text:style-name="T184">negauta.</text:span></text:p>
      <text:p text:style-name="P185"/>
      <text:p text:style-name="P186"><text:span text:style-name="T187">4. Valstybės ir savivaldybių institucijų ir įstaigų pasiūlymai:</text:span><text:span text:style-name="T188"><text:s/></text:span><text:span text:style-name="T189">negauta</text:span></text:p>
      <text:p text:style-name="P190"/>
      <text:p text:style-name="P191"><text:span text:style-name="T192">5. Subjektų, turinčių įstatymų leidybos iniciatyvos teisę, pasiūlymai:</text:span><text:span text:style-name="T193"><text:s/></text:span><text:span text:style-name="T194">negauta.</text:span></text:p>
      <text:p text:style-name="P195"/>
      <text:p text:style-name="P196"><text:span text:style-name="T197">6. Seimo paskirtų papildomų komitetų</text:span><text:span text:style-name="T198"><text:s/>/ komisijų</text:span><text:span text:style-name="T199"><text:s/>pasiūlymai:</text:span><text:span text:style-name="T200"><text:s/></text:span><text:span text:style-name="T201">nepaskirta.</text:span></text:p>
      <text:p text:style-name="P202"/>
      <text:p text:style-name="P203"><text:span text:style-name="T204">7. K</text:span><text:span text:style-name="T205">omiteto sprendimas</text:span><text:span text:style-name="T206">:</text:span></text:p>
      <text:p text:style-name="P207"><text:span text:style-name="T208">7.1. Sprendima</text:span><text:span text:style-name="T209">s:</text:span><text:s/>pritarti<text:s/><text:span text:style-name="T210">Lietuvos Respublikos<text:s/></text:span><text:span text:style-name="T211">saugomų teritorijų įstatymo Nr. I-301 2, 20, 27, 30, 33 ir</text:span><text:span text:style-name="T212"> </text:span><text:span text:style-name="T213">34</text:span><text:span text:style-name="T214"> </text:span><text:span text:style-name="T215">straipsnių pakeitimo<text:s/></text:span>įstatymo projektui<text:s/>Nr. XIIIP-3631<text:s/>ir Komiteto išvadoms.</text:p>
      <text:p text:style-name="P216"><text:span text:style-name="T217">7.2. Pasiūlymai:</text:span><text:span text:style-name="T218"><text:s/>negauta</text:span></text:p>
      <text:p text:style-name="P219"><text:span text:style-name="T220">8. Balsavimo rezultatai:</text:span><text:s/>pritarta bendru sutarimu.</text:p>
      <text:p text:style-name="Pranešėjas"><text:span text:style-name="T221">9. Komiteto paskirti pranešėjai:</text:span><text:s/>V. Vingrienė.</text:p>
      <text:p text:style-name="P222"><text:span text:style-name="T223">10. Komiteto narių atskiroji nuomonė:</text:span><text:span text:style-name="T224"><text:s/></text:span>negauta.</text:p>
      <text:p text:style-name="P225"><text:span text:style-name="T226">PRIDEDAMA.<text:s/></text:span>Komiteto<text:s/>siūlomas<text:s/><text:span text:style-name="T227">Lietuvos Respublikos<text:s/></text:span><text:span text:style-name="T228">saugomų teritorijų įstatymo Nr. I-301 2, 20, 27, 30, 33 ir</text:span><text:span text:style-name="T229"> </text:span><text:span text:style-name="T230">34</text:span><text:span text:style-name="T231"> </text:span><text:span text:style-name="T232">straipsnių pakeitimo<text:s/></text:span>įstatymo projektas<text:s/>Nr. XIIIP-3631, jo lyginamasis variantas.</text:p>
      <text:p text:style-name="P233"/>
      <text:p text:style-name="P234">Komiteto<text:s/>pirmininkas<text:tab/><text:tab/><text:tab/><text:tab/><text:tab/><text:tab/><text:tab/><text:span text:style-name="T235">(Parašas)</text:span><text:tab/><text:tab/><text:tab/><text:tab/><text:tab/>Juozas Imbrasas</text:p>
      <text:p text:style-name="P236"/>
      <text:p text:style-name="P237"/>
      <text:p text:style-name="Normal"><text:span text:style-name="T238">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12-11T13:40:00Z</meta:creation-date>
    <dc:date>2019-12-11T13:40:00Z</dc:date>
    <meta:print-date>2019-09-24T10: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6" meta:paragraph-count="78" meta:word-count="1087" meta:character-count="8839" meta:row-count="166" meta:non-whitespace-character-count="7830"/>
  </office:meta>
</office:document-meta>
</file>