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format="1" text:start-value="8">
        <style:list-level-properties text:space-before="0.102in" text:min-label-width="0.25in"/>
      </text:list-level-style-number>
      <text:list-level-style-number text:level="2" style:num-suffix="." style:num-format="a" style:num-letter-sync="true">
        <style:list-level-properties text:space-before="0.602in" text:min-label-width="0.25in"/>
      </text:list-level-style-number>
      <text:list-level-style-number text:level="3" style:num-suffix="." style:num-format="i">
        <style:list-level-properties fo:text-align="end" text:space-before="1.227in" text:min-label-width="0.125in"/>
      </text:list-level-style-number>
      <text:list-level-style-number text:level="4" style:num-suffix="." style:num-format="1">
        <style:list-level-properties text:space-before="1.602in" text:min-label-width="0.25in"/>
      </text:list-level-style-number>
      <text:list-level-style-number text:level="5" style:num-suffix="." style:num-format="a" style:num-letter-sync="true">
        <style:list-level-properties text:space-before="2.102in" text:min-label-width="0.25in"/>
      </text:list-level-style-number>
      <text:list-level-style-number text:level="6" style:num-suffix="." style:num-format="i">
        <style:list-level-properties fo:text-align="end" text:space-before="2.727in" text:min-label-width="0.125in"/>
      </text:list-level-style-number>
      <text:list-level-style-number text:level="7" style:num-suffix="." style:num-format="1">
        <style:list-level-properties text:space-before="3.102in" text:min-label-width="0.25in"/>
      </text:list-level-style-number>
      <text:list-level-style-number text:level="8" style:num-suffix="." style:num-format="a" style:num-letter-sync="true">
        <style:list-level-properties text:space-before="3.602in" text:min-label-width="0.25in"/>
      </text:list-level-style-number>
      <text:list-level-style-number text:level="9" style:num-suffix="." style:num-format="i">
        <style:list-level-properties fo:text-align="end" text:space-before="4.22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Dalyviai" style:family="paragraph">
      <style:paragraph-properties>
        <style:tab-stops>
          <style:tab-stop style:type="left" style:position="-0.6513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Dalyviai" style:family="paragraph">
      <style:paragraph-properties fo:margin-left="0.4923in" fo:text-indent="0in">
        <style:tab-stops>
          <style:tab-stop style:type="left" style:position="-0.3937in"/>
        </style:tab-stops>
      </style:paragraph-properties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keep-with-next="always"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668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6062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text-properties fo:font-size="12pt" style:font-size-asian="12pt" style:font-size-complex="12pt"/>
    </style:style>
    <style:style style:name="P73" style:parent-style-name="Pasiūlymai2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BodyText" style:family="paragraph">
      <style:paragraph-properties fo:widows="0" fo:orphans="0" fo:text-align="justify" fo:margin-bottom="0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typewriter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keep-with-next="always" fo:text-align="justify" fo:line-height="115%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line-height="115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line-height="115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Komitetosprendimas" style:family="paragraph">
      <style:paragraph-properties fo:line-height="115%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language="en" fo:country="US"/>
    </style:style>
    <style:style style:name="P113" style:parent-style-name="Komitetosprendimas" style:family="paragraph">
      <style:paragraph-properties fo:line-height="115%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Pranešėjas" style:family="paragraph">
      <style:paragraph-properties fo:line-height="115%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FFFFFF"/>
    </style:style>
    <style:style style:name="P12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6" style:parent-style-name="Normal" style:family="paragraph">
      <style:paragraph-properties fo:text-align="center" fo:text-indent="7.5in"/>
    </style:style>
    <style:style style:name="P127" style:parent-style-name="Normal" style:family="paragraph">
      <style:paragraph-properties fo:text-align="center" fo:text-indent="7.5in"/>
    </style:style>
    <style:style style:name="P128" style:parent-style-name="Normal" style:family="paragraph">
      <style:paragraph-properties fo:text-align="center" fo:text-indent="7.5in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ultūros komitetas</text:span></text:p>
      <text:p text:style-name="P11"><text:span text:style-name="T12">PAPILDOMO KOMITETO IŠVADA <text:s text:c="68"/></text:span></text:p>
      <text:p text:style-name="P13">DĖL LIETUVOS RESPUBLIKOS<text:s/></text:p>
      <text:p text:style-name="P14"><text:span text:style-name="T15">PROFESIONALIOJO SCENOS MENO ĮSTATYMO NR. IX-2257 6 STRAIPSNIO PAKEITIMO ĮSTATYMO PROJEKTO NR.XIIIP-3443</text:span></text:p>
      <text:p text:style-name="P16">2020-04-09<text:s/><text:s/>Nr.<text:s/>121-P-<text:span text:style-name="T17">10</text:span></text:p>
      <text:p text:style-name="P18">Vilnius</text:p>
      <text:p text:style-name="P19"/>
      <text:p text:style-name="P20"/>
      <text:list text:style-name="LFO27" text:continue-numbering="true">
        <text:list-item>
          <text:p text:style-name="P21"><text:span text:style-name="T22">Komiteto<text:s/></text:span><text:span text:style-name="T23">posėdyje</text:span><text:span text:style-name="T24"><text:s/>dalyvavo:</text:span><text:s/>komiteto pirmininkas Ramūnas Karbauskis, komiteto nariai:<text:s/>Mantas Adomėnas,<text:s/>Vytautas Kernagis,<text:s/>Raminta Popovienė,<text:s/>Robertas Šarknickas, Stasys Tumėnas, Ona Valiukevičiūtė;<text:s/><text:span text:style-name="T25">komiteto biuras:<text:s/></text:span><text:span text:style-name="T26">vedėja<text:s/></text:span><text:span text:style-name="T27">Agnė Jonaitienė,<text:s/></text:span><text:span text:style-name="T28">patarėjos Milda Gureckienė ir<text:s/></text:span><text:span text:style-name="T29">Deimantė Žegunė,</text:span><text:span text:style-name="T30"><text:s/>Deimantė Pukytė;</text:span></text:p>
        </text:list-item>
      </text:list>
      <text:p text:style-name="P31">Kviestieji asmenys:<text:s/>Lietuvos Respublikos finansų viceministras Darius Sadeckas, Lietuvos Respublikos kultūros viceministrė Regina Jaskelevičienė.</text:p>
      <text:p text:style-name="P32"/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</text:p>
            <text:p text:style-name="P73">2020-01-08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įstatymams, teisėkūros principams </text:span><text:span text:style-name="T83">ir teis</text:span><text:span text:style-name="T84">ės technikos taisyklėms, atkreipiame dėmesį, jog projekto pavadinime esantis žodis „ĮSTATYMAS“ rašytinas naujoje eilutėje.</text:span></text:p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3. Piliečių, asociacijų, politinių partijų, lobistų ir kitų suinteresuotų asmenų pasiūlymai:</text:span><text:span text:style-name="T92"><text:s/></text:span><text:span text:style-name="T93">negauta.</text:span></text:p>
      <text:p text:style-name="P94"><text:span text:style-name="T95">4. Valstybės ir savivaldybių institucijų ir įstaigų pasiūlymai:</text:span><text:span text:style-name="T96"><text:s/></text:span><text:span text:style-name="T97">negauta.</text:span></text:p>
      <text:p text:style-name="P98"><text:span text:style-name="T99">5. Subjektų, turinčių įstatymų leidybos iniciatyvos teisę, pasiūlymai:</text:span><text:span text:style-name="T100"><text:s/></text:span><text:span text:style-name="T101">negauta.</text:span></text:p>
      <text:p text:style-name="P102"><text:span text:style-name="T103">6</text:span><text:span text:style-name="T104">. K</text:span><text:span text:style-name="T105">omiteto sprendimas</text:span><text:span text:style-name="T106">:</text:span></text:p>
      <text:soft-page-break/>
      <text:p text:style-name="P107"><text:span text:style-name="T108">6</text:span><text:span text:style-name="T109">.1.<text:s/></text:span><text:span text:style-name="T110">Sprendimas</text:span>:<text:s/>iš esmės pritarti<text:s/>Lietuvos Respublikos<text:s/>Profesionaliojo scenos meno įstatymo Nr.IX-<text:span text:style-name="T111">2257 6 straipsnio pakeitimo<text:s/></text:span>į<text:span text:style-name="T112">statymo</text:span><text:s/>projektui Nr. XIIIP-4334<text:s/>ir siūlyti pagrindiniam komitetui jį svarstyti atsižvelgiant į Seimo kanceliarijos Teisės departamento pastabas, kurioms<text:s/>Kultūros komitetas pritarė.</text:p>
      <text:p text:style-name="P113"><text:span text:style-name="T114">7</text:span><text:span text:style-name="T115">. Balsavimo rezultatai:</text:span><text:span text:style-name="T116"><text:s/></text:span>bendru sutarimu.</text:p>
      <text:p text:style-name="P117"><text:span text:style-name="T118">8</text:span><text:span text:style-name="T119">. Komiteto paskirti pranešėjai:</text:span><text:s/>Stasys Tumėnas.</text:p>
      <text:p text:style-name="P120"/>
      <text:p text:style-name="P121"/>
      <text:p text:style-name="P122"/>
      <text:p text:style-name="P123">Komiteto<text:s/>pirmininkas<text:tab/><text:tab/><text:tab/><text:tab/><text:tab/><text:tab/><text:tab/><text:span text:style-name="T124">(Parašas)</text:span><text:tab/><text:tab/><text:tab/><text:tab/><text:tab/><text:tab/><text:tab/>Ramūnas Karbauskis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><text:span text:style-name="T143">K</text:span><text:span text:style-name="T144">omiteto biuro<text:s/></text:span><text:span text:style-name="T145">vedėja 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format="1" text:start-value="8">
        <style:list-level-properties text:space-before="0.102in" text:min-label-width="0.25in"/>
      </text:list-level-style-number>
      <text:list-level-style-number text:level="2" style:num-suffix="." style:num-format="a" style:num-letter-sync="true">
        <style:list-level-properties text:space-before="0.602in" text:min-label-width="0.25in"/>
      </text:list-level-style-number>
      <text:list-level-style-number text:level="3" style:num-suffix="." style:num-format="i">
        <style:list-level-properties fo:text-align="end" text:space-before="1.227in" text:min-label-width="0.125in"/>
      </text:list-level-style-number>
      <text:list-level-style-number text:level="4" style:num-suffix="." style:num-format="1">
        <style:list-level-properties text:space-before="1.602in" text:min-label-width="0.25in"/>
      </text:list-level-style-number>
      <text:list-level-style-number text:level="5" style:num-suffix="." style:num-format="a" style:num-letter-sync="true">
        <style:list-level-properties text:space-before="2.102in" text:min-label-width="0.25in"/>
      </text:list-level-style-number>
      <text:list-level-style-number text:level="6" style:num-suffix="." style:num-format="i">
        <style:list-level-properties fo:text-align="end" text:space-before="2.727in" text:min-label-width="0.125in"/>
      </text:list-level-style-number>
      <text:list-level-style-number text:level="7" style:num-suffix="." style:num-format="1">
        <style:list-level-properties text:space-before="3.102in" text:min-label-width="0.25in"/>
      </text:list-level-style-number>
      <text:list-level-style-number text:level="8" style:num-suffix="." style:num-format="a" style:num-letter-sync="true">
        <style:list-level-properties text:space-before="3.602in" text:min-label-width="0.25in"/>
      </text:list-level-style-number>
      <text:list-level-style-number text:level="9" style:num-suffix="." style:num-format="i">
        <style:list-level-properties fo:text-align="end" text:space-before="4.22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EGUNĖ Deimantė</meta:initial-creator>
    <dc:creator>adlibuser</dc:creator>
    <meta:creation-date>2020-04-10T05:40:00Z</meta:creation-date>
    <dc:date>2020-04-10T05:40:00Z</dc:date>
    <meta:print-date>2019-04-04T12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0" meta:word-count="256" meta:character-count="2090" meta:row-count="59" meta:non-whitespace-character-count="1844"/>
  </office:meta>
</office:document-meta>
</file>