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text:style-name="WW_CharLFO11LV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0" style:family="paragraph">
      <style:paragraph-properties fo:break-before="page" fo:text-align="center" fo:margin-bottom="0in" fo:line-height="150%">
        <style:tab-stops>
          <style:tab-stop style:type="left" style:position="0.4923in"/>
        </style:tab-stops>
      </style:paragraph-properties>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2048in">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76in">
        <style:tab-stops>
          <style:tab-stop style:type="left" style:position="0.4923in"/>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top="0.0416in" fo:margin-bottom="0in" fo:line-height="150%" fo:margin-right="0.0076in">
        <style:tab-stops>
          <style:tab-stop style:type="left" style:position="0.4923in"/>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ab-stops>
          <style:tab-stop style:type="left" style:position="0.4923in"/>
        </style:tab-stops>
      </style:paragraph-properties>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style:text-position="super 62.5%"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 style:parent-style-name="Normal" style:family="paragraph">
      <style:paragraph-properties fo:text-align="center" fo:margin-bottom="0in" fo:line-height="15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P14" style:parent-style-name="Normal" style:family="paragraph">
      <style:paragraph-properties fo:text-align="center" fo:margin-bottom="0in" fo:line-height="15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15" style:parent-style-name="Normal" style:family="paragraph">
      <style:paragraph-properties fo:text-align="center" fo:margin-bottom="0in" fo:line-height="15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16" style:parent-style-name="Normal" style:family="paragraph">
      <style:paragraph-properties fo:text-align="center" fo:margin-bottom="0in" fo:line-height="15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17" style:parent-style-name="Normal" style:family="paragraph">
      <style:paragraph-properties fo:text-align="justify" fo:margin-bottom="0in" fo:line-height="150%">
        <style:tab-stops>
          <style:tab-stop style:type="left" style:position="0.4923in"/>
        </style:tab-stops>
      </style:paragraph-properties>
      <style:text-properties style:font-name="Times New Roman" style:font-name-asian="Times New Roman" style:font-weight-complex="bold" fo:font-size="12pt" style:font-size-asian="12pt" style:font-size-complex="12pt"/>
    </style:style>
    <style:style style:name="P18"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style:text-position="super 62.5%"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style:text-position="super 62.5%"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P39"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text-position="super 62.5%"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style:font-weight-complex="bold" fo:font-style="italic" style:font-style-asian="italic"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P46"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style:font-name="Times New Roman" style:font-weight-complex="bold" fo:font-size="12pt" style:font-size-asian="12pt" style:font-size-complex="12pt"/>
    </style:style>
    <style:style style:name="P47"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tyle="italic" style:font-style-asian="italic"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tyle="italic" style:font-style-asian="italic"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FootnoteReference" style:family="text">
      <style:text-properties style:font-name="Times New Roman" style:font-weight-complex="bold" fo:font-size="12pt" style:font-size-asian="12pt" style:font-size-complex="12pt"/>
    </style:style>
    <style:style style:name="P60" style:parent-style-name="FootnoteText" style:family="paragraph">
      <style:paragraph-properties fo:text-align="justify"/>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font-weight-complex="bold" fo:font-size="12pt" style:font-size-asian="12pt" style:font-size-complex="12pt"/>
    </style:style>
    <style:style style:name="P71" style:parent-style-name="ListParagraph" style:family="paragraph">
      <style:paragraph-properties fo:text-align="justify" fo:margin-bottom="0in" fo:line-height="150%" fo:margin-left="0in" fo:text-indent="0.4923in">
        <style:tab-stops>
          <style:tab-stop style:type="left" style:position="0in"/>
          <style:tab-stop style:type="left" style:position="0.6895in"/>
        </style:tab-stops>
      </style:paragraph-properties>
      <style:text-properties style:font-name="Times New Roman" style:font-weight-complex="bold" fo:font-size="12pt" style:font-size-asian="12pt" style:font-size-complex="12pt"/>
    </style:style>
    <style:style style:name="P72"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style:text-position="super 62.5%"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P76"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Times New Roman" fo:font-size="12pt" style:font-size-asian="12pt" style:font-size-complex="12pt"/>
    </style:style>
    <style:style style:name="P77"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Times New Roman" fo:font-size="12pt" style:font-size-asian="12pt" style:font-size-complex="12pt"/>
    </style:style>
    <style:style style:name="P78"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Times New Roman" fo:font-size="12pt" style:font-size-asian="12pt" style:font-size-complex="12pt"/>
    </style:style>
    <style:style style:name="P79"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tyle="italic" style:font-style-asian="italic" fo:font-size="12pt" style:font-size-asian="12pt" style:font-size-complex="12pt"/>
    </style:style>
    <style:style style:name="T85" style:parent-style-name="DefaultParagraphFont" style:family="text">
      <style:text-properties style:font-name="Times New Roman" fo:font-style="italic" style:font-style-asian="italic" fo:font-size="12pt" style:font-size-asian="12pt" style:font-size-complex="12pt"/>
    </style:style>
    <style:style style:name="T86" style:parent-style-name="DefaultParagraphFont" style:family="text">
      <style:text-properties style:font-name="Times New Roman" fo:font-style="italic" style:font-style-asian="italic"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tyle="italic" style:font-style-asian="italic"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FootnoteReference" style:family="text">
      <style:text-properties style:font-name="Times New Roman" fo:font-size="12pt" style:font-size-asian="12pt" style:font-size-complex="12pt"/>
    </style:style>
    <style:style style:name="P94" style:parent-style-name="FootnoteText" style:family="paragraph">
      <style:paragraph-properties fo:text-align="justify"/>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fo:font-size="12pt" style:font-size-asian="12pt" style:font-size-complex="12pt"/>
    </style:style>
    <style:style style:name="P97"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tyle="italic" style:font-style-asian="italic"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tyle="italic" style:font-style-asian="italic"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P116"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Times New Roman" fo:font-size="12pt" style:font-size-asian="12pt" style:font-size-complex="12pt"/>
    </style:style>
    <style:style style:name="P117"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style:text-position="super 62.5%"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tyle="italic" style:font-style-asian="italic" fo:font-size="12pt" style:font-size-asian="12pt" style:font-size-complex="12pt"/>
    </style:style>
    <style:style style:name="T131" style:parent-style-name="DefaultParagraphFont" style:family="text">
      <style:text-properties style:font-name="Times New Roman" fo:font-style="italic" style:font-style-asian="italic"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style:text-position="super 62.5%"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P138"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Arial" style:font-name-complex="Arial" fo:color="#FF0000" fo:font-size="10pt" style:font-size-asian="10pt" style:font-size-complex="10pt" fo:background-color="#FFFFFF"/>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P144"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145"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FootnoteReference" style:family="text">
      <style:text-properties style:font-name="Times New Roman" fo:font-size="12pt" style:font-size-asian="12pt" style:font-size-complex="12pt"/>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fo:font-style="italic" style:font-style-asian="italic"/>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fo:font-size="12pt" style:font-size-asian="12pt" style:font-size-complex="12pt"/>
    </style:style>
    <style:style style:name="P159"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tyle="italic" style:font-style-asian="italic"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tyle="italic" style:font-style-asian="italic"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P180"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181"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182"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183"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tyle="italic" style:font-style-asian="italic"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P187"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188"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189"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Times New Roman" fo:font-size="12pt" style:font-size-asian="12pt" style:font-size-complex="12pt"/>
    </style:style>
    <style:style style:name="P190"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Times New Roman" fo:font-size="12pt" style:font-size-asian="12pt" style:font-size-complex="12pt"/>
    </style:style>
    <style:style style:name="P191"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style:font-name="Times New Roman" fo:font-size="12pt" style:font-size-asian="12pt" style:font-size-complex="12pt"/>
    </style:style>
    <style:style style:name="P192"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7875in"/>
          <style:tab-stop style:type="left" style:position="0.9847in"/>
        </style:tab-stops>
      </style:paragraph-properties>
      <style:text-properties style:font-name="Times New Roman" fo:font-size="12pt" style:font-size-asian="12pt" style:font-size-complex="12pt"/>
    </style:style>
    <style:style style:name="P193"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7875in"/>
          <style:tab-stop style:type="left" style:position="0.9847in"/>
        </style:tab-stops>
      </style:paragraph-properties>
      <style:text-properties style:font-name="Times New Roman" fo:font-size="12pt" style:font-size-asian="12pt" style:font-size-complex="12pt"/>
    </style:style>
    <style:style style:name="P194"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7875in"/>
          <style:tab-stop style:type="left" style:position="0.9847in"/>
        </style:tab-stops>
      </style:paragraph-properties>
      <style:text-properties style:font-name="Times New Roman" fo:font-size="12pt" style:font-size-asian="12pt" style:font-size-complex="12pt"/>
    </style:style>
    <style:style style:name="P195" style:parent-style-name="ListParagraph" style:list-style-name="LFO16" style:family="paragraph">
      <style:paragraph-properties fo:text-align="justify" fo:margin-bottom="0in" fo:line-height="150%" fo:margin-left="0in" fo:text-indent="0.4923in">
        <style:tab-stops>
          <style:tab-stop style:type="left" style:position="0.4923in"/>
          <style:tab-stop style:type="left" style:position="0.7875in"/>
          <style:tab-stop style:type="left" style:position="0.9847in"/>
        </style:tab-stops>
      </style:paragraph-properties>
      <style:text-properties style:font-name="Times New Roman" fo:font-size="12pt" style:font-size-asian="12pt" style:font-size-complex="12pt"/>
    </style:style>
    <style:style style:name="P196" style:parent-style-name="Normal" style:family="paragraph">
      <style:paragraph-properties fo:text-align="justify" fo:margin-bottom="0in" fo:line-height="150%">
        <style:tab-stops>
          <style:tab-stop style:type="left" style:position="0.4923in"/>
        </style:tab-stops>
      </style:paragraph-properties>
      <style:text-properties style:font-name="Times New Roman" style:font-name-asian="Times New Roman" fo:font-size="12pt" style:font-size-asian="12pt" style:font-size-complex="12pt" style:language-asian="lt" style:country-asian="LT"/>
    </style:style>
    <style:style style:name="P197" style:parent-style-name="Normal" style:family="paragraph">
      <style:paragraph-properties fo:text-align="justify" fo:margin-bottom="0in" fo:line-height="150%">
        <style:tab-stops>
          <style:tab-stop style:type="left" style:position="0.4923in"/>
        </style:tab-stops>
      </style:paragraph-properties>
      <style:text-properties style:font-name="Times New Roman" style:font-name-asian="Times New Roman" fo:font-size="12pt" style:font-size-asian="12pt" style:font-size-complex="12pt" style:language-asian="lt" style:country-asian="LT"/>
    </style:style>
    <style:style style:name="P198" style:parent-style-name="Normal" style:family="paragraph">
      <style:paragraph-properties fo:text-align="justify" fo:margin-bottom="0in" fo:line-height="150%">
        <style:tab-stops>
          <style:tab-stop style:type="left" style:position="0.4923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99" style:parent-style-name="Normal" style:family="paragraph">
      <style:paragraph-properties fo:text-align="justify" fo:margin-bottom="0in" fo:line-height="150%">
        <style:tab-stops>
          <style:tab-stop style:type="left" style:position="0.4923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200" style:parent-style-name="Normal" style:family="paragraph">
      <style:paragraph-properties fo:text-align="justify" fo:margin-bottom="0in" fo:line-height="150%">
        <style:tab-stops>
          <style:tab-stop style:type="left" style:position="0.4923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201" style:parent-style-name="Normal" style:family="paragraph">
      <style:paragraph-properties fo:text-align="justify" fo:margin-bottom="0in" fo:line-height="150%">
        <style:tab-stops>
          <style:tab-stop style:type="left" style:position="0.4923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202" style:parent-style-name="Normal" style:family="paragraph">
      <style:paragraph-properties fo:text-align="justify" fo:margin-bottom="0in" fo:line-height="150%">
        <style:tab-stops>
          <style:tab-stop style:type="left" style:position="0.4923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203" style:parent-style-name="Normal" style:family="paragraph">
      <style:paragraph-properties fo:text-align="justify" fo:margin-bottom="0in" fo:line-height="150%">
        <style:tab-stops>
          <style:tab-stop style:type="left" style:position="0.4923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204" style:parent-style-name="Normal" style:family="paragraph">
      <style:paragraph-properties fo:text-align="justify" fo:margin-bottom="0in" fo:line-height="150%">
        <style:tab-stops>
          <style:tab-stop style:type="left" style:position="0.4923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205" style:parent-style-name="Normal" style:family="paragraph">
      <style:paragraph-properties fo:text-align="justify" fo:margin-bottom="0in" fo:line-height="150%">
        <style:tab-stops>
          <style:tab-stop style:type="left" style:position="0.4923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206" style:parent-style-name="Normal" style:family="paragraph">
      <style:paragraph-properties fo:text-align="justify" fo:margin-bottom="0in" fo:line-height="150%">
        <style:tab-stops>
          <style:tab-stop style:type="left" style:position="0.4923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207" style:parent-style-name="Normal" style:family="paragraph">
      <style:paragraph-properties fo:text-align="justify" fo:margin-bottom="0in" fo:line-height="150%">
        <style:tab-stops>
          <style:tab-stop style:type="left" style:position="0.4923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208" style:parent-style-name="Normal" style:family="paragraph">
      <style:paragraph-properties fo:text-align="justify" fo:margin-bottom="0in" fo:line-height="150%">
        <style:tab-stops>
          <style:tab-stop style:type="left" style:position="0.4923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209" style:parent-style-name="Normal" style:family="paragraph">
      <style:paragraph-properties fo:text-align="justify" fo:margin-bottom="0in" fo:line-height="150%">
        <style:tab-stops>
          <style:tab-stop style:type="left" style:position="0.4923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210" style:parent-style-name="Normal" style:family="paragraph">
      <style:paragraph-properties fo:text-align="justify" fo:margin-bottom="0in" fo:line-height="150%">
        <style:tab-stops>
          <style:tab-stop style:type="left" style:position="0.4923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211" style:parent-style-name="Normal" style:family="paragraph">
      <style:paragraph-properties fo:text-align="justify" fo:margin-bottom="0in" fo:line-height="150%">
        <style:tab-stops>
          <style:tab-stop style:type="left" style:position="0.4923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212" style:parent-style-name="Normal" style:family="paragraph">
      <style:paragraph-properties fo:text-align="justify" fo:margin-bottom="0in" fo:line-height="150%">
        <style:tab-stops>
          <style:tab-stop style:type="left" style:position="0.4923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213" style:parent-style-name="Normal" style:family="paragraph">
      <style:paragraph-properties fo:text-align="justify" fo:margin-bottom="0in" fo:line-height="150%">
        <style:tab-stops>
          <style:tab-stop style:type="left" style:position="0.4923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214" style:parent-style-name="Normal" style:family="paragraph">
      <style:paragraph-properties fo:text-align="justify" fo:margin-bottom="0in" fo:line-height="150%">
        <style:tab-stops>
          <style:tab-stop style:type="left" style:position="0.4923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215" style:parent-style-name="Normal" style:family="paragraph">
      <style:paragraph-properties fo:text-align="justify" fo:margin-bottom="0in" fo:line-height="150%">
        <style:tab-stops>
          <style:tab-stop style:type="left" style:position="0.4923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216" style:parent-style-name="Normal" style:family="paragraph">
      <style:paragraph-properties fo:text-align="justify" fo:margin-bottom="0in" fo:line-height="150%">
        <style:tab-stops>
          <style:tab-stop style:type="left" style:position="0.4923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217" style:parent-style-name="Normal" style:family="paragraph">
      <style:paragraph-properties fo:text-align="justify" fo:margin-bottom="0in">
        <style:tab-stops>
          <style:tab-stop style:type="left" style:position="0.4923in"/>
        </style:tab-stops>
      </style:paragraph-properties>
    </style:style>
    <style:style style:name="T218" style:parent-style-name="DefaultParagraphFont" style:family="text">
      <style:text-properties style:font-name="Times New Roman" style:font-name-asian="Times New Roman" fo:font-size="12pt" style:font-size-asian="12pt" style:font-size-complex="12pt"/>
    </style:style>
    <style:style style:name="T219" style:parent-style-name="Hyperlink" style:family="text">
      <style:text-properties style:font-name="Times New Roman" style:font-name-asian="Times New Roman" fo:font-size="12pt" style:font-size-asian="12pt" style:font-size-complex="12pt"/>
    </style:style>
    <style:style style:name="T220" style:parent-style-name="DefaultParagraphFont" style:family="text">
      <style:text-properties style:font-name="Times New Roman" style:font-name-asian="Times New Roman" fo:font-size="12pt" style:font-size-asian="12pt" style:font-size-complex="12pt"/>
    </style:style>
    <style:style style:name="P221" style:parent-style-name="BodyText" style:family="paragraph">
      <style:paragraph-properties fo:line-height="115%">
        <style:tab-stops>
          <style:tab-stop style:type="left" style:position="0.4923in"/>
        </style:tab-stops>
      </style:paragraph-properties>
    </style:style>
    <style:style style:name="T222" style:parent-style-name="DefaultParagraphFont" style:family="text">
      <style:text-properties style:font-name="Times New Roman" fo:color="#000000" style:font-size-complex="12pt"/>
    </style:style>
    <style:style style:name="T223" style:parent-style-name="Hyperlink" style:family="text">
      <style:text-properties style:font-name="Times New Roman" style:font-size-complex="12pt"/>
    </style:style>
    <style:style style:name="P224" style:parent-style-name="Normal" style:family="paragraph">
      <style:paragraph-properties fo:text-align="justify" fo:margin-bottom="0in">
        <style:tab-stops>
          <style:tab-stop style:type="left" style:position="0.4923in"/>
        </style:tab-stops>
      </style:paragraph-properties>
    </style:style>
    <style:style style:name="T225" style:parent-style-name="DefaultParagraphFont" style:family="text">
      <style:text-properties style:font-name="Times New Roman" style:font-name-asian="Times New Roman" fo:font-size="12pt" style:font-size-asian="12pt" style:font-size-complex="12pt"/>
    </style:style>
    <style:style style:name="T226" style:parent-style-name="Hyperlink" style:family="text">
      <style:text-properties style:font-name="Times New Roman" style:font-name-asian="Times New Roman" fo:font-size="12pt" style:font-size-asian="12pt" style:font-size-complex="12pt"/>
    </style:style>
    <style:style style:name="T227"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MOKESČIŲ ADMINISTRAVIMO ĮSTATYMO NR. IX-2112 2, 38, 68, 87, 100, 132, 139, 140 STRAIPSNIŲ PAKEITIMO IR ĮSTATYMO PAPILDYMO 40</text:span><text:span text:style-name="T10">1</text:span><text:span text:style-name="T11"><text:s/>STRAIPSNIU ĮSTATYMO<text:s/></text:span><text:span text:style-name="T12">PROJEKTO</text:span></text:p>
      <text:p text:style-name="P13"/>
      <text:p text:style-name="P14">2018-06-04<text:s/>Nr.<text:s/>XIIIP-2208</text:p>
      <text:p text:style-name="P15">Vilnius</text:p>
      <text:p text:style-name="P16"/>
      <text:p text:style-name="P17"><text:tab/>Įvertinę projekto atitiktį Konstitucijai, įstatymams, teisėkūros principams ir<text:s/>teisės<text:s/>technikos taisyklėms,<text:s/>teikiame šias pastabas:</text:p>
      <text:list text:style-name="LFO16" text:continue-numbering="true">
        <text:list-item>
          <text:p text:style-name="P18"><text:span text:style-name="T19">Teikiamo projekto 3 straipsniu papildomame</text:span><text:span text:style-name="T20"><text:s/>keičiamo</text:span><text:span text:style-name="T21"><text:s/>įstatymo 40</text:span><text:span text:style-name="T22">1</text:span><text:span text:style-name="T23"><text:s/>straipsnio 1 dalies 3 punkto</text:span><text:span text:style-name="T24"><text:s/></text:span><text:span text:style-name="T25">f</text:span><text:span text:style-name="T26">ormuluotė</text:span><text:span text:style-name="T27"><text:s/>–<text:s/></text:span><text:span text:style-name="T28">„&lt;...&gt; nebuvo nubaustas už nusikaltimą ir (ar) baudžiamąjį nusižengimą, nurodytą Lietuvos Respublikos baudžiamojo kodekso 182 straipsnyje „Sukčiavimas“, 189</text:span><text:span text:style-name="T29">1</text:span><text:span text:style-name="T30"><text:s/>straipsn</text:span><text:span text:style-name="T31">yje „Neteisėtas praturtėjimas“,</text:span><text:span text:style-name="T32"><text:s/>bet kurį nusikaltimą ir (ar) baudžiamąjį nusižengimą ekonomikai ir verslo tvarkai, finansų sistemai, taip pat už analogiškas nusikalstamas veikas pagal užsienio valstybių baudž</text:span><text:span text:style-name="T33">iamuosius įstatymus<text:s/></text:span><text:span text:style-name="T34">&lt;...&gt;“ tikslintina į</text:span><text:span text:style-name="T35"><text:s/>–</text:span><text:span text:style-name="T36"><text:s/>„&lt;...&gt;</text:span><text:span text:style-name="T37"><text:s/>nebuvo nuteistas<text:s/></text:span><text:span text:style-name="T38">už sukčiavimą, neteisėtą praturtėjimą, nusikalstamą veiką ekonomikai ir verslo tvarkai, nusikalstamą veiką finansų sistemai, taip pat už analogiškas veikas pagal užsienio valstybių baudžiamuosius įstatymus &lt;...&gt;“.</text:span></text:p>
        </text:list-item>
        <text:list-item>
          <text:p text:style-name="P39"><text:span text:style-name="T40">Teikiamo projekto 3 straipsniu papildomame įstatymo 40</text:span><text:span text:style-name="T41">1</text:span><text:span text:style-name="T42"><text:s/>straipsnio 1 dalies 4 punkte nustatomas vienas iš minimalių patikimo mokesčių mokėtojo kriterijų: „4)<text:s/></text:span><text:span text:style-name="T43">juridinio asmens vadovui ar kitam atsakingam asmeniui, arba individualia veikla užsiimančiam asmeniui per paskutinius vienus metus iki jo vertinimo dienos nebuvo paskirta 1 500 eurų ar didesnė bauda už padarytą administracinį nusižengimą, nurodytą Lietuvos Respublikos administracinių nusižengimų kodekso<text:s/></text:span><text:span text:style-name="T44">(toliau – ANK)</text:span><text:span text:style-name="T45"><text:s/>95, 99, 127, 132, 134, 137, 142, 143, 150, 151, 158-174, 176, 187–193, 195, 198, 200–203, 205, 207–215, 218, 223, 505, 546 straipsniuose, ir jam nebuvo paskirta bauda už minėtuose straipsniuose nurodytą administracinį nusižengimą, padarytą pakartotinai. Šiame punkte pakartotinis administracinis nusižengimas suprantamas taip, kaip tai nustatyta Lietuvos Respublikos administracinių nusižengimų kodekso 40 straipsnyje“.</text:span></text:p>
        </text:list-item>
      </text:list>
      <text:soft-page-break/>
      <text:p text:style-name="P46">Atkreiptinas dėmesys, kad šioje nuostatoje nurodyti kriterijai – 1) paskirta 1 500 eurų ar didesnė<text:s/>bauda;<text:s/>2) sąrašo principu išvardinti administraciniai nusižengimai; –<text:s/>neidealiai koreliuoja tarpusavyje. Pabrėžtina, kad nei galiojančioje ANK redakcijoje, nei<text:s/>kartu teikiamame ANK pakeitimo įstatymo<text:s/>projekte<text:s/>(reg. Nr. XIIIP-2207)<text:s/>baudų dydžiai ne visais atvejais siekia 1500 eurų dydį.<text:s/></text:p>
      <text:p text:style-name="P47"><text:span text:style-name="T48">Šiame kontekste taip pat</text:span><text:span text:style-name="T49"><text:s/></text:span><text:span text:style-name="T50">pabrėžtina</text:span><text:span text:style-name="T51">, kad ne už visus iš sąrašo principu išvardintų<text:s/></text:span><text:span text:style-name="T52">administracinių<text:s/></text:span><text:span text:style-name="T53">nusižengimų (</text:span><text:span text:style-name="T54">past.</text:span><text:span text:style-name="T55"><text:s/>– 95, 99, 127, 132, 134, 137, 142, 143, 150, 151, 158-174, 176, 187–193, 195, 198, 200–203, 205, 207–215, 218, 223, 505, 546) yra nus</text:span><text:span text:style-name="T56">tatytas<text:s/></text:span><text:span text:style-name="T57">pakartotinumas</text:span><text:span text:style-name="T58">, kaip veiką kvalifikuojantis požymis</text:span><text:span text:style-name="T59"><text:note text:note-class="footnote" text:id="_ftn0"><text:note-citation>1</text:note-citation><text:note-body><text:p text:style-name="P60"><text:span text:style-name="T61"><text:s/>Pavyzdžiui</text:span><text:span text:style-name="T62">, ANK 142 straipsnis yra</text:span><text:span text:style-name="T63"><text:s/>nurodytas</text:span><text:span text:style-name="T64"><text:s/>šiame</text:span><text:span text:style-name="T65"><text:s/>sąraše, nors jo maksimali sankcija nesiekia 1500 eurų, be to,<text:s/></text:span><text:span text:style-name="T66">straipsnyje<text:s/></text:span><text:span text:style-name="T67">nėra numatytos atsakomybės</text:span><text:span text:style-name="T68"><text:s/>už pakartotinį atitinkamos</text:span><text:span text:style-name="T69"><text:s/>veikos padarymą.</text:span></text:p></text:note-body></text:note></text:span><text:span text:style-name="T70">.</text:span></text:p>
      <text:p text:style-name="P71">Be to, svarstytina, ar formuluotėje „&lt;...&gt;<text:s/>ir jam nebuvo paskirta bauda už minėtuose straipsniuose nurodytą administracinį nusižengimą, padarytą pakartotinai“ jungtukas „ir“ neturėtų būti pakeistas jungtukais<text:s/>„ir (ar)“.</text:p>
      <text:list text:style-name="LFO16" text:continue-numbering="true">
        <text:list-item>
          <text:p text:style-name="P72"><text:span text:style-name="T73">Projekto 3 straipsniu keičiamas įstatymas papildomas nauju 40</text:span><text:span text:style-name="T74">1</text:span><text:span text:style-name="T75"><text:s/>straipsniu „Minimalūs patikimo mokesčių mokėtojo kriterijai“. Atkreiptinas dėmesys, kad šio straipsnio 2 dalies turinys neatitinka šio straipsnio pavadinimo. Svarstytina, ar atsižvelgiant į šios dalies turinį, jos nereikėtų dėstyti atskiru keičiamo įstatymo straipsniu.</text:span></text:p>
        </text:list-item>
        <text:list-item>
          <text:p text:style-name="P76">Atsižvelgiant į projekto 4 straipsniu keičiamo įstatymo 68 straipsnio 4 dalies formą ir struktūrą bei į šio straipsnio 6 ir 7 dalių turinį, siūlytume analogiškai viena dalimi dėstyti šio straipsnio 6 ir 7 dalis.<text:s/></text:p>
        </text:list-item>
        <text:list-item>
          <text:p text:style-name="P77">Atsižvelgiant į tai, kad projekto 5 straipsnio 1 dalimi keičiamo įstatymo 87 straipsnio 7 dalyje atsisakoma punktų, turėtų būti keičiama ir 87 straipsnio 6 dalis, kurioje yra nuoroda į 87 straipsnio 7 dalies 1 punktą.<text:s/></text:p>
        </text:list-item>
        <text:list-item>
          <text:p text:style-name="P78">Projekto 6 straipsnio 1 dalies pakeitimo esmėje turėtų būti akcentuojamas ne keičiamo įstatymo 100 straipsnio 1 dalies 2 punkto pakeitimas, o šios dalies<text:s/>papildymas nauju 2 punktu.</text:p>
        </text:list-item>
        <text:list-item>
          <text:p text:style-name="P79"><text:span text:style-name="T80">Projekto 7 straipsniu keičiamo įstatymo 132 straipsnio 4 dalyje</text:span><text:span text:style-name="T81"><text:s/>vartojama</text:span><text:span text:style-name="T82"><text:s/>formuluotė<text:s/></text:span><text:span text:style-name="T83">–<text:s/></text:span><text:span text:style-name="T84">nusikaltimas ir<text:s/></text:span><text:span text:style-name="T85">baudžiamasis nusižengimas</text:span><text:span text:style-name="T86"><text:s/></text:span><text:span text:style-name="T87">keistina</text:span><text:span text:style-name="T88"><text:s/>į bendresnį</text:span><text:span text:style-name="T89"><text:s/>–</text:span><text:span text:style-name="T90"><text:s/></text:span><text:span text:style-name="T91">nusikalstamos veikos</text:span><text:span text:style-name="T92"><text:s/>terminą</text:span><text:span text:style-name="T93"><text:note text:note-class="footnote" text:id="_ftn1"><text:note-citation>2</text:note-citation><text:note-body><text:p text:style-name="P94"><text:span text:style-name="T95"><text:s/>Baudžiamojo kodekso (toliau – BK) 10 straipsnyje nustatyta, kad nusikalstamos veikos skirstomos į nusikaltimus ir baudžiamuosius nusižengimus.</text:span></text:p></text:note-body></text:note></text:span><text:span text:style-name="T96">.<text:s/></text:span></text:p>
        </text:list-item>
        <text:list-item>
          <text:p text:style-name="P97"><text:span text:style-name="T98">Projekto 7 straipsniu keičiamo įstatymo 132 straipsnio 4 <text:s/>ir 5 dalys suvienodintinos<text:s/></text:span><text:span text:style-name="T99">dėl<text:s/></text:span><text:span text:style-name="T100">priimto<text:s/></text:span><text:span text:style-name="T101">sprendimo įsiteisėjimo</text:span><text:span text:style-name="T102"><text:s/>reikalavimo</text:span><text:span text:style-name="T103">. Įstatymo 132 straipsnio 4 dalyje nustatyta sąlyga, kad – „&lt;...&gt;<text:s/></text:span><text:span text:style-name="T104">mokesčių administratorius</text:span><text:span text:style-name="T105"><text:s/></text:span><text:span text:style-name="T106">&lt;...&gt; baudos skyrimą sustabdo iki tol, kol ikiteisminio tyrimo įstaiga, prokuroras ar teismas<text:s/></text:span><text:span text:style-name="T107">priims sprendimą</text:span><text:span text:style-name="T108"><text:s/>dėl mokesčių mokėtojo patraukimo baudžiamojon atsakomybėn, jo kaltės ir nubaudimo &lt;...&gt;“. Šio straipsnio 5 dalyje siūloma<text:s/></text:span><text:soft-page-break/><text:span text:style-name="T109">nustatyti:</text:span><text:span text:style-name="T110"><text:s/>„</text:span><text:span text:style-name="T111">Šio straipsnio 4 dalyje nurodytu atveju ikiteisminio tyrimo įstaigai, prokurorui ar teismui priėmus sprendimą dėl mokesčių mokėtojo patraukimo baudžiamojon atsakomybėn, jo kaltės ir nubaudimo pagal Baudžiamąjį kodeksą ir<text:s/></text:span><text:span text:style-name="T112">šiam sprendimui įsiteisėjus</text:span><text:span text:style-name="T113"><text:s/>(</text:span><text:span text:style-name="T114">past.</text:span><text:span text:style-name="T115"><text:s/>– pabraukta mūsų) &lt;...&gt;“.</text:span></text:p>
        </text:list-item>
        <text:list-item>
          <text:p text:style-name="P116">Keičiamo įstatymo<text:s/>132 straipsnio 4 ir 5 dalyse vartojama formuluotė „&lt;...&gt; dėl<text:s/>mokesčių mokėtojo patraukimo baudžiamojon atsakomybėn, jo kaltės ir nubaudimo pagal Baudžiamąjį kodeksą<text:s/>&lt;...&gt;“ yra perkrauta pertekliniais požymiais. Rekomenduotina ją trumpinti į – „&lt;...&gt; dėl mokesčių mokėtojo patraukimo baudžiamojon atsakomybėn &lt;...&gt;“.</text:p>
        </text:list-item>
        <text:list-item>
          <text:p text:style-name="P117"><text:span text:style-name="T118">Atsižvelgiant į projektu keičiamo 40</text:span><text:span text:style-name="T119">1</text:span><text:span text:style-name="T120"><text:s/>straipsnio 1 dalies 3 punktą, svarstytina, ar</text:span><text:span text:style-name="T121"><text:s/>projektu keičiamo įstatymo</text:span><text:span text:style-name="T122"><text:s/>132 straipsnio 5 dalies 1 punkte<text:s/></text:span><text:span text:style-name="T123">taip pat<text:s/></text:span><text:span text:style-name="T124">neturėtų būti<text:s/></text:span><text:span text:style-name="T125">į</text:span><text:span text:style-name="T126">traukta</text:span><text:span text:style-name="T127"><text:s/>aplinkybė dėl</text:span><text:span text:style-name="T128"><text:s/></text:span><text:span text:style-name="T129">asmens nuteisimo dėl<text:s/></text:span><text:span text:style-name="T130">neteisėto praturtėjim</text:span><text:span text:style-name="T131">o</text:span><text:span text:style-name="T132"><text:s/>nusikalstamos veikos</text:span><text:span text:style-name="T133"><text:s/>(BK 189</text:span><text:span text:style-name="T134">1</text:span><text:span text:style-name="T135"><text:s/>straipsnis)</text:span><text:span text:style-name="T136"><text:s/>padarymo</text:span><text:span text:style-name="T137">.</text:span></text:p>
        </text:list-item>
        <text:list-item>
          <text:p text:style-name="P138"><text:span text:style-name="T139">Atkreiptinas dėmesys, kad 2018 m. gegužės 17 d. Seime buvo priimtas Lietuvos Respublikos mokesčių administravimo įstatymo Nr. IX-2112 139 straipsnio pakeitimo įstatymas</text:span><text:span text:style-name="T140"><text:s/></text:span><text:span text:style-name="T141">Nr. XIII-1155</text:span><text:span text:style-name="T142">, kurio nuostatos įsigalios 2019 m. sausio 1 d. Atsižvelgiant į tai, kad ir projektu yra keičiamas 139 šio įstatymo straipsnis, kurio nuostatos įsigalios taip pat 2019 m. sausio 1 d., būtina atitinkamai keisti</text:span><text:span text:style-name="T143"><text:s/>ir aukščiau minimą teisės aktą ir šių teisės aktų nuostatas derinti tarpusavyje.</text:span></text:p>
        </text:list-item>
        <text:list-item>
          <text:p text:style-name="P144">Atsižvelgus į 11 pastabą, gali tekti keisti ir projekto 9 straipsniu keičiamo įstatymo 140 straipsnio 2 dalies 1 punkto,<text:s/>5 dalies 1 ir 2 punktų nuorodas į keičiamo įstatymo 139 straipsnio 1 dalį.</text:p>
        </text:list-item>
        <text:list-item>
          <text:p text:style-name="P145"><text:span text:style-name="T146">Manytina, kad</text:span><text:span text:style-name="T147"><text:s/>projekto 9 straipsniu keičiamo įstatymo 140</text:span><text:span text:style-name="T148"><text:s/>straipsnio 2 dalies 1 punktas</text:span><text:span text:style-name="T149"><text:s/>turėtų būti suformuotas kaip bendra taisyklė 2 dalies tekste, o ne viename iš<text:s/></text:span><text:span text:style-name="T150">jos<text:s/></text:span><text:span text:style-name="T151">punktų</text:span><text:span text:style-name="T152"><text:note text:note-class="footnote" text:id="_ftn2"><text:note-citation>3</text:note-citation><text:note-body><text:p text:style-name="FootnoteText"><text:span text:style-name="T153"><text:s/></text:span><text:span text:style-name="T154">Žr.</text:span><text:span text:style-name="T155"><text:s/>pvz.</text:span><text:span text:style-name="T156"><text:s/>kaip suformuotos<text:s/></text:span><text:span text:style-name="T157"><text:s/>BK 54 straipsnio 1 ir 2 dalys.</text:span></text:p></text:note-body></text:note></text:span><text:span text:style-name="T158">.</text:span></text:p>
        </text:list-item>
        <text:list-item>
          <text:p text:style-name="P159"><text:span text:style-name="T160">S</text:span><text:span text:style-name="T161">iūlytina<text:s/></text:span><text:span text:style-name="T162">projekto 9 straipsniu keičiamo įstatymo 140 straipsnio 2 dalį papildyti subjektyviuoju pažeidimo pagrindu –<text:s/></text:span><text:span text:style-name="T163">kalte (kaltės forma ir rūšimi)</text:span><text:span text:style-name="T164">.</text:span><text:span text:style-name="T165"><text:s/>Taip pat svarstytina, ar<text:s/></text:span><text:span text:style-name="T166">kaip<text:s/></text:span><text:span text:style-name="T167">vienas iš bendrųjų baudos skyrimo pagrindų neturėtų būti<text:s/></text:span><text:span text:style-name="T168">ir</text:span><text:span text:style-name="T169"><text:s/></text:span><text:span text:style-name="T170">dėl padaryto pažeidimo kilusi žala</text:span><text:span text:style-name="T171">.</text:span><text:span text:style-name="T172"><text:s/>Be to, diskutuotina</text:span><text:span text:style-name="T173">, ar projekto 9 straipsniu keičiamo įstatymo 140 straipsnio 2 dalies 2 punkte prieš žodį „pobūdį“ neturėtų būti įterptas žodis „pavojingumo“</text:span><text:span text:style-name="T174">,</text:span><text:span text:style-name="T175"><text:s/>o žodis „mastą“ neturėtų būti keistinas žodžiu „laipsnį“.</text:span><text:span text:style-name="T176"><text:s/>Pritarus šiai<text:s/></text:span><text:span text:style-name="T177">pastab</text:span><text:span text:style-name="T178">ai</text:span><text:span text:style-name="T179">, atitinkamai turėtų būti koreguojamos ir keičiamo įstatymo 140 straipsnio 5 dalies 2 punkto nuostatos.</text:span></text:p>
        </text:list-item>
        <text:list-item>
          <text:p text:style-name="P180">Projekto 9 straipsniu keičiamo įstatymo 140 straipsnio 3<text:s/>dalies 2 punkte po žodžio „atlygino“ siūlytina įrašyti žodžius „arba pašalino“.</text:p>
        </text:list-item>
        <text:list-item>
          <text:p text:style-name="P181">Projekto 9 straipsniu keičiamo įstatymo 140 straipsnio 3<text:s/>dalies 3 punkte po žodžio „ekonominei“ rašytini<text:s/>jungtukai<text:s/>„ir (ar)“.<text:s/></text:p>
        </text:list-item>
        <text:list-item>
          <text:p text:style-name="P182">Projekto 9 straipsniu keičiamo įstatymo 140 straipsnio 3 dalies 4 punkte formuluotė „&lt;...&gt; esant psichinei ir (ar) fizinei prievartai &lt;...&gt;“ keistina į formuluotę „&lt;...&gt; dėl psichinės ir (ar) fizinės prievartos &lt;...&gt;“.</text:p>
        </text:list-item>
        <text:list-item>
          <text:p text:style-name="P183"><text:span text:style-name="T184">Projekto 9 straipsniu keičiamo įstatymo 140 straipsnio 3 dalies 5 nuostatą rekomenduotina išdėstyti kitoje straipsnio dalyje, performuluojant ją kalbiškai:<text:s/></text:span><text:span text:style-name="T185">„Mokesčių administratorius gali pripažinti atsakomybę lengvinančiomis aplinkybėmis ir kitas šio straipsnio 3 dalyje nenurodytas aplinkybes“</text:span><text:span text:style-name="T186">.</text:span></text:p>
        </text:list-item>
        <text:list-item>
          <text:p text:style-name="P187">Nepritartina, kad keičiamo įstatymo 140 straipsnio 4 dalyje<text:s/>formaliai<text:s/>siūloma nustatyti daugiau atsakomybę sunkinančių aplinkybių, nei šio straipsnio 3 dalyje<text:s/>atsakomybę<text:s/>lengvinančių aplinkybių.</text:p>
        </text:list-item>
        <text:list-item>
          <text:p text:style-name="P188">Projekto 9 straipsniu keičiamo įstatymo 140 straipsnio 4 dalies 4 punkte esanti formuluotė „įvairiais būdais“ brauktina kaip perteklinė.</text:p>
        </text:list-item>
        <text:list-item>
          <text:p text:style-name="P189">Projekto 9 straipsniu keičiamo įstatymo 140 straipsnio 4 dalies 5 punkte esanti formuluotė „didelė žala valstybės biudžetui yra tada“ brauktina kaip perteklinė, o po jos einanti formuluotė dėstytina ne skliausteliuose.</text:p>
        </text:list-item>
        <text:list-item>
          <text:p text:style-name="P190">Siekiant<text:s/>tikslumo ir aiškumo<text:s/>bei<text:s/>atsižvelgiant į BK 61 straipsnio 2 dalį, rekomenduotina projekto 9 straipsniu keičiamo įstatymo 140 straipsnio<text:s/>5 dalies 2 punkte<text:s/>po žodžio „baudą“ rašomą<text:s/>formuluotę<text:s/>– „&lt;...&gt; kuri gali būti mažesnė ar didesnė nei Įstatymo 139 straipsnio 1 dalyje (ar specialiajame mokesčio įstatyme) nurodytos skirtinos baudos vidurkis arba lygi šiam vidurkiui &lt;...&gt;“<text:s/>performuluoti į<text:s/>formuluotę<text:s/>„&lt;...&gt; kurios<text:s/>dydį apskaičiuoja<text:s/>nuo baudos vidurkio“.<text:s/></text:p>
        </text:list-item>
        <text:list-item>
          <text:p text:style-name="P191">Projekto 9 straipsniu keičiamo įstatymo 140 straipsnio 5 dalies 3 punkte siūloma įtvirtinti nuostatą: „3) mokesčių administratorius, nustatęs, kad yra kelios asmens padarytą mokesčių įstatymo pažeidimą lengvinančios aplinkybės ir nėra sunkinančių aplinkybių, asmeniui skiria baudą, kurios dydis nesiekia skirtinos baudos vidurkio“. Cituojamoje nuostatoje<text:s/>esanti<text:s/>formuluotė „&lt;...&gt; asmens padarytą mokesčių įstatymo pažeidimą lengvinančios aplinkybės &lt;...&gt;“ keistina formuluote<text:s/>– „&lt;...&gt; asmens atsakomybę lengvinančios aplinkybės &lt;...&gt;“.<text:s/>Analogiška pastaba teiktina ir dėl keičiamo įstatymo 140 straipsnio 5 dalies 4 punkto.</text:p>
        </text:list-item>
        <text:list-item>
          <text:p text:style-name="P192">Projekto 10 straipsnio 1 dalyje numatyta, kad šis įstatymas su tam tikromis išimtimis įsigalioja 2019 m. sausio 1 d. Projekto 10 straipsnio 3 dalyje yra numatyta, kad šio įstatymo 4 straipsnio nuostatos įsigalioja 2020 m. sausio 1 d.<text:s/>Projekto 10 straipsnio 4 ir 5 dalyse<text:s/>aptariamos keičiamo įstatymo 4 straipsnio įgyvendinimo ir taikymo<text:s/>nuostatos, tačiau vartojamos formuluotės<text:s/>„iki šio įstatymo įsigaliojimo“. Svarstytina, ar ši formuluotė neturėtų būti pakeista formuluote „iki šio įstatymo 4 straipsnio įsigaliojimo“.</text:p>
        </text:list-item>
        <text:list-item>
          <text:p text:style-name="P193">Projekto 10 straipsnio 5 dalyje esanti formuluotė „šio įstatymo įsigaliojimo metu“ koreguotina, nes įstatymo įsigaliojimas nėra tęstinis procesas, o paskutiniame šios dalies sakinyje po žodžio įstatymo įrašytinas žodis „įsigaliojimo“ arba, atsižvelgus į<text:s/>24<text:s/>pastabą, formuluotė „4 straipsnio įsigaliojimo“.<text:s/></text:p>
        </text:list-item>
        <text:list-item>
          <text:p text:style-name="P194">Projekto 10 straipsnio 7 dalyje esanti nuoroda į 140 straipsnio 6 dalį tikslintina, nes šiame straipsnyje yra tik 5 dalys.<text:s/></text:p>
        </text:list-item>
        <text:list-item>
          <text:p text:style-name="P195">Atsižvelgiant į tai, kad projekto 10 straipsnio dalys dėstomos pagal keičiamo įstatymo straipsnius, svarstytina, ar projekto 10 straipsnio 8 dalis, kurioje rašoma<text:s/>apie keičiamo įstatymo 3 straipsnį, neturėtų būti dėstoma šio straipsnio 3 dalimi, atitinkamai keičiant kitų dalių numeraciją.</text:p>
        </text:list-item>
      </text:list>
      <text:p text:style-name="P196"/>
      <text:p text:style-name="P197"/>
      <text:p text:style-name="P198">Departamento direktorius<text:s text:c="85"/>Andrius Kabišaitis</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text:span text:style-name="T218">R. Dirgėlienė, tel. (8 5) 239 6350, el. p.<text:s/></text:span><text:a xlink:href="mailto:renata.dirgeliene@lrs.lt" office:target-frame-name="_top" xlink:show="replace"><text:span text:style-name="T219">renata.dirgeliene@lrs.lt</text:span></text:a><text:span text:style-name="T220"><text:s/></text:span></text:p>
      <text:p text:style-name="P221"><text:span text:style-name="T222">P. Veršekys, tel. (8 5) 239 6353, el. p.<text:s/></text:span><text:a xlink:href="mailto:paulius.versekys@lrs.lt" office:target-frame-name="_parent" xlink:show="replace"><text:span text:style-name="T223">paulius.versekys@lrs.lt</text:span></text:a></text:p>
      <text:p text:style-name="P224"><text:span text:style-name="T225">J. Bakutis, tel. (8 5) 239 6891, el. p.<text:s/></text:span><text:a xlink:href="mailto:justas.bakutis@lrs.lt" office:target-frame-name="_top" xlink:show="replace"><text:span text:style-name="T226">justas.bakutis@lrs.lt</text:span></text:a><text:span text:style-name="T2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raopastraipa" style:display-name="sraopastraip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11LVL1" style:family="text">
      <style:text-properties style:font-name-asian="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text:style-name="WW_CharLFO11LV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8-06-04T12:42:00Z</meta:creation-date>
    <dc:date>2018-06-04T12:42:00Z</dc:date>
    <meta:print-date>2018-06-04T12:02:00Z</meta:print-date>
    <meta:template xlink:href="Normal.dotm" xlink:type="simple"/>
    <meta:editing-cycles>2</meta:editing-cycles>
    <meta:editing-duration>PT0S</meta:editing-duration>
    <meta:document-statistic meta:page-count="5" meta:paragraph-count="135" meta:word-count="1552" meta:character-count="10994" meta:row-count="273" meta:non-whitespace-character-count="9577"/>
  </office:meta>
</office:document-meta>
</file>