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8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8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8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4" style:family="table-column">
      <style:table-column-properties style:column-width="3.5395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685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P22" style:parent-style-name="Adresas" style:family="paragraph">
      <style:paragraph-properties fo:margin-left="-0.075in">
        <style:tab-stops/>
      </style:paragraph-properties>
    </style:style>
    <style:style style:name="P23" style:parent-style-name="Adresas" style:family="paragraph">
      <style:paragraph-properties fo:margin-left="-0.075in">
        <style:tab-stops/>
      </style:paragraph-properties>
    </style:style>
    <style:style style:name="P24" style:parent-style-name="Adresas" style:family="paragraph">
      <style:paragraph-properties fo:margin-left="-0.075in">
        <style:tab-stops/>
      </style:paragraph-properties>
    </style:style>
    <style:style style:name="P25" style:parent-style-name="Adresas" style:family="paragraph">
      <style:paragraph-properties fo:margin-left="-0.075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Row31" style:family="table-row">
      <style:table-row-properties/>
    </style:style>
    <style:style style:name="P32" style:parent-style-name="Normal" style:family="paragraph">
      <style:paragraph-properties fo:text-align="center" style:vertical-align="baseline"/>
      <style:text-properties style:font-weight-complex="bold" style:language-asian="lt" style:country-asian="LT" fo:hyphenate="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vertical-align="baseline"/>
      <style:text-properties style:font-weight-complex="bold" style:language-asian="lt" style:country-asian="LT" fo:hyphenate="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vertical-align="baseline"/>
      <style:text-properties style:font-weight-complex="bold" style:language-asian="lt" style:country-asian="LT"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8"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9"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0"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41" style:parent-style-name="Normal" style:family="paragraph">
      <style:paragraph-properties fo:text-align="center" style:vertical-align="baseline" fo:text-indent="0.5909in"/>
      <style:text-properties fo:font-weight="bold" style:font-weight-asian="bold" style:font-weight-complex="bold" fo:hyphenate="false"/>
    </style:style>
    <style:style style:name="P42" style:parent-style-name="Pavadinimas1" style:family="paragraph">
      <style:paragraph-properties fo:text-align="center" fo:margin-top="0in" fo:margin-bottom="0in" fo:line-height="140%" fo:margin-right="0in" fo:text-indent="0.5909in"/>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P52" style:parent-style-name="Normal" style:family="paragraph">
      <style:paragraph-properties fo:text-align="justify" fo:line-height="150%" fo:text-indent="0.5909in"/>
      <style:text-properties style:language-asian="lt" style:country-asian="LT" fo:hyphenate="false"/>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FootnoteReference"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909in"/>
      <style:text-properties style:language-asian="lt" style:country-asian="LT" fo:hyphenate="false"/>
    </style:style>
    <style:style style:name="P77" style:parent-style-name="ListParagraph" style:family="paragraph">
      <style:paragraph-properties fo:text-align="justify" fo:line-height="150%" fo:margin-left="0in" fo:text-indent="0.4923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88" style:parent-style-name="Normal" style:family="paragraph">
      <style:paragraph-properties fo:text-align="justify" fo:line-height="150%" fo:text-indent="0.4923in"/>
    </style:style>
    <style:style style:name="P89" style:parent-style-name="Normal" style:family="paragraph">
      <style:paragraph-properties fo:keep-with-next="always" fo:text-align="justify" fo:line-height="150%" fo:text-indent="0.5in"/>
    </style:style>
    <style:style style:name="P90" style:parent-style-name="Normal" style:family="paragraph">
      <style:paragraph-properties fo:keep-with-next="always" fo:text-align="justify" fo:line-height="150%" fo:text-indent="0.5in"/>
    </style:style>
    <style:style style:name="P91" style:parent-style-name="ListParagraph" style:family="paragraph">
      <style:paragraph-properties fo:text-align="justify" fo:line-height="150%" fo:margin-left="0in" fo:text-indent="0.4923in">
        <style:tab-stops/>
      </style:paragraph-properties>
    </style:style>
    <style:style style:name="P92" style:parent-style-name="FootnoteText" style:family="paragraph">
      <style:paragraph-properties fo:text-align="justify"/>
    </style:style>
    <style:style style:name="T93" style:parent-style-name="Hyperlink" style:family="text">
      <style:text-properties fo:color="#000000" style:text-underline-type="none"/>
    </style:style>
    <style:style style:name="T94" style:parent-style-name="DefaultParagraphFont" style:family="text">
      <style:text-properties fo:color="#000000"/>
    </style:style>
    <style:style style:name="P95" style:parent-style-name="ListParagraph" style:family="paragraph">
      <style:paragraph-properties fo:keep-with-next="always" fo:text-align="justify" fo:line-height="150%" fo:margin-left="0in" fo:text-indent="0.492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ListParagraph" style:family="paragraph">
      <style:paragraph-properties fo:keep-with-next="always" fo:text-align="justify" fo:line-height="150%" fo:margin-left="0in" fo:text-indent="0.4923in">
        <style:tab-stops/>
      </style:paragraph-properties>
      <style:text-properties fo:color="#000000"/>
    </style:style>
    <style:style style:name="P104" style:parent-style-name="ListParagraph" style:family="paragraph">
      <style:paragraph-properties fo:keep-with-next="always" fo:text-align="justify" fo:line-height="150%" fo:margin-left="0in" fo:text-indent="0.4923in">
        <style:tab-stops/>
      </style:paragraph-properties>
      <style:text-properties fo:color="#000000"/>
    </style:style>
    <style:style style:name="P105"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color="#000000" fo:hyphenate="false"/>
    </style:style>
    <style:style style:name="P106" style:parent-style-name="Normal" style:family="paragraph">
      <style:paragraph-properties fo:text-align="justify" fo:line-height="150%" fo:text-indent="0.4923in"/>
      <style:text-properties style:font-weight-complex="bold" fo:color="#000000" fo:hyphenate="false"/>
    </style:style>
    <style:style style:name="P107" style:parent-style-name="ListParagraph" style:family="paragraph">
      <style:paragraph-properties fo:text-align="justify" fo:line-height="150%" fo:margin-left="0in" fo:text-indent="0.4923in">
        <style:tab-stops/>
      </style:paragraph-properties>
      <style:text-properties style:font-weight-complex="bold" fo:color="#000000" fo:hyphenate="false"/>
    </style:style>
    <style:style style:name="P108" style:parent-style-name="ListParagraph" style:family="paragraph">
      <style:paragraph-properties fo:text-align="justify" fo:line-height="150%" fo:margin-left="0in" fo:text-indent="0.4923in">
        <style:tab-stops/>
      </style:paragraph-properties>
      <style:text-properties fo:hyphenate="false"/>
    </style:style>
    <style:style style:name="T109" style:parent-style-name="DefaultParagraphFont" style:family="text">
      <style:text-properties style:font-weight-complex="bold" fo:font-style="italic" style:font-style-asian="italic" style:font-style-complex="italic" fo:color="#000000"/>
    </style:style>
    <style:style style:name="T110" style:parent-style-name="DefaultParagraphFont" style:family="text">
      <style:text-properties style:font-weight-complex="bold" fo:font-style="italic" style:font-style-asian="italic" style:font-style-complex="italic"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ListParagraph" style:family="paragraph">
      <style:paragraph-properties fo:text-align="justify" fo:line-height="150%" fo:margin-left="0in" fo:text-indent="0.4923in">
        <style:tab-stops/>
      </style:paragraph-properties>
      <style:text-properties style:font-weight-complex="bold" fo:color="#000000" fo:hyphenate="false"/>
    </style:style>
    <style:style style:name="P114"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fo:hyphenate="false"/>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font-size="9.5pt" style:font-size-asian="9.5pt" style:font-size-complex="9.5pt" fo:background-color="#FFFFFF"/>
    </style:style>
    <style:style style:name="P118" style:parent-style-name="ListParagraph" style:family="paragraph">
      <style:paragraph-properties fo:text-align="justify" fo:line-height="150%" fo:margin-left="0in" fo:text-indent="0.4923in">
        <style:tab-stops/>
      </style:paragraph-properties>
      <style:text-properties fo:hyphenate="false"/>
    </style:style>
    <style:style style:name="P119" style:parent-style-name="ListParagraph" style:family="paragraph">
      <style:paragraph-properties fo:text-align="justify" fo:line-height="150%" fo:margin-left="0in" fo:text-indent="0.4923in">
        <style:tab-stops/>
      </style:paragraph-properties>
      <style:text-properties fo:hyphenate="false"/>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ListParagraph" style:family="paragraph">
      <style:paragraph-properties fo:text-align="justify" fo:line-height="150%" fo:margin-left="0in" fo:text-indent="0.4923in">
        <style:tab-stops/>
      </style:paragraph-properties>
      <style:text-properties fo:hyphenate="false"/>
    </style:style>
    <style:style style:name="P137" style:parent-style-name="ListParagraph" style:family="paragraph">
      <style:paragraph-properties fo:text-align="justify" fo:line-height="150%" fo:margin-left="0in" fo:text-indent="0.4923in">
        <style:tab-stops/>
      </style:paragraph-properties>
      <style:text-properties fo:hyphenate="false"/>
    </style:style>
    <style:style style:name="P138" style:parent-style-name="ListParagraph" style:family="paragraph">
      <style:paragraph-properties fo:text-align="justify" fo:line-height="150%" fo:margin-left="0in" fo:text-indent="0.4923in">
        <style:tab-stops/>
      </style:paragraph-properties>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ListParagraph" style:family="paragraph">
      <style:paragraph-properties fo:text-align="justify" fo:line-height="150%" fo:margin-left="0in" fo:text-indent="0.4923in">
        <style:tab-stops/>
      </style:paragraph-properties>
      <style:text-properties fo:hyphenate="false"/>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fo:font-style="italic" style:font-style-asian="italic" style:font-style-complex="italic" fo:color="#000000" fo:background-color="#FFFFFF"/>
    </style:style>
    <style:style style:name="T168" style:parent-style-name="DefaultParagraphFont" style:family="text">
      <style:text-properties fo:font-style="italic" style:font-style-asian="italic" style:font-style-complex="italic" fo:color="#000000" fo:background-color="#FFFFFF"/>
    </style:style>
    <style:style style:name="T169" style:parent-style-name="DefaultParagraphFont" style:family="text">
      <style:text-properties fo:font-style="italic" style:font-style-asian="italic" style:font-style-complex="italic" fo:color="#000000" fo:background-color="#FFFFFF"/>
    </style:style>
    <style:style style:name="T170" style:parent-style-name="DefaultParagraphFont" style:family="text">
      <style:text-properties fo:font-style="italic" style:font-style-asian="italic" style:font-style-complex="italic" fo:color="#000000" fo:background-color="#FFFFFF"/>
    </style:style>
    <style:style style:name="T171" style:parent-style-name="DefaultParagraphFont" style:family="text">
      <style:text-properties fo:font-style="italic" style:font-style-asian="italic" style:font-style-complex="italic" fo:color="#000000" fo:background-color="#FFFFFF"/>
    </style:style>
    <style:style style:name="P172" style:parent-style-name="ListParagraph" style:family="paragraph">
      <style:paragraph-properties fo:text-align="justify" fo:line-height="150%" fo:margin-left="0in" fo:text-indent="0.4923in">
        <style:tab-stops/>
      </style:paragraph-properties>
      <style:text-properties fo:hyphenate="false"/>
    </style:style>
    <style:style style:name="P173"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ListParagraph" style:family="paragraph">
      <style:paragraph-properties fo:text-align="justify" fo:line-height="150%" fo:margin-left="0in" fo:text-indent="0.4923in">
        <style:tab-stops/>
      </style:paragraph-properties>
    </style:style>
    <style:style style:name="P177" style:parent-style-name="ListParagraph" style:family="paragraph">
      <style:paragraph-properties fo:text-align="justify" fo:line-height="150%" fo:margin-left="0in" fo:text-indent="0.4923in">
        <style:tab-stops/>
      </style:paragraph-properties>
    </style:style>
    <style:style style:name="P178" style:parent-style-name="ListParagraph" style:family="paragraph">
      <style:paragraph-properties fo:text-align="justify" fo:line-height="150%" fo:margin-left="0in" fo:text-indent="0.4923in">
        <style:tab-stops/>
      </style:paragraph-properties>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line-height="150%" fo:text-indent="0.4923in"/>
    </style:style>
    <style:style style:name="P188" style:parent-style-name="ListParagraph" style:family="paragraph">
      <style:paragraph-properties fo:text-align="justify" fo:line-height="150%" fo:margin-left="0in" fo:text-indent="0.4923in">
        <style:tab-stops/>
      </style:paragraph-properties>
    </style:style>
    <style:style style:name="T189" style:parent-style-name="DefaultParagraphFont" style:family="text">
      <style:text-properties fo:font-style="italic" style:font-style-asian="italic" style:font-style-complex="italic"/>
    </style:style>
    <style:style style:name="P190" style:parent-style-name="ListParagraph" style:family="paragraph">
      <style:paragraph-properties fo:text-align="justify" fo:line-height="150%" fo:margin-left="0in" fo:text-indent="0.4923in">
        <style:tab-stops/>
      </style:paragraph-properties>
    </style:style>
    <style:style style:name="P191" style:parent-style-name="ListParagraph" style:family="paragraph">
      <style:paragraph-properties fo:text-align="justify" fo:line-height="150%" fo:margin-left="0in" fo:text-indent="0.4923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ListParagraph" style:family="paragraph">
      <style:paragraph-properties fo:text-align="justify" fo:line-height="150%" fo:margin-left="0in" fo:text-indent="0.4923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line-height="150%" fo:text-indent="0.4923in"/>
    </style:style>
    <style:style style:name="P196" style:parent-style-name="ListParagraph" style:family="paragraph">
      <style:paragraph-properties fo:text-align="justify" fo:line-height="150%" fo:margin-left="0in" fo:text-indent="0.4923in">
        <style:tab-stops/>
      </style:paragraph-properties>
    </style:style>
    <style:style style:name="T19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ListParagraph" style:family="paragraph">
      <style:paragraph-properties fo:text-align="justify" fo:line-height="150%" fo:margin-left="0in" fo:text-indent="0.4923in">
        <style:tab-stops/>
      </style:paragraph-propertie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FootnoteText" style:family="paragraph">
      <style:paragraph-properties fo:text-align="justify"/>
    </style:style>
    <style:style style:name="P215" style:parent-style-name="ListParagraph" style:family="paragraph">
      <style:paragraph-properties fo:text-align="justify" fo:line-height="150%" fo:margin-left="0in" fo:text-indent="0.4923in">
        <style:tab-stops/>
      </style:paragraph-properties>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ListParagraph" style:family="paragraph">
      <style:paragraph-properties fo:text-align="justify" fo:line-height="150%" fo:margin-left="0in" fo:text-indent="0.4923in">
        <style:tab-stops/>
      </style:paragraph-properties>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P222"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223" style:parent-style-name="ListParagraph" style:family="paragraph">
      <style:paragraph-properties fo:text-align="justify" fo:line-height="150%" fo:margin-left="0in" fo:text-indent="0.4923in">
        <style:tab-stops/>
      </style:paragraph-properties>
    </style:style>
    <style:style style:name="P224" style:parent-style-name="ListParagraph" style:family="paragraph">
      <style:paragraph-properties fo:text-align="justify" fo:line-height="150%" fo:margin-left="0in" fo:text-indent="0.4923in">
        <style:tab-stops/>
      </style:paragraph-properties>
    </style:style>
    <style:style style:name="T225" style:parent-style-name="DefaultParagraphFont" style:family="text">
      <style:text-properties fo:font-weight="bold" style:font-weight-asian="bold"/>
    </style:style>
    <style:style style:name="P226" style:parent-style-name="ListParagraph" style:family="paragraph">
      <style:paragraph-properties fo:text-align="justify" fo:line-height="150%" fo:margin-left="0in" fo:text-indent="0.4923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line-height="150%" fo:text-indent="0.4923in"/>
    </style:style>
    <style:style style:name="P229" style:parent-style-name="ListParagraph" style:family="paragraph">
      <style:paragraph-properties fo:text-align="justify" fo:line-height="150%" fo:margin-left="0in" fo:text-indent="0.4923in">
        <style:tab-stops/>
      </style:paragraph-properties>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FootnoteReference" style:family="text">
      <style:text-properties fo:color="#000000"/>
    </style:style>
    <style:style style:name="P246" style:parent-style-name="FootnoteText" style:family="paragraph">
      <style:paragraph-properties fo:text-align="justify"/>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text-underline-type="single" style:text-underline-style="solid" style:text-underline-width="auto" style:text-underline-mode="continuous"/>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text-underline-type="single" style:text-underline-style="solid" style:text-underline-width="auto" style:text-underline-mode="continuous"/>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ListParagraph" style:family="paragraph">
      <style:paragraph-properties fo:text-align="justify" fo:line-height="150%" fo:margin-left="0in" fo:text-indent="0.4923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FootnoteReference" style:family="text">
      <style:text-properties fo:color="#000000"/>
    </style:style>
    <style:style style:name="T323" style:parent-style-name="Hyperlink" style:family="text">
      <style:text-properties fo:color="#000000" style:text-underline-type="non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color="#000000" fo:hyphenate="false"/>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FootnoteReference" style:family="text">
      <style:text-properties style:font-weight-complex="bold" fo:color="#000000"/>
    </style:style>
    <style:style style:name="P339" style:parent-style-name="FootnoteText" style:family="paragraph">
      <style:paragraph-properties fo:text-align="justify"/>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ListParagraph" style:family="paragraph">
      <style:paragraph-properties fo:text-align="justify" fo:line-height="150%" fo:margin-left="0in" fo:text-indent="0.4923in">
        <style:tab-stops/>
      </style:paragraph-properties>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font-style="italic" style:font-style-asian="italic" style:font-style-complex="italic" fo:color="#000000"/>
    </style:style>
    <style:style style:name="T347" style:parent-style-name="DefaultParagraphFont" style:family="text">
      <style:text-properties style:font-weight-complex="bold" fo:font-style="italic" style:font-style-asian="italic" style:font-style-complex="italic" fo:color="#000000"/>
    </style:style>
    <style:style style:name="T348" style:parent-style-name="DefaultParagraphFont" style:family="text">
      <style:text-properties style:font-weight-complex="bold" fo:font-style="italic" style:font-style-asian="italic" style:font-style-complex="italic" fo:color="#000000"/>
    </style:style>
    <style:style style:name="T349" style:parent-style-name="DefaultParagraphFont" style:family="text">
      <style:text-properties style:font-weight-complex="bold" fo:font-style="italic" style:font-style-asian="italic" style:font-style-complex="italic" fo:color="#000000"/>
    </style:style>
    <style:style style:name="T350" style:parent-style-name="DefaultParagraphFont" style:family="text">
      <style:text-properties style:font-weight-complex="bold" fo:font-style="italic" style:font-style-asian="italic" style:font-style-complex="italic" fo:color="#000000"/>
    </style:style>
    <style:style style:name="T351" style:parent-style-name="DefaultParagraphFont" style:family="text">
      <style:text-properties style:font-weight-complex="bold" fo:font-style="italic" style:font-style-asian="italic" style:font-style-complex="italic" fo:color="#000000"/>
    </style:style>
    <style:style style:name="T352" style:parent-style-name="DefaultParagraphFont" style:family="text">
      <style:text-properties style:font-weight-complex="bold" fo:font-style="italic" style:font-style-asian="italic" style:font-style-complex="italic" fo:color="#000000"/>
    </style:style>
    <style:style style:name="T353" style:parent-style-name="DefaultParagraphFont" style:family="text">
      <style:text-properties style:font-weight-complex="bold" fo:font-style="italic" style:font-style-asian="italic" style:font-style-complex="italic" fo:color="#000000"/>
    </style:style>
    <style:style style:name="T354" style:parent-style-name="DefaultParagraphFont" style:family="text">
      <style:text-properties style:font-weight-complex="bold" fo:font-style="italic" style:font-style-asian="italic" style:font-style-complex="italic" fo:color="#000000"/>
    </style:style>
    <style:style style:name="T355" style:parent-style-name="DefaultParagraphFont" style:family="text">
      <style:text-properties style:font-weight-complex="bold" fo:font-style="italic" style:font-style-asian="italic" style:font-style-complex="italic" fo:color="#000000"/>
    </style:style>
    <style:style style:name="T356" style:parent-style-name="DefaultParagraphFont" style:family="text">
      <style:text-properties style:font-weight-complex="bold" fo:font-style="italic" style:font-style-asian="italic" style:font-style-complex="italic" fo:color="#000000"/>
    </style:style>
    <style:style style:name="T357" style:parent-style-name="DefaultParagraphFont" style:family="text">
      <style:text-properties style:font-weight-complex="bold" fo:font-style="italic" style:font-style-asian="italic" style:font-style-complex="italic" fo:color="#000000"/>
    </style:style>
    <style:style style:name="T358" style:parent-style-name="DefaultParagraphFont" style:family="text">
      <style:text-properties style:font-weight-complex="bold" fo:font-style="italic" style:font-style-asian="italic" style:font-style-complex="italic" fo:color="#000000"/>
    </style:style>
    <style:style style:name="T359" style:parent-style-name="DefaultParagraphFont" style:family="text">
      <style:text-properties style:font-weight-complex="bold" fo:font-style="italic" style:font-style-asian="italic" style:font-style-complex="italic" fo:color="#000000"/>
    </style:style>
    <style:style style:name="T360" style:parent-style-name="DefaultParagraphFont" style:family="text">
      <style:text-properties style:font-weight-complex="bold" fo:font-style="italic" style:font-style-asian="italic" style:font-style-complex="italic"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font-style="italic" style:font-style-asian="italic" style:font-style-complex="italic" fo:color="#000000"/>
    </style:style>
    <style:style style:name="T364" style:parent-style-name="DefaultParagraphFont" style:family="text">
      <style:text-properties style:font-weight-complex="bold" fo:font-style="italic" style:font-style-asian="italic" style:font-style-complex="italic" fo:color="#000000"/>
    </style:style>
    <style:style style:name="T365" style:parent-style-name="DefaultParagraphFont" style:family="text">
      <style:text-properties style:font-weight-complex="bold" fo:font-style="italic" style:font-style-asian="italic" style:font-style-complex="italic" fo:color="#000000"/>
    </style:style>
    <style:style style:name="T366" style:parent-style-name="DefaultParagraphFont" style:family="text">
      <style:text-properties style:font-weight-complex="bold" fo:font-style="italic" style:font-style-asian="italic" style:font-style-complex="italic" fo:color="#000000"/>
    </style:style>
    <style:style style:name="T367" style:parent-style-name="DefaultParagraphFont" style:family="text">
      <style:text-properties style:font-weight-complex="bold" fo:font-style="italic" style:font-style-asian="italic" style:font-style-complex="italic" fo:color="#000000"/>
    </style:style>
    <style:style style:name="T368" style:parent-style-name="DefaultParagraphFont" style:family="text">
      <style:text-properties style:font-weight-complex="bold" fo:color="#000000"/>
    </style:style>
    <style:style style:name="P369" style:parent-style-name="ListParagraph" style:family="paragraph">
      <style:paragraph-properties fo:text-align="justify" fo:line-height="150%" fo:margin-left="0in" fo:text-indent="0.4923in">
        <style:tab-stops/>
      </style:paragraph-properties>
      <style:text-properties style:font-weight-complex="bold" fo:color="#000000" fo:hyphenate="false"/>
    </style:style>
    <style:style style:name="P370" style:parent-style-name="ListParagraph" style:family="paragraph">
      <style:paragraph-properties fo:text-align="justify" fo:line-height="150%" fo:margin-left="0in" fo:text-indent="0.4923in">
        <style:tab-stops/>
      </style:paragraph-properties>
      <style:text-properties style:font-weight-complex="bold" fo:color="#000000" fo:hyphenate="false"/>
    </style:style>
    <style:style style:name="P371" style:parent-style-name="ListParagraph" style:family="paragraph">
      <style:paragraph-properties fo:text-align="justify" fo:line-height="150%" fo:margin-left="0in" fo:text-indent="0.4923in">
        <style:tab-stops/>
      </style:paragraph-properties>
      <style:text-properties fo:hyphenate="false"/>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font-style="italic" style:font-style-asian="italic" style:font-style-complex="italic" fo:color="#000000"/>
    </style:style>
    <style:style style:name="T377" style:parent-style-name="DefaultParagraphFont" style:family="text">
      <style:text-properties style:font-weight-complex="bold" fo:font-style="italic" style:font-style-asian="italic" style:font-style-complex="italic" fo:color="#000000"/>
    </style:style>
    <style:style style:name="T378" style:parent-style-name="DefaultParagraphFont" style:family="text">
      <style:text-properties style:font-weight-complex="bold" fo:font-style="italic" style:font-style-asian="italic" style:font-style-complex="italic" fo:color="#000000"/>
    </style:style>
    <style:style style:name="T379" style:parent-style-name="DefaultParagraphFont" style:family="text">
      <style:text-properties style:font-weight-complex="bold" fo:font-style="italic" style:font-style-asian="italic" style:font-style-complex="italic" fo:color="#000000"/>
    </style:style>
    <style:style style:name="T380" style:parent-style-name="DefaultParagraphFont" style:family="text">
      <style:text-properties style:font-weight-complex="bold" fo:font-style="italic" style:font-style-asian="italic" style:font-style-complex="italic" fo:color="#000000"/>
    </style:style>
    <style:style style:name="T381" style:parent-style-name="DefaultParagraphFont" style:family="text">
      <style:text-properties style:font-weight-complex="bold" fo:font-style="italic" style:font-style-asian="italic" style:font-style-complex="italic" fo:color="#000000"/>
    </style:style>
    <style:style style:name="T382" style:parent-style-name="DefaultParagraphFont" style:family="text">
      <style:text-properties style:font-weight-complex="bold" fo:font-style="italic" style:font-style-asian="italic" style:font-style-complex="italic" fo:color="#000000"/>
    </style:style>
    <style:style style:name="T383" style:parent-style-name="DefaultParagraphFont" style:family="text">
      <style:text-properties style:font-weight-complex="bold" fo:font-style="italic" style:font-style-asian="italic" style:font-style-complex="italic"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ListParagraph" style:family="paragraph">
      <style:paragraph-properties fo:text-align="justify" fo:line-height="150%" fo:margin-left="0in" fo:text-indent="0.4923in">
        <style:tab-stops/>
      </style:paragraph-properties>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font-style="italic" style:font-style-asian="italic" style:font-style-complex="italic" fo:color="#000000"/>
    </style:style>
    <style:style style:name="T398" style:parent-style-name="DefaultParagraphFont" style:family="text">
      <style:text-properties style:font-weight-complex="bold" fo:color="#000000"/>
    </style:style>
    <style:style style:name="T399" style:parent-style-name="FootnoteReference" style:family="text">
      <style:text-properties style:font-weight-complex="bold" fo:color="#000000"/>
    </style:style>
    <style:style style:name="P400" style:parent-style-name="FootnoteText" style:family="paragraph">
      <style:paragraph-properties fo:text-align="justify"/>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font-style="italic" style:font-style-asian="italic" style:font-style-complex="italic"/>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style:font-style-complex="italic"/>
    </style:style>
    <style:style style:name="T423" style:parent-style-name="DefaultParagraphFont" style:family="text">
      <style:text-properties style:font-weight-complex="bold"/>
    </style:style>
    <style:style style:name="P424" style:parent-style-name="ListParagraph" style:family="paragraph">
      <style:paragraph-properties fo:text-align="justify" fo:line-height="150%" fo:margin-left="0in" fo:text-indent="0.4923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FootnoteReference"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font-style="italic" style:font-style-asian="italic" style:font-style-complex="italic"/>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underline-type="single" style:text-underline-style="solid" style:text-underline-width="auto" style:text-underline-mode="continuous"/>
    </style:style>
    <style:style style:name="T460" style:parent-style-name="DefaultParagraphFont" style:family="text">
      <style:text-properties style:font-weight-complex="bold" style:text-underline-type="single" style:text-underline-style="solid" style:text-underline-width="auto" style:text-underline-mode="continuou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font-style="italic" style:font-style-asian="italic" style:font-style-complex="italic"/>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FootnoteReference" style:family="text">
      <style:text-properties style:font-weight-complex="bold"/>
    </style:style>
    <style:style style:name="P505" style:parent-style-name="FootnoteText" style:family="paragraph">
      <style:paragraph-properties fo:text-align="justify"/>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ListParagraph" style:family="paragraph">
      <style:paragraph-properties fo:text-align="justify" fo:line-height="150%" fo:margin-left="0in" fo:text-indent="0.4923in">
        <style:tab-stops/>
      </style:paragraph-properties>
      <style:text-properties style:font-weight-complex="bold"/>
    </style:style>
    <style:style style:name="P509" style:parent-style-name="ListParagraph" style:family="paragraph">
      <style:paragraph-properties fo:text-align="justify" fo:line-height="150%" fo:margin-left="0in" fo:text-indent="0.4923in">
        <style:tab-stops/>
      </style:paragraph-properties>
      <style:text-properties style:font-weight-complex="bold"/>
    </style:style>
    <style:style style:name="P510" style:parent-style-name="ListParagraph" style:family="paragraph">
      <style:paragraph-properties fo:text-align="justify" fo:line-height="150%" fo:margin-left="0in" fo:text-indent="0.4923in">
        <style:tab-stops>
          <style:tab-stop style:type="left" style:position="0.5909in"/>
        </style:tab-stops>
      </style:paragraph-properties>
      <style:text-properties fo:font-weight="bold" style:font-weight-asian="bold"/>
    </style:style>
    <style:style style:name="P511" style:parent-style-name="Normal" style:family="paragraph">
      <style:paragraph-properties fo:text-align="justify" fo:line-height="150%" fo:text-indent="0.4923in">
        <style:tab-stops>
          <style:tab-stop style:type="left" style:position="0.5909in"/>
        </style:tab-stops>
      </style:paragraph-propertie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ListParagraph" style:family="paragraph">
      <style:paragraph-properties fo:text-align="justify" fo:line-height="150%" fo:margin-left="0in" fo:text-indent="0.4923in">
        <style:tab-stops/>
      </style:paragraph-properties>
    </style:style>
    <style:style style:name="P518" style:parent-style-name="ListParagraph" style:family="paragraph">
      <style:paragraph-properties fo:text-align="justify" fo:line-height="150%" fo:margin-left="0in" fo:text-indent="0.4923in">
        <style:tab-stops/>
      </style:paragraph-properties>
    </style:style>
    <style:style style:name="P519" style:parent-style-name="ListParagraph" style:family="paragraph">
      <style:paragraph-properties fo:text-align="justify" fo:line-height="150%" fo:margin-left="0in" fo:text-indent="0.4923in">
        <style:tab-stops/>
      </style:paragraph-properties>
    </style:style>
    <style:style style:name="P520" style:parent-style-name="ListParagraph" style:family="paragraph">
      <style:paragraph-properties fo:text-align="justify" fo:line-height="150%" fo:margin-left="0in" fo:text-indent="0.4923in">
        <style:tab-stops/>
      </style:paragraph-properties>
    </style:style>
    <style:style style:name="P521"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P522" style:parent-style-name="ListParagraph" style:family="paragraph">
      <style:paragraph-properties fo:text-align="justify" fo:line-height="150%" fo:margin-left="0in" fo:text-indent="0.4923in">
        <style:tab-stops/>
      </style:paragraph-properties>
    </style:style>
    <style:style style:name="T523" style:parent-style-name="DefaultParagraphFont" style:family="text">
      <style:text-properties fo:font-style="italic" style:font-style-asian="italic" style:font-style-complex="italic"/>
    </style:style>
    <style:style style:name="P524" style:parent-style-name="ListParagraph" style:family="paragraph">
      <style:paragraph-properties fo:text-align="justify" fo:line-height="150%" fo:margin-left="0.5909in">
        <style:tab-stops>
          <style:tab-stop style:type="left" style:position="0in"/>
        </style:tab-stops>
      </style:paragraph-properties>
    </style:style>
    <style:style style:name="P525" style:parent-style-name="Normal" style:family="paragraph">
      <style:paragraph-properties fo:line-height="150%"/>
    </style:style>
    <style:style style:name="P526" style:parent-style-name="Normal" style:family="paragraph">
      <style:paragraph-properties fo:text-align="justify" fo:line-height="150%"/>
      <style:text-properties fo:hyphenate="fals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Lietuvos Respublikos<text:s/>Seimo<text:s/></text:p>
            <text:p text:style-name="P21">Kaimo reikalų komitetui</text:p>
            <text:p text:style-name="P22"/>
            <text:p text:style-name="P23">Lietuvos Respublikos Seimo</text:p>
            <text:p text:style-name="P24">Aplinkos apsaugos komitetui</text:p>
            <text:p text:style-name="P25">E. pristatymo sistema</text:p>
          </table:table-cell>
          <table:table-cell table:style-name="TableCell26">
            <text:p text:style-name="P27"/>
          </table:table-cell>
          <table:table-cell table:style-name="TableCell28">
            <text:p text:style-name="P29"/>
            <text:p text:style-name="P30">Į 2023-06-30<text:s text:c="5"/><text:s/>Nr.<text:s/>S-2023-3171</text:p>
          </table:table-cell>
        </table:table-row>
        <table:table-row table:style-name="TableRow31">
          <table:covered-table-cell>
            <text:p text:style-name="P32"/>
          </table:covered-table-cell>
          <table:table-cell table:style-name="TableCell33">
            <text:p text:style-name="P34"/>
          </table:table-cell>
          <table:table-cell table:style-name="TableCell35">
            <text:p text:style-name="P36"/>
          </table:table-cell>
        </table:table-row>
      </table:table>
      <text:p text:style-name="P37"/>
      <text:p text:style-name="P38"/>
      <text:p text:style-name="P39">ANTIKORUPCINIO VERTINIMO IŠVADA</text:p>
      <text:p text:style-name="P40">DĖL<text:s/>saugomų teritorijų<text:s/>ĮSTATYMO PROJEKTO NR. XIVP-2868</text:p>
      <text:p text:style-name="P41"/>
      <text:p text:style-name="P42"><text:span text:style-name="T43">202</text:span><text:span text:style-name="T44">3</text:span><text:span text:style-name="T45"><text:s/>m.</text:span><text:span text:style-name="T46"><text:s/></text:span><text:span text:style-name="T47">rugpjūčio</text:span><text:span text:style-name="T48"><text:s text:c="3"/></text:span><text:span text:style-name="T49"><text:s/></text:span><text:span text:style-name="T50">d. Nr.<text:s/></text:span><text:span text:style-name="T51">4-01-</text:span></text:p>
      <text:p text:style-name="P52"/>
      <text:p text:style-name="P53"><text:span text:style-name="T54">Lietuvos Respublikos specialiųjų tyrimų tarnyba (toliau – Specialiųjų tyrimų tarnyba), vadovaudamasi Lietuvos Respublikos korupcijos prevencijos įstatymo 8 straipsnio 5 dali</text:span><text:span text:style-name="T55">mi</text:span><text:span text:style-name="T56"><text:s/></text:span><text:span text:style-name="T57">(</text:span><text:span text:style-name="T58">įgyvendindama<text:s/></text:span><text:span text:style-name="T59">Lietuvos Respublikos Seimo<text:s/></text:span><text:span text:style-name="T60">K</text:span><text:span text:style-name="T61">aimo reikalų komiteto prašymą</text:span><text:span text:style-name="T62">)</text:span><text:span text:style-name="T63">, atliko Lietuvos Respublikos<text:s/></text:span><text:span text:style-name="T64">saugomų teritorijų</text:span><text:span text:style-name="T65"><text:s/>įstatymo</text:span><text:span text:style-name="T66"><text:note text:note-class="footnote" text:id="_ftn0"><text:note-citation>1</text:note-citation><text:note-body><text:p text:style-name="FootnoteText"><text:s/>Prieiga internetu:<text:s/>https://e-seimas.lrs.lt/portal/legalAct/lt/TAP/ca362724053b11eebc0bd16e3a4d3b97?positionInSearchResults=10&amp;searchModelUUID=a5fc7e30-9267-449a-99e2-25130dfd6cc1.</text:p></text:note-body></text:note></text:span><text:span text:style-name="T67"><text:s/></text:span><text:span text:style-name="T68">Nr. I-301<text:s/></text:span><text:span text:style-name="T69">pa</text:span><text:span text:style-name="T70">keitimo</text:span><text:span text:style-name="T71"><text:s/>įstatymo projekto</text:span><text:span text:style-name="T72"><text:s/>Nr.<text:s/></text:span><text:span text:style-name="T73">XIVP-</text:span><text:span text:style-name="T74">2868</text:span><text:span text:style-name="T75"><text:s/>(toliau – Projektas) antikorupcinį vertinimą.</text:span></text:p>
      <text:soft-page-break/>
      <text:p text:style-name="P76">Siekdami mažinti korupcijos rizikos veiksnių atsiradimo tikimybę, taip pat siekdami teisinio reguliavimo išsamumo, nuoseklumo, skaidrumo ir atsparumo korupcijai, teikiame žemiau išdėstytas pastabas ir pasiūlymus.</text:p>
      <text:list text:style-name="LFO18" text:continue-numbering="true">
        <text:list-item>
          <text:p text:style-name="P77"><text:span text:style-name="T78">Kritin</text:span><text:span text:style-name="T79">ės</text:span><text:span text:style-name="T80"><text:s/>antikorupcin</text:span><text:span text:style-name="T81">ės</text:span><text:span text:style-name="T82"><text:s/>pastab</text:span><text:span text:style-name="T83">os</text:span><text:span text:style-name="T84"><text:s/>ir pasiūlym</text:span><text:span text:style-name="T85">ai</text:span><text:span text:style-name="T86">:</text:span></text:p>
          <text:list text:continue-numbering="true">
            <text:list-item>
              <text:p text:style-name="P87">Projektu siūloma sumažinti sprendimus dėl dalies saugomų teritorijų nuostatų ir jų ribų nustatymo priimančių subjektų lygmenį (vietoj Vyriausybės tai darytų ministrai), o tai gali lemti rizikos veiksnių pasireiškimą, kad visuomenei aktualūs sprendimai atskirais atvejais būtų priimami neišdiskutavus visuomenei aktualių problemų, neatsižvelgiant į jos nuomonę ir teisėtus lūkesčius. Teisėkūros procedūros galimai būtų mažiau skaidrios.</text:p>
            </text:list-item>
          </text:list>
        </text:list-item>
      </text:list>
      <text:p text:style-name="P88">Pagal Projektu siūlomas<text:s/>Lietuvos Respublikos saugomų teritorijų įstatymo (toliau –<text:s/>Įstatymo)<text:s/>7 straipsnio 1 ir 2 dalių nuostatas gamtinių rezervatų nuostatus, valstybiniuose parkuose ir biosferos rezervatuose esančių rezervatų – valstybinių parkų ir biosferos rezervatų nuostatus tvirtintų Aplinkos ministras, o kultūrinių rezervatų (rezervatų –<text:s/>muziejų) <text:s/>- Kultūros ministras. Pagal Projektų siūlomas Įstatymo 9 straipsnio 1 dalies, 14 straipsnio 1 dalies, 16 straipsnio 1 dalies ir 22 straipsnio 3 dalies nuostatas Aplinkos ministras taip pat tvirtintų bendrus gamtinių ir kompleksinių draustinių nuostatus, nacionalinių ir regioninių parkų nuostatus, biosferos rezervatų ir biosferos poligonų nuostatus. Pagal Projektu siūlomas Įstatymo 22 straipsnio 3 dalies nuostatas<text:s/><text:soft-page-break/>Aplinkos ministras nustatytų ir keistų rezervatinių apyrubių ir valstybinių draustinių, (išskyrus kultūrinius valstybinius draustinius) ribas, o Kultūros ministras nustatytų ir keistų kultūrinių valstybinių draustinių ribas.</text:p>
      <text:h text:style-name="P89" text:outline-level="5">Atkreipiame dėmesį, kad galiojančiu Įstatymu minėtų funkcijų įgyvendinimas deleguotas Lietuvos Respublikos Vyriausybei (toliau – Vyriausybė). Taigi, Projektu siūloma sumažinti sprendimus priimančių subjektų ir teisinį reglamentavimą nustatančių teisės aktų lygmenį.<text:s/></text:h>
      <text:h text:style-name="P90" text:outline-level="5">Specialiųjų tyrimų tarnybos nuomone, minėti Projekto siūlymai yra svarstytini keliais aspektais:</text:h>
      <text:list text:style-name="LFO18" text:continue-numbering="true">
        <text:list-item>
          <text:list>
            <text:list-item>
              <text:list>
                <text:list-item>
                  <text:p text:style-name="P91">Specialiųjų tyrimų tarnybos nuomone,<text:s/><text:bookmark-start text:name="_Hlk143258817"/>Vyriausybės lygmenyje priimamų teisės aktų teisėkūros procedūroms keliami ir įgyvendinami aukštesni reikalavimai (negu taikomi ministerijų lygmenyje priimamiems teisės aktams), užtikrinantys ne tik didesnį sprendimų objektyvumą, viešumą, bet ir jų priėmimo procedūrų skaidrumą bei didesnį teisinio reglamentavimo aplinkos nuoseklumą bei stabilumą<text:bookmark-end text:name="_Hlk143258817"/><text:s/>(kadangi ministerijos lygmens teisės aktai gali būti paprasčiau ir greičiau pakeičiami). Tuo tarpu Projektu numatomų funkcijų delegavimas ministrams gali lemti<text:s/><text:bookmark-start text:name="_Hlk143258869"/>rizikos veiksnių pasireiškimą, kad visuomenei aktualūs sprendimai atskirais atvejais būtų priimami neišdiskutavus visuomenei aktualių problemų, neatsižvelgiant į jos nuomonę ir teisėtus lūkesčius.<text:s/><text:bookmark-end text:name="_Hlk143258869"/>Tokią nuomonę suponuoja ir Specialiųjų tyrimų tarnybos praktinės<text:s/><text:soft-page-break/>veiklos patirtis, kuomet priimant ministerijos lygmens teisės aktus kartais neatsižvelgiama ne tik į visuomenės, bet ir suinteresuotųjų institucijų kompetentingą nuomonę (pavyzdžiui: yra atvejų, kada teisės aktas suderinamas su suinteresuotais subjektais, tačiau patvirtinamas suderinto teisės akto turinio iš esmės neatitinkantis teisinis reglamentavimas<text:span text:style-name="FootnoteReference"><text:note text:note-class="footnote" text:id="_ftn1"><text:note-citation>2</text:note-citation><text:note-body><text:p text:style-name="P92"><text:s/>Pavyzdžiui, kaip neigiamus pavyzdžius galima įvardinti Aplinkos ministro 2007 m. gruodžio 21 d. įsakymo „Dėl Atskirųjų rekreacinės paskirties želdynų plotų normų ir Priklausomųjų želdynų normų (plotų) nustatymo tvarkos aprašo patvirtinimo“ pakeitimus. Prieiga internetu:<text:s/>https://www.delfi.lt/news/daily/lithuania/del-gentvilo-isakymo-skandalas-tik-dideja-savivaldybe-be-uzuolanku-isdeste-kas-laukia-miestieciu.d?id=90894911; Medienos pardavimo taisyklių pakeitimus. Prieiga internetu:<text:s/><text:a xlink:href="https://www.delfi.lt/verslas/verslas/pulkauninkas-valstybine-mediena-gales-buti-parduodama-iki-40-proc-pigiau-81550237" office:target-frame-name="_top" xlink:show="replace"><text:span text:style-name="T93">https://www.delfi.lt/verslas/verslas/pulkauninkas-valstybine-mediena-gales-buti-parduodama-iki-40-proc-pigiau-81550237</text:span></text:a><text:span text:style-name="T94">;</text:span><text:s/>http://www.lietsajudis.lt/index.php/37-naujienos/8552-uredij-drama-vadovas-prabilo-apie-buvusi-valdzi-issvaistyta-milijarda<text:s/>ir kt.</text:p></text:note-body></text:note></text:span>).<text:s/></text:p>
                </text:list-item>
                <text:list-item>
                  <text:p text:style-name="P95"><text:span text:style-name="T96">Minėtus Projektu siūlomus pakeitimus Projekto rengėjai (kaip nurodoma Projekto Aiškinamajame rašte) argumentuoja siekiu<text:s/></text:span><text:span text:style-name="T97">„</text:span><text:span text:style-name="T98">sumažinti Vyriausybei tvirtinti teikiamų sprendimų projektų skaičių, kad šiuo lygmeniu būtų priimami tik svarbiausieji sprendimai</text:span><text:span text:style-name="T99">“</text:span><text:span text:style-name="T100">. Be to, Projekto rengėjų nuomone, Projektu siūlomi pakeitimai<text:s/></text:span><text:span text:style-name="T101">„</text:span><text:span text:style-name="T102">turėtų užtikrinti, kad „kylančios problemos ir nauji su Europos žaliuoju kursu susiję uždaviniai dėl saugomų teritorijų apsaugos ir tvarkymo būtų sprendžiami efektyviausiu sprendimų priėmimo lygmeniu“.</text:span></text:p>
                </text:list-item>
              </text:list>
            </text:list-item>
          </text:list>
        </text:list-item>
      </text:list>
      <text:h text:style-name="P103" text:outline-level="5">Specialiųjų tyrimų tarnyba sutinka, kad Projekto siūlymų priėmimas leistų supaprastinti sprendimų (susijusių su teisiniu reglamentavimu) priėmimo procedūras, tačiau kyla abejonių, ar tai visais atvejais leistų užtikrinti priimamų sprendimų kokybę, objektyvumą bei siekiamų tikslų<text:s/><text:soft-page-break/>(efektyviausią kylančių problemų ir naujų su Europos žaliuoju kursu dėl saugomų teritorijų<text:s/>apsaugos ir tvarkymo<text:s/>susijusių uždavinių sprendimą) įgyvendinimą.</text:h>
      <text:h text:style-name="P104" text:outline-level="5">Atsižvelgdami į aukščiau išdėstytą manytume, kad minėti Projekto siūlymai gali sudaryti sąlygas antikorupciniu požiūriu ydingų rizikos veiksnių pasireiškimui, kad visuomenei svarbūs sprendimai būtų priimami neatsižvelgiant į jos ar suinteresuotųjų institucijų nuomonę, tinkamai neišdiskutavus aktualių problemų, jų sprendimų būdų / alternatyvų ir neužtikrinant susijusių sprendimų priėmimo procedūrų skaidrumo.</text:h>
      <text:list text:style-name="LFO18" text:continue-numbering="true">
        <text:list-item>
          <text:list>
            <text:list-item>
              <text:p text:style-name="P105"><text:bookmark-start text:name="_Hlk143259064"/>Sprendimų dėl rezervatinių apyrubių, valstybinių draustinių, kultūrinių valstybinių draustinių, biosferų poligonų, atkuriamųjų ir genetinių sklypų įsteigimo / jų ribų keitimo teisė suteikiama tam pačiam subjektui, kuriam suteikti įgaliojimai reglamentuoti ir šių saugomų teritorijų įsteigimo kriterijus.</text:p>
            </text:list-item>
          </text:list>
        </text:list-item>
      </text:list>
      <text:p text:style-name="P106"><text:bookmark-end text:name="_Hlk143259064"/>Pagal Projekto nuostatas saugomos teritorijos steigiamos pasiūlymų, pagrįstų saugomų teritorijų steigimo kriterijais, pagrindu.</text:p>
      <text:p text:style-name="P107">Šiuo atveju aktualu gali būti tai, kad pagal Projektą<text:s/>(22 straipsnio 8 dalis)<text:s/>Įstatymo 22 straipsnio 2 – 5 ir 6 dalyse nurodytų<text:s/>saugomų teritorijų steigimo kriterijus nustato aplinkos ministras<text:s/>(išskyrus kultūrinių rezervatų),<text:s/>o<text:s/>kultūrinių draustinių ir istorinių valstybinių parkų steigimo kriterijus<text:s/>-<text:s/>kultūros ministras.<text:s/>Pagal Įstatymo 22 straipsnio 3 ir 4 dalių nuostatas<text:s/><text:soft-page-break/>rezervatines apyrubes ir valstybinius draustinius, išskyrus kultūrinius valstybinius draustinius, steigia, jų ribas nustato ir keičia<text:s/>Aplinkos ministras tvirtindamas šių saugomų teritorijų ribų planus;<text:s/>kultūrinius valstybinius draustinius steigia, jų ribas nustato ir keičia<text:s/>Kultūros ministras tvirtindamas šių saugomų teritorijų ribų planus.<text:s/>Biosferos poligonus, atkuriamuosius ir genetinius sklypus steigia, jų ribas nustato ir keičia<text:s/>Aplinkos ministras tvirtindamas šių saugomų teritorijų ribų planus.</text:p>
      <text:p text:style-name="P108"><text:span text:style-name="T109">Taigi,<text:s/></text:span><text:bookmark-start text:name="_Hlk141103252"/><text:span text:style-name="T110">sprendimų dėl rezervatinių apyrubių, valstybinių draustinių, kultūrinių valstybinių draustinių, biosferų poligonų, atkuriamųjų ir genetinių sklypų įsteigimo / jų ribų keitimo teisė Projektu suteikiama tam pačiam subjektui, kuriam suteikti įgaliojimai reglamentuoti ir šių saugomų teritorijų įsteigimo kriterijus</text:span><text:span text:style-name="T111">.<text:s/></text:span><text:bookmark-end text:name="_Hlk141103252"/><text:span text:style-name="T112">Specialiųjų tyrimų tarnybos nuomone, tokia situacija atskirais atvejais gali būti vertinama kaip korupcijos rizikos veiksnys.</text:span></text:p>
      <text:p text:style-name="P113">Atkreipiame dėmesį, kad saugomos teritorijos statuso suteikimas susijęs su ypatingojo veiklos saugomose teritorijose režimo nustatymu, kuris gali turėti reikšmės asmenų teisėtų interesų apribojimui (pavyzdžiui: saugomoje teritorijoje gali būti nustatomi ūkinės ar kitos veiklos apribojimai). Kitą vertus, saugomos teritorijos įsteigimas / jos ribų keitimas gali turėti reikšmės valstybės ir / ar savivaldybės biudžetų lėšų naudojimui (kadangi jų lėšos gali būti naudojamos kompensacijoms išmokėti). Šiuo atveju manytume, kad siekiant užtikrinti su saugomų teritorijų<text:s/><text:soft-page-break/>steigimu / jų ribų keitimu susijusius asmenų teisėtus interesus, taip pat valstybės ir savivaldybių interesus, kad biudžetų lėšos nebūtų išmokamos kompensacijoms dėl nepagrįstai įsteigtų saugomų teritorijų / jų dalių, saugomų teritorijų steigimo kriterijai / jų požymiai turėtų būti reglamentuojami įstatyminiame lygmenyje.</text:p>
      <text:list text:style-name="LFO18" text:continue-numbering="true">
        <text:list-item>
          <text:list>
            <text:list-item>
              <text:p text:style-name="P114">Projektu siūlomas<text:s/>stoginių įrengimą<text:s/>saugomose teritorijose<text:s/>numatantis teisinis reglamentavimas<text:s/>panaikina<text:s/>įstatyminiame lygmenyje nustatytus kriterijus ir apribojimus, užtikrinančius, kad saugomose teritorijose nebūtų nepagrįstai įrengiami,<text:s/>laikomi<text:s/>ir naudojami statiniai, nesusiję su gyvulininkystės veikla. Dėl minėtos priežasties kyla rizika, kad kaip stoginės įrengiami statiniai bus naudojami ne pagal paskirtį. Sprendimus dėl teisinio reglamentavimo priimantiems subjektams sudaromos diskrecinės sąlygos (savo nuožiūra, galimai nepagrįstai) nustatyti, kokie reikalavimai<text:s/>stoginių įrengimui<text:s/>būtų taikomi konkrečiose saugomose teritorijose.</text:p>
            </text:list-item>
          </text:list>
        </text:list-item>
      </text:list>
      <text:p text:style-name="P115">Projektu siūlomo Įstatymo<text:s/>9 straipsnio 3 dalies 8 punktu teikiami<text:s/>stoginių statybą draustiniuose nustatančio teisinio reglamentavimo<text:s/>pakeitimai ir numatoma,<text:s/>kad „<text:span text:style-name="T116">Ne sodyboje – pievose ir ganyklose – leidžiama statyti inžinerinius statinius – stogines laisvai laikomų žolėdžių ūkinių gyvūnų, įregistruotų Ūkinių gyvūnų registre, prieglobsčiui nuo kritulių ir vėjo. Reikalavimai stoginių statybai (stoginės matmenys, jos formos, medžiagų, iš kurių ji statoma, pastatymo vietos parinkimo reikalavimai) nustatomi draustinio nuostatuose &lt;...&gt;.“.</text:span><text:span text:style-name="T117"><text:s/></text:span></text:p>
      <text:soft-page-break/>
      <text:p text:style-name="P118">Specialiųjų tyrimų tarnybos nuomone, minėti Projekto siūlymai yra svarstytini<text:s/>šiais<text:s/>aspektais:</text:p>
      <text:list text:style-name="LFO28" text:continue-numbering="true">
        <text:list-item>
          <text:list>
            <text:list-item>
              <text:list>
                <text:list-item>
                  <text:p text:style-name="P119">Atkreiptinas dėmesys, kad galiojančio Įstatymo nuostatos<text:s/><text:span text:style-name="T120">nustato žemės sklypų ir stoginių kiekio kriterijus</text:span><text:s/>(nustato, kad stoginės gali būti įrengiamos, kai<text:s/><text:span text:style-name="T121">pievų ir ganyklų plotai</text:span><text:s/>nuosavybės ar kitais teisėtais pagrindais<text:span text:style-name="T122"><text:s/>valdomoje žemėje yra ne mažesni kaip 20 hektarų, o nurodytame plote<text:s/></text:span><text:span text:style-name="T123">galima<text:s/></text:span><text:span text:style-name="T124">įrengti ne daugiau kaip 1 stoginę);<text:s/></text:span><text:span text:style-name="T125">reglamentuoja reikalavimus stoginių dydžiui ir įrengimui</text:span><text:span text:style-name="T126"><text:s/>(nustato, kad stoginės įrengiamos be patalpų su ne daugiau kaip 3 išorinėmis sienomis ar be jų, leistinas aukštis – iki 6 metrų, užstatytas plotas – iki 150 kvadratinių metrų);<text:s/></text:span><text:span text:style-name="T127">nustato apribojimus dėl stoginių įrengimo vietų ir jų naudojimo su gyvūnų laikymu susijusiai veiklai</text:span><text:span text:style-name="T128"><text:s/>(nustato, kad stoginės negali būti statomos natūraliose pievose, saugomų augalų ir vabzdžių rūšių radavietėse, arčiau kaip 100 metrų nuo paviršinio vandens telkinio kranto, taip pat nurodytose vietose negali būti sandėliuojami pašarai ir organizuojamas žolėdžių ūkinių gyvūnų papildomas šėrimas);<text:s/></text:span><text:span text:style-name="T129">įtvirtina reikalavimą<text:s/></text:span><text:span text:style-name="T130">pašalinti<text:s/></text:span><text:span text:style-name="T131">nenaudojamas<text:s/></text:span><text:span text:style-name="T132">stogin</text:span><text:span text:style-name="T133">es</text:span><text:span text:style-name="T134"><text:s/>atvejais, jeigu žolėdžiai ūkiniai gyvūnai nebelaikomi pievų ir ganyklų plote</text:span><text:span text:style-name="T135"><text:s/>(stoginė gyvūnams laikyti turi būti pašalinta ne vėliau kaip per 6 mėnesius po to, kai žolėdžiai ūkiniai gyvūnai buvo išgabenti).</text:span></text:p>
                </text:list-item>
              </text:list>
            </text:list-item>
          </text:list>
        </text:list-item>
      </text:list>
      <text:p text:style-name="P136">Specialiųjų tyrimų tarnybos nuomone, galiojančiu<text:s/>Įstatymu<text:s/>nustatytas teisinis reglamentavimas leidžia užtikrinti,<text:s/>kad saugomose teritorijose<text:s/>kaip stoginės<text:s/>nebūtų<text:s/>nepagrįstai<text:s/><text:soft-page-break/>įrengiami,<text:s/>laikomi (nenaudojant pagal paskirtį) ar<text:s/>naudojami<text:s/>kitai<text:s/>(ne gyvulininkystei) paskirčiai statiniai.</text:p>
      <text:p text:style-name="P137">Tuo tarpu, kadangi Projektu siūloma aukščiau minėto reguliavimo<text:s/>atsisakyti, įstatyminiame lygmenyje neliktų, mūsų manymu, antikorupciniu požiūriu itin aktualių teisės<text:s/>normų, užtikrinančių ne tik Įstatymu saugomų vertybių apsaugą, bet ir užkertančių kelią nesąžiningam elgesiui.<text:s/></text:p>
      <text:p text:style-name="P138"><text:span text:style-name="T139">Šiuo atveju aktualūs yra rizikos veiksniai, kad<text:s/></text:span><text:span text:style-name="T140">saugomose teritorijose<text:s/></text:span><text:span text:style-name="T141">galėtų būti</text:span><text:span text:style-name="T142"><text:s/></text:span><text:span text:style-name="T143">nepagrįstai<text:s/></text:span><text:span text:style-name="T144">įrengia</text:span><text:span text:style-name="T145">mi ir ne pagal paskirtį naudojami statiniai<text:s/></text:span><text:span text:style-name="T146">(pavyzdžiui: įrengiama</text:span><text:span text:style-name="T147">s objektyvius poreikius viršijantis stoginių kiekis; stoginės įrengiamos ne gyvūnų poreikiams, bet asmenų poreikių tenkinimui (</text:span><text:span text:style-name="T148">rekreacijai</text:span><text:span text:style-name="T149">) ir kt.)</text:span><text:span text:style-name="T150">.</text:span><text:s/></text:p>
      <text:list text:style-name="LFO28" text:continue-numbering="true">
        <text:list-item>
          <text:list>
            <text:list-item>
              <text:list>
                <text:list-item>
                  <text:p text:style-name="P151">Nors pagal Projektą<text:s/><text:span text:style-name="T152">reikalavimai stoginių statybai būtų reglamentuojami (kaip numatoma Projekte - stoginės matmenys, jos formos, medžiagiškumas, pastatymo vietos parinkimo reikalavimai) draustinių nuostatuose, tačiau, kadangi<text:s/></text:span><text:span text:style-name="T153">Projektu atsisakoma<text:s/></text:span><text:span text:style-name="T154">Įstatym</text:span><text:span text:style-name="T155">e</text:span><text:span text:style-name="T156"><text:s/>nustat</text:span><text:span text:style-name="T157">ytų<text:s/></text:span><text:span text:style-name="T158">reikalavimų<text:s/></text:span><text:span text:style-name="T159">ir<text:s/></text:span><text:span text:style-name="T160">kriterij</text:span><text:span text:style-name="T161">ų stoginių statybai</text:span><text:span text:style-name="T162">, jų turinys (kaip tai būtų reglamentuojama draustinių nuostatose) lieka neaiškus. Dėl minėtos priežasties Projektu siūlomas nuostatas konkretizuojantį teisės aktą (t. y. draustinių nuostatas) priimantiems ir tvirtinantiems subjektams<text:s/></text:span><text:soft-page-break/><text:span text:style-name="T163">(t. y. draustinius steigiančioms institucijoms) būtų sudaromos diskrecinės sąlygos (savo nuožiūra, galimai nepagrįstai)<text:s/></text:span><text:span text:style-name="T164">nustatyti<text:s/></text:span><text:span text:style-name="T165">šiuos reikalavimus reglamentuojančius sprendinius.<text:s/></text:span></text:p>
                </text:list-item>
              </text:list>
            </text:list-item>
          </text:list>
        </text:list-item>
      </text:list>
      <text:p text:style-name="P166"><text:span text:style-name="T167">Šuo atveju taip pat aktualūs gali būti korupcijos rizikos veiksniai, susiję su neteisėtu poveikiu<text:s/></text:span><text:span text:style-name="T168">sprendimus priimantiems asmenims siekiant, kad<text:s/></text:span><text:span text:style-name="T169">su stoginių įrengimu susiję klausimai būtų reglamentuojami<text:s/></text:span><text:span text:style-name="T170">siauroms interesų grupėms ar atskiriems asmenims palankiausiu būdu</text:span><text:span text:style-name="T171">.</text:span></text:p>
      <text:list text:style-name="LFO28" text:continue-numbering="true">
        <text:list-item>
          <text:list>
            <text:list-item>
              <text:p text:style-name="P172">Aukščiau išdėstyta pastaba ir joje pateikti argumentai taip pat aktualūs<text:s/>analogiškoms,<text:s/>Projektu siūlomoms<text:s/>Įstatymo 14 straipsnio („Veiklos valstybiniuose parkuose reglamentavimas“) 3 dalies 9 punkto nuostatoms, numatančioms stoginių statybą valstybiniuose parkuose.</text:p>
            </text:list-item>
            <text:list-item>
              <text:p text:style-name="P173">Dalis statybas buvusiose sodybose reglamentuojančių nuostatų teisiškai neaiškios, tarpusavyje nedera, sudaro sąlygas skirtingam įstatyminių nuostatų interpretavimui.<text:s/></text:p>
            </text:list-item>
          </text:list>
        </text:list-item>
      </text:list>
      <text:p text:style-name="P174">Projektu siūlomos Įstatymo 9 straipsnio („Veiklos draustiniuose reglamentavimas“) 3 dalies 5 punkto nuostatos numato, kad „Leidžiama naujus sodybos pastatus ir inžinerinius statinius statyti buvusios sodybos vietoje laikantis etnografinio regiono architektūros ir sodybų planavimo tradicijomis pagrįstų reikalavimų. Jei neįmanoma sodybos atstatyti buvusioje jos vietoje, nes vieta užlieta vandeniu dėl natūralaus upės ar ežero kranto linijos ar reljefo formų pasikeitimo, dėl vandens telkinio patvenkimo arba užaugusio miško, nutiestų kelių ar kitų objektyvių priežasčių, pastatams statyti gali būti parinkta kita žemės sklypo vieta, tačiau pastatai turi būti išdėstomi ne<text:s/><text:soft-page-break/>didesniame kaip 2 hektarų plote taikant Specialiųjų žemės naudojimo sąlygų įstatyme nustatytus apribojimus.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 Asmeninio naudojimo pirties statybai prie vandens telkinio taikomi Specialiųjų žemės naudojimo sąlygų įstatyme nustatyti apribojimai paviršinių vandens telkinių apsaugos zonose“.</text:p>
      <text:p text:style-name="P175">Specialiųjų tyrimų tarnybos nuomone, minėtos Projektu siūlomos nuostatos svarstytinos<text:s/>šiais<text:s/>aspektais:</text:p>
      <text:list text:style-name="LFO28" text:continue-numbering="true">
        <text:list-item>
          <text:list>
            <text:list-item>
              <text:list>
                <text:list-item>
                  <text:p text:style-name="P176">Projekte vartojama formuluotė „buvusios sodybos vieta“, tačiau kadangi Projekto nuostatomis nepaaiškinama jų prasmė ir turinys, minėta formuluotė gali būti interpretuojama nevienareikšmiškai <text:s/>(pavyzdžiui: <text:s/>kad minėtomis nuostatomis turima omenyje arba buvusios sodybos<text:s/><text:bookmark-start text:name="_Hlk140668516"/>pastatų / inžinierinių statinių (pirminė) vieta<text:bookmark-end text:name="_Hlk140668516"/>, arba žemės sklypas, kuriame buvo sodyba).</text:p>
                </text:list-item>
              </text:list>
            </text:list-item>
          </text:list>
        </text:list-item>
      </text:list>
      <text:p text:style-name="P177">Atsižvelgdama į minėtomis Projekto nuostatomis nustatomą teisinio reglamentavimo kontekstą manytume, kad formuluotės turinys susijęs su buvusios sodybos<text:s/>pastatų / inžinierinių statinių pirmine<text:s/>vieta, todėl siekiant teisinio aiškumo siūlytume minėtas nuostatas tikslinti<text:s/><text:soft-page-break/>(Specialiųjų tyrimų tarnybos nuomone, šio neaiškumo pašalinimas yra itin reikšmingas teisinio reglamentavimo įgyvendinimo prasme, kadangi su minėta formuluote siejamos sodybos pastatų statybos / atstatymo sąlygos bei reikalavimai (pavyzdžiui: reikalavimai dėl Lietuvos Respublikos specialiųjų žemės naudojimo sąlygų įstatyme (toliau - Specialiųjų žemės naudojimo sąlygų įstatymas) nustatytų apribojimų taikymo).</text:p>
      <text:list text:style-name="LFO28" text:continue-numbering="true">
        <text:list-item>
          <text:list>
            <text:list-item>
              <text:list>
                <text:list-item>
                  <text:p text:style-name="P178">Atkreipiame dėmesį, kad minėtų Projekto nuostatų<text:s/><text:span text:style-name="T179">pirmajame sakinyje</text:span><text:s/>vartojamos „<text:span text:style-name="T180">naujų sodybos pastatų</text:span>“ ir „<text:span text:style-name="T181">inžinerini</text:span><text:span text:style-name="T182">ų</text:span><text:span text:style-name="T183"><text:s/>statinių</text:span>“ sąvokos bei nustatomas reikalavimas<text:s/><text:span text:style-name="T184">buvusios sodybos vietoje</text:span><text:s/>juos statyti laikantis etnografinio regiono architektūros ir sodybų planavimo tradicijomis pagrįstų reikalavimų. Kituose nuostatų sakiniuose<text:s/><text:bookmark-start text:name="_Hlk141167234"/>modeliuojamos teisinio reglamentavimo situacijos, kada sodybos pastatams atstatyti gali būti parenkama<text:s/><text:bookmark-end text:name="_Hlk141167234"/>kita (nei buvusios sodybos) vieta, tačiau vietoj minėtų sąvokų (t. y. sąvokų „nauji<text:s/>sodybos pastatai“ ir „inžineriniai<text:s/>statiniai“) vartojamos formuluotės „pastatai“, „atstatomos sodybos pastatai“, kurios gali būti suvokiamos, kad kalbama tik apie<text:s/><text:span text:style-name="T185">sodybos pastatus</text:span>, bet ne<text:s/><text:span text:style-name="T186">inžinerinius statinius</text:span>.</text:p>
                </text:list-item>
              </text:list>
            </text:list-item>
          </text:list>
        </text:list-item>
      </text:list>
      <text:p text:style-name="P187">Kadangi minėtų nuostatų paskesniuose sakiniuose nekonkretizuojami „inžinerinių statinių“ statybos / atstatymo klausimai, gali kilti neaiškumas dėl reikalavimų jų statybai (atstatymui) kitoje vietoje taikymo.</text:p>
      <text:soft-page-break/>
      <text:list text:style-name="LFO28" text:continue-numbering="true">
        <text:list-item>
          <text:list>
            <text:list-item>
              <text:list>
                <text:list-item>
                  <text:p text:style-name="P188">Atkreipiame dėmesį, kad klausimai dėl<text:s/>Specialiųjų žemės naudojimo sąlygų įstatyme nustatytų<text:s/>apribojimų taikymo statant / atstatant „buvusioje sodybos vietoje“ reglamentuojami tik minėtų Projekto nuostatų antrame ir paskesniuose sakiniuose (t. y. tik<text:s/>reglamentuojant<text:s/>situacijas, kada sodybos pastatai negali būti atstatyti buvusioje vietoje ir jiems<text:s/>atstatyti parenkama<text:s/>kita vieta).<text:s/><text:span text:style-name="T189">Tuo tarpu lieka neaišku, ar Specialiųjų žemės naudojimo sąlygų įstatyme nustatyti apribojimai taikomi atvejais</text:span>, kada<text:s/>nauji<text:s/>sodybos pastatai<text:s/>ir inžineriniai<text:s/>statiniai<text:s/>statomi<text:s/>„buvusios sodybos vietoje“ (atsižvelgiant į 2.2.1 pastaboje išdėstytus argumentus manytina, kad pirminėse sodybos pastatų ir inžinierinių statinių vietose).<text:s/></text:p>
                </text:list-item>
              </text:list>
            </text:list-item>
          </text:list>
        </text:list-item>
      </text:list>
      <text:p text:style-name="P190">Siekiant teisinio aiškumo ir išvengiant sąlygų skirtingos nuostatų interpretacijoms, minėtas neaiškumas turėtų būti šalinamas.<text:s/></text:p>
      <text:list text:style-name="LFO28" text:continue-numbering="true">
        <text:list-item>
          <text:list>
            <text:list-item>
              <text:list>
                <text:list-item>
                  <text:p text:style-name="P191">Antrojo sakinio nuostatose keliamas reikalavimas<text:s/><text:span text:style-name="T192">kitoje žemės sklypo vietoje</text:span><text:s/>pastatus statyti taikant Specialiųjų žemės naudojimo sąlygų įstatyme nustatytus apribojimus, tačiau trečiojo sakinio nuostatomis leidžiama nesilaikyti minėtame įstatyme nustatytų pastatų statybos atstumo nuo vandens telkinio kranto arba nuo šlaito briaunos, sodybos pastatų statybos vietą parenkant kitoje vietoje taip, kad atstumas nuo vandens ir nuo nurodytų šlaitų būtų kuo didesnis.</text:p>
                </text:list-item>
              </text:list>
            </text:list-item>
          </text:list>
        </text:list-item>
      </text:list>
      <text:soft-page-break/>
      <text:p text:style-name="P193">Specialiųjų tyrimų tarnybos nuomone, situacija, kuomet<text:s/><text:span text:style-name="T194">pagal vienas įstatymo nuostatas nustatomas reikalavimas taikyti įstatyme nustatytus apribojimus, tačiau kitomis nuostatomis leidžiama tam tikrų apribojimų netaikyti<text:s/></text:span>gali būti kritiškai vertinama teisinio aiškumo ir sąlygų pasielgti nesąžiningai aspektais.<text:s/></text:p>
      <text:p text:style-name="P195">Šiuo atveju taip pat reikšminga yra tai, kad:</text:p>
      <text:list text:style-name="LFO28" text:continue-numbering="true">
        <text:list-item>
          <text:list>
            <text:list-item>
              <text:list>
                <text:list-item>
                  <text:list>
                    <text:list-item>
                      <text:p text:style-name="P196"><text:s/>Projektu siūlomo Įstatymo 9 straipsnio 3 dalies 1 punktu nustatomos imperatyvinio pobūdžio nuostatos, numatančios, kad gamtiniuose ir kompleksiniuose draustiniuose leidžiama statyba, kuri neprieštarauja teritorijų planavimo dokumentų sprendiniams, įstatymams (<text:span text:style-name="T197">taigi,<text:s/></text:span><text:span text:style-name="T198">i</text:span><text:span text:style-name="T199">r Specialiųjų žemės naudojimo sąlygų įstatymui</text:span>), saugomų teritorijų nuostatoms.<text:s/><text:span text:style-name="T200">Kadangi<text:s/></text:span>Projektu siūlomos Įstatymo 9 straipsnio 3 dalies 5 punkto trečiojo sakinio nuostatos numato galimybę netaikyti Specialiųjų žemės naudojimo sąlygų įstatyme nustatytų pastatų statybos atstumų nuo vandens telkinio kranto arba nuo šlaito briaunos,<text:s/><text:span text:style-name="T201">kyla abejonių</text:span>, ar šios nuostatos tarpusavyje dera ir nesukuria sąlygų dviprasmiškam įstatyminių nuostatų interpretavimui.</text:p>
                    </text:list-item>
                    <text:list-item>
                      <text:p text:style-name="P202"><text:s/>Pagal Projektu siūlomo Įstatymo 9 straipsnio 3 dalies 4 punkto nuostatas,<text:s/>Specialiųjų žemės naudojimo sąlygų įstatyme nustatyti statybos atstumo nuo vandens telkinio kranto, statybos natūraliuose šlaituose apribojimai<text:s/>netaikomi atvejais, kada<text:s/>atstatomi<text:s/>identiški<text:s/><text:soft-page-break/>buvusių sodybų pastatai<text:s/>ir jų inžineriniai<text:s/>statiniai<text:s/>pirminėse jų stovėjimo vietose.<text:s/><text:span text:style-name="T203">Specialiųjų tyrimų tarnybos nuomone, šiuo atveju<text:s/></text:span>Specialiųjų žemės naudojimo sąlygų įstatyme nustatytų dalies apribojimų netaikymas<text:s/><text:span text:style-name="T204">gali būti pa</text:span><text:span text:style-name="T205">teisinamas<text:s/></text:span><text:span text:style-name="T206">tuo, kad įgyvendinant minėtas nuostatas atkuriamas buvusios sodybos</text:span><text:span text:style-name="T207"><text:s/>ir kartu saugomoje teritorijoje esančios vietovės, istorinis</text:span><text:span text:style-name="T208"><text:s/>identiškumas.</text:span><text:span text:style-name="T209"><text:s/></text:span>Manytina, kad minėti tikslai<text:s/><text:span text:style-name="T210">iš dalies įgyvendinami</text:span><text:s/>ir atvejais, kada<text:s/>laikantis etnografinio regiono architektūros ir sodybų planavimo tradicijomis pagrįstų reikalavimų<text:s/>sodybos pastatai<text:s/>ir inžineriniai<text:s/>statiniai<text:s/>atstatomi<text:span text:style-name="T211"><text:s/>buvusios sodybos pirminėse pastatų vietose</text:span><text:span text:style-name="T212"><text:s/></text:span>(todėl<text:s/>šiuo atveju<text:s/><text:span text:style-name="T213">gali būti pateisinamos ir išlygos</text:span><text:s/>dėl<text:s/>Specialiųjų žemės naudojimo sąlygų įstatyme nustatytų apribojimų taikymo). Tačiau manytume, kad kyla abejonių, kuo pagrįstas išlygų<text:s/>dėl Specialiųjų žemės naudojimo sąlygų įstatyme nustatytų apribojimų netaikymas<text:span text:style-name="FootnoteReference"><text:note text:note-class="footnote" text:id="_ftn2"><text:note-citation>3</text:note-citation><text:note-body><text:p text:style-name="P214"><text:s/>Šiuo atveju kalbame apie Įstatymo 9 straipsnio 3 dalies 5 punkto trečio sakinio nuostatas, numatančias, kad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text:p></text:note-body></text:note></text:span><text:s/>atvejais, kada nauja sodybos pastatų statyba vykdoma kitoje (nei pirminė) vietoje.</text:p>
                    </text:list-item>
                  </text:list>
                </text:list-item>
                <text:list-item>
                  <text:p text:style-name="P215">Atkreipiame dėmesį, kad minėtų Projekto nuostatų taikymas susijęs su sąlygomis, kad „neįmanoma sodybos atstatyti buvusioje jos vietoje,<text:s/>nes vieta užlieta vandeniu dėl natūralaus<text:s/><text:soft-page-break/>upės ar ežero kranto linijos ar reljefo formų pasikeitimo, dėl vandens telkinio patvenkimo arba užaugusio miško, nutiestų kelių<text:s/>ar<text:s/><text:span text:style-name="T216">kitų objektyvių priežasčių</text:span><text:span text:style-name="T217">“.</text:span></text:p>
                </text:list-item>
              </text:list>
            </text:list-item>
          </text:list>
        </text:list-item>
      </text:list>
      <text:p text:style-name="P218">Šiuo atveju reikšminga<text:s/>gali būti<text:s/>tai, kad<text:s/>Projektu siūlomos nuostatos nenustato baigtinio priežasčių (kuomet sodybos naujų pastatų statymas / atstatymas galimas kitoje vietoje) sąrašo. Šiuo atveju kyla klausimas, kokioms kitoms „<text:span text:style-name="T219">objektyvioms priežastims</text:span>“ esant gali būti taikomos minėtos nuostatos, kas ir kokia tvarka turėtų konstatuoti, kad konkrečios priežastys yra „objektyvios“ ir pan.</text:p>
      <text:p text:style-name="P220">Manytume, kad kyla abejonių ar visais atvejais Projektu apibrėžiamos priežastys gali būti laikytinos pagrįstomis dėl Projektu numatomų išlygų taikymo, kadangi<text:s/>siekiant objektyvumo,<text:s/>dalis Įstatyme numatomų sąlygų / aplinkybių turėtų būti konstatuojamos (pavyzdžiui:<text:s/>turėtų būti priimamas<text:s/>nešališkas<text:s/>sprendimas, kad<text:s/>neįmanoma sodybos atstatyti buvusioje jos vietoje, nes vieta užlieta vandeniu dėl natūralaus, o ne dėl kitų priežasčių (pavyzdžiui: sklypo savininko veiklos)<text:s/>upės ar ežero kranto linijos ar reljefo formų pasikeitimo), o dalis Projektu apibrėžtų sąlygų / aplinkybių (užaugęs miškas, nutiestas kelias ar kitos neapibrėžtos priežastys) gali būti žemės sklypo savininko / valdytojo sąmoningos veiklos padariniai.</text:p>
      <text:p text:style-name="P221">Taigi, manytume, kad šiuo aspektu projektu siūlomos nuostatos gali būti vertintinos kaip sudarančios sąlygas nesąžiningai veiklai.</text:p>
      <text:soft-page-break/>
      <text:p text:style-name="P222">Atsižvelgdami į aukščiau išdėstytą manytume, kad Projektu siūlomos Įstatymo 9 straipsnio 3 dalies 5 punkto nuostatos svarstytinos teisinio aiškumo ir sąlygų skirtingam įstatyminių nuostatų interpretavimui sudarymo aspektais. Taip pat gali būti svarstytinas galimybių netaikyti <text:s/>Specialiųjų žemės naudojimo sąlygų įstatyme nustatytų apribojimų pagrįstumas.</text:p>
      <text:list text:style-name="LFO28" text:continue-numbering="true">
        <text:list-item>
          <text:list>
            <text:list-item>
              <text:p text:style-name="P223">Aukščiau išdėstyta<text:s/>1.3<text:s/>(1.3.1 –<text:s/>1.3.5) pastaba ir joje išdėstyti argumentai aktualūs ir analogiškoms Projektu siūlomoms Įstatymo 14 straipsnio<text:s/>(„Veiklos valstybiniuose parkuose reglamentavimas“) 3 dalies<text:s/>5<text:s/>punkto nuostatoms,<text:s/>reglamentuojančioms<text:s/>naujų<text:s/>sodybos pastatų<text:s/>ir inžinerinių<text:s/>statinių<text:s/>statybą<text:s/>valstybiniuose parkuose.<text:s/></text:p>
            </text:list-item>
          </text:list>
        </text:list-item>
        <text:list-item>
          <text:p text:style-name="P224"><text:span text:style-name="T225">Kitos antikorupcinės pastabos ir pasiūlymai:</text:span></text:p>
        </text:list-item>
      </text:list>
      <text:list text:style-name="LFO29" text:continue-numbering="true">
        <text:list-item>
          <text:list>
            <text:list-item>
              <text:p text:style-name="P226"><text:span text:style-name="T227">Projektu neatskleidžiamas nuostatų, pagal kurias Valstybinė saugomų teritorijų tarnyba <text:s/>prieš steigiant saugomas teritorijas arba keičiant <text:s/>jų ribas privalo įvertinti pagrįstumą ir reikšmingumą, <text:s/>įgyvendinimo ir (vėlesnių) sprendimų įsteigti saugomas teritorijas / keisti <text:s/>jų ribas santykis, o tai galimai sudaro sąlygas nepagrįstų sprendimų priėmimui.</text:span></text:p>
            </text:list-item>
          </text:list>
        </text:list-item>
      </text:list>
      <text:p text:style-name="P228">Pagal<text:s/>Projektu<text:s/>siūlomo Įstatymo 22 straipsnio („Saugomų teritorijų steigimas ar nustatymas“) 2 – 5<text:s/>ir<text:s/>6 dalių nuostatas saugomas teritorijas steigia, jų ribas nustato ir keičia<text:s/>valstybės ir savivaldybių<text:s/>institucijos (Vyriausybė, ministrai, savivaldybės tarybos) tvirtindamos<text:s/>saugomų teritorijų specialiojo teritorijų planavimo dokumentus<text:s/>(teritorijų planavimo schemas, jų<text:s/><text:soft-page-break/>ribų ir tvarkymo planus).<text:s/>Pagal minėto<text:s/>Projekto<text:s/>straipsnio 8 dalies nuostatas<text:s/>saugomų teritorijų steigimo kriterijus nustato aplinkos ministras,<text:s/>o<text:s/>kultūrinių draustinių ir istorinių valstybinių parkų steigimo kriterijus<text:s/>nustato kultūros ministras. Pagal minėto Projekto straipsnio 10 dalies nuostatas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 arba jų ribų pakeitimo, gamtos paveldo objektų paskelbimo saugomais.</text:p>
      <text:p text:style-name="P229">Specialiųjų tyrimų tarnybos nuomone, minėtos Projekto nuostatos svarstytinos keliais aspektais:</text:p>
      <text:p text:style-name="P230"><text:span text:style-name="T231">P</text:span><text:span text:style-name="T232">agal Projektu siūlomas nuostatas<text:s/></text:span><text:span text:style-name="T233">nebelieka<text:s/></text:span><text:span text:style-name="T234">dalies</text:span><text:span text:style-name="T235"><text:s/></text:span><text:span text:style-name="T236">galiojančiame Įstatyme nustatytų<text:s/></text:span><text:span text:style-name="T237">nuostatų, kad<text:s/></text:span><text:span text:style-name="T238">sprendim</text:span><text:span text:style-name="T239">ai<text:s/></text:span><text:span text:style-name="T240">dėl saugomų teritorijų įsteigimo</text:span><text:span text:style-name="T241"><text:s/>/ jų ribų keitimo</text:span><text:span text:style-name="T242"><text:s/>priima</text:span><text:span text:style-name="T243">mi</text:span><text:span text:style-name="T244"><text:s/>kompetentingų institucijų teikimų pagrindais</text:span><text:span text:style-name="T245"><text:note text:note-class="footnote" text:id="_ftn3"><text:note-citation>4</text:note-citation><text:note-body><text:p text:style-name="P246"><text:s/>Pavyzdžiui: pagal galiojančio Įstatymo 23 straipsnio 1 r 2 dalių nuostatas valstybinius rezervatus, biosferos rezervatus ir valstybinius parkus steigia, rezervatines apyrubes ir valstybinius draustinius steigia, jų ribas bei rūšį nustato ir keičia Vyriausybė, tvirtindama šių saugomų teritorijų planavimo schemas (ribų ir tvarkymo planus),<text:s/><text:span text:style-name="T247">Vyriausybės įgaliotos institucijos teikimu</text:span>, o pagal Projektu siūlomas Įstatymo 22 straipsnio 2 ir 3 dalis gamtinius ir kultūrinius rezervatus, biosferos rezervatus ir valstybinius parkus steigia, jų ribas nustato ir keičia Vyriausybė tvirtindama šių saugomų teritorijų planavimo schemas (ribų ir tvarkymo planus).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text:p></text:note-body></text:note></text:span><text:span text:style-name="T248">.<text:s/></text:span><text:span text:style-name="T249">Nors Projekto 28 straipsnio 4 dalies 5 ir 6 punktai<text:s/></text:span><text:soft-page-break/><text:span text:style-name="T250">ir numato, kad Valstybinė saugomų teritorijų tarnyba prie Aplinkos ministerijos</text:span><text:span text:style-name="T251"><text:s/>(toliau –<text:s/></text:span><text:span text:style-name="T252">Valstybinė saugomų teritorijų tarnyba</text:span><text:span text:style-name="T253">)</text:span><text:span text:style-name="T254"><text:s/>pagal kompetenciją nagrinėja pasiūlymus steigti ir (ar) nustatyti saugomas teritorijas, keisti jų ribas ir apsaugos režimą; prieš steigiant ar nustatant saugomas teritorijas, taip pat „Natura 2000“ tinklo teritorijas, nustato gamtos vertybių reikšmingumą, atlieka ekonominį vertinimą ir kt.,<text:s/></text:span><text:span text:style-name="T255">tačiau<text:s/></text:span><text:bookmark-start text:name="_Hlk141102930"/><text:span text:style-name="T256">Projektu neatskleidžiamas šių nuostatų įgyvendinimo<text:s/></text:span><text:span text:style-name="T257">ir</text:span><text:span text:style-name="T258"><text:s/></text:span><text:span text:style-name="T259">(vėlesnių)<text:s/></text:span><text:span text:style-name="T260">sprendimų įsteigti saugomas teritorijas / keisti <text:s/>jų ribas santykis</text:span><text:span text:style-name="T261"><text:s/></text:span><text:bookmark-end text:name="_Hlk141102930"/><text:span text:style-name="T262">(</text:span><text:span text:style-name="T263">kitaip sakant, neaišku</text:span><text:span text:style-name="T264">,</text:span><text:span text:style-name="T265"><text:s/>ar<text:s/></text:span><text:span text:style-name="T266"><text:s/></text:span><text:span text:style-name="T267">minėti<text:s/></text:span><text:span text:style-name="T268">Valstybinės saugomų teritorijos tarnybos</text:span><text:span text:style-name="T269"><text:s/>veiksmai prieš priimant sprendimą yra privalomi; ar sprendimai gali būti priimami tik jų pagrindu ir pan</text:span><text:span text:style-name="T270">.).<text:s/></text:span></text:p>
      <text:p text:style-name="P271"><text:span text:style-name="T272">Specialiųjų tyrimų tarnybos nuomone,<text:s/></text:span><text:span text:style-name="T273">formaliai vertinant</text:span><text:span text:style-name="T274"><text:s/>Projektu siūlomo Įstatymo 22 straipsnio 2 – 5 ir 6 dalių nuostatas</text:span><text:span text:style-name="T275">,<text:s/></text:span><text:span text:style-name="T276">sprendimai dėl<text:s/></text:span><text:span text:style-name="T277">saugomų teritorijų įsteigimo galimai gali būti priimami gautų pasiūlymų pagrindu neatliekant (arba formaliai atliekant) jų pagrįstumo (dėl saugomos teritorijos įsteigimo ar jos ribų keitimo) įvertinimo</text:span><text:span text:style-name="T278"><text:s/>procedū</text:span><text:span text:style-name="T279">r</text:span><text:span text:style-name="T280">ų</text:span><text:span text:style-name="T281">.</text:span></text:p>
      <text:p text:style-name="P282"><text:span text:style-name="T283">Atkreipiame dėmesį, kad Projektu siūlomo Įstatymo 2 straipsnio 34 dalis<text:s/></text:span><text:span text:style-name="T284">saugomą teritoriją</text:span><text:span text:style-name="T285"><text:s/>apibrėžia kaip<text:s/></text:span><text:span text:style-name="T286">sausumos ir (ar) vandens plot</text:span><text:span text:style-name="T287">ą</text:span><text:span text:style-name="T288"><text:s/>nustatytomis aiškiomis ribomis, turint</text:span><text:span text:style-name="T289">į</text:span><text:span text:style-name="T290"><text:s/></text:span><text:span text:style-name="T291">pripažintą mokslinę, ekologinę, kultūrinę</text:span><text:span text:style-name="T292"><text:s/>ir<text:s/></text:span><text:span text:style-name="T293">kitokią vertę</text:span><text:span text:style-name="T294">. Taigi, manytume, minėta<text:s/></text:span><text:span text:style-name="T295">saugomos teritorijos</text:span><text:span text:style-name="T296"><text:s/></text:span><text:soft-page-break/><text:span text:style-name="T297">sąvoka suponuoja nuomonę, kad<text:s/></text:span><text:span text:style-name="T298">sprendimai dėl<text:s/></text:span><text:span text:style-name="T299">saugomos terito</text:span><text:span text:style-name="T300">r</text:span><text:span text:style-name="T301">ijos įsteigim</text:span><text:span text:style-name="T302">o</text:span><text:span text:style-name="T303"><text:s/>/ jos ribų keitim</text:span><text:span text:style-name="T304">o</text:span><text:span text:style-name="T305"><text:s/></text:span><text:span text:style-name="T306">turi būti susiję su realių ir (Įstatymu saugomų vertybių aspektų) objektyviai reikšmingų vertybių išsaugojimu.<text:s/></text:span><text:span text:style-name="T307">Dėl minėtos priežasties manytume, kad siekiant teisinio aiškumo ir užtikrinant su saugomų teritorijų įsteigimu / jų ribų keitimu susijusių sprendimų pagrįstumą ir objektyvumą</text:span><text:span text:style-name="T308">,</text:span><text:span text:style-name="T309"><text:s/>Projektu turėtų būti atskleidžia,<text:s/></text:span><text:span text:style-name="T310">kaip</text:span><text:span text:style-name="T311">,<text:s/></text:span><text:span text:style-name="T312">kokiu pagrindu</text:span><text:span text:style-name="T313"><text:s/></text:span><text:span text:style-name="T314">(manytume, kad<text:s/></text:span><text:span text:style-name="T315">vienas iš tokių pagrindų t</text:span><text:span text:style-name="T316">urėtų būti<text:s/></text:span><text:span text:style-name="T317">aktualūs<text:s/></text:span><text:span text:style-name="T318">mokslinio pobūdžio tyrimai</text:span><text:span text:style-name="T319"><text:s/>(ką akcentuoja ir<text:s/></text:span><text:span text:style-name="T320">Europos žaliojo kurso ir Europos Sąjungos biologinės įvairovės strategijos iki 2030 metų</text:span><text:span text:style-name="T321"><text:s/>nuostatos</text:span><text:span text:style-name="T322"><text:note text:note-class="footnote" text:id="_ftn4"><text:note-citation>5</text:note-citation><text:note-body><text:p text:style-name="FootnoteText"><text:s/>Prieiga internetu:<text:s/><text:a xlink:href="https://www.europarl.europa.eu/doceo/document/TA-9-2021-0277_LT.html" office:target-frame-name="_top" xlink:show="replace"><text:span text:style-name="T323">https://www.europarl.europa.eu/doceo/document/TA-9-2021-0277_LT.html</text:span></text:a><text:span text:style-name="T324">; 13, 18, 59, 77, 87, 95 ir kt.</text:span></text:p></text:note-body></text:note></text:span><text:span text:style-name="T325">)</text:span><text:span text:style-name="T326"><text:s/>ar pan.</text:span><text:span text:style-name="T327">)<text:s/></text:span><text:span text:style-name="T328">ir<text:s/></text:span><text:span text:style-name="T329">kas</text:span><text:span text:style-name="T330"><text:s/>konstatuoja saugomos teritorijos įsteigimo / jos ribų keitimo būtinumą (pavyzdžiui: kas identifikuoja tam tikroje</text:span><text:span text:style-name="T331"><text:s/>teritorijoje<text:s/></text:span><text:span text:style-name="T332">esančių vertybių reikšmingumą ir poreikį jas apsaugoti).</text:span></text:p>
      <text:list text:style-name="LFO29" text:continue-numbering="true">
        <text:list-item>
          <text:list>
            <text:list-item>
              <text:p text:style-name="P333">Projektu privačios saugomos<text:s/>vietovės galimai būtų nustatomos nenuosekliai, todėl atskirais atvejais siekiamų tikslų įgyvendinimo aspektu gali būti svarstytinas jų tikslingumas. Egzistuoja tikimybė, kad dėl tokių vietovių nustatymo valstybės arba savivaldybės biudžetų lėšos bus panaudotos<text:s/>netikslingai.</text:p>
            </text:list-item>
          </text:list>
        </text:list-item>
      </text:list>
      <text:soft-page-break/>
      <text:p text:style-name="P334"><text:span text:style-name="T335">Projektu siūlomas Įstatymas (</text:span><text:span text:style-name="T336">Įstatymo 2 straipsnio 29 dalis;<text:s/></text:span><text:span text:style-name="T337">10 straipsnis; 22 straipsnio 7 dalis; 23 straipsnis ir kt.) numato privačių saugomų vietovių</text:span><text:span text:style-name="T338"><text:note text:note-class="footnote" text:id="_ftn5"><text:note-citation>6</text:note-citation><text:note-body><text:p text:style-name="P339"><text:s/>Projekto 2 straipsnio 29 dalimi<text:s/><text:span text:style-name="T340">privati saugoma vietovė apibrėžiama kaip 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p></text:note-body></text:note></text:span><text:span text:style-name="T341"><text:s/>nustatymą.<text:s/></text:span><text:span text:style-name="T342">Specialiųjų tyrimų tarnybos nuomone, su minėtais klausimais susijęs Projektu siūlomas teisinis reglamentavimas svarstytinas keliais aspektais:</text:span></text:p>
      <text:list text:style-name="LFO29" text:continue-numbering="true">
        <text:list-item>
          <text:list>
            <text:list-item>
              <text:list>
                <text:list-item>
                  <text:p text:style-name="P343"><text:span text:style-name="T344"><text:s/>Pagal Projektu siūlomo Įstatymo 22 straipsnio 7 dalies nuostatas</text:span><text:span text:style-name="T345">,<text:s/></text:span><text:span text:style-name="T346">n</text:span><text:span text:style-name="T347">orint paskatinti tikslingą privačių saugomų vietovių nustatymą kai kuriuose plotuose,<text:s/></text:span><text:bookmark-start text:name="_Hlk141089349"/><text:span text:style-name="T348">Valstybinė saugomų teritorijų tarnyba<text:s/></text:span><text:bookmark-end text:name="_Hlk141089349"/><text:span text:style-name="T349">patvirtin</text:span><text:span text:style-name="T350">a</text:span><text:span text:style-name="T351"><text:s/>prioritetinių potencialių privačių saugomų vietovių sąrašą</text:span><text:span text:style-name="T352"><text:s/>(toliau – Sąrašas)</text:span><text:span text:style-name="T353"><text:s/>ir jų ribų planus, kurie sudaromi vadovaujantis šio<text:s/></text:span><text:bookmark-start text:name="_Hlk141090563"/><text:span text:style-name="T354">įstatymo<text:s/></text:span><text:bookmark-start text:name="_Hlk141090287"/><text:span text:style-name="T355">10 straipsnio 1 dalies 1–3 punktuose išvardytais tikslais</text:span><text:bookmark-end text:name="_Hlk141090563"/><text:bookmark-end text:name="_Hlk141090287"/><text:span text:style-name="T356">. Į šį<text:s/></text:span><text:span text:style-name="T357">S</text:span><text:span text:style-name="T358">ąrašą įtraukiami tik privačios nuosavybės teise valdomi žemės sklypai. Į<text:s/></text:span><text:span text:style-name="T359">S</text:span><text:span text:style-name="T360">ąrašą įtrauktose vietovėse nustačius privačias saugomas vietoves, jų žemės savininkams išmokamos vienkartinės kompensacijos, apskaičiuotos šio įstatymo 35 straipsnyje nustatyta tvarka</text:span><text:span text:style-name="T361">.</text:span><text:span text:style-name="T362"><text:s/>Vadovaujantis Projektu siūlomo Įstatymo 23 straipsnio 1 dalies nuostatomis,<text:s/></text:span><text:span text:style-name="T363">p</text:span><text:span text:style-name="T364">rivačios žemės savininkas gali pasiūlyti Valstybinei saugomų teritorijų tarnybai jo<text:s/></text:span><text:soft-page-break/><text:span text:style-name="T365">valdomoje žemėje nustatyti privačią saugomą vietovę arba Valstybinė saugomų teritorijų tarnyba pasiūlo privačios žemės savininkui jo valdomoje žemėje nustatyti privačią saugomą vietovę, jeigu ši žemė patenka į<text:s/></text:span><text:span text:style-name="T366">S</text:span><text:span text:style-name="T367">ąrašą</text:span><text:span text:style-name="T368">.</text:span></text:p>
                </text:list-item>
              </text:list>
            </text:list-item>
          </text:list>
        </text:list-item>
      </text:list>
      <text:p text:style-name="P369">Sprendžiant iš minėtų Projekto nuostatų, privačios saugomos<text:s/>vietovės<text:s/>nustatymas būtų grindžiamas savanoriškumo principu (t. y. priklausytų nuo privačios žemės savininko valios). Dėl minėtos priežasties egzistuoja tikimybė, kad atvejais, kada į<text:s/>Sąrašą būtų įtraukiami keli besiribojantys Projektu siūlomo Įstatymo 10 straipsnio 10 straipsnio 1 dalies 1–3 punktuose išvardytus tikslus atitinkantys privačios žemės sklypai, dėl privačios saugomos<text:s/>vietovės<text:s/>nustatymo<text:s/>galimai<text:s/>sutiks tik pavieniai asmenys – privačios žemės savininkai.</text:p>
      <text:p text:style-name="P370">Atsižvelgiant į tai manytume, kad atskirais atvejais gali<text:s/>būti<text:s/>svarstytinas tokios privačios saugomos<text:s/>vietovės<text:s/>nustatymo tikslingumas (pavyzdžiui:<text:s/>atvejais,<text:s/>kada<text:s/><text:bookmark-start text:name="_Hlk141091194"/>Įstatymo 10 straipsnio 1 dalies 1–3 punktuose išvardytų<text:s/>tikslų<text:s/><text:bookmark-end text:name="_Hlk141091194"/>įgyvendinimas<text:s/>objektyviai įmanomas specialų<text:s/>veiklos režimą nustatant<text:s/>tik<text:s/>didesnėje<text:s/>teritorijoje (pavyzdžiui:<text:s/>apimančioje<text:s/>kelis ar daugiau privačių<text:s/>žemės<text:s/>sklypų), tačiau valią dėl privačios saugomos vietovės nustatymo išreiškia tik vienas toje teritorijoje esančio privataus žemės sklypo savininkas).</text:p>
      <text:p text:style-name="P371"><text:span text:style-name="T372">Be to, atkreipiame dėmesį, kad<text:s/></text:span><text:span text:style-name="T373">privačių saugomų<text:s/></text:span><text:span text:style-name="T374">vietovių</text:span><text:span text:style-name="T375"><text:s/>nustatymas atskirose vietovėse gali būti įgyvendinamas ne vienu momentu. Dėl minėtos priežasties aplinkybė, kad<text:s/></text:span><text:span text:style-name="T376">S</text:span><text:span text:style-name="T377">ąraše<text:s/></text:span><text:soft-page-break/><text:span text:style-name="T378">esančios vietovės saugotinomis bus nustatomos<text:s/></text:span><text:span text:style-name="T379">nenuosekliai</text:span><text:span text:style-name="T380">;</text:span><text:span text:style-name="T381"><text:s/></text:span><text:span text:style-name="T382">kad</text:span><text:span text:style-name="T383"><text:s/>tokiomis bus nustatoma tik dalis minėtame sąraše esančių vietovių</text:span><text:span text:style-name="T384">, gali turėti reikšmės ir objektyviam<text:s/></text:span><text:span text:style-name="T385">Įstatymo 10 straipsnio 1 dalies 1–3 punktuose išvardytų tikslų</text:span><text:span text:style-name="T386"><text:s/>įgyvendinimo efektyvumui (pavyzdžiui: didesnė<text:s/></text:span><text:span text:style-name="T387">nustatomų<text:s/></text:span><text:span text:style-name="T388">privačių saugomų vietovių koncentracija vienoje teritorijoje<text:s/></text:span><text:span text:style-name="T389">gali lemti objektyviai efektyvesnį<text:s/></text:span><text:span text:style-name="T390">Įstatymo 10 straipsnio 1 dalies 1–3 punktuose išvardytų tikslų</text:span><text:span text:style-name="T391"><text:s/>įgyvendinimą; ir atvirkščiai – vienos privačios saugomos vietovės nustatymas minėtiems tikslams pasiekti gali būti nereikšmingas).</text:span></text:p>
      <text:list text:style-name="LFO29" text:continue-numbering="true">
        <text:list-item>
          <text:list>
            <text:list-item>
              <text:list>
                <text:list-item>
                  <text:p text:style-name="P392"><text:span text:style-name="T393">Kadangi į<text:s/></text:span><text:span text:style-name="T394">S</text:span><text:span text:style-name="T395">ąrašą įtrauktose vietovėse nustačius privačias saugomas vietoves jų savininkams išmokamos vienkartinės kompensacijos</text:span><text:span text:style-name="T396"><text:s/>(iš valstybės arba savivaldybių biudžetų), kyla klausimas,<text:s/></text:span><text:span text:style-name="T397">kaip būtų (ir ar būtų)</text:span><text:span text:style-name="T398"><text:s/>atliekamas</text:span><text:span text:style-name="T399"><text:note text:note-class="footnote" text:id="_ftn6"><text:note-citation>7</text:note-citation><text:note-body><text:p text:style-name="P400"><text:s/>Specialiųjų tyrimų tarnybai kyla abejonių, ar sudarant Sąrašą valstybinė saugomų teritorijų tarnyba atskirai vertintų atskirų privačių žemės sklypų reikšmingumą Įstatymo 10 straipsnio <text:s/>1 -3 dalyse nustatytų tikslų įgyvendinimo aspektu.</text:p></text:note-body></text:note></text:span><text:span text:style-name="T401"><text:s/>konkrečios vietovės nustatymo<text:s/></text:span><text:span text:style-name="T402">privači</text:span><text:span text:style-name="T403">a</text:span><text:span text:style-name="T404"><text:s/>saugom</text:span><text:span text:style-name="T405">a</text:span><text:span text:style-name="T406"><text:s/></text:span><text:span text:style-name="T407">vietove<text:s/></text:span><text:span text:style-name="T408">reikšmingumas. Specialiųjų tyrimų tarnybos nuomone, siekiant užtikrinti tikslingą valstybės / savivaldybės biudžeto lėšų panaudojimą</text:span><text:span text:style-name="T409"><text:s/>(ir išvengiant nepagrįsto jų naudojimo), svarstytina, ar</text:span><text:span text:style-name="T410"><text:s/>toks vertinimas<text:s/></text:span><text:span text:style-name="T411">(t. y. koki</text:span><text:span text:style-name="T412">ą</text:span><text:span text:style-name="T413"><text:s/>reikšmę siekiamų tikslų įgyvendinimui turėtų<text:s/></text:span><text:span text:style-name="T414">konkretaus Sąraše esančio sklypo paskelbimas saugomu)<text:s/></text:span><text:span text:style-name="T415">ne</text:span><text:span text:style-name="T416">turėtų būti atliekamas prieš kiekvieną sprendimą.</text:span></text:p>
                </text:list-item>
              </text:list>
            </text:list-item>
            <text:list-item>
              <text:p text:style-name="P417">Projektu siūlomi pakeitimai siejami su Europos žaliojo kurso ir Europos Sąjungos biologinės įvairovės strategijos iki 2030 metų <text:s/>tikslų įgyvendinimu, tačiau svarstytina, ar tokius tikslus įgyvendinančioms teritorijoms objektyviai būtinas de jure saugomų teritorijų statuso suteikimas; ar tikslai negalėtų būti įgyvendinami specifinius reikalavimus<text:s/>veiklai<text:s/>atitinkančioms teritorijoms (gamtinio karkaso objektuose, miškuose ir pan.).</text:p>
            </text:list-item>
          </text:list>
        </text:list-item>
      </text:list>
      <text:p text:style-name="P418"><text:span text:style-name="T419">Projektu siūlomus Įstatymo pakeitimus Projekto rengėjai argumentuoja Europos žaliojo kurso ir Europos Sąjungos biologinės įvairovės strategijos iki 2030 metų (toliau – Strategija) tikslais, kuriais siekiama sumažinti poveikį klimato kaitai ir sustabdyti biologinės įvairovės nykimą. Kaip nurodoma Projekto aiškinamajame rašte, „Europos Sąjungos biologinės įvairovės strategijos iki 2030 metų tikslai numato, kad<text:s/></text:span><text:span text:style-name="T420">iki 2030 metų Europos Sąjungoje saugomų teritorijų tinklas padidėja iki 30 proc. sausumos teritorijos, o 10 proc. Europos Sąjungos teritorijos turi būti taikoma griežta apsauga</text:span><text:span text:style-name="T421">;<text:s/></text:span><text:span text:style-name="T422">turi būti pagerinta ne mažiau kaip 30 proc. saugomų rūšių ir buveinių, kurių apsaugos būklė šiuo metu yra nepalanki</text:span><text:span text:style-name="T423">, atkuriamos pažeistos ekosistemos. &lt;...&gt;“.</text:span></text:p>
      <text:p text:style-name="P424"><text:span text:style-name="T425">Nors fragmentiškai iš Projekto aiškinamojo rašte išdėstytų argumentų ir galima suvokti, kad Projektu siūlomu teisiniu reglamentavimu<text:s/></text:span><text:span text:style-name="T426">(</text:span><text:span text:style-name="T427">atsižvelgiant į Strategiją</text:span><text:span text:style-name="T428">)</text:span><text:span text:style-name="T429"><text:s/>siekiama didinti saugomų teritorijų<text:s/></text:span><text:span text:style-name="T430">šalyje<text:s/></text:span><text:span text:style-name="T431">plotą, Specialiųjų tyrimų tarnybos nuomone, susipažinus su<text:s/></text:span><text:span text:style-name="T432">2021 m. birželio 9 d.<text:s/></text:span><text:soft-page-break/><text:span text:style-name="T433">Europos Parlamento rezoliucija dėl ES biologinės įvairovės strategijos iki 2030 m. Gamtos grąžinimas į savo gyvenimą (2020/2273(INI)</text:span><text:span text:style-name="T434">)</text:span><text:span text:style-name="T435"><text:note text:note-class="footnote" text:id="_ftn7"><text:note-citation>8</text:note-citation><text:note-body><text:p text:style-name="FootnoteText"><text:s/>Prieiga internetu:<text:s/>https://www.europarl.europa.eu/doceo/document/TA-9-2021-0277_LT.html.</text:p></text:note-body></text:note></text:span><text:span text:style-name="T436"><text:s/>manytina, kad bendrasis Strategijos kontekstas<text:s/></text:span><text:span text:style-name="T437">turi</text:span><text:span text:style-name="T438"><text:s/>būti interpretuojamas žymiai plačiau (</text:span><text:span text:style-name="T439">kadangi,<text:s/></text:span><text:span text:style-name="T440">pavyzdžiui: Strategijos tikslų įgyvendinimas siejamas ne tik su sausumos, bet ir jūros teritorijomis</text:span><text:span text:style-name="T441"><text:s/>ES;<text:s/></text:span><text:span text:style-name="T442">numatomas įvairių priemonių įgyvendinimas<text:s/></text:span><text:span text:style-name="T443">ne tik griežtai apsaugotose teritorijoje</text:span><text:span text:style-name="T444">, bet ir kitose teritorijose (pavyzdžiui:<text:s/></text:span><text:span text:style-name="T445">mišku</text:span><text:span text:style-name="T446">ose</text:span><text:span text:style-name="T447">, šlapyn</text:span><text:span text:style-name="T448">ėse</text:span><text:span text:style-name="T449">, durpynu</text:span><text:span text:style-name="T450">ose</text:span><text:span text:style-name="T451">, piev</text:span><text:span text:style-name="T452">ose ir pan.)</text:span><text:span text:style-name="T453">;<text:s/></text:span><text:span text:style-name="T454">akcentuojama</text:span><text:span text:style-name="T455"><text:s/>ne<text:s/></text:span><text:span text:style-name="T456">tik<text:s/></text:span><text:span text:style-name="T457">saugomų teritorijų plėtra, bet ir esamų saugomų</text:span><text:span text:style-name="T458"><text:s/>ir<text:s/></text:span><text:span text:style-name="T459">joms nepriskirtų</text:span><text:span text:style-name="T460"><text:s/>teritorijų</text:span><text:span text:style-name="T461"><text:s/>būklės<text:s/></text:span><text:span text:style-name="T462">gerinimas, geros būklės<text:s/></text:span><text:span text:style-name="T463">tendencij</text:span><text:span text:style-name="T464">os</text:span><text:span text:style-name="T465"><text:s/>išsaugojim</text:span><text:span text:style-name="T466">as</text:span><text:span text:style-name="T467"><text:s/>ir kt.).<text:s/></text:span></text:p>
      <text:p text:style-name="P468"><text:span text:style-name="T469">Specialiųjų tyrimų tarnybos nuomone, š</text:span><text:span text:style-name="T470">iuo atveju<text:s/></text:span><text:span text:style-name="T471">reikšminga gali būti tai, kad Strategijos tikslų įgyvendinimas Lietuvos Respublikoje gali būti<text:s/></text:span><text:span text:style-name="T472">siejama<text:s/></text:span><text:span text:style-name="T473">ne tik<text:s/></text:span><text:span text:style-name="T474">su<text:s/></text:span><text:span text:style-name="T475">de jure</text:span><text:span text:style-name="T476"><text:s/>saugomų teritorijų<text:s/></text:span><text:span text:style-name="T477">statusą įgysianči</text:span><text:span text:style-name="T478">ų</text:span><text:span text:style-name="T479"><text:s/>teritorij</text:span><text:span text:style-name="T480">ų įsteigimu</text:span><text:span text:style-name="T481">,<text:s/></text:span><text:span text:style-name="T482">bet<text:s/></text:span><text:span text:style-name="T483">ir<text:s/></text:span><text:span text:style-name="T484">kit</text:span><text:span text:style-name="T485">ais</text:span><text:span text:style-name="T486"><text:s/>objekt</text:span><text:span text:style-name="T487">ais (pavyzdžiui: miškais)</text:span><text:span text:style-name="T488">, kuriuose<text:s/></text:span><text:span text:style-name="T489">jau yra<text:s/></text:span><text:span text:style-name="T490">taikomi<text:s/></text:span><text:span text:style-name="T491">tam tikri<text:s/></text:span><text:span text:style-name="T492">veiklos apribojimai ar<text:s/></text:span><text:span text:style-name="T493">keliami specifiniai aplinkosauginio pobūdžio</text:span><text:span text:style-name="T494"><text:s/>(veiklos)</text:span><text:span text:style-name="T495"><text:s/></text:span><text:span text:style-name="T496">reikalavimai</text:span><text:span text:style-name="T497">.<text:s/></text:span><text:span text:style-name="T498">Manytume, kad šis pastebėjimas gali būti svarstytinas ir Projekt</text:span><text:span text:style-name="T499">o</text:span><text:span text:style-name="T500"><text:s/>siūlymų, kuriais Įstatyme atsisakoma su gamtiniu karkasu susijusio teisinio reglamentavimo, tikslingum</text:span><text:span text:style-name="T501">o aspektu</text:span><text:span text:style-name="T502">:<text:s/></text:span><text:soft-page-break/><text:span text:style-name="T503">viena vertus, gamtinio karkaso sistemos teritorijos</text:span><text:span text:style-name="T504"><text:note text:note-class="footnote" text:id="_ftn8"><text:note-citation>9</text:note-citation><text:note-body><text:p text:style-name="P505">Pagal Įstatymo 2 straipsnio 16 dalies nuostatas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p></text:note-body></text:note></text:span><text:span text:style-name="T506"><text:s/>dėl jų pobūdžio gali būti traktuojamos kaip tiesiogiai susijusios su saugomomis teritorijomis saugomų vertybių užtikrinimu. Taigi, manytume, kad tokios teritorijos (jų dalys) susijusios ir su Strategija siekiamų tikslų įgyvendinimu, todėl Strategijos kontekste gali būti traktuojamos kaip jos tikslus įgyvendinančios sausumos teritorijos. Kitą vertus, pagal galiojantį Įstatymą gamtinio karkaso sistemos paskirtis (mūsų nuomone) prioritetiškai siejama su saugomų teritorijų paskirtimi, pavyzdžiui: gamtinių ryšių tarp saugomų teritorijų, kitų aplinkosaugai svarbių teritorijų ar buveinių, taip pat augalų ir gyvūnų migracijos tarp jų užtikrinimas; prielaidų biologinei įvairovei išsaugoti sudarymas; didžiausią ekologinę svarbą turinčių buveinių, jų aplink</text:span><text:span text:style-name="T507">os bei gyvūnų ir augalų migracijai reikalingų teritorijų sujungimas ir kt..</text:span></text:p>
      <text:p text:style-name="P508">Šiuo atveju manytume, kad<text:s/>priimant sprendimus dėl priemonių šalyje įgyvendinimo yra svarbu identifikuoti esamos situacijos atitiktį Strategija siekiamų tikslų kontekstui (t. y. prieš įgyvendinant Strategiją nustatyti „kur esame“ ir „ko siekti“ (įgyvendindami Strategiją) turėtumėme). Priešingu atveju, manytume,<text:s/>Strategijos<text:s/>tikslų<text:s/>įgyvendinimas (pavyzdžiui: jeigu<text:s/><text:s/>tik techniškai bus atliekamas saugomų teritorijų statuso suteikimo<text:s/>veiksmas) gali būti neobjektyvus,<text:s/><text:soft-page-break/>o dėl<text:s/>to<text:s/>valstybės ir savivaldybės<text:s/>bei tretieji asmenys<text:s/>gali patirti nepagrįstų<text:s/>žalingų padarinių (finansinių nuostolių<text:s/>ir kt.).</text:p>
      <text:p text:style-name="P509">Atsižvelgdami į aukščiau išdėstytą siūlytume apsvarstyti, ar užtikrinant su saugomomis teritorijomis susijusio teisinio reglamentavimo nuoseklumą atitinkamos (su gamtinio karkaso teisiniu reglamentavimu susijusios) nuostatos neturėtų būti nustatomos<text:s/>šiame<text:s/>Įstatyme, o<text:s/>ne<text:s/>kitame įstatyminio lygmens teisės akte.</text:p>
      <text:list text:style-name="LFO29" text:continue-numbering="true">
        <text:list-item>
          <text:p text:style-name="P510">Kitų<text:s/>pastabų<text:s/>ir pasiūlymų neturime.</text:p>
        </text:list-item>
      </text:list>
      <text:p text:style-name="P511"><text:span text:style-name="T512">Atlikus Projekt</text:span><text:span text:style-name="T513">u</text:span><text:span text:style-name="T514"><text:s/></text:span><text:span text:style-name="T515">siūlomo Įstatymo<text:s/></text:span><text:span text:style-name="T516">antikorupcinį vertinimą darytina išvada, kad Projektu siūlomos nuostatos gali būti ydingos antikorupciniu požiūriu, kadangi</text:span>:</text:p>
      <text:list text:style-name="LFO17" text:continue-numbering="true">
        <text:list-item>
          <text:p text:style-name="P517">Sumažinamas<text:s/>sprendimus dėl dalies saugomų teritorijų nuostatų ir jų ribų nustatymo priimančių subjektų<text:s/>lygmuo, o tai gali turėti neigiamos reikšmės priimamų teisės aktų teisėkūros procedūrų skaidrumui,<text:s/>gali lemti neatsižvelgimą į visuomenei aktualių problemų išsprendimą.</text:p>
        </text:list-item>
        <text:list-item>
          <text:p text:style-name="P518">Sprendimų dėl<text:s/>dalies saugomų teritorijų<text:s/>įsteigimo / jų ribų keitimo teisė suteikiama tam pačiam subjektui, kuriam suteikti įgaliojimai reglamentuoti ir šių saugomų teritorijų įsteigimo kriterijus.</text:p>
        </text:list-item>
        <text:list-item>
          <text:p text:style-name="P519">Išplečiamos<text:s/>sąlygos nepagrįstam stoginių saugomose teritorijose<text:s/>įrengimui ir naudojimui ne pagal paskirtį; sudaromos<text:s/>sąlygos stoginių įrengimą reglamentuojančių subjektų diskrecijai.</text:p>
        </text:list-item>
        <text:list-item>
          <text:p text:style-name="P520">Siūlomo teisinio reglamentavimo „dėl sodybos pastatų statymo / atstatymo buvusiose sodybų vietose“ turinys neaiškus,<text:s/>svarstytinas teisinio aiškumo aspektu;<text:s/>sudaro sąlygas skirtingoms interpretacijoms<text:s/>dėl Specialiųjų žemės naudojimo įstatymo taikymo.<text:s/></text:p>
        </text:list-item>
        <text:list-item>
          <text:p text:style-name="P521">Atskirais atvejais gali būti svarstomas privačių saugomų vietovių nustatymo ir su tuo susijusių valstybės / savivaldybės biudžeto lėšų panaudojimo (kompensacijos išmokėti) tikslingumas.</text:p>
        </text:list-item>
        <text:list-item>
          <text:p text:style-name="P522">Projektu siūlomi pakeitimai siejami su<text:s/>Europos žaliojo kurso ir Europos Sąjungos biologinės įvairovės strategijos iki 2030 metų<text:s/><text:s/>tikslų įgyvendinimu, tačiau<text:s/>svarstytina, ar tokius tikslus įgyvendinančioms teritorijoms objektyviai būtinas<text:s/><text:span text:style-name="T523">de jure</text:span><text:s/>saugomų teritorijų statuso suteikimas; ar tikslai negalėtų būti įgyvendinami specifinius reikalavimus atitinkančioms teritorijoms (gamtinio karkaso objektuose, miškuose ir pan.).</text:p>
        </text:list-item>
      </text:list>
      <text:p text:style-name="P524"/>
      <text:p text:style-name="P525">Direktorius<text:s/><text:tab/><text:tab/><text:s text:c="85"/><text:tab/>Linas Pernavas<text:s text:c="2"/></text:p>
      <text:p text:style-name="P526">Gintas Kerbelis, tel. 8 706 63 294, el. p. gintas.kerbeli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eapdorotaspaminėjimas1" style:display-name="Neapdorotas paminėjimas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eapdorotaspaminėjimas2" style:display-name="Neapdorotas paminėjimas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fo:font-style="normal" style:font-style-asian="normal" style:font-style-complex="norm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fo:font-style="normal" style:font-style-asian="normal" style:font-style-complex="normal"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style style:name="WW_CharLFO22LVL2" style:family="text">
      <style:text-properties fo:font-weight="normal" style:font-weight-asian="normal" style:font-weight-complex="bold" fo:font-style="normal" style:font-style-asian="normal" style:font-style-complex="normal"/>
    </style:style>
    <style:style style:name="WW_CharLFO22LVL3" style:family="text">
      <style:text-properties fo:font-weight="normal" style:font-weight-asian="normal" style:font-weight-complex="bold" fo:font-style="normal" style:font-style-asian="normal" style:font-style-complex="normal"/>
    </style:style>
    <style:style style:name="WW_CharLFO22LVL4" style:family="text">
      <style:text-properties fo:font-style="normal" style:font-style-asian="normal" style:font-style-complex="normal"/>
    </style:style>
    <style:style style:name="WW_CharLFO25LVL2" style:family="text">
      <style:text-properties fo:font-style="normal" style:font-style-asian="normal" style:font-style-complex="normal"/>
    </style:style>
    <style:style style:name="WW_CharLFO25LVL3" style:family="text">
      <style:text-properties fo:font-weight="normal" style:font-weight-asian="normal" style:font-weight-complex="bold" fo:font-style="normal" style:font-style-asian="normal" style:font-style-complex="normal"/>
    </style:style>
    <style:style style:name="WW_CharLFO25LVL4" style:family="text">
      <style:text-properties fo:font-style="normal" style:font-style-asian="normal" style:font-style-complex="normal"/>
    </style:style>
    <style:style style:name="WW_CharLFO27LVL2" style:family="text">
      <style:text-properties fo:font-style="normal" style:font-style-asian="normal" style:font-style-complex="normal"/>
    </style:style>
    <style:style style:name="WW_CharLFO27LVL3" style:family="text">
      <style:text-properties fo:font-weight="normal" style:font-weight-asian="normal" style:font-weight-complex="bold" fo:font-style="normal" style:font-style-asian="normal" style:font-style-complex="normal"/>
    </style:style>
    <style:style style:name="WW_CharLFO27LVL4" style:family="text">
      <style:text-properties fo:font-style="normal" style:font-style-asian="normal" style:font-style-complex="normal"/>
    </style:style>
    <style:style style:name="WW_CharLFO28LVL2" style:family="text">
      <style:text-properties fo:font-style="normal" style:font-style-asian="normal" style:font-style-complex="normal"/>
    </style:style>
    <style:style style:name="WW_CharLFO28LVL3" style:family="text">
      <style:text-properties fo:font-style="normal" style:font-style-asian="normal" style:font-style-complex="normal"/>
    </style:style>
    <style:style style:name="WW_CharLFO28LVL4" style:family="text">
      <style:text-properties fo:font-style="normal" style:font-style-asian="normal" style:font-style-complex="normal"/>
    </style:style>
    <style:style style:name="WW_CharLFO29LVL1" style:family="text">
      <style:text-properties style:use-window-font-color="true"/>
    </style:style>
    <style:style style:name="WW_CharLFO29LVL2" style:family="text">
      <style:text-properties fo:font-style="normal" style:font-style-asian="normal" style:font-style-complex="normal" style:use-window-font-color="true"/>
    </style:style>
    <style:style style:name="WW_CharLFO29LVL3" style:family="text">
      <style:text-properties style:use-window-font-color="true"/>
    </style:style>
    <style:style style:name="WW_CharLFO29LVL4" style:family="text">
      <style:text-properties style:use-window-font-color="true"/>
    </style:style>
    <style:style style:name="WW_CharLFO29LVL5" style:family="text">
      <style:text-properties style:use-window-font-color="true"/>
    </style:style>
    <style:style style:name="WW_CharLFO29LVL6" style:family="text">
      <style:text-properties style:use-window-font-color="true"/>
    </style:style>
    <style:style style:name="WW_CharLFO29LVL7" style:family="text">
      <style:text-properties style:use-window-font-color="true"/>
    </style:style>
    <style:style style:name="WW_CharLFO29LVL8" style:family="text">
      <style:text-properties style:use-window-font-color="true"/>
    </style:style>
    <style:style style:name="WW_CharLFO29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8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8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8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8-22T10:30:00Z</meta:creation-date>
    <dc:date>2023-08-22T10:30:00Z</dc:date>
    <meta:print-date>2023-07-26T06:36:00Z</meta:print-date>
    <meta:template xlink:href="Normal.dotm" xlink:type="simple"/>
    <meta:editing-cycles>2</meta:editing-cycles>
    <meta:editing-duration>PT0S</meta:editing-duration>
    <meta:document-statistic meta:page-count="28" meta:paragraph-count="540" meta:word-count="4155" meta:character-count="36195" meta:row-count="775" meta:non-whitespace-character-count="32580"/>
  </office:meta>
</office:document-meta>
</file>