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Įstatymopavad.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margin-left="0.196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Spacing" style:family="paragraph"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3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3" style:parent-style-name="Strong" style:family="text">
      <style:text-properties style:font-name="Times New Roman" fo:font-weight="normal" style:font-weight-asian="normal" fo:color="#000000" fo:font-size="12pt" style:font-size-asian="12pt" style:font-size-complex="12pt" fo:language="en" fo:country="US"/>
    </style:style>
    <style:style style:name="T3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8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0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3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8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 New Roman" style:font-weight-complex="bold" fo:color="#000000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tajtip" style:family="paragraph">
      <style:paragraph-properties fo:text-align="justify" fo:margin-top="0in" fo:margin-bottom="0in" fo:text-indent="0.5in"/>
    </style:style>
    <style:style style:name="P77" style:parent-style-name="tajtip" style:family="paragraph">
      <style:paragraph-properties fo:text-align="justify" fo:margin-top="0in" fo:margin-bottom="0in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tajtip" style:family="paragraph">
      <style:paragraph-properties fo:text-align="justify" fo:margin-top="0in" fo:margin-bottom="0in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style:language-asian="lt" style:country-asian="LT"/>
    </style:style>
    <style:style style:name="P90" style:parent-style-name="tajtip" style:family="paragraph">
      <style:paragraph-properties fo:text-align="justify" fo:margin-top="0in" fo:margin-bottom="0in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tajtip" style:family="paragraph">
      <style:paragraph-properties fo:text-align="justify" fo:margin-top="0in" fo:margin-bottom="0in" fo:text-indent="0.5in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Strong" style:family="text">
      <style:text-properties fo:font-weight="normal" style:font-weight-asian="normal"/>
    </style:style>
    <style:style style:name="T108" style:parent-style-name="Strong" style:family="text">
      <style:text-properties fo:font-weight="normal" style:font-weight-asian="normal"/>
    </style:style>
    <style:style style:name="P109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0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fo:background-color="#FFFFFF"/>
    </style:style>
    <style:style style:name="P116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fo:background-color="#FFFFFF"/>
    </style:style>
    <style:style style:name="P11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fo:background-color="#FFFFFF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fo:background-color="#FFFFFF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>DĖL<text:s/>LIETUVOS RESPUBLIKOS</text:p>
      <text:p text:style-name="P3"><text:span text:style-name="T4"><text:s/></text:span><text:span text:style-name="T5">PARAMOS BŪSTUI ĮSIGYTI AR IŠSINUOMOTI<text:s/></text:span><text:span text:style-name="T6">ĮSTATYMO</text:span><text:span text:style-name="T7"><text:s/>NR.</text:span><text:span text:style-name="T8"><text:s/></text:span><text:span text:style-name="T9">XII-1215<text:s/></text:span><text:span text:style-name="T10">5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/>
      <text:p text:style-name="P18">1.<text:s/>Įstatymo projekto rengimą paskatinusios priežastys, parengto projekto tikslai ir uždaviniai:</text:p>
      <text:p text:style-name="P19"/>
      <text:p text:style-name="P20"><text:span text:style-name="T21">Įstatymo projekto tikslas yra nustatyti, kad<text:s/></text:span><text:span text:style-name="T22">parama<text:s/></text:span><text:span text:style-name="T23">asmenims ir šeimoms<text:s/></text:span><text:span text:style-name="T24">būstui įsigyti<text:s/></text:span><text:span text:style-name="T25">galėtų<text:s/></text:span><text:span text:style-name="T26">būt</text:span><text:span text:style-name="T27">i</text:span><text:span text:style-name="T28"><text:s/>teikiama<text:s/></text:span><text:span text:style-name="T29">kartu su savivaldybės ir (ar) pelno siekiančio juridinio asmens finansine parama.</text:span></text:p>
      <text:p text:style-name="P30"><text:span text:style-name="T31">Analogiškas reguliavimas<text:s/></text:span><text:span text:style-name="T32">2019 m. gegužės 30 d. Seime buvo</text:span><text:span text:style-name="T33"><text:s/></text:span><text:span text:style-name="T34">įtvirtin</text:span><text:span text:style-name="T35">t</text:span><text:span text:style-name="T36">as<text:s/></text:span><text:span text:style-name="T37">kitame paramą būstui reglamentuojančiame<text:s/></text:span><text:span text:style-name="T38">teisės akte</text:span><text:span text:style-name="T39"><text:s/>–<text:s/></text:span><text:span text:style-name="T40">Finansinės paskatos pirmąjį būstą įsigyjančioms jaunoms šeimoms įstatym</text:span><text:span text:style-name="T41">e</text:span><text:span text:style-name="T42"><text:s/></text:span><text:span text:style-name="T43">(</text:span><text:span text:style-name="T44">Nr. XIII-1281</text:span><text:span text:style-name="T45">)</text:span><text:span text:style-name="T46">. T</text:span><text:span text:style-name="T47">odėl</text:span><text:span text:style-name="T48"><text:s/>tikslinga šią nuostatą perkelti ir<text:s/></text:span><text:span text:style-name="T49">į<text:s/></text:span><text:span text:style-name="T50">P</text:span><text:span text:style-name="T51">aramos būstui įsigyti ar išsinuomoti įstatym</text:span><text:span text:style-name="T52">ą.</text:span><text:span text:style-name="T53"><text:s/>Dabartinė situacija, kai pagal vieną įstatymą regionuose prie paskatos</text:span><text:span text:style-name="T54"><text:s/>jaunoms šeimoms pirmajam</text:span><text:span text:style-name="T55"><text:s/>būstui įsigyti verslas ir savivaldybės prisidėti gali, tačiau<text:s/></text:span><text:span text:style-name="T56">šeimoms ar asmenims, kurie pagal kitą teisės aktą atitinka turto/pajamų ir kitus</text:span><text:span text:style-name="T57"><text:s/>paramos gavimo</text:span><text:span text:style-name="T58"><text:s/>reikalavimus</text:span><text:span text:style-name="T59">,<text:s/></text:span><text:span text:style-name="T60">bet verslo ar savivaldybių paramos tikėtis negali</text:span><text:span text:style-name="T61">,</text:span><text:span text:style-name="T62"><text:s/></text:span><text:span text:style-name="T63">nėra teisinga.</text:span></text:p>
      <text:p text:style-name="P64">Priėmus įstatymo projektą,<text:s/>šeimoms ir asmenims būtų<text:s/>suteikiamos<text:s/>didesnės<text:s/>finansinės<text:s/>galimybės įsigyti nuosavą būstą,<text:s/>savivaldybės<text:s/>ir verslas galėtų pritraukti/išlaikyti reikiamų profesijų specialistus. Įstatymo pakeitimas prisidėtų ir prie šalies demografinės padėties gerinimo. <text:s/></text:p>
      <text:p text:style-name="P65">Todėl įstatymo projektu siekiama nustatyti, jog asmenims ir šeimoms, kurie atitinka visus įstatyme nurodytus reikalavimus, parama būstui įsigyti, teikiant subsidijas valstybės iš dalies kompensuojamo būsto kredito daliai apmokėti,<text:s/>galėtų<text:s/>būti teikiama kartu su savivaldybės ir (ar) pelno siekiančio juridinio asmens finansine parama. Paramos teikimo tvarką ir sąlygas nustatytų<text:s/>savivaldybių tarybos ir (ar) pelno siekiančio juridinio asmens valdymo organai. Bendra paramos dalis negalėtų<text:s/>būti didesnė negu 50 procentų įsigyjamo būsto vertės.<text:s/></text:p>
      <text:p text:style-name="P66"/>
      <text:p text:style-name="P67">2. Įstatymo projekto iniciatoriai (institucija, asmenys ar piliečių įgalioti atstovai) ir rengėjai:</text:p>
      <text:p text:style-name="P68"/>
      <text:p text:style-name="P69"><text:span text:style-name="T70">Įstatymo rengėjas – Seimo narys</text:span><text:span text:style-name="T71"><text:s/></text:span><text:span text:style-name="T72">Edmundas Pupinis.</text:span><text:span text:style-name="T73"><text:s/></text:span></text:p>
      <text:p text:style-name="P74"/>
      <text:p text:style-name="P75">3. Kaip šiuo metu yra<text:s/>reguliuojami<text:s/>įstatymo projekte aptarti<text:s/>teisiniai santykiai:</text:p>
      <text:p text:style-name="P76"/>
      <text:p text:style-name="P77">Pagal<text:s/>Lietuvos Respublikos paramos būstui<text:s/>įsigyti ar išsinuomoti įstatymo<text:s/>5<text:s/>straipsnio<text:s/>7<text:s/>dalį,<text:span text:style-name="T78"><text:s/></text:span><text:span text:style-name="T79">p</text:span><text:span text:style-name="T80">arama būstui įsigyti, teikiant subsidijas valstybės iš dalies kompensuojamo būsto kredito daliai apmokėti, finansuojama iš valstybės biudžeto.</text:span><text:span text:style-name="T81"><text:s/>Galimybė</text:span><text:span text:style-name="T82">s</text:span><text:span text:style-name="T83"><text:s/>prie paramos prisidėti savivaldybėms ar pelno siekiantiems juridiniams asmenims įstatyme numatyta nėra.<text:s/></text:span></text:p>
      <text:p text:style-name="P84"><text:s/></text:p>
      <text:p text:style-name="P85"><text:span text:style-name="T86">4. Kokios<text:s/></text:span><text:span text:style-name="T87">siūlomos naujos teisinio reguliavimo nuostatos ir kokių<text:s/></text:span><text:span text:style-name="T88">teigiamų rezultatų laukiama:</text:span></text:p>
      <text:p text:style-name="P89"/>
      <text:p text:style-name="P90">Įstatymo projektu<text:s/>siūloma<text:s/>nustatyti,<text:s/>jog<text:s/><text:span text:style-name="T91">p</text:span><text:span text:style-name="T92">arama būstui įsigyti, teikiant subsidijas valstybės iš dalies kompensuojamo būsto kredito daliai apmokėti, gal</text:span><text:span text:style-name="T93">ėtų</text:span><text:span text:style-name="T94"><text:s/>būti teikiama kartu su savivaldybės ir (ar) pelno siekiančio juridinio asmens finansine parama. Paramos teikimo tvarką ir sąlygas nustat</text:span><text:span text:style-name="T95">ytų</text:span><text:span text:style-name="T96"><text:s/>savivaldybių tarybos ir (ar) pelno siekiančio juridinio asmens valdymo organai. Bendra paramos dalis negal</text:span><text:span text:style-name="T97">ėtų</text:span><text:span text:style-name="T98"><text:s/>būti didesnė negu 50 procentų įsigyjamo būsto vertės</text:span><text:span text:style-name="T99">.</text:span></text:p>
      <text:p text:style-name="P100"><text:span text:style-name="T101">L</text:span><text:span text:style-name="T102">aukiami rezultatai:</text:span><text:span text:style-name="T103"><text:s/>padidėjusios asmenų ir šeimų finansinės galimybė</text:span><text:span text:style-name="T104">s</text:span><text:span text:style-name="T105"><text:s/>įsigyti nuosavą būstą,</text:span><text:span text:style-name="T106"><text:s/></text:span><text:span text:style-name="T107">pagyvėjusi nekilnojamo turto rinka</text:span><text:span text:style-name="T108">, išaugusios savivaldybių ir verslo galimybės išsaugoti ar privilioti reikiamus specialistus, galimai mažesni emigracijos mastai.<text:s/></text:span></text:p>
      <text:p text:style-name="P109"/>
      <text:p text:style-name="P110">5.<text:s/>Numatomo teisinio reguliavimo poveikio vertinimo rezultatai (jeigu rengiant įstatymo projektą toks vertinimas turi būti atliktas ir jo rezultatai nepateikiamo atskiru dokumentu),<text:s/><text:soft-page-break/>galimos neigiamos priimto įstatymo pasekmės ir kokių priemonių reikėtų imtis, kad tokių pasekmių būtų išvengta:</text:p>
      <text:p text:style-name="P111"/>
      <text:p text:style-name="P112">Priėmus įstatymo projektą, neigiamų pasekmių nenumatoma.</text:p>
      <text:p text:style-name="P113"/>
      <text:p text:style-name="P114">6. Kokią įtaką įstatymas turės kriminogeninei situacijai, korupcijai:</text:p>
      <text:p text:style-name="P115"/>
      <text:p text:style-name="P116">Įstatymo įgyvendinimas korupcijai ir kriminogeninei situacijai įtakos neturės.</text:p>
      <text:p text:style-name="P117"/>
      <text:p text:style-name="P118">7. Kaip įstatymo įgyvendinimas atsilieps verslo sąlygoms ir jo plėtrai:</text:p>
      <text:p text:style-name="P119"/>
      <text:p text:style-name="P120">Įstatymo projekte siūlomi pakeitimai verslo sąlygoms ir jo plėtrai<text:s/>įtakos<text:s/>neturės.</text:p>
      <text:p text:style-name="P121"/>
      <text:p text:style-name="P122">8. Įstatymo inkorporavimas į teisinę sistemą, kokius teisės aktus būtina priimti,<text:s/>kokius galiojančius teisės aktus būtina pakeisti ar<text:s/>pripažinti netekusiais galio:</text:p>
      <text:p text:style-name="P123"/>
      <text:p text:style-name="P124">Priėmus įstatymo projektą, keisti teisės aktų nereikės.<text:s/></text:p>
      <text:p text:style-name="P125"/>
      <text:p text:style-name="P126">9. Ar įstatymo projektas parengtas laikantis<text:s/>Lietuvos Respublikos valstybinės kalbos,<text:s/>Teisėkūros pagrindų įstatymų reikalavimų, o įstatymo projekto sąvokos ir jas įvardijantys<text:s/>terminai įvertinti Terminų banko įstatymo ir jo įgyvendinamųjų teisės aktų nustatyta tvarka:</text:p>
      <text:p text:style-name="P127"/>
      <text:p text:style-name="P128"><text:span text:style-name="T129">Įstatymo projektas parengtas laikantis<text:s/></text:span><text:span text:style-name="T130">Lietuvos Respublikos v</text:span><text:span text:style-name="T131">alstybinės kalbos,</text:span><text:span text:style-name="T132"><text:s/>Teisėkūros pagrindų įstatymų</text:span><text:span text:style-name="T133"><text:s/>ir kitų teisės norminių aktų rengimo tvarkos reikalavimų ir atitinka bendrines lietuvių kalbos normas.</text:span><text:span text:style-name="T134"><text:s/></text:span></text:p>
      <text:p text:style-name="P135"/>
      <text:p text:style-name="P136">10. Ar įstatymo projektas atitinka<text:s/>Žmogaus teisių ir pagrindinių laisvių apsaugos konvencijos nuostatas ir<text:s/>Europos Sąjungos dokumentus:</text:p>
      <text:p text:style-name="P137"/>
      <text:p text:style-name="P138"><text:span text:style-name="T139">Įstatymo projektas neprieštarauja<text:s/></text:span><text:span text:style-name="T140">Žmogaus teisių ir pagrind</text:span><text:span text:style-name="T141">inių laisvių apsaugos konvencijos nuostatoms</text:span><text:span text:style-name="T142"><text:s/>ir<text:s/></text:span><text:span text:style-name="T143">atitinka<text:s/></text:span><text:span text:style-name="T144">Eu</text:span><text:span text:style-name="T145">ropos Sąjungos teisės aktus.</text:span><text:span text:style-name="T146"><text:s/></text:span></text:p>
      <text:p text:style-name="P147"/>
      <text:p text:style-name="P148">11. Jeigu įstatymui įgyvendinti reikia<text:s/>įgyvendinamųjų teisės aktų,<text:s/>– kas ir kada juos turėtų priimti:</text:p>
      <text:p text:style-name="P149"/>
      <text:p text:style-name="P150">Įstatymo projektui įgyvendinti naujų įstatymo projektų parengti nereikės.</text:p>
      <text:p text:style-name="P151"/>
      <text:p text:style-name="P152">12. Kiek<text:s/>valstybės, savivaldybių biudžetų ir kitų valstybės įsteigtų fondų lėšų prireiks įstatymui įgyvendinti, ar bus galima sutaupyti<text:s/>(pateikiami<text:s/>prognozuojami rodikliai einamaisiais ir artimiausiais 3 biudžetiniais<text:s/>metais):</text:p>
      <text:p text:style-name="P153"/>
      <text:p text:style-name="P154">Papildomų valstybės lėšų įstatymui įgyvendinti nereikės. Savivaldybių galimai skiriamos lėšos priklausys<text:s/>atskirai<text:s/>nuo kiekvienos savivaldybės.<text:s/></text:p>
      <text:p text:style-name="P155"/>
      <text:p text:style-name="P156">13. Įstatymo projekto rengimo metu gauti specialistų vertinimai ir išvados:</text:p>
      <text:p text:style-name="P157"/>
      <text:p text:style-name="P158">Nėra.</text:p>
      <text:p text:style-name="P159"/>
      <text:p text:style-name="P160"><text:span text:style-name="T161">14.<text:s/></text:span><text:span text:style-name="T162">Reikšminiai žodžiai, kurių reikia šiam projektui įtraukti į kompiuterinę paieškos sistemą, įskaitant<text:s/></text:span><text:span text:style-name="T163">Europos žodyno<text:s/></text:span><text:span text:style-name="T164">„</text:span><text:span text:style-name="T165">Eurovoc</text:span><text:span text:style-name="T166">“</text:span><text:span text:style-name="T167"><text:s/>terminus, temas bei sritis:</text:span><text:span text:style-name="T168"><text:s/></text:span></text:p>
      <text:p text:style-name="P169"/>
      <text:p text:style-name="P170">Būstas, parama,<text:s/>kreditas, parama būstui, savivaldybė.</text:p>
      <text:p text:style-name="P171"/>
      <text:p text:style-name="P172"><text:span text:style-name="T173">16. Kiti</text:span><text:span text:style-name="T174">, iniciatorių nuomone, reikalingi pagrindimai ir paaiškinimai:</text:span></text:p>
      <text:p text:style-name="P175"/>
      <text:p text:style-name="P176">Nėra.</text:p>
      <text:p text:style-name="P177"/>
      <text:p text:style-name="P178"/>
      <text:p text:style-name="P179"/>
      <text:p text:style-name="P180">Teikia<text:s/></text:p>
      <text:p text:style-name="P181"/>
      <text:p text:style-name="P182"><text:span text:style-name="T183">Seimo nary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da Žilinskienė</meta:initial-creator>
    <dc:creator>adlibuser</dc:creator>
    <meta:creation-date>2020-06-10T07:59:00Z</meta:creation-date>
    <dc:date>2020-06-10T07:59:00Z</dc:date>
    <meta:print-date>2020-04-08T10:5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67" meta:character-count="5890" meta:row-count="191" meta:non-whitespace-character-count="5169"/>
  </office:meta>
</office:document-meta>
</file>