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inion Pro" svg:font-family="Minion Pro"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lab" svg:font-family="Roboto Slab"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text:start-value="8">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paragraph-properties fo:text-align="center" fo:line-height="150%"/>
      <style:text-properties fo:font-weight="bold" style:font-weight-asian="bold"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justify" fo:line-height="150%" fo:text-indent="0.5in"/>
    </style:style>
    <style:style style:name="T17" style:parent-style-name="DefaultParagraphFont" style:family="text">
      <style:text-properties fo:language="lt" fo:country="LT"/>
    </style:style>
    <style:style style:name="T18" style:parent-style-name="typewriter" style:family="text">
      <style:text-properties fo:language="lt" fo:country="LT"/>
    </style:style>
    <style:style style:name="T19" style:parent-style-name="DefaultParagraphFont" style:family="text">
      <style:text-properties fo:language="lt" fo:country="LT"/>
    </style:style>
    <style:style style:name="P20" style:parent-style-name="Normal" style:family="paragraph">
      <style:paragraph-properties fo:text-align="justify" fo:line-height="150%" fo:text-indent="0.5in"/>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language-asian="lt" style:country-asian="LT"/>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font-style="italic" style:font-style-asian="italic"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font-style="italic" style:font-style-asian="italic" fo:language="lt" fo:country="LT"/>
    </style:style>
    <style:style style:name="T47" style:parent-style-name="DefaultParagraphFont" style:family="text">
      <style:text-properties fo:language="lt" fo:country="LT"/>
    </style:style>
    <style:style style:name="T48" style:parent-style-name="DefaultParagraphFont" style:family="text">
      <style:text-properties fo:font-style="italic" style:font-style-asian="italic"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style="italic" style:font-style-asian="italic" fo:language="lt" fo:country="LT"/>
    </style:style>
    <style:style style:name="T51" style:parent-style-name="DefaultParagraphFont" style:family="text">
      <style:text-properties fo:language="lt" fo:country="LT"/>
    </style:style>
    <style:style style:name="P52" style:parent-style-name="Normal" style:family="paragraph">
      <style:paragraph-properties fo:text-align="justify" fo:line-height="150%" fo:text-indent="0.5in"/>
      <style:text-properties fo:language="lt" fo:country="LT"/>
    </style:style>
    <style:style style:name="P53" style:parent-style-name="Normal" style:family="paragraph">
      <style:paragraph-properties fo:text-align="justify" fo:line-height="150%" fo:text-indent="0.5in"/>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style="italic" style:font-style-asian="italic" fo:language="lt" fo:country="LT"/>
    </style:style>
    <style:style style:name="T58" style:parent-style-name="DefaultParagraphFont" style:family="text">
      <style:text-properties fo:font-style="italic" style:font-style-asian="italic" fo:language="lt" fo:country="LT"/>
    </style:style>
    <style:style style:name="T59" style:parent-style-name="DefaultParagraphFont" style:family="text">
      <style:text-properties fo:language="lt" fo:country="LT"/>
    </style:style>
    <style:style style:name="T60" style:parent-style-name="DefaultParagraphFont" style:family="text">
      <style:text-properties fo:font-style="italic" style:font-style-asian="italic"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P66" style:parent-style-name="Normal" style:family="paragraph">
      <style:paragraph-properties fo:text-align="justify" fo:line-height="150%" fo:text-indent="0.5in"/>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FootnoteReference" style:family="text">
      <style:text-properties fo:language="lt" fo:country="LT"/>
    </style:style>
    <style:style style:name="P70" style:parent-style-name="FootnoteText" style:family="paragraph">
      <style:paragraph-properties fo:text-align="justify"/>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P94" style:parent-style-name="Normal" style:family="paragraph">
      <style:paragraph-properties fo:text-align="justify" fo:line-height="150%" fo:text-indent="0.5in"/>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color="#000000"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P141" style:parent-style-name="Normal" style:family="paragraph">
      <style:paragraph-properties fo:text-align="justify" fo:line-height="150%" fo:text-indent="0.5in"/>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font-style="italic" style:font-style-asian="italic" fo:language="lt" fo:country="LT"/>
    </style:style>
    <style:style style:name="T154" style:parent-style-name="FootnoteReference" style:family="text">
      <style:text-properties fo:language="lt" fo:country="LT"/>
    </style:style>
    <style:style style:name="P155" style:parent-style-name="FootnoteText" style:family="paragraph">
      <style:paragraph-properties fo:text-align="justify"/>
    </style:style>
    <style:style style:name="T156" style:parent-style-name="DefaultParagraphFont" style:family="text">
      <style:text-properties fo:language="lt" fo:country="LT"/>
    </style:style>
    <style:style style:name="T157" style:parent-style-name="DefaultParagraphFont" style:family="text">
      <style:text-properties style:font-name="Roboto Slab" fo:font-style="italic" style:font-style-asian="italic" fo:font-size="10.5pt" style:font-size-asian="10.5pt" style:font-size-complex="10.5pt" fo:language="lt" fo:country="LT"/>
    </style:style>
    <style:style style:name="T158" style:parent-style-name="DefaultParagraphFont" style:family="text">
      <style:text-properties style:font-name="Roboto Slab" fo:font-size="10.5pt" style:font-size-asian="10.5pt" style:font-size-complex="10.5pt" fo:language="lt" fo:country="LT"/>
    </style:style>
    <style:style style:name="T159" style:parent-style-name="DefaultParagraphFont" style:family="text">
      <style:text-properties style:font-name="Roboto Slab" fo:font-size="10.5pt" style:font-size-asian="10.5pt" style:font-size-complex="10.5pt" fo:language="lt" fo:country="LT"/>
    </style:style>
    <style:style style:name="T160" style:parent-style-name="DefaultParagraphFont" style:family="text">
      <style:text-properties style:font-name="Roboto Slab" fo:font-size="10.5pt" style:font-size-asian="10.5pt" style:font-size-complex="10.5pt"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P167" style:parent-style-name="Normal" style:family="paragraph">
      <style:paragraph-properties fo:text-align="justify" fo:line-height="150%" fo:text-indent="0.5in"/>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font-style="italic" style:font-style-asian="italic" fo:language="lt" fo:country="LT"/>
    </style:style>
    <style:style style:name="T187" style:parent-style-name="DefaultParagraphFont" style:family="text">
      <style:text-properties fo:font-style="italic" style:font-style-asian="italic"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font-style="italic" style:font-style-asian="italic"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P201" style:parent-style-name="Normal" style:family="paragraph">
      <style:paragraph-properties fo:text-align="justify" fo:line-height="150%" fo:text-indent="0.5in"/>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font-style="italic" style:font-style-asian="italic"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P224" style:parent-style-name="Normal" style:family="paragraph">
      <style:paragraph-properties fo:text-align="justify" fo:line-height="150%" fo:text-indent="0.5in"/>
      <style:text-properties fo:language="lt" fo:country="LT"/>
    </style:style>
    <style:style style:name="P225" style:parent-style-name="Normal" style:family="paragraph">
      <style:paragraph-properties fo:text-align="justify" fo:line-height="150%" fo:text-indent="0.5in"/>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font-style="italic" style:font-style-asian="italic" fo:language="lt" fo:country="LT"/>
    </style:style>
    <style:style style:name="T231" style:parent-style-name="DefaultParagraphFont" style:family="text">
      <style:text-properties fo:font-style="italic" style:font-style-asian="italic"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font-style="italic" style:font-style-asian="italic" fo:language="lt" fo:country="LT"/>
    </style:style>
    <style:style style:name="T237" style:parent-style-name="DefaultParagraphFont" style:family="text">
      <style:text-properties fo:language="lt" fo:country="LT"/>
    </style:style>
    <style:style style:name="T238" style:parent-style-name="DefaultParagraphFont" style:family="text">
      <style:text-properties fo:font-style="italic" style:font-style-asian="italic" fo:language="lt" fo:country="LT"/>
    </style:style>
    <style:style style:name="T239" style:parent-style-name="DefaultParagraphFont" style:family="text">
      <style:text-properties fo:language="lt" fo:country="LT"/>
    </style:style>
    <style:style style:name="T240" style:parent-style-name="DefaultParagraphFont" style:family="text">
      <style:text-properties fo:font-style="italic" style:font-style-asian="italic"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style:text-position="super 62.5%"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font-style="italic" style:font-style-asian="italic"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style:text-underline-type="single" style:text-underline-style="solid" style:text-underline-width="auto" style:text-underline-mode="continuous"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P26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FootnoteReference" style:family="text">
      <style:text-properties fo:language="lt" fo:country="LT"/>
    </style:style>
    <style:style style:name="P265" style:parent-style-name="FootnoteText" style:family="paragraph">
      <style:paragraph-properties fo:text-align="justify"/>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font-style="italic" style:font-style-asian="italic"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font-style="italic" style:font-style-asian="italic" fo:language="lt" fo:country="LT"/>
    </style:style>
    <style:style style:name="T274" style:parent-style-name="DefaultParagraphFont" style:family="text">
      <style:text-properties fo:language="lt" fo:country="LT"/>
    </style:style>
    <style:style style:name="T275" style:parent-style-name="DefaultParagraphFont" style:family="text">
      <style:text-properties fo:font-style="italic" style:font-style-asian="italic" fo:language="lt" fo:country="LT"/>
    </style:style>
    <style:style style:name="T276" style:parent-style-name="DefaultParagraphFont" style:family="text">
      <style:text-properties fo:language="lt" fo:country="LT"/>
    </style:style>
    <style:style style:name="T277" style:parent-style-name="DefaultParagraphFont" style:family="text">
      <style:text-properties fo:font-style="italic" style:font-style-asian="italic" fo:language="lt" fo:country="LT"/>
    </style:style>
    <style:style style:name="T278" style:parent-style-name="DefaultParagraphFont" style:family="text">
      <style:text-properties fo:language="lt" fo:country="LT"/>
    </style:style>
    <style:style style:name="T279" style:parent-style-name="DefaultParagraphFont" style:family="text">
      <style:text-properties fo:font-style="italic" style:font-style-asian="italic" fo:language="lt" fo:country="LT"/>
    </style:style>
    <style:style style:name="T280" style:parent-style-name="DefaultParagraphFont" style:family="text">
      <style:text-properties fo:language="lt" fo:country="LT"/>
    </style:style>
    <style:style style:name="T281" style:parent-style-name="DefaultParagraphFont" style:family="text">
      <style:text-properties fo:font-style="italic" style:font-style-asian="italic" fo:language="lt" fo:country="LT"/>
    </style:style>
    <style:style style:name="T282" style:parent-style-name="DefaultParagraphFont" style:family="text">
      <style:text-properties fo:language="lt" fo:country="LT"/>
    </style:style>
    <style:style style:name="T283" style:parent-style-name="DefaultParagraphFont" style:family="text">
      <style:text-properties fo:font-style="italic" style:font-style-asian="italic"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font-style="italic" style:font-style-asian="italic" fo:language="lt" fo:country="LT"/>
    </style:style>
    <style:style style:name="T290" style:parent-style-name="DefaultParagraphFont" style:family="text">
      <style:text-properties fo:font-style="italic" style:font-style-asian="italic" fo:language="lt" fo:country="LT"/>
    </style:style>
    <style:style style:name="T291" style:parent-style-name="DefaultParagraphFont" style:family="text">
      <style:text-properties fo:font-style="italic" style:font-style-asian="italic" fo:language="lt" fo:country="LT"/>
    </style:style>
    <style:style style:name="T292" style:parent-style-name="DefaultParagraphFont" style:family="text">
      <style:text-properties fo:language="lt" fo:country="LT"/>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style:text-underline-type="single" style:text-underline-style="solid" style:text-underline-width="auto" style:text-underline-mode="continuou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font-style="italic" style:font-style-asian="italic" fo:language="lt" fo:country="LT"/>
    </style:style>
    <style:style style:name="P299" style:parent-style-name="Normal" style:family="paragraph">
      <style:paragraph-properties fo:text-align="justify" fo:line-height="150%" fo:text-indent="0.5in"/>
      <style:text-properties fo:language="lt" fo:country="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color="#000000" fo:language="lt" fo:country="LT" style:language-asian="zh" style:country-asian="CN"/>
    </style:style>
    <style:style style:name="T306" style:parent-style-name="DefaultParagraphFont" style:family="text">
      <style:text-properties fo:color="#000000" fo:language="lt" fo:country="LT" style:language-asian="zh" style:country-asian="CN"/>
    </style:style>
    <style:style style:name="T307" style:parent-style-name="DefaultParagraphFont" style:family="text">
      <style:text-properties fo:color="#000000" fo:language="lt" fo:country="LT" style:language-asian="zh" style:country-asian="CN"/>
    </style:style>
    <style:style style:name="T308" style:parent-style-name="DefaultParagraphFont" style:family="text">
      <style:text-properties fo:color="#000000" fo:language="lt" fo:country="LT" style:language-asian="zh" style:country-asian="CN"/>
    </style:style>
    <style:style style:name="T309" style:parent-style-name="DefaultParagraphFont" style:family="text">
      <style:text-properties fo:font-style="italic" style:font-style-asian="italic" fo:color="#000000" fo:language="lt" fo:country="LT" style:language-asian="zh" style:country-asian="CN"/>
    </style:style>
    <style:style style:name="T310" style:parent-style-name="DefaultParagraphFont" style:family="text">
      <style:text-properties fo:color="#000000" fo:language="lt" fo:country="LT" style:language-asian="zh" style:country-asian="CN"/>
    </style:style>
    <style:style style:name="T311" style:parent-style-name="DefaultParagraphFont" style:family="text">
      <style:text-properties fo:font-style="italic" style:font-style-asian="italic" fo:color="#000000" fo:language="lt" fo:country="LT" style:language-asian="zh" style:country-asian="CN"/>
    </style:style>
    <style:style style:name="T312" style:parent-style-name="DefaultParagraphFont" style:family="text">
      <style:text-properties fo:color="#000000" fo:language="lt" fo:country="LT" style:language-asian="zh" style:country-asian="CN"/>
    </style:style>
    <style:style style:name="T313" style:parent-style-name="DefaultParagraphFont" style:family="text">
      <style:text-properties fo:color="#000000" fo:language="lt" fo:country="LT" style:language-asian="zh" style:country-asian="CN"/>
    </style:style>
    <style:style style:name="T314" style:parent-style-name="DefaultParagraphFont" style:family="text">
      <style:text-properties fo:color="#000000" fo:language="lt" fo:country="LT" style:language-asian="zh" style:country-asian="CN"/>
    </style:style>
    <style:style style:name="T315" style:parent-style-name="DefaultParagraphFont" style:family="text">
      <style:text-properties fo:color="#000000" fo:language="lt" fo:country="LT" style:language-asian="zh" style:country-asian="CN"/>
    </style:style>
    <style:style style:name="T316" style:parent-style-name="DefaultParagraphFont" style:family="text">
      <style:text-properties fo:color="#000000" fo:language="lt" fo:country="LT" style:language-asian="zh" style:country-asian="CN"/>
    </style:style>
    <style:style style:name="P317" style:parent-style-name="Normal" style:family="paragraph">
      <style:paragraph-properties fo:text-align="justify" fo:line-height="150%" fo:text-indent="0.5in"/>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font-style="italic" style:font-style-asian="italic" fo:language="lt" fo:country="LT"/>
    </style:style>
    <style:style style:name="T322" style:parent-style-name="DefaultParagraphFont" style:family="text">
      <style:text-properties fo:language="lt" fo:country="LT"/>
    </style:style>
    <style:style style:name="T323" style:parent-style-name="DefaultParagraphFont" style:family="text">
      <style:text-properties fo:font-style="italic" style:font-style-asian="italic" fo:language="lt" fo:country="LT"/>
    </style:style>
    <style:style style:name="T324" style:parent-style-name="DefaultParagraphFont" style:family="text">
      <style:text-properties fo:language="lt" fo:country="LT"/>
    </style:style>
    <style:style style:name="T325" style:parent-style-name="DefaultParagraphFont" style:family="text">
      <style:text-properties fo:font-style="italic" style:font-style-asian="italic" fo:language="lt" fo:country="LT"/>
    </style:style>
    <style:style style:name="T326" style:parent-style-name="DefaultParagraphFont" style:family="text">
      <style:text-properties fo:language="lt" fo:country="LT"/>
    </style:style>
    <style:style style:name="P327" style:parent-style-name="Normal" style:family="paragraph">
      <style:paragraph-properties fo:text-align="justify" fo:line-height="150%" fo:text-indent="0.5in"/>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font-weight="bold" style:font-weight-asian="bold"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FootnoteReference" style:family="text">
      <style:text-properties fo:language="lt" fo:country="LT"/>
    </style:style>
    <style:style style:name="P336" style:parent-style-name="FootnoteText" style:family="paragraph">
      <style:paragraph-properties fo:text-align="justify"/>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P340" style:parent-style-name="Normal" style:family="paragraph">
      <style:paragraph-properties fo:text-align="justify" fo:line-height="150%" fo:text-indent="0.5in"/>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font-style="italic" style:font-style-asian="italic" fo:language="lt" fo:country="LT"/>
    </style:style>
    <style:style style:name="T344" style:parent-style-name="DefaultParagraphFont" style:family="text">
      <style:text-properties fo:language="lt" fo:country="LT"/>
    </style:style>
    <style:style style:name="T345" style:parent-style-name="DefaultParagraphFont" style:family="text">
      <style:text-properties fo:font-style="italic" style:font-style-asian="italic" fo:language="lt" fo:country="LT"/>
    </style:style>
    <style:style style:name="T346" style:parent-style-name="DefaultParagraphFont" style:family="text">
      <style:text-properties fo:language="lt" fo:country="LT"/>
    </style:style>
    <style:style style:name="T347" style:parent-style-name="DefaultParagraphFont" style:family="text">
      <style:text-properties fo:font-style="italic" style:font-style-asian="italic" fo:language="lt" fo:country="LT"/>
    </style:style>
    <style:style style:name="T348" style:parent-style-name="DefaultParagraphFont" style:family="text">
      <style:text-properties fo:language="lt" fo:country="LT"/>
    </style:style>
    <style:style style:name="T349" style:parent-style-name="DefaultParagraphFont" style:family="text">
      <style:text-properties style:text-underline-type="single" style:text-underline-style="solid" style:text-underline-width="auto" style:text-underline-mode="continuou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font-style="italic" style:font-style-asian="italic" fo:language="lt" fo:country="LT"/>
    </style:style>
    <style:style style:name="T352" style:parent-style-name="DefaultParagraphFont" style:family="text">
      <style:text-properties fo:language="lt" fo:country="LT"/>
    </style:style>
    <style:style style:name="T353" style:parent-style-name="DefaultParagraphFont" style:family="text">
      <style:text-properties fo:font-style="italic" style:font-style-asian="italic" fo:language="lt" fo:country="LT"/>
    </style:style>
    <style:style style:name="T354" style:parent-style-name="DefaultParagraphFont" style:family="text">
      <style:text-properties fo:font-style="italic" style:font-style-asian="italic" fo:color="#000000" fo:language="lt" fo:country="LT" style:language-asian="zh" style:country-asian="CN"/>
    </style:style>
    <style:style style:name="T355" style:parent-style-name="DefaultParagraphFont" style:family="text">
      <style:text-properties fo:color="#000000" fo:language="lt" fo:country="LT" style:language-asian="zh" style:country-asian="CN"/>
    </style:style>
    <style:style style:name="T356" style:parent-style-name="DefaultParagraphFont" style:family="text">
      <style:text-properties fo:color="#000000" style:text-underline-type="single" style:text-underline-style="solid" style:text-underline-width="auto" style:text-underline-mode="continuous" fo:language="lt" fo:country="LT" style:language-asian="zh" style:country-asian="CN"/>
    </style:style>
    <style:style style:name="T357" style:parent-style-name="DefaultParagraphFont" style:family="text">
      <style:text-properties fo:language="lt" fo:country="LT"/>
    </style:style>
    <style:style style:name="T358" style:parent-style-name="DefaultParagraphFont" style:family="text">
      <style:text-properties fo:font-style="italic" style:font-style-asian="italic" fo:language="lt" fo:country="LT"/>
    </style:style>
    <style:style style:name="T359" style:parent-style-name="DefaultParagraphFont" style:family="text">
      <style:text-properties fo:language="lt" fo:country="LT"/>
    </style:style>
    <style:style style:name="T360" style:parent-style-name="DefaultParagraphFont" style:family="text">
      <style:text-properties fo:font-style="italic" style:font-style-asian="italic" fo:language="lt" fo:country="LT"/>
    </style:style>
    <style:style style:name="T361" style:parent-style-name="DefaultParagraphFont" style:family="text">
      <style:text-properties fo:language="lt" fo:country="LT"/>
    </style:style>
    <style:style style:name="T362" style:parent-style-name="DefaultParagraphFont" style:family="text">
      <style:text-properties fo:font-style="italic" style:font-style-asian="italic" fo:language="lt" fo:country="LT"/>
    </style:style>
    <style:style style:name="T363" style:parent-style-name="DefaultParagraphFont" style:family="text">
      <style:text-properties fo:language="lt" fo:country="LT"/>
    </style:style>
    <style:style style:name="P364" style:parent-style-name="Normal" style:family="paragraph">
      <style:paragraph-properties fo:text-align="justify" fo:line-height="150%" fo:text-indent="0.4923in">
        <style:tab-stops>
          <style:tab-stop style:type="left" style:position="0.8861in"/>
        </style:tab-stops>
      </style:paragraph-properties>
    </style:style>
    <style:style style:name="T365" style:parent-style-name="DefaultParagraphFont" style:family="text">
      <style:text-properties fo:language="lt" fo:country="LT"/>
    </style:style>
    <style:style style:name="T366" style:parent-style-name="DefaultParagraphFont" style:family="text">
      <style:text-properties fo:font-style="italic" style:font-style-asian="italic" fo:language="lt" fo:country="LT"/>
    </style:style>
    <style:style style:name="T367" style:parent-style-name="DefaultParagraphFont" style:family="text">
      <style:text-properties fo:language="lt" fo:country="LT"/>
    </style:style>
    <style:style style:name="T368" style:parent-style-name="DefaultParagraphFont" style:family="text">
      <style:text-properties fo:font-style="italic" style:font-style-asian="italic"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P371" style:parent-style-name="Normal" style:family="paragraph">
      <style:paragraph-properties fo:text-align="justify" fo:line-height="150%" fo:text-indent="0.4923in">
        <style:tab-stops>
          <style:tab-stop style:type="left" style:position="0.8861in"/>
        </style:tab-stops>
      </style:paragraph-properties>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style:text-position="super 62.5%"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P378" style:parent-style-name="Normal" style:family="paragraph">
      <style:paragraph-properties fo:text-align="justify" fo:line-height="150%" fo:text-indent="0.4923in">
        <style:tab-stops>
          <style:tab-stop style:type="left" style:position="0.8861in"/>
        </style:tab-stops>
      </style:paragraph-properties>
      <style:text-properties fo:language="lt" fo:country="LT"/>
    </style:style>
    <style:style style:name="P379" style:parent-style-name="Normal" style:family="paragraph">
      <style:paragraph-properties fo:text-align="justify" fo:line-height="150%" fo:text-indent="0.4923in">
        <style:tab-stops>
          <style:tab-stop style:type="left" style:position="0.8861in"/>
        </style:tab-stops>
      </style:paragraph-properties>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font-style="italic" style:font-style-asian="italic" fo:language="lt" fo:country="LT"/>
    </style:style>
    <style:style style:name="T383" style:parent-style-name="DefaultParagraphFont" style:family="text">
      <style:text-properties fo:font-style="italic" style:font-style-asian="italic" fo:language="lt" fo:country="LT" style:language-asian="lt" style:country-asian="LT"/>
    </style:style>
    <style:style style:name="T384" style:parent-style-name="DefaultParagraphFont" style:family="text">
      <style:text-properties fo:language="lt" fo:country="LT" style:language-asian="lt" style:country-asian="LT"/>
    </style:style>
    <style:style style:name="T385" style:parent-style-name="DefaultParagraphFont" style:family="text">
      <style:text-properties fo:language="lt" fo:country="LT" style:language-asian="lt" style:country-asian="LT"/>
    </style:style>
    <style:style style:name="T386" style:parent-style-name="DefaultParagraphFont" style:family="text">
      <style:text-properties fo:language="lt" fo:country="LT" style:language-asian="lt" style:country-asian="LT"/>
    </style:style>
    <style:style style:name="T387" style:parent-style-name="DefaultParagraphFont" style:family="text">
      <style:text-properties fo:language="lt" fo:country="LT" style:language-asian="lt" style:country-asian="LT"/>
    </style:style>
    <style:style style:name="T388" style:parent-style-name="DefaultParagraphFont" style:family="text">
      <style:text-properties fo:language="lt" fo:country="LT" style:language-asian="lt" style:country-asian="LT"/>
    </style:style>
    <style:style style:name="P389" style:parent-style-name="Normal" style:family="paragraph">
      <style:paragraph-properties fo:text-align="justify" fo:line-height="150%" fo:text-indent="0.4923in">
        <style:tab-stops>
          <style:tab-stop style:type="left" style:position="0.8861in"/>
        </style:tab-stops>
      </style:paragraph-properties>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style:text-underline-type="single" style:text-underline-style="solid" style:text-underline-width="auto" style:text-underline-mode="continuou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style:text-position="super 62.5%" fo:language="lt" fo:country="LT"/>
    </style:style>
    <style:style style:name="T401" style:parent-style-name="DefaultParagraphFont" style:family="text">
      <style:text-properties fo:language="lt" fo:country="LT"/>
    </style:style>
    <style:style style:name="T402" style:parent-style-name="DefaultParagraphFont" style:family="text">
      <style:text-properties fo:font-style="italic" style:font-style-asian="italic" fo:language="lt" fo:country="LT"/>
    </style:style>
    <style:style style:name="T403" style:parent-style-name="DefaultParagraphFont" style:family="text">
      <style:text-properties fo:language="lt" fo:country="LT"/>
    </style:style>
    <style:style style:name="P404" style:parent-style-name="Normal" style:family="paragraph">
      <style:paragraph-properties fo:text-align="justify" fo:line-height="150%" fo:text-indent="0.4923in">
        <style:tab-stops>
          <style:tab-stop style:type="left" style:position="0.8861in"/>
        </style:tab-stops>
      </style:paragraph-properties>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color="#000000" fo:language="lt" fo:country="LT" style:language-asian="zh" style:country-asian="CN"/>
    </style:style>
    <style:style style:name="T432" style:parent-style-name="DefaultParagraphFont" style:family="text">
      <style:text-properties fo:color="#000000" fo:language="lt" fo:country="LT" style:language-asian="zh" style:country-asian="CN"/>
    </style:style>
    <style:style style:name="P433" style:parent-style-name="Normal" style:family="paragraph">
      <style:paragraph-properties fo:text-align="justify" fo:line-height="150%" fo:text-indent="0.4923in">
        <style:tab-stops>
          <style:tab-stop style:type="left" style:position="0.8861in"/>
        </style:tab-stops>
      </style:paragraph-properties>
      <style:text-properties fo:language="lt" fo:country="LT"/>
    </style:style>
    <style:style style:name="P434" style:parent-style-name="Normal" style:family="paragraph">
      <style:paragraph-properties fo:text-align="justify" fo:line-height="150%" fo:margin-left="0in" fo:text-indent="0.5in">
        <style:tab-stops>
          <style:tab-stop style:type="left" style:position="0.5in"/>
          <style:tab-stop style:type="left" style:position="0.6895in"/>
        </style:tab-stops>
      </style:paragraph-properties>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font-style="italic" style:font-style-asian="italic" fo:language="lt" fo:country="LT"/>
    </style:style>
    <style:style style:name="T439" style:parent-style-name="DefaultParagraphFont" style:family="text">
      <style:text-properties fo:font-style="italic" style:font-style-asian="italic" fo:color="#000000" fo:language="lt" fo:country="LT" style:language-asian="zh" style:country-asian="CN"/>
    </style:style>
    <style:style style:name="T440" style:parent-style-name="DefaultParagraphFont" style:family="text">
      <style:text-properties fo:color="#000000" fo:language="lt" fo:country="LT" style:language-asian="zh" style:country-asian="CN"/>
    </style:style>
    <style:style style:name="T441" style:parent-style-name="DefaultParagraphFont" style:family="text">
      <style:text-properties fo:color="#000000" fo:language="lt" fo:country="LT" style:language-asian="zh" style:country-asian="CN"/>
    </style:style>
    <style:style style:name="T442" style:parent-style-name="DefaultParagraphFont" style:family="text">
      <style:text-properties fo:color="#000000" fo:language="lt" fo:country="LT" style:language-asian="zh" style:country-asian="CN"/>
    </style:style>
    <style:style style:name="T443" style:parent-style-name="DefaultParagraphFont" style:family="text">
      <style:text-properties fo:font-style="italic" style:font-style-asian="italic" fo:color="#000000" fo:language="lt" fo:country="LT" style:language-asian="zh" style:country-asian="CN"/>
    </style:style>
    <style:style style:name="T444" style:parent-style-name="DefaultParagraphFont" style:family="text">
      <style:text-properties fo:color="#000000" fo:language="lt" fo:country="LT" style:language-asian="zh" style:country-asian="CN"/>
    </style:style>
    <style:style style:name="T445" style:parent-style-name="DefaultParagraphFont" style:family="text">
      <style:text-properties fo:font-style="italic" style:font-style-asian="italic" fo:color="#000000" fo:language="lt" fo:country="LT" style:language-asian="zh" style:country-asian="CN"/>
    </style:style>
    <style:style style:name="T446" style:parent-style-name="DefaultParagraphFont" style:family="text">
      <style:text-properties fo:color="#000000" fo:language="lt" fo:country="LT" style:language-asian="zh" style:country-asian="CN"/>
    </style:style>
    <style:style style:name="P44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8" style:parent-style-name="DefaultParagraphFont" style:family="text">
      <style:text-properties fo:color="#000000" fo:language="lt" fo:country="LT" style:language-asian="zh" style:country-asian="CN"/>
    </style:style>
    <style:style style:name="T449" style:parent-style-name="FootnoteReference" style:family="text">
      <style:text-properties fo:color="#000000" fo:language="lt" fo:country="LT" style:language-asian="zh" style:country-asian="CN"/>
    </style:style>
    <style:style style:name="P450" style:parent-style-name="FootnoteText" style:family="paragraph">
      <style:paragraph-properties fo:text-align="justify"/>
    </style:style>
    <style:style style:name="T451" style:parent-style-name="DefaultParagraphFont" style:family="text">
      <style:text-properties fo:language="lt" fo:country="LT"/>
    </style:style>
    <style:style style:name="T452" style:parent-style-name="DefaultParagraphFont" style:family="text">
      <style:text-properties fo:font-style="italic" style:font-style-asian="italic"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style:text-position="super 60%"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color="#000000" fo:language="lt" fo:country="LT" style:language-asian="zh" style:country-asian="CN"/>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font-style="italic" style:font-style-asian="italic" fo:language="lt" fo:country="LT"/>
    </style:style>
    <style:style style:name="T464" style:parent-style-name="DefaultParagraphFont" style:family="text">
      <style:text-properties fo:language="lt" fo:country="LT"/>
    </style:style>
    <style:style style:name="T465" style:parent-style-name="DefaultParagraphFont" style:family="text">
      <style:text-properties fo:font-style="italic" style:font-style-asian="italic" fo:language="lt" fo:country="LT"/>
    </style:style>
    <style:style style:name="T466" style:parent-style-name="DefaultParagraphFont" style:family="text">
      <style:text-properties fo:language="lt" fo:country="LT"/>
    </style:style>
    <style:style style:name="P467" style:parent-style-name="Normal"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T470" style:parent-style-name="DefaultParagraphFont" style:family="text">
      <style:text-properties style:text-position="super 62.5%"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P476" style:parent-style-name="Normal" style:family="paragraph">
      <style:paragraph-properties fo:text-align="justify" fo:line-height="150%" fo:margin-left="0in" fo:text-indent="0.4923in">
        <style:tab-stops>
          <style:tab-stop style:type="left" style:position="0.7875in"/>
        </style:tab-stops>
      </style:paragraph-properties>
    </style:style>
    <style:style style:name="T477" style:parent-style-name="DefaultParagraphFont" style:family="text">
      <style:text-properties fo:language="lt" fo:country="LT"/>
    </style:style>
    <style:style style:name="T478" style:parent-style-name="DefaultParagraphFont" style:family="text">
      <style:text-properties fo:color="#000000" fo:background-color="#FFFFFF" fo:language="lt" fo:country="LT"/>
    </style:style>
    <style:style style:name="T479" style:parent-style-name="DefaultParagraphFont" style:family="text">
      <style:text-properties fo:color="#000000" fo:background-color="#FFFFFF" fo:language="lt" fo:country="LT"/>
    </style:style>
    <style:style style:name="T480" style:parent-style-name="DefaultParagraphFont" style:family="text">
      <style:text-properties fo:color="#000000" fo:background-color="#FFFFFF" fo:language="lt" fo:country="LT"/>
    </style:style>
    <style:style style:name="T481" style:parent-style-name="DefaultParagraphFont" style:family="text">
      <style:text-properties fo:color="#000000" fo:language="lt" fo:country="LT"/>
    </style:style>
    <style:style style:name="T482" style:parent-style-name="DefaultParagraphFont" style:family="text">
      <style:text-properties fo:color="#000000" fo:letter-spacing="-0.0006in" fo:language="lt" fo:country="LT"/>
    </style:style>
    <style:style style:name="T483" style:parent-style-name="DefaultParagraphFont" style:family="text">
      <style:text-properties fo:color="#000000" fo:background-color="#FFFFFF" fo:language="lt" fo:country="LT"/>
    </style:style>
    <style:style style:name="P484"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485"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486"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487"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488" style:parent-style-name="Normal"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489" style:parent-style-name="Normal" style:family="paragraph">
      <style:paragraph-properties fo:text-align="justify" fo:line-height="150%" fo:text-indent="0.4923in">
        <style:tab-stops>
          <style:tab-stop style:type="left" style:position="0.7875in"/>
        </style:tab-stops>
      </style:paragraph-properties>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font-style="italic" style:font-style-asian="italic" fo:language="lt" fo:country="LT"/>
    </style:style>
    <style:style style:name="T498" style:parent-style-name="DefaultParagraphFont" style:family="text">
      <style:text-properties fo:font-style="italic" style:font-style-asian="italic" style:text-underline-type="single" style:text-underline-style="solid" style:text-underline-width="auto" style:text-underline-mode="continuous" fo:language="lt" fo:country="LT"/>
    </style:style>
    <style:style style:name="T499" style:parent-style-name="DefaultParagraphFont" style:family="text">
      <style:text-properties fo:font-style="italic" style:font-style-asian="italic" fo:language="lt" fo:country="LT"/>
    </style:style>
    <style:style style:name="P500" style:parent-style-name="Normal"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501" style:parent-style-name="Normal"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502"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503"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504" style:parent-style-name="Normal"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505" style:parent-style-name="Normal" style:family="paragraph">
      <style:paragraph-properties fo:text-align="justify" fo:line-height="150%" fo:text-indent="0.4923in">
        <style:tab-stops>
          <style:tab-stop style:type="left" style:position="0.7875in"/>
        </style:tab-stops>
      </style:paragraph-properties>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style>
    <style:style style:name="T508" style:parent-style-name="DefaultParagraphFont" style:family="text">
      <style:text-properties fo:language="lt" fo:country="LT"/>
    </style:style>
    <style:style style:name="T509" style:parent-style-name="DefaultParagraphFont" style:family="text">
      <style:text-properties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T516" style:parent-style-name="DefaultParagraphFont" style:family="text">
      <style:text-properties fo:font-style="italic" style:font-style-asian="italic" fo:language="lt" fo:country="LT"/>
    </style:style>
    <style:style style:name="T517" style:parent-style-name="DefaultParagraphFont" style:family="text">
      <style:text-properties fo:language="lt" fo:country="LT"/>
    </style:style>
    <style:style style:name="T518" style:parent-style-name="FootnoteReference" style:family="text">
      <style:text-properties fo:language="lt" fo:country="LT"/>
    </style:style>
    <style:style style:name="P519" style:parent-style-name="Heading1" style:family="paragraph">
      <style:paragraph-properties fo:text-align="justify" fo:line-height="100%" fo:background-color="#FFFFFF"/>
    </style:style>
    <style:style style:name="T520" style:parent-style-name="DefaultParagraphFont" style:family="text">
      <style:text-properties style:font-name="Roboto Slab" fo:font-size="10.5pt" style:font-size-asian="10.5pt" style:font-size-complex="10.5pt"/>
    </style:style>
    <style:style style:name="T521" style:parent-style-name="DefaultParagraphFont" style:family="text">
      <style:text-properties style:font-name="Roboto Slab" fo:font-size="10.5pt" style:font-size-asian="10.5pt" style:font-size-complex="10.5pt"/>
    </style:style>
    <style:style style:name="T522" style:parent-style-name="DefaultParagraphFont" style:family="text">
      <style:text-properties style:font-name="Roboto Slab" fo:font-size="10.5pt" style:font-size-asian="10.5pt" style:font-size-complex="10.5pt"/>
    </style:style>
    <style:style style:name="T523" style:parent-style-name="DefaultParagraphFont" style:family="text">
      <style:text-properties style:font-name="Roboto Slab" fo:font-size="10.5pt" style:font-size-asian="10.5pt" style:font-size-complex="10.5pt"/>
    </style:style>
    <style:style style:name="T524" style:parent-style-name="DefaultParagraphFont" style:family="text">
      <style:text-properties style:font-name="Roboto Slab" fo:font-size="10.5pt" style:font-size-asian="10.5pt" style:font-size-complex="10.5pt"/>
    </style:style>
    <style:style style:name="T525" style:parent-style-name="DefaultParagraphFont" style:family="text">
      <style:text-properties style:font-name="Roboto Slab" fo:font-size="10.5pt" style:font-size-asian="10.5pt" style:font-size-complex="10.5pt"/>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P532" style:parent-style-name="Normal" style:family="paragraph">
      <style:paragraph-properties fo:text-align="justify" fo:line-height="150%" fo:margin-left="0in" fo:text-indent="0.4923in">
        <style:tab-stops>
          <style:tab-stop style:type="left" style:position="0.7875in"/>
        </style:tab-stops>
      </style:paragraph-properties>
    </style:style>
    <style:style style:name="T533" style:parent-style-name="DefaultParagraphFont" style:family="text">
      <style:text-properties fo:language="lt" fo:country="LT"/>
    </style:style>
    <style:style style:name="T534" style:parent-style-name="DefaultParagraphFont" style:family="text">
      <style:text-properties fo:color="#000000" fo:background-color="#FFFFFF" fo:language="lt" fo:country="LT"/>
    </style:style>
    <style:style style:name="T535" style:parent-style-name="DefaultParagraphFont" style:family="text">
      <style:text-properties fo:color="#000000" fo:background-color="#FFFFFF" fo:language="lt" fo:country="LT"/>
    </style:style>
    <style:style style:name="T536" style:parent-style-name="DefaultParagraphFont" style:family="text">
      <style:text-properties fo:color="#000000" fo:background-color="#FFFFFF" fo:language="lt" fo:country="LT"/>
    </style:style>
    <style:style style:name="T537" style:parent-style-name="DefaultParagraphFont" style:family="text">
      <style:text-properties fo:color="#000000" fo:background-color="#FFFFFF" fo:language="lt" fo:country="LT"/>
    </style:style>
    <style:style style:name="T538" style:parent-style-name="DefaultParagraphFont" style:family="text">
      <style:text-properties fo:color="#000000" fo:background-color="#FFFFFF" fo:language="lt" fo:country="LT"/>
    </style:style>
    <style:style style:name="P539" style:parent-style-name="Normal"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540" style:parent-style-name="Normal" style:family="paragraph">
      <style:paragraph-properties fo:text-align="justify" fo:line-height="150%" fo:text-indent="0.4923in">
        <style:tab-stops>
          <style:tab-stop style:type="left" style:position="0.7875in"/>
        </style:tab-stops>
      </style:paragraph-properties>
    </style:style>
    <style:style style:name="T541" style:parent-style-name="DefaultParagraphFont" style:family="text">
      <style:text-properties fo:language="lt" fo:country="LT"/>
    </style:style>
    <style:style style:name="T542" style:parent-style-name="DefaultParagraphFont" style:family="text">
      <style:text-properties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style:text-underline-type="single" style:text-underline-style="solid" style:text-underline-width="auto" style:text-underline-mode="continuous" fo:language="lt" fo:country="LT"/>
    </style:style>
    <style:style style:name="T546" style:parent-style-name="DefaultParagraphFont" style:family="text">
      <style:text-properties fo:language="lt" fo:country="LT"/>
    </style:style>
    <style:style style:name="T547" style:parent-style-name="FootnoteReference" style:family="text">
      <style:text-properties fo:language="lt" fo:country="LT"/>
    </style:style>
    <style:style style:name="P548" style:parent-style-name="Default" style:family="paragraph">
      <style:paragraph-properties fo:text-align="justify"/>
    </style:style>
    <style:style style:name="T549" style:parent-style-name="DefaultParagraphFont" style:family="text">
      <style:text-properties style:font-name="Times New Roman" style:font-name-complex="Times New Roman" fo:font-size="10pt" style:font-size-asian="10pt" style:font-size-complex="10pt"/>
    </style:style>
    <style:style style:name="T550" style:parent-style-name="DefaultParagraphFont" style:family="text">
      <style:text-properties style:font-name="Times New Roman" style:font-name-complex="Times New Roman" fo:text-transform="uppercase" fo:font-size="10pt" style:font-size-asian="10pt" style:font-size-complex="10pt"/>
    </style:style>
    <style:style style:name="T551" style:parent-style-name="DefaultParagraphFont" style:family="text">
      <style:text-properties style:font-name="Times New Roman" style:font-name-complex="Times New Roman" fo:font-size="10pt" style:font-size-asian="10pt" style:font-size-complex="10pt"/>
    </style:style>
    <style:style style:name="T552" style:parent-style-name="DefaultParagraphFont" style:family="text">
      <style:text-properties style:font-name="Times New Roman" style:font-name-complex="Times New Roman" fo:text-transform="uppercase" fo:font-size="10pt" style:font-size-asian="10pt" style:font-size-complex="10pt"/>
    </style:style>
    <style:style style:name="T553" style:parent-style-name="DefaultParagraphFont" style:family="text">
      <style:text-properties style:font-name="Times New Roman" style:font-name-complex="Times New Roman" fo:font-size="10pt" style:font-size-asian="10pt" style:font-size-complex="10pt"/>
    </style:style>
    <style:style style:name="T554"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555" style:parent-style-name="DefaultParagraphFont" style:family="text">
      <style:text-properties style:font-name="Times New Roman" style:font-name-complex="Times New Roman" fo:font-size="10pt" style:font-size-asian="10pt" style:font-size-complex="10pt"/>
    </style:style>
    <style:style style:name="T556" style:parent-style-name="Hyperlink" style:family="text">
      <style:text-properties style:font-name="Times New Roman" style:font-name-complex="Times New Roman" fo:font-size="10pt" style:font-size-asian="10pt" style:font-size-complex="10pt"/>
    </style:style>
    <style:style style:name="T557" style:parent-style-name="DefaultParagraphFont" style:family="text">
      <style:text-properties style:font-name="Times New Roman" style:font-name-complex="Times New Roman" fo:font-size="10pt" style:font-size-asian="10pt" style:font-size-complex="10pt"/>
    </style:style>
    <style:style style:name="T558" style:parent-style-name="DefaultParagraphFont" style:family="text">
      <style:text-properties fo:language="lt" fo:country="LT"/>
    </style:style>
    <style:style style:name="T559" style:parent-style-name="DefaultParagraphFont" style:family="text">
      <style:text-properties fo:language="lt" fo:country="LT"/>
    </style:style>
    <style:style style:name="P560" style:parent-style-name="Normal" style:family="paragraph">
      <style:paragraph-properties fo:text-align="justify" fo:line-height="150%" fo:text-indent="0.4923in">
        <style:tab-stops>
          <style:tab-stop style:type="left" style:position="0.7875in"/>
        </style:tab-stops>
      </style:paragraph-properties>
    </style:style>
    <style:style style:name="T561" style:parent-style-name="DefaultParagraphFont" style:family="text">
      <style:text-properties fo:language="lt" fo:country="LT"/>
    </style:style>
    <style:style style:name="T562" style:parent-style-name="DefaultParagraphFont" style:family="text">
      <style:text-properties fo:language="lt" fo:country="LT"/>
    </style:style>
    <style:style style:name="T563" style:parent-style-name="DefaultParagraphFont" style:family="text">
      <style:text-properties fo:language="lt" fo:country="LT"/>
    </style:style>
    <style:style style:name="T564" style:parent-style-name="DefaultParagraphFont" style:family="text">
      <style:text-properties fo:font-style="italic" style:font-style-asian="italic" fo:language="lt" fo:country="LT"/>
    </style:style>
    <style:style style:name="T565" style:parent-style-name="DefaultParagraphFont" style:family="text">
      <style:text-properties fo:language="lt" fo:country="LT"/>
    </style:style>
    <style:style style:name="T566" style:parent-style-name="DefaultParagraphFont" style:family="text">
      <style:text-properties fo:language="lt" fo:country="LT"/>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T572" style:parent-style-name="DefaultParagraphFont" style:family="text">
      <style:text-properties fo:language="lt" fo:country="LT"/>
    </style:style>
    <style:style style:name="T573" style:parent-style-name="DefaultParagraphFont" style:family="text">
      <style:text-properties fo:language="lt" fo:country="LT"/>
    </style:style>
    <style:style style:name="T574" style:parent-style-name="DefaultParagraphFont" style:family="text">
      <style:text-properties fo:language="lt" fo:country="LT"/>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P577" style:parent-style-name="Normal"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language="lt" fo:country="LT"/>
    </style:style>
    <style:style style:name="P578" style:parent-style-name="Normal"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fo:language="lt" fo:country="LT"/>
    </style:style>
    <style:style style:name="T584" style:parent-style-name="DefaultParagraphFont" style:family="text">
      <style:text-properties fo:font-style="italic" style:font-style-asian="italic" fo:language="lt" fo:country="LT"/>
    </style:style>
    <style:style style:name="T585" style:parent-style-name="DefaultParagraphFont" style:family="text">
      <style:text-properties fo:language="lt" fo:country="LT"/>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font-style="italic" style:font-style-asian="italic" fo:language="lt" fo:country="LT"/>
    </style:style>
    <style:style style:name="T589" style:parent-style-name="DefaultParagraphFont" style:family="text">
      <style:text-properties fo:language="lt" fo:country="LT"/>
    </style:style>
    <style:style style:name="T590" style:parent-style-name="DefaultParagraphFont" style:family="text">
      <style:text-properties fo:font-size="11pt" style:font-size-asian="11pt" style:font-size-complex="11pt" fo:language="lt" fo:country="LT"/>
    </style:style>
    <style:style style:name="P591"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592"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593" style:parent-style-name="Normal"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language="lt" fo:country="LT"/>
    </style:style>
    <style:style style:name="P594"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595"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596"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597"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598" style:parent-style-name="Normal"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599"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600" style:parent-style-name="Normal" style:family="paragraph">
      <style:paragraph-properties fo:text-align="justify" fo:line-height="150%" fo:text-indent="0.4923in">
        <style:tab-stops>
          <style:tab-stop style:type="left" style:position="0.7875in"/>
        </style:tab-stops>
      </style:paragraph-properties>
    </style:style>
    <style:style style:name="T601" style:parent-style-name="DefaultParagraphFont" style:family="text">
      <style:text-properties fo:language="lt" fo:country="LT"/>
    </style:style>
    <style:style style:name="T602" style:parent-style-name="DefaultParagraphFont" style:family="text">
      <style:text-properties fo:language="lt" fo:country="LT"/>
    </style:style>
    <style:style style:name="T603" style:parent-style-name="DefaultParagraphFont" style:family="text">
      <style:text-properties fo:language="lt" fo:country="LT"/>
    </style:style>
    <style:style style:name="T604" style:parent-style-name="A3" style:family="text">
      <style:text-properties style:font-name-complex="Times New Roman" fo:font-size="12pt" style:font-size-asian="12pt" style:font-size-complex="12pt" fo:language="lt" fo:country="LT"/>
    </style:style>
    <style:style style:name="T605" style:parent-style-name="DefaultParagraphFont" style:family="text">
      <style:text-properties fo:color="#000000" fo:language="lt" fo:country="LT"/>
    </style:style>
    <style:style style:name="T606" style:parent-style-name="DefaultParagraphFont" style:family="text">
      <style:text-properties fo:color="#000000" fo:language="lt" fo:country="LT"/>
    </style:style>
    <style:style style:name="T607" style:parent-style-name="DefaultParagraphFont" style:family="text">
      <style:text-properties fo:color="#000000" fo:language="lt" fo:country="LT"/>
    </style:style>
    <style:style style:name="T608" style:parent-style-name="DefaultParagraphFont" style:family="text">
      <style:text-properties fo:color="#000000" fo:language="lt" fo:country="LT"/>
    </style:style>
    <style:style style:name="T609" style:parent-style-name="DefaultParagraphFont" style:family="text">
      <style:text-properties fo:color="#000000" fo:language="lt" fo:country="LT"/>
    </style:style>
    <style:style style:name="T610" style:parent-style-name="DefaultParagraphFont" style:family="text">
      <style:text-properties fo:color="#000000" fo:language="lt" fo:country="LT"/>
    </style:style>
    <style:style style:name="T611" style:parent-style-name="DefaultParagraphFont" style:family="text">
      <style:text-properties fo:color="#000000" fo:language="lt" fo:country="LT"/>
    </style:style>
    <style:style style:name="T612" style:parent-style-name="DefaultParagraphFont" style:family="text">
      <style:text-properties fo:color="#000000" fo:language="lt" fo:country="LT"/>
    </style:style>
    <style:style style:name="T613" style:parent-style-name="DefaultParagraphFont" style:family="text">
      <style:text-properties fo:color="#000000" fo:language="lt" fo:country="LT"/>
    </style:style>
    <style:style style:name="T614" style:parent-style-name="DefaultParagraphFont" style:family="text">
      <style:text-properties fo:color="#000000" fo:language="lt" fo:country="LT"/>
    </style:style>
    <style:style style:name="T615" style:parent-style-name="DefaultParagraphFont" style:family="text">
      <style:text-properties fo:color="#000000" fo:language="lt" fo:country="LT"/>
    </style:style>
    <style:style style:name="T616" style:parent-style-name="DefaultParagraphFont" style:family="text">
      <style:text-properties fo:color="#000000" fo:language="lt" fo:country="LT"/>
    </style:style>
    <style:style style:name="P617" style:parent-style-name="Normal" style:family="paragraph">
      <style:paragraph-properties fo:text-align="justify" fo:line-height="150%" fo:margin-left="0in" fo:text-indent="0.4923in">
        <style:tab-stops>
          <style:tab-stop style:type="left" style:position="0.7875in"/>
        </style:tab-stops>
      </style:paragraph-properties>
    </style:style>
    <style:style style:name="T618" style:parent-style-name="A3" style:family="text">
      <style:text-properties style:font-name-complex="Times New Roman" fo:font-size="12pt" style:font-size-asian="12pt" style:font-size-complex="12pt" fo:language="lt" fo:country="LT"/>
    </style:style>
    <style:style style:name="T619" style:parent-style-name="DefaultParagraphFont" style:family="text">
      <style:text-properties fo:color="#000000" fo:background-color="#FFFFFF" fo:language="lt" fo:country="LT"/>
    </style:style>
    <style:style style:name="T620" style:parent-style-name="DefaultParagraphFont" style:family="text">
      <style:text-properties fo:color="#000000" fo:background-color="#FFFFFF" fo:language="lt" fo:country="LT"/>
    </style:style>
    <style:style style:name="T621" style:parent-style-name="DefaultParagraphFont" style:family="text">
      <style:text-properties fo:color="#000000" fo:background-color="#FFFFFF" fo:language="lt" fo:country="LT"/>
    </style:style>
    <style:style style:name="T622" style:parent-style-name="DefaultParagraphFont" style:family="text">
      <style:text-properties fo:background-color="#FFFFFF" fo:language="lt" fo:country="LT"/>
    </style:style>
    <style:style style:name="T623" style:parent-style-name="FootnoteReference" style:family="text">
      <style:text-properties fo:background-color="#FFFFFF" fo:language="lt" fo:country="LT"/>
    </style:style>
    <style:style style:name="P624" style:parent-style-name="FootnoteText" style:family="paragraph">
      <style:paragraph-properties fo:text-align="justify"/>
    </style:style>
    <style:style style:name="T625" style:parent-style-name="DefaultParagraphFont" style:family="text">
      <style:text-properties fo:language="lt" fo:country="LT"/>
    </style:style>
    <style:style style:name="T626" style:parent-style-name="DefaultParagraphFont" style:family="text">
      <style:text-properties fo:text-transform="uppercase" fo:language="lt" fo:country="LT"/>
    </style:style>
    <style:style style:name="T627" style:parent-style-name="DefaultParagraphFont" style:family="text">
      <style:text-properties fo:language="lt" fo:country="LT"/>
    </style:style>
    <style:style style:name="T628" style:parent-style-name="DefaultParagraphFont" style:family="text">
      <style:text-properties fo:language="lt" fo:country="LT"/>
    </style:style>
    <style:style style:name="T629" style:parent-style-name="DefaultParagraphFont" style:family="text">
      <style:text-properties fo:language="lt" fo:country="LT"/>
    </style:style>
    <style:style style:name="T630" style:parent-style-name="DefaultParagraphFont" style:family="text">
      <style:text-properties fo:text-transform="uppercase" fo:language="lt" fo:country="LT"/>
    </style:style>
    <style:style style:name="T631" style:parent-style-name="DefaultParagraphFont" style:family="text">
      <style:text-properties fo:language="lt" fo:country="LT"/>
    </style:style>
    <style:style style:name="T632" style:parent-style-name="DefaultParagraphFont" style:family="text">
      <style:text-properties fo:language="lt" fo:country="LT"/>
    </style:style>
    <style:style style:name="T633" style:parent-style-name="DefaultParagraphFont" style:family="text">
      <style:text-properties fo:font-style="italic" style:font-style-asian="italic" fo:language="lt" fo:country="LT"/>
    </style:style>
    <style:style style:name="T634" style:parent-style-name="DefaultParagraphFont" style:family="text">
      <style:text-properties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T637" style:parent-style-name="Hyperlink"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background-color="#FFFFFF" fo:language="lt" fo:country="LT"/>
    </style:style>
    <style:style style:name="P640" style:parent-style-name="Normal" style:family="paragraph">
      <style:paragraph-properties fo:text-align="justify" fo:line-height="150%" fo:margin-left="0in" fo:text-indent="0.4923in">
        <style:tab-stops>
          <style:tab-stop style:type="left" style:position="0.7875in"/>
        </style:tab-stops>
      </style:paragraph-properties>
    </style:style>
    <style:style style:name="T641" style:parent-style-name="A3" style:family="text">
      <style:text-properties style:font-name-complex="Times New Roman" fo:font-size="12pt" style:font-size-asian="12pt" style:font-size-complex="12pt"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P653" style:parent-style-name="Normal" style:family="paragraph">
      <style:text-properties fo:language="lt" fo:country="LT" style:language-asian="lt" style:country-asian="LT"/>
    </style:style>
    <style:style style:name="P654" style:parent-style-name="Normal" style:family="paragraph">
      <style:text-properties fo:language="lt" fo:country="LT" style:language-asian="lt" style:country-asian="LT"/>
    </style:style>
    <style:style style:name="P655" style:parent-style-name="Normal" style:family="paragraph">
      <style:text-properties fo:language="lt" fo:country="LT" style:language-asian="lt" style:country-asian="LT"/>
    </style:style>
    <style:style style:name="P656" style:parent-style-name="Normal" style:family="paragraph">
      <style:text-properties fo:language="lt" fo:country="LT" style:language-asian="lt" style:country-asian="LT"/>
    </style:style>
    <style:style style:name="P657" style:parent-style-name="Normal" style:family="paragraph">
      <style:text-properties fo:language="lt" fo:country="LT" style:language-asian="lt" style:country-asian="LT"/>
    </style:style>
    <style:style style:name="P65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59" style:parent-style-name="BodyText" style:family="paragraph">
      <style:paragraph-properties fo:line-height="115%" fo:margin-right="0.027in">
        <style:tab-stops>
          <style:tab-stop style:type="left" style:position="0.5in"/>
          <style:tab-stop style:type="left" style:position="6.6666in"/>
        </style:tab-stops>
      </style:paragraph-properties>
      <style:text-properties style:font-name="Times New Roman" style:font-weight-complex="bold"/>
    </style:style>
    <style:style style:name="P660" style:parent-style-name="BodyText" style:family="paragraph">
      <style:paragraph-properties fo:line-height="115%" fo:margin-right="0.027in">
        <style:tab-stops>
          <style:tab-stop style:type="left" style:position="0.5in"/>
          <style:tab-stop style:type="left" style:position="6.6666in"/>
        </style:tab-stops>
      </style:paragraph-properties>
      <style:text-properties style:font-name="Times New Roman" style:font-weight-complex="bold"/>
    </style:style>
    <style:style style:name="P661" style:parent-style-name="BodyText" style:family="paragraph">
      <style:paragraph-properties fo:line-height="115%" fo:margin-right="0.027in">
        <style:tab-stops>
          <style:tab-stop style:type="left" style:position="0.5in"/>
          <style:tab-stop style:type="left" style:position="6.6666in"/>
        </style:tab-stops>
      </style:paragraph-properties>
      <style:text-properties style:font-name="Times New Roman" style:font-weight-complex="bold"/>
    </style:style>
    <style:style style:name="P662" style:parent-style-name="BodyText" style:family="paragraph">
      <style:paragraph-properties fo:line-height="115%">
        <style:tab-stops>
          <style:tab-stop style:type="left" style:position="0.5in"/>
          <style:tab-stop style:type="left" style:position="6.6666in"/>
        </style:tab-stops>
      </style:paragraph-properties>
    </style:style>
    <style:style style:name="T663" style:parent-style-name="DefaultParagraphFont" style:family="text">
      <style:text-properties style:font-name="Times New Roman" style:font-weight-complex="bold" style:font-size-complex="12pt"/>
    </style:style>
    <style:style style:name="T664" style:parent-style-name="DefaultParagraphFont" style:family="text">
      <style:text-properties style:font-name="Times New Roman" style:font-weight-complex="bold" style:font-size-complex="12pt"/>
    </style:style>
    <style:style style:name="T665" style:parent-style-name="DefaultParagraphFont" style:family="text">
      <style:text-properties style:font-name="Times New Roman" style:font-weight-complex="bold" style:font-size-complex="12pt"/>
    </style:style>
    <style:style style:name="T666" style:parent-style-name="DefaultParagraphFont" style:family="text">
      <style:text-properties style:font-name="Times New Roman" style:font-weight-complex="bold" style:font-size-complex="12pt"/>
    </style:style>
    <style:style style:name="T667" style:parent-style-name="DefaultParagraphFont" style:family="text">
      <style:text-properties style:font-name="Times New Roman" style:font-weight-complex="bold" style:font-size-complex="12pt"/>
    </style:style>
    <style:style style:name="T668" style:parent-style-name="Hyperlink" style:family="text">
      <style:text-properties style:font-name="Times New Roman" style:font-weight-complex="bold" style:font-size-complex="12pt" style:text-underline-type="none"/>
    </style:style>
    <style:style style:name="P669" style:parent-style-name="Preformatted" style:family="paragraph">
      <style:paragraph-properties fo:text-align="justify" fo:line-height="115%" fo:margin-left="-0.1972in" fo:text-indent="0.1972in">
        <style:tab-stops>
          <style:tab-stop style:type="left" style:position="0.1972in"/>
          <style:tab-stop style:type="left" style:position="0.8631in"/>
          <style:tab-stop style:type="left" style:position="1.5291in"/>
          <style:tab-stop style:type="left" style:position="2.1951in"/>
          <style:tab-stop style:type="left" style:position="2.8611in"/>
          <style:tab-stop style:type="left" style:position="3.527in"/>
          <style:tab-stop style:type="left" style:position="4.193in"/>
          <style:tab-stop style:type="left" style:position="4.859in"/>
          <style:tab-stop style:type="left" style:position="5.525in"/>
          <style:tab-stop style:type="left" style:position="6.1909in"/>
          <style:tab-stop style:type="left" style:position="6.8569in"/>
        </style:tab-stops>
      </style:paragraph-properties>
    </style:style>
    <style:style style:name="T670" style:parent-style-name="DefaultParagraphFont" style:family="text">
      <style:text-properties style:font-name="Times New Roman" fo:color="#000000" fo:font-size="12pt" style:font-size-asian="12pt" style:font-size-complex="12pt" fo:background-color="#FFFFFF"/>
    </style:style>
    <style:style style:name="T671" style:parent-style-name="Hyperlink" style:family="text">
      <style:text-properties style:font-name="Times New Roman" fo:font-size="12pt" style:font-size-asian="12pt" style:font-size-complex="12pt" fo:background-color="#FFFFFF" style:text-underline-type="none"/>
    </style:style>
    <style:style style:name="P672" style:parent-style-name="Preformatted" style:family="paragraph">
      <style:paragraph-properties fo:text-align="justify" fo:line-height="115%"/>
    </style:style>
    <style:style style:name="T673" style:parent-style-name="DefaultParagraphFont" style:family="text">
      <style:text-properties style:font-name="Times New Roman" style:font-weight-complex="bold" fo:font-size="12pt" style:font-size-asian="12pt" style:font-size-complex="12pt"/>
    </style:style>
    <style:style style:name="T674" style:parent-style-name="Hyperlink" style:family="text">
      <style:text-properties style:font-name="Times New Roman" style:font-weight-complex="bold" fo:font-size="12pt" style:font-size-asian="12pt" style:font-size-complex="12pt" style:text-underline-type="none"/>
    </style:style>
    <style:style style:name="T675"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5">TEISĖS DEPARTAMENTAS</text:p>
      <text:p text:style-name="P6"/>
      <text:p text:style-name="P7">IŠVADA</text:p>
      <text:p text:style-name="P8"><text:span text:style-name="T9">DĖL LIETUVOS RESPUBLIKOS<text:s/></text:span><text:span text:style-name="T10">TURTO CIVILINIO KONFISKAVIMO</text:span></text:p>
      <text:p text:style-name="P11">ĮSTATYMO<text:s/>PROJEKTO</text:p>
      <text:p text:style-name="P12"/>
      <text:p text:style-name="P13">2019-03-12<text:s/>Nr. XIIIP-3214</text:p>
      <text:p text:style-name="P14">Vilnius</text:p>
      <text:p text:style-name="P15"/>
      <text:p text:style-name="P16"><text:span text:style-name="T17">Įvertinę projekto atitiktį Konstitucijai, įstatymams, teisėkūros principams<text:s/></text:span><text:span text:style-name="T18">ir teis</text:span><text:span text:style-name="T19">ės technikos taisyklėms, teikiame šias pastabas:</text:span></text:p>
      <text:p text:style-name="P20"><text:span text:style-name="T21">1</text:span><text:span text:style-name="T22">.<text:s/></text:span><text:span text:style-name="T23">Projektu siūlomas naujas teisinis</text:span><text:span text:style-name="T24"><text:s/>reguliavimas daro poveikį Lietuvos Respublikos Konstitucijos ir Europos žmogaus teisių ir pagrindinių laisvių apsaugos konvencijos saugomoms vertybėms – nuosavybės t</text:span><text:span text:style-name="T25">eisei, teisei į teisingą teismą</text:span><text:span text:style-name="T26">.</text:span></text:p>
      <text:p text:style-name="P27"><text:span text:style-name="T28">Nuosavybės teisių apsaugos garantijos yra įtvirtintos Konstitucijos 23 straipsnyje ir K</text:span><text:span text:style-name="T29">onvencijos 1 protokolo 1 straipsnyje – nuosavybė neliečiama, kiekvienas asmuo turi teisę netrukdomas naudotis savo nuosavybe, nuosavybės teises saugo įstatymai, nuosavybė gali būti paimta tik įstatymo nustatyta tvarka visuomenės poreikiams ir teisingai atlyginama.<text:s/></text:span><text:span text:style-name="T30">Aiškindamas Konstitucijos 23 straipsnį, Konstitucinis Teismas<text:s/></text:span><text:span text:style-name="T31">ne kartą<text:s/></text:span><text:span text:style-name="T32">yra konstatavęs, kad šiame straipsnyje įtvirtinti nuosavybės neliečiamumas ir apsauga<text:s/></text:span><text:span text:style-name="T33">inter alia</text:span><text:span text:style-name="T34"><text:s/>reiškia, jog savininkas turi teisę su jam priklausančiu turtu atlikti bet kokius veiksmus, išskyrus uždraustus įstatymo, naudoti savo turtą ir lemti jo likimą bet kuriuo būdu, kuriuo nepažeidžiamos kitų asmenų teisės ir laisvės (Konstitucinio Teismo 2006 m. kovo 14 d., 2008 m. gegužės 20 d. nutarimai). T</text:span><text:span text:style-name="T35">iek Konst</text:span><text:span text:style-name="T36">itucinis Teismas, tiek Europos Žmogaus Teisių T</text:span><text:span text:style-name="T37">eismas (toliau – EŽTT)<text:s/></text:span><text:span text:style-name="T38">taip pat<text:s/></text:span><text:span text:style-name="T39">ne kartą yra pažymėję, jog n</text:span><text:span text:style-name="T40">uosavybės teisė nėra absoliuti, ji gali būti ribojama įstatymu dėl padarytų teisei priešingų veikų, dėl visuomenei būtino ir konstituciškai pagrįsto poreikio.<text:s/></text:span><text:span text:style-name="T41">Tačiau v</text:span><text:span text:style-name="T42">isais atvejais ribojant nuosavybės teisę turi būti laikomasi šių sąlygų: nuosavybės teisė ribojama tik remiantis įstatymu; ribojimai yra būtini demokratinėje visuomenėje siekiant apsaugoti kitų asmenų teises bei laisves, Konstitucijoje įtvirtintas vertybes; yra laikomasi proporcingumo principo, pagal kurį įstatymuose numatytos priemonės turi atitikti siekiamus visuomenei būtinus ir konstituciškai pagrįstus tikslus. Vertinant priemonių proporcingumą, ypatingas dėmesys turi būti skiriamas procedūroms. (Konstitucinio Teismo 1993 m. gruodžio 13 d., 1999 m. spalio 6 d., 2002 m. rugsėjo 19 d., 2003<text:s/></text:span><text:soft-page-break/><text:span text:style-name="T43">m. kovo 4 d.,<text:s/></text:span><text:span text:style-name="T44">2009 m. birželio 8 d. nutarimai;</text:span><text:span text:style-name="T45"><text:s/>EŽTT sprendimai bylose<text:s/></text:span><text:span text:style-name="T46">AGOSI v Jungtinė Karalystė</text:span><text:span text:style-name="T47">, pareiškimo Nr. 9118/80,<text:s/></text:span><text:span text:style-name="T48">Butler v. Jungtinė Karalystė</text:span><text:span text:style-name="T49">, pareiškimo Nr. 41661/98,<text:s/></text:span><text:span text:style-name="T50">Dimitrovi v. Bulgaria</text:span><text:span text:style-name="T51">, pareiškimo Nr. 12655/09).<text:s/></text:span></text:p>
      <text:p text:style-name="P52">Išnagrinėjus<text:s/>projekto nuostatas,<text:s/>abejotina, ar jos yra pakankamos, jog nesudarytų prielaidų pažeisti<text:s/>Konstitucijos 23 straipsnio reikalavimus ir teisinės valstybės principą, nes kyla abejonių, ar turto<text:s/>civilinio<text:s/>konfiskavimo proceso procedūros leidžia turto savininkui ir kitiems suinteresuotiems asmenims pasinaudoti veiksminga nuosavybės teisių gynyba,<text:s/>kad<text:s/>išvengtų nepagrįsto teisių suvaržymo ir<text:s/>nuostolių,<text:s/>taip pat<text:s/>gauti tinkamą kompensaciją tais atvejais, kai institucijos priėmė nepagrįstus sprendimus.</text:p>
      <text:p text:style-name="P53"><text:span text:style-name="T54">Pirma, projekto 5 straipsnyje siūloma nustatyti prokuroro, priėmusio nutarimą pradėti civilinio konfiskavimo procesą, teisę kreiptis į teismą su prašymu dėl turto arešto. Jeigu toks prašymas paduodamas iki ieškinio teismui pareiškimo dienos, teismas nustato terminą, per kurį turi bū</text:span><text:span text:style-name="T55">ti pareikštas ieškinys, kuris</text:span><text:span text:style-name="T56"><text:s/>negali būti ilgesnis kaip 120 kalendorinių dienų. Prašymas dėl turto arešto paduodamas ir nagrinėjamas, turto areštas taikomas Civilinio proceso kodekso XI skyriaus penktojo skirsnio nustatyta tvarka, išskyrus analizuojamo straipsnio 3 ir 4 dalyse nustatytas išimtis. Pagal projekto 7 straipsnį, bylos dėl turto civilinio konfiskavimo nagrinėjamos pagal prokuroro ieškinį viešajam interesui ginti. Projekte nesiūloma nustatyti jokių tokio ieškinio nagrinėjimo terminų ar specialių taisyklių. Toks siūlomas reguliavimas kelia abejonių dėl jo proporcingumo siekiamiems tikslams. Pastebėtina, kad pagal galiojantį teisinį reguliavimą teismas, pritaikęs laikinąsias apsaugos priemones, įskaitant turto areštą, nustato terminą, per kurį turi būti pareikštas ieškinys, šis terminas negali būti ilgesnis kaip<text:s/></text:span><text:span text:style-name="T57">14</text:span><text:span text:style-name="T58"><text:s/>dienų</text:span><text:span text:style-name="T59"><text:s/>(Civilinio proceso kodekso, toliau – CPK, 147 straipsnio 3 dalis). Tuo tarpu pritaikius turto areštą civilinio <text:s/>konfiskavimo procese, asmens nuosavybės teisės į turtą iki ieškinio pareiškimo galėtų būti suvaržomos ir<text:s/></text:span><text:span text:style-name="T60">120 dienų</text:span><text:span text:style-name="T61">. Be to, pareiškus ieškinį turto areštas nėra panaikinamas, nėra numatyta ir maksimalių bylos nagrinėjimo teisme terminų, taigi turtas gali būti areštuotas ir keletą metų. Jeigu būtų areštuotas visas asmens turtas, įskaitant</text:span><text:span text:style-name="T62"><text:s/>visas jo pajamas,<text:s/></text:span><text:span text:style-name="T63">įmones, profesinei veiklai naudojamas priemones, asm</text:span><text:span text:style-name="T64">uo gali patirti žymių nuostolių, be to, toks asmuo negalėtų sumokėti mokesčių valstybei, duoti išlaikymo vaikams.</text:span><text:span text:style-name="T65"><text:s/>Šiame kontekste pastebėtina, kad gali būti areštuotas ne tik asmens, kuris įtariamas nusikalstamų veikų padarymu, bet ir kitų asmenų iš šio asmens įgytas turtas.<text:s/></text:span></text:p>
      <text:p text:style-name="P66"><text:span text:style-name="T67">Manytume, kad valstybė turi būti suinteresuota, jog numatomo konfiskuoti galimai neteisėtai įgyto turto vertė nesumažėtų ne tik dėl to, kad nenukentėtų teisėti turto savininko ir kitų asmenų interesai, bet ir todėl, kad nuostolių nepatirtų visa visuomenė, kurios interesais turtas konfiskuojamas. Šiame kontekste atkreiptinas dėmesys į Europos Tarybos Parlamentinės<text:s/></text:span><text:soft-page-break/><text:span text:style-name="T68">Asamblėjos 2018 m. balandžio 26 d. rezoliuciją Nr. 2218 (2018)</text:span><text:span text:style-name="T69"><text:note text:note-class="footnote" text:id="_ftn0"><text:note-citation>1</text:note-citation><text:note-body><text:p text:style-name="P70"><text:s/><text:span text:style-name="T71">Council of Europe Parliamentary Assembly Resolution 2218 (2018) Fighting organised crime by facilitating the confiscation of illegal assets</text:span><text:span text:style-name="T72">.</text:span></text:p></text:note-body></text:note></text:span><text:span text:style-name="T73">, kuri kviečia valstybes nares užtikrinti, kad turto konfiskavimo, nesiejamo su konkrečios nusikalstamos veikos padarymu, atvejais būtų paskirta speciali institucija areštuotam turtui administruoti, kad turtas būtų administruojamas tokiu būdu, jog nesumažėtų jo vertė iki priimant galutinį sprendimą, kad turtu būtų disponuojama tokiu būdu, jog jis duotų kuo didesnę naudą visuomenei. Pastebėtina, kad kitų valstybių įstatymuose yra detaliai reglamentuojama areštuoto turto naudojimo tvarka, administravimo procedūros, areštuoto turto savininkų ir kitų suinteresuotų asmenų teisės (Airijos „Proceeds of Crime Act“ ir Bulgarijos „The Forfeiture in Favour of the State of Illegally Acquired Assets Act”, reglamentuojantys turto konfiskavimą civilinio proceso tvarka,<text:s/></text:span><text:span text:style-name="T74">Italijos „</text:span><text:span text:style-name="T75">Antimafia Code”, kuris reglamentuoja turto konfiskavimą baudžiamojo ir administracinio proceso tvarka). Manytume, kad galiojančio teisinio reguliavimo (CPK 683 straipsnio nuostatų dėl areštuoto turto saugojimo ir administravimo), pradėjus<text:s/></text:span><text:span text:style-name="T76">turto<text:s/></text:span><text:span text:style-name="T77">civilinio konfiskavimo procesą ir<text:s/></text:span><text:span text:style-name="T78">turto<text:s/></text:span><text:span text:style-name="T79">civilinio konfiskavimo bylos nagrinėjimo metu nepakanka, kad būtų maksimaliai užtikrintas areštuoto turto vertės išsaugojimas.</text:span><text:span text:style-name="T80"><text:s/></text:span><text:span text:style-name="T81">Atkreiptinas dėmesys, jog galiojančios CPK penktojo skirsnio nuostatos nenustato specialių areštuoto turto administravimo taisyklių, nes turtas gali būti areštuotas iki pareiškiant ieškinį ne daugiau kaip 14 dienų, be to, pagal CPK 146 straipsnį</text:span><text:span text:style-name="T82">,</text:span><text:span text:style-name="T83"><text:s/>šalies prašymu teismas gali pareikalauti, kad ieškovas ar kitas prašymą dėl laikinųjų apsaugos priemonių taikymo pareiškęs asmuo per teismo nustatytą terminą pateiktų atsakovo nuostolių, galinčių atsirasti dėl laikinųjų apsaugos priemonių taikymo, atlyginimo užtikrinimą. Teismas gali pareikalauti nuostolių atlyginimo ir savo iniciatyva. Atsižvelgiant į tai, kad<text:s/></text:span><text:span text:style-name="T84">turto<text:s/></text:span><text:span text:style-name="T85">civilinio konfiskavimo bylose ieškovu būtų prokuroras, abejotina</text:span><text:span text:style-name="T86">,</text:span><text:span text:style-name="T87"><text:s/>ar nurodytas galiojantis reguli</text:span><text:span text:style-name="T88">avimas būtų tinkamas<text:s/></text:span><text:span text:style-name="T89">šiose</text:span><text:span text:style-name="T90"><text:s/>bylose, nes prašoma suma, atsižvelgiant į galimą ilgą turto arešto laikotarpį, gali būti ir labai didelė. Taigi prokuratūrai šiam tikslui turėtų būti skiriami nemaži valstybės biudžeto asignavimai, o jų neskyrus</text:span><text:span text:style-name="T91">, turto<text:s/></text:span><text:span text:style-name="T92">civilinio konfiskavimo</text:span><text:span text:style-name="T93"><text:s/>procesas gali būti sutrikdytas ar būti neefektyvus.</text:span></text:p>
      <text:p text:style-name="P94"><text:span text:style-name="T95">Atkreiptinas dėmesys ir į tai, kad projekte nesiūloma nustatyti specialių nuostatų trečiųjų asmenų nuosavybės teisi</text:span><text:span text:style-name="T96">ų užtikrinimui.<text:s/></text:span><text:span text:style-name="T97">Pagal CPK 49 straipsnio 4 dalį,</text:span><text:span text:style-name="T98"><text:s/>jeigu pareikštas ieškinys viešajam interesui 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jų pačių iniciatyva įtraukiami dalyvauti procese bendraieškiais.</text:span><text:span text:style-name="T99"><text:s/>Abejotina, ar civilinio <text:s/>konfiskavimo bylose asmenys, turintys teisių į numatomą konfiskuoti turtą, galėtų būti įtraukiami į procesą kaip bendrininkai ar kaip tretieji asmenys, nepareiškiantys savarankiškų<text:s/></text:span><text:span text:style-name="T100">reikalavimų, atsižvelgiant į tai, kad bendrininkų interesai procese visada sutampa, o tretieji asmenys, nepareiškiantys savarankiškų reikalavimų, nereiškia jokių savarankiškų pretenzijų į ginčo dalyką.<text:s/></text:span><text:span text:style-name="T101">Civiliniame procese taip pat gali dalyvauti tretieji asmenys, pareiškiantys savarankiškus reikalavimus.<text:s/></text:span><text:span text:style-name="T102">Pagal<text:s/></text:span><text:span text:style-name="T103">CPK<text:s/></text:span><text:span text:style-name="T104">46 straipsnio<text:s/></text:span><text:span text:style-name="T105">nuostatas<text:s/></text:span><text:span text:style-name="T106">tretieji asmenys, pareiškiantys savarankiškus reikalavimus dėl ginčo dalyko,</text:span><text:span text:style-name="T107"><text:s/>gali įstoti į bylą</text:span><text:span text:style-name="T108"><text:s/>iki baigiamųjų kalbų pradžios</text:span><text:span text:style-name="T109">, bet tam, kad j</text:span><text:span text:style-name="T110">ie</text:span><text:span text:style-name="T111"><text:s/>galėtų įstoti</text:span><text:span text:style-name="T112"><text:s/>į bylą</text:span><text:span text:style-name="T113">, apie pradėtą bylos procesą j</text:span><text:span text:style-name="T114">iems</text:span><text:span text:style-name="T115"><text:s/>turi būti<text:s/></text:span><text:span text:style-name="T116">žinom</text:span><text:span text:style-name="T117">a. Atsižvelgiant į<text:s/></text:span><text:span text:style-name="T118">tai, kad<text:s/></text:span><text:span text:style-name="T119">turto<text:s/></text:span><text:span text:style-name="T120">civilinio konfiskavimo byla</text:span><text:span text:style-name="T121"><text:s/>būtų</text:span><text:span text:style-name="T122"><text:s/>pradedama valstybės iniciatyva ir turtas konfiskuojamas valstybės naudai,</text:span><text:span text:style-name="T123"><text:s/>manytina, kad teismas turėtų viešai pranešti<text:s/></text:span><text:span text:style-name="T124">apie numatomą bylos nagrinėjimą<text:s/></text:span><text:span text:style-name="T125">(pvz., spec</text:span><text:span text:style-name="T126">ialiame interneto tinklala</text:span><text:span text:style-name="T127">pyje) ir paskirti terminą pretenzijoms<text:s/></text:span><text:span text:style-name="T128">į numatomą konfiskuoti turtą<text:s/></text:span><text:span text:style-name="T129">pareikšti</text:span><text:span text:style-name="T130"><text:s/>(arba tokį terminą<text:s/></text:span><text:span text:style-name="T131">reikėtų<text:s/></text:span><text:span text:style-name="T132">numatyti įstatyme)</text:span><text:span text:style-name="T133">. Kitu atveju,</text:span><text:span text:style-name="T134"><text:s/>jeigu asmens prašymas įtraukti jį į procesą bus pateiktas prieš pat baigiamąsias kalbas, reikės atlikti papildomos medžiagos tyrimą ir procesas užsitęs.<text:s/></text:span><text:span text:style-name="T135">Tai būtų nesuderinama su proceso ekonomiškumo ir koncentracijos principais.<text:s/></text:span><text:span text:style-name="T136">Be to, CPK 46 straipsnio 3 dalyje nustatyta teismo teisė atsisakyti įtraukti asmenį į procesą trečiuoju asmeniu, išaiškinant jam teisę pareikšti ieškinį bendrąja tvarka. Tokia teismo nutartis neskundžiama atskiruoju skundu. Manytume, kad<text:s/></text:span><text:span text:style-name="T137">turto<text:s/></text:span><text:span text:style-name="T138">civilinio konfiskavimo bylose CPK 46 straipsnio</text:span><text:span text:style-name="T139"><text:s/>3 dalies nuostatų taikymas galėtų</text:span><text:span text:style-name="T140"><text:s/>pažeisti trečiųjų asmenų teisę netrukdomai naudoti savo nuosavybę, nes konfiskuojant asmens, nurodyto projekto 2 straipsnyje, turtą, prieš tai neišnagrinėjus trečiųjų asmenų su savarankiškais reikalavimais prašymų, gali būti per klaidą konfiskuotas ir trečiųjų asmenų turtas.<text:s/></text:span></text:p>
      <text:p text:style-name="P141"><text:span text:style-name="T142">Atsižvelgiant į tai,</text:span><text:span text:style-name="T143"><text:s/>kas išdėstyta, manytina,<text:s/></text:span><text:span text:style-name="T144">jog projektu siūlomos<text:s/></text:span><text:span text:style-name="T145">turto<text:s/></text:span><text:span text:style-name="T146">civilinio konfiskavimo procedūros, sudarančios prielaidas ilgam laikui areštuoti turtą, nenustačius jokių specialių areštuoto turto administravimo, šio turto savininkų</text:span><text:span text:style-name="T147"><text:s/>ir kitų suinteresuotų asmenų<text:s/></text:span><text:span text:style-name="T148">nuosavybės<text:s/></text:span><text:span text:style-name="T149">teisių gynimo nuostatų per visą</text:span><text:span text:style-name="T150"><text:s/>turto<text:s/></text:span><text:span text:style-name="T151">civilinio konfiskavimo procesą,<text:s/></text:span><text:span text:style-name="T152">gali lemti<text:s/></text:span><text:span text:style-name="T153">legislatyvinės omisijos</text:span><text:span text:style-name="T154"><text:note text:note-class="footnote" text:id="_ftn1"><text:note-citation>2</text:note-citation><text:note-body><text:p text:style-name="P155"><text:span text:style-name="T156"><text:s/></text:span><text:span text:style-name="T157">Legislatyvinė omisija</text:span><text:span text:style-name="T158"><text:s/>reiškia, kad tame teisės akte (jo dalyje) atitinkamas teisinis reguliavimas nėra nustatytas, nors pagal Konstituciją (arba kurį nors kitą aukštesnės galios teisės aktą, kurio atžvilgiu vertinama tiriamojo žemesnės galios teisės akto (jo dalis) atitiktis) privalo būti nustatytas būtent tame teisės akte (būtent toje jo dalyje) (Konstitucinio Teismo 2006 m. rugpjūčio 8 d. sprendimas). Šiame kontekste pastebėtina, kad kartu su vertinamu projektu teikiamas Civilinio proceso kodekso 1 straipsnio pakeitimo įstatymo projektas, reg. Nr. XIIIP-3216, kuriuo siūloma nustatyti, jog bylos dėl turto<text:s/></text:span><text:span text:style-name="T159">civilinio<text:s/></text:span><text:span text:style-name="T160">konfiskavimo nagrinėjamos pagal CPK taisykles, išskyrus kituose įstatymuose nustatytas išimtis. Analizuojamas projektu ir siūloma priimti įstatymą, kuris turėtų nustatyti CPK bendrųjų taisyklių išimtis.<text:s/></text:span></text:p></text:note-body></text:note></text:span><text:span text:style-name="T161"><text:s/>atsiradimą ir todėl</text:span><text:span text:style-name="T162">, nepapildžius projekto atitinkamomis<text:s/></text:span><text:span text:style-name="T163">nuostatomis,</text:span><text:span text:style-name="T164"><text:s/>gali<text:s/></text:span><text:span text:style-name="T165">būti sudarytos prielaidos pažeisti</text:span><text:span text:style-name="T166"><text:s/>Konstitucijos 23 straipsnyje garantuotas asmens nuosavybės teises ir teisinės valstybės principą.<text:s/></text:span></text:p>
      <text:p text:style-name="P167"><text:span text:style-name="T168">Antra,<text:s/></text:span><text:span text:style-name="T169">pagal projektą,<text:s/></text:span><text:span text:style-name="T170">prokuroras, priėmęs nutarimą nepradėti<text:s/></text:span><text:span text:style-name="T171">turto<text:s/></text:span><text:span text:style-name="T172">civilinio konfiskavimo proceso pagal projekto 4 straipsnio 9 dalį, priėmęs sprendimą nesikreipti į teismą dėl<text:s/></text:span><text:span text:style-name="T173">turto<text:s/></text:span><text:span text:style-name="T174">civilinio konfiskavimo pagal projekto 7 straipsnio 1 dalį ar atsiėmęs teisme pareikštą ieškinį,</text:span><text:span text:style-name="T175"><text:s/>galėtų</text:span><text:span text:style-name="T176"><text:s/>bet kada vėl pradėti<text:s/></text:span><text:span text:style-name="T177">turto civilinio konfiskavimo<text:s/></text:span><text:span text:style-name="T178">procesą prieš tuos pačius asmenis ir už tą patį laikotarpį, nes nei projekte, nei galiojančiuose įstatymuose nėra nustatyta, jog prokurorą saisto jo priimtas nutarimas, kad pradėti<text:s/></text:span><text:span text:style-name="T179">turto<text:s/></text:span><text:span text:style-name="T180">civilinio konfiskavimo procesą ar pareikšti ieškinį dėl<text:s/></text:span><text:span text:style-name="T181">turto<text:s/></text:span><text:span text:style-name="T182">civilinio konfiskavimo nėra pagrindo. Taigi</text:span><text:span text:style-name="T183">,</text:span><text:span text:style-name="T184"><text:s/></text:span><text:span text:style-name="T185">nesant įstatyme teisės normų, apsaugančių turto savininkus nuo galimo valstybės institucijų piktnaudžiavimo joms suteiktais įgaliojimais, gali atsirasti<text:s/></text:span><text:span text:style-name="T186">legislatyvinė<text:s/></text:span><text:span text:style-name="T187">omisija</text:span><text:span text:style-name="T188">, todėl</text:span><text:span text:style-name="T189">, nepapildžius projekto atitinkamomis nuostatomis, gali būti sudarytos prielaidos pažeisti<text:s/></text:span><text:span text:style-name="T190">asmens teisę netrukdomam naudotis savo nuosavybe</text:span><text:span text:style-name="T191"><text:s/>ir teisinės valstybės principą</text:span><text:span text:style-name="T192">.</text:span><text:span text:style-name="T193"><text:s/>Pastebėtina</text:span><text:span text:style-name="T194">, kad EŽTT byloje<text:s/></text:span><text:span text:style-name="T195">Dimitrovi v. Bulgaria</text:span><text:span text:style-name="T196"><text:s/>(pareiškimo Nr. 12655/09) pripažino, jog įstatymo nuostatos, kurios leido<text:s/></text:span><text:span text:style-name="T197">prokurorui</text:span><text:span text:style-name="T198"><text:s/>(prosecution authorities) laisvai „pradėti, sustabdyti, baigti ir vėl pradėti proce</text:span><text:span text:style-name="T199">dūras bet kuriuo metu panorėjus“</text:span><text:span text:style-name="T200">, pažeidė Konvencijos 1 protokolo 1 straipsnio reikalavimus.<text:s/></text:span></text:p>
      <text:p text:style-name="P201"><text:span text:style-name="T202">Trečia,<text:s/></text:span><text:span text:style-name="T203">pastebėtina, kad<text:s/></text:span><text:span text:style-name="T204">turto<text:s/></text:span><text:span text:style-name="T205">civilinio konfiskavimo proceso metu turto savininkas turi mažiau garantijų nei baudžiamajame procese (netaikoma nekaltumo prezumpcija, įrodinėjimo našta tenka pačiam turto savininkui, o ne valstybei), tad ir tokiame procese priimti sprendimai turi didesnę įtaką asmens teisėms, įskaitant teisę netrukdomam naudotis savo nuosavybe. Todėl manytina, kad įstatyme turėtų būti numatytas<text:s/></text:span><text:span text:style-name="T206">efektyvus kompensacijų už nepagrįstais institucijų sprendimais padarytą žalą atlyginimas. Šioje išvadoje jau minėtoje Europos Tarybos Parlamentinės Asamblėjos rezoliucijoje valstybėms rekomenduojama garantuoti kompensacijos išmokėjimą asmenims, kurių turtas buvo areštuotas ar konfiskuotas per klaidą (9.1.2 punktas).</text:span><text:span text:style-name="T207"><text:s/>Tačiau nei projekte, nei galiojančiuose įstatymuose nėra numatyta val</text:span><text:span text:style-name="T208">stybės atsakomybė už<text:s/></text:span><text:span text:style-name="T209">turto<text:s/></text:span><text:span text:style-name="T210">civilinio<text:s/></text:span><text:span text:style-name="T211">konfiskavimo metu valstybės institucijų ir teismo padarytą žalą, paaiškėjus, kad turtas buvo areštuotas ar konfiskuotas be pagrindo. Šiame kontekste pastebėtina, kad Civilinio kodekso 6.272 straipsnyje yra numatyta valstybės atsakomybė už žalą, atsiradusią dėl ikiteisminio tyrimo pareigūnų, prokuroro, teisėjo ir teismo neteisėtų veiksmų, tačiau pagal nurodytą straipsnį žala, atsiradusi dėl neteisėtų ikiteisminio tyrimo pareigūnų, prokuroro, teisėjo ir teismo veiksmų konfiskuojant turtą pagal civilinio proceso<text:s/></text:span><text:span text:style-name="T212">taisykles, nebūtų atlyginama, jeigu nebūtų nustatyta jų kaltė.<text:s/></text:span><text:span text:style-name="T213">Atsižvelgdami į tai, manytume, kad nesant įstatyme nustatyto efektyvaus žalos atlyginimo mechanizmo asmenims, kurių turtas buvo nepagrįstai areštuotas ar konfiskuotas<text:s/></text:span><text:span text:style-name="T214">turto<text:s/></text:span><text:span text:style-name="T215">civilinio konfiskavimo proceso metu,<text:s/></text:span><text:span text:style-name="T216">gali</text:span><text:span text:style-name="T217"><text:s/>atsirasti<text:s/></text:span><text:span text:style-name="T218">legislatyvinė omisija</text:span><text:span text:style-name="T219"><text:s/>ir tokiu būdu<text:s/></text:span><text:span text:style-name="T220">gali būti sudarytos prielaidos<text:s/></text:span><text:span text:style-name="T221">pažeist</text:span><text:span text:style-name="T222">i nuosavybės teises ir teisinės valstybės principą.</text:span><text:span text:style-name="T223"><text:s/></text:span></text:p>
      <text:p text:style-name="P224">2.<text:s/>Projekto 2 straipsnio 1 dalyje siūloma nustatyti, jog turto civilinis konfiskavimas, be kita ko, taikomas neturtinėms vertybėms, kai jos yra neproporcingos asmens turėtoms pajamoms. Pažymėtina, jog Civilinio kodekso (toliau<text:s/>–<text:s/>CK)  1.114 straipsnio 1 dalyje yra nustatyta, kad „Civilinė teisė saugo asmenines neturtines teises ir vertybes, t. y. vardą, gyvybę, sveikatą, kūno neliečiamybę, garbę, orumą, žmogaus privatų gyvenimą, autoriaus vardą, dalykinę reputaciją, juridinio asmens pavadinimą, prekių (paslaugų) ženklus ir kitas vertybes, su kuriomis įstatymai sieja tam tikrų teisinių pasekmių atsiradimą.“ Atsižvelgiant į tokį neturtinių vertybių pobūdį, svarstytina, ar pagrįsta visas neturtines vertybes įtraukti į konfiskuojamo turto sąrašą, nes tik keletas iš jų gali turėti tam tikrą turtinę vertę, pavyzdžiui, prekės ženklai. Tačiau kita vertus, keltinas klausimas, ar neturtinių vertybių, pavyzdžiui, prekės ženklo vertės ir jos neatitikimo asmens pajamoms nustatymas nebūtų pernelyg sudėtingas ir brangus procesas, kad tokias neturtines vertybes būtų pagrįsta ir proporcinga konfiskuoti.</text:p>
      <text:p text:style-name="P225"><text:span text:style-name="T226">3.<text:s/></text:span><text:span text:style-name="T227">Keltina abejonė dėl turto civilinio konfiskavimo reglamentavimo išsamumo. Pavyzdžiui,<text:s/></text:span><text:span text:style-name="T228">projektu<text:s/></text:span><text:span text:style-name="T229">teikiamame įstatyme nėra apibrėžiama<text:s/></text:span><text:span text:style-name="T230">turto civilinio konfiskavimo samprat</text:span><text:span text:style-name="T231">a</text:span><text:span text:style-name="T232">.</text:span><text:span text:style-name="T233"><text:s/>Akcentuotina, kad pagal šiuo<text:s/></text:span><text:span text:style-name="T234">metu<text:s/></text:span><text:span text:style-name="T235">galiojantį teisinį reguliavimą<text:s/></text:span><text:span text:style-name="T236">turto konfiskavimo</text:span><text:span text:style-name="T237"><text:s/>sistemą sudaro<text:s/></text:span><text:span text:style-name="T238">turto konfiskavimas</text:span><text:span text:style-name="T239"><text:s/>(Baudžiamojo kodekso (toliau – BK) 72 straipsnis) ir<text:s/></text:span><text:span text:style-name="T240">išplėstinis turto konfiskavimas</text:span><text:span text:style-name="T241"><text:s/></text:span><text:span text:style-name="T242">(BK</text:span><text:span text:style-name="T243"><text:s/>72</text:span><text:span text:style-name="T244">3</text:span><text:span text:style-name="T245"><text:s/>straipsnis)</text:span><text:span text:style-name="T246"><text:s/>kaip<text:s/></text:span><text:span text:style-name="T247">baudžiamojo poveikio priemonės</text:span><text:span text:style-name="T248">; taip pat turto konfiskavimas – kaip administracinio poveikio priemonė (Administracinių nusižengimų kodekso (toliau – ANK) 29 straipsnis). Baudžiamojo poveikio priemonių taikymo pagrindas yra nusikalstamos veikos padarymas, o administracinio poveikio priemonės taikymo pagrindas – administracinio nusižengimo padarymas. ANK 29 straipsnio 1 dalies antrajame sakinyje įtvirtintas turto konfiskavimo apibrėžimas:</text:span><text:span text:style-name="T249"><text:s/></text:span><text:span text:style-name="T250">„</text:span><text:span text:style-name="T251">Turto konfiskavimas – tai priverstinis neatlygintinas konfiskuotino bet kokio pavidalo turto, esančio pas pažeidėją ar kitus asmenis, paėmimas valstybės nuosavybėn.</text:span><text:span text:style-name="T252">“</text:span><text:span text:style-name="T253"><text:s/></text:span><text:span text:style-name="T254">Iš teikiamo projekto nėra aišku, koks konkrečiai teisės pažeidimas yra turto civilinio konfiskavimo taikymo pagrindas</text:span><text:span text:style-name="T255">.</text:span></text:p>
      <text:p text:style-name="P256"><text:span text:style-name="T257">Atsižvelgiant į tai, konstatuotina, kad iš teikiamo projekto nėra aiški turto civilinio konfiskavimo samprata, o<text:s/></text:span><text:span text:style-name="T258">naujojo instituto<text:s/></text:span><text:span text:style-name="T259">taikymo pagrindai turėtų būti detalizuoti, siejant juos su konkrečiu teisės pažeidimu. Tai, kas nurodyta teikiamo projekto 2 straipsnio 1 – 4 dalyse, yra labiau turto civilinio konfiskavimo taikymo sąlygos, bet ne pagrindai.</text:span></text:p>
      <text:p text:style-name="P260"><text:span text:style-name="T261">4.<text:s/></text:span><text:span text:style-name="T262">Lietuvos</text:span><text:span text:style-name="T263"><text:s/>Aukščiausiasis Teismas 2015 m. lapkričio 10 d. nutartyje baudžiamojoje byloje Nr. 2K-P-100-222/2015, remdamasis EŽTT praktika</text:span><text:span text:style-name="T264"><text:note text:note-class="footnote" text:id="_ftn2"><text:note-citation>3</text:note-citation><text:note-body><text:p text:style-name="P265"><text:span text:style-name="T266"><text:s/></text:span><text:span text:style-name="T267">P</text:span><text:span text:style-name="T268">avyzdžiui, EŽTT 1994 m. vasario 22 d. sprendimas byloje<text:s/></text:span><text:span text:style-name="T269">Raimondo prieš Italiją</text:span><text:span text:style-name="T270">, peticijos Nr.</text:span><text:span text:style-name="T271"><text:s/></text:span><text:span text:style-name="T272">12954/87; 2001 m. liepos 5 d. sprendimas dėl priimtinumo byloje<text:s/></text:span><text:span text:style-name="T273">Arcuri ir kiti prieš Italiją</text:span><text:span text:style-name="T274">, peticijos Nr. 52024/99; 2001 m. rugsėjo 4 d. sprendimas dėl priimtinumo byloje<text:s/></text:span><text:span text:style-name="T275">Riela ir kiti prieš Italiją</text:span><text:span text:style-name="T276">, peticijos Nr. 52439/99; Europos Žmogaus Teisių Komisijos 1991 m. balandžio 15 d. sprendimas dėl priimtinumo byloje<text:s/></text:span><text:span text:style-name="T277">M. prieš Italiją</text:span><text:span text:style-name="T278">, peticijos Nr. 12386/86; 1998 m. gegužės 21 d. sprendimas dėl priimtinumo byloje</text:span><text:span text:style-name="T279"><text:s/>Autorino prieš Italijq</text:span><text:span text:style-name="T280">, peticijos Nr. 39704/98), neteisėtu disponavimu narkotinėmis medžiagomis (pavyzdžiui, EŽTT 2002 m. birželio 27 d. sprendimas byloje<text:s/></text:span><text:span text:style-name="T281">Butler prieš Jungtinę Karalystę</text:span><text:span text:style-name="T282">, peticijos Nr. 41661/98; 2004 m. vasario 10 d. sprendimas dėl priimtinumo byloje<text:s/></text:span><text:span text:style-name="T283">Webb prieš Jungtinę Karalystę</text:span><text:span text:style-name="T284">, peticijos Nr.</text:span><text:span text:style-name="T285"><text:s/></text:span><text:span text:style-name="T286">56054/00</text:span><text:span text:style-name="T287">.</text:span></text:p></text:note-body></text:note></text:span><text:span text:style-name="T288">, pastebėjo, kad turto civilinio konfiskavimo modelis<text:s/></text:span><text:span text:style-name="T289">„&lt;...&gt; savaime neprieštarauja Žmogaus teisių ir pagrindinių laisvių apsaugos konvencijai, joje įtvirtin</text:span><text:span text:style-name="T290">t</text:span><text:span text:style-name="T291">am nekaltumo prezumpcijos principui, nes turto paėmimas valstybės nuosavybėn nurodytais pagrindais neprilygsta baudžiamosios atsakomybės taikymui, baudžiamajam procesui ir dėl to jam nėra keliami iš nekaltumo prezumpcijos kylantys reikalavimai dėl įrodymų pakankamumo laipsnio ar įrodinėjimo pareigos.“</text:span><text:span text:style-name="T292"><text:s/></text:span></text:p>
      <text:p text:style-name="P293"><text:span text:style-name="T294">Kita vertus</text:span><text:span text:style-name="T295">, LAT išaiškino, kad įtvirtinant atitinkamą turto civilinio konfiskavimo modelį,<text:s/></text:span><text:span text:style-name="T296">turi būti laikomasi proporcingumo principo</text:span><text:span text:style-name="T297">:<text:s/></text:span><text:span text:style-name="T298">„&lt;...&gt; paisant proporcingumo principo įstatymu galėtų būti įtvirtintas civilinio turto konfiskavimo modelis, pagal kurį būtų galima konfiskuoti turtą įrodant jo kilmės neteisėtumą mažesniu įrodymų pakankamumu, nei būtinas baudžiamajame procese, pavyzdžiui, įrodymų persvara, ne remiantis konkrečiu tikėtinai padarytu nusikaltimu, iš kurio gautas turtas, dėl kurio asmuo nėra pripažintas kaltu baudžiamojo proceso tvarka, bet remiantis netiesioginiais įrodymais, pavyzdžiui, asmens turimo ar turėto turto aiškia neatitiktimi jo teisėtoms pajamoms ir teistumais, darant išvadą, kad labiau tikėtina, nei netikėtina, kad asmuo įgijo turtą neteisėtu būdu.“</text:span></text:p>
      <text:p text:style-name="P299">Vis dėlto,<text:s/>projektu<text:s/>teikiamo reguliavimo priemonių<text:s/>proporcingumas<text:s/>kelia<text:s/>abejonių,<text:s/>atsižvelgiant į šiuos aspektus:</text:p>
      <text:p text:style-name="P300"><text:span text:style-name="T301">4.1.<text:s/></text:span><text:span text:style-name="T302">Kelia abejonių teikiamo projekto<text:s/></text:span><text:span text:style-name="T303">2 straipsnio 1 dalies 1</text:span><text:span text:style-name="T304"><text:s/>ir 2 punktų turto civilinio konfiskavimo sąlygos, susietos iš esmės su negatyviomis aplinkybėmis padarytų nusikaltimų atžvilgiu. Turto civilinis konfiskavimas taikomas asmenims: 1) kurių atžvilgiu<text:s/></text:span><text:span text:style-name="T305">baudžiamasis procesas dėl šios dalies 1 punkte nurod</text:span><text:span text:style-name="T306">ytų nusikaltimų nebuvo pradėtas; 2) o jeigu buvo pradėtas baudžiamasis procesas – jis turi būti<text:s/></text:span><text:span text:style-name="T307">nutrauktas</text:span><text:span text:style-name="T308">; 3) taip pat taikomas asmenims, kurie buvo<text:s/></text:span><text:span text:style-name="T309">kaltinami<text:s/></text:span><text:span text:style-name="T310">(</text:span><text:span text:style-name="T311">past.</text:span><text:span text:style-name="T312"><text:s/>– nebūtinai nuteisti) dėl sąrašo princip</text:span><text:span text:style-name="T313">u</text:span><text:span text:style-name="T314"><text:s/>išvardintų nusikaltimų</text:span><text:span text:style-name="T315"><text:s/></text:span><text:span text:style-name="T316">padarymo. Atsižvelgiant į tai, atitinkamos aplinkybės ne tik nepagrindžia asmens kaltės dėl padarytų nusikaltimų – bet priešingai – rodo, kad asmuo nėra laikomas kaltu dėl nusikaltimo (-ų) padarymo. Nepaisant to, pagal teikiamą įstatymą, šios negatyvios sąlygos yra vienas iš pagrindų taikyti asmeniui turto civilinį konfiskavimą.</text:span></text:p>
      <text:p text:style-name="P317"><text:span text:style-name="T318">4</text:span><text:span text:style-name="T319">.2.<text:s/></text:span><text:span text:style-name="T320">Teikiamo projekto 2 straipsnio 1 dalies 1 punkte numatyta turto civilinio konfiskavimo taikymo sąlyga asmenims, kurie<text:s/></text:span><text:span text:style-name="T321">„buvo kaltinami ar nuteisti“</text:span><text:span text:style-name="T322"><text:s/>už tam tikrus sąrašo principu išvardintus nusikaltimus kelia abejonių. Viena vertus, asmens kaltinimas tam tikro nusikaltimo padarymu, kol nėra įsiteisėjusio apkaltinamojo nuosprendžio, nereiškia asmens kaltės. Asmuo gali būti kaltinamas dėl nusikalstamos veikos padarymo ir teismo nuosprendžiu išteisintas. Kita vertus, jeigu asmuo yra nuteisiamas dėl tam tikros nusikalstamos veikos padarymo, teismas turi diskrecijos teisę apkaltinamajame nuosprendyje kartu su bausme paskirti baudžiamojo poveikio priemonę – turto konfiskavimą ar išplėstinį turto konfiskavimą. Diskutuotina dėl turto civilinio konfiskavimo taikymo galimybės asmeniui, nuteistam už nusikaltimą, kuriam baudžiamajame procese nebuvo paskirta baudžiamojo poveikio priemonės –<text:s/></text:span><text:span text:style-name="T323">turto konfiskavimo</text:span><text:span text:style-name="T324"><text:s/>ar<text:s/></text:span><text:span text:style-name="T325">išplėstinio turto konfiskavimo</text:span><text:span text:style-name="T326">.</text:span></text:p>
      <text:p text:style-name="P327"><text:span text:style-name="T328">4.3.<text:s/></text:span><text:span text:style-name="T329">Teikiamo projekto 2 straipsnio 1 dalies 1 punkte pasirinktas selektyvus ir itin platus nusikaltimų ratas, apimantis ne tik ekonominio – finansinio pobūdžio nusikaltimus; taip pat ne tik sunkius ir labai sunkius nusikaltimus, bet ir nemažai apysunkių nusikaltimų. Pastebėtina, kad Europos Sąjungos 2005 m. vasario 24 d. Tarybos pamatinio sprendimo 2005/212/TVR dėl nusikalstamu būdu įgytų lėšų, nusikaltimo priemonių ir turto konfiskavimo 2 straipsnio 2 dalyje numatyta, kad</text:span><text:span text:style-name="T330"><text:s/></text:span><text:span text:style-name="T331">„Mokesčių teisės pažeidimų atvejais valstybės narės gali naudoti kitas nei baudžiamąsias procedūras, skirtas iš pažeidėjo atimti nusikalstamu būdu įgytas lėšas.“</text:span><text:span text:style-name="T332"><text:s/></text:span><text:span text:style-name="T333">Be to</text:span><text:span text:style-name="T334">, kelia abejonių projekto 2 straipsnio 1 dalies 1 punkte išvardintų nusikaltimų selektyvus pasirinkimas, nenurodant konkrečių tokio pasirinkimo kriterijų</text:span><text:span text:style-name="T335"><text:note text:note-class="footnote" text:id="_ftn3"><text:note-citation>4</text:note-citation><text:note-body><text:p text:style-name="P336"><text:span text:style-name="T337"><text:s/></text:span><text:span text:style-name="T338">Pavyzdžiui, nėra aišku, kodėl į šį sąrašą nepatenka nė vienas iš BK XVI skyriaus („Nusikaltimai Lietuvos valstybės nepriklausomybei, teritorijos vientisumui ir konstitucinei santvarkai“) nusikaltimų.</text:span></text:p></text:note-body></text:note></text:span><text:span text:style-name="T339">.</text:span></text:p>
      <text:p text:style-name="P340"><text:span text:style-name="T341">4.4.<text:s/></text:span><text:span text:style-name="T342">Neišgrynintas santykis su baudžiamuoju procesu ir baudžiamojo poveikio priemonėmis –<text:s/></text:span><text:span text:style-name="T343">turto konfiskavimu</text:span><text:span text:style-name="T344"><text:s/>bei<text:s/></text:span><text:span text:style-name="T345">išplėstiniu turto konfiskavimu</text:span><text:span text:style-name="T346">, taip pat<text:s/></text:span><text:span text:style-name="T347">neteisėto praturtėjimo</text:span><text:span text:style-name="T348"><text:s/>nusikaltimu. Pastebėtina, kad pagal teikiamo projekto 2 straipsnio 1 dalies 1 – 4 punktų reguliavimą, turto civilinio konfiskavimo sąlygomis laikomas<text:s/></text:span><text:span text:style-name="T349">tiek baigtas</text:span><text:span text:style-name="T350"><text:s/>(pavyzdžiui, 1 punktas –<text:s/></text:span><text:span text:style-name="T351">„&lt;...&gt; nuteisti už nusikaltimų &lt;...&gt; padarymą“</text:span><text:span text:style-name="T352">; 3 punktas –<text:s/></text:span><text:span text:style-name="T353">„</text:span><text:span text:style-name="T354">atleisti nuo baudžiamosios atsakomybės už šios dalies 1 punkte nurodytus nusikaltimus Baudžiamojo kodekso nustatyta tvarka“</text:span><text:span text:style-name="T355">),<text:s/></text:span><text:span text:style-name="T356">tiek ir nutrauktas<text:s/></text:span><text:span text:style-name="T357">(pavyzdžiui, 1 punktas –<text:s/></text:span><text:span text:style-name="T358">„&lt;...&gt; kaltinami &lt;...&gt; už nusikaltimų &lt;...&gt; padarymą“</text:span><text:span text:style-name="T359">; 2 punktas –<text:s/></text:span><text:span text:style-name="T360">„kurių atžvilgiu baudžiamasis procesas dėl šios dalies 1 punkte nurodytų nusikaltimų nebuvo pradėtas, o pradėtas – buvo nutrauktas &lt;...&gt;“</text:span><text:span text:style-name="T361">) baudžiamasis procesas</text:span><text:span text:style-name="T362">.</text:span><text:span text:style-name="T363"><text:s/></text:span></text:p>
      <text:p text:style-name="P364"><text:span text:style-name="T365">Iš to kyla keletas klausimų. Pirma, jeigu nusikaltimo padarymas yra turto civilinio konfiskavimo pagrindas, bet baudžiamajame procese teismas asmeniui nepaskyrė<text:s/></text:span><text:span text:style-name="T366">turto konfiskavimo</text:span><text:span text:style-name="T367"><text:s/>ar<text:s/></text:span><text:span text:style-name="T368">išplėstinio turto konfiskavimo</text:span><text:span text:style-name="T369">, keltinas klausimas, ar turto civilinis konfiskavimas nebūtų traktuojamas kaip apkaltinamojo nuosprendžio peržiūrėjimas. Antra, jeigu nusikaltimo padarymas, vis tik, nėra turto civilinio konfiskavimo pagrindas – keltinas klausimas dėl konkrečių nusikaltimų vardinimo projekto 2 straipsnio 1 dalies 1 punk</text:span><text:span text:style-name="T370">te tikslingumo bei pagrįstumo.<text:s/></text:span></text:p>
      <text:p text:style-name="P371"><text:span text:style-name="T372">4.5.<text:s/></text:span><text:span text:style-name="T373">Nesant turto civilinio konfiskavimo sampratos, nėra aiški kuriamo naujo teisinio instituto prigimtis. Atsižvelgiant į šiuo metu galiojančią turto konfiskavimo sampratą – tai turėtų būti tam tikra poveikio priemonė (sankcija), taikoma už tam tikro teisės pažeidimo padarymą. Kita vertus, teikiamo projekto 2 straipsnyje formuojami požymiai iš esmės atitinka BK 189</text:span><text:span text:style-name="T374">1</text:span><text:span text:style-name="T375"><text:s/>straipsnio („Neteisėtas praturtėjimas“) 1 dalies dispozicijos (išskyrus tik dalyko vertės dydį) požymius. Dėl tos priežasties iš teikiamo reguliavimo nėra aišku, ar turto civilinis konfiskavimas yra teisės pažeidimo ar,</text:span><text:span text:style-name="T376"><text:s/>vis dėlto, sankcijos elementas</text:span><text:span text:style-name="T377">.</text:span></text:p>
      <text:p text:style-name="P378">4.6.<text:s/>Proporcingumo<text:s/>kontekste kelia abejonių ir teikiamo projekto 2 straipsnio 3 dalies plataus pobūdžio nuostatos dėl trečiųjų asmenų turto konfiskavimo.</text:p>
      <text:p text:style-name="P379"><text:span text:style-name="T380">4.7.<text:s/></text:span><text:span text:style-name="T381">Pagal teikiamo projekto 3 straipsnį akivaizdu, kad įmanomos situacijos, kai pradėjus civilinį turto konfiskavimo procesą, asmeniui gali būti pareiškiamas įtarimas baudžiamajame procese. Nors projekto rengėjai 3 straipsnio 2 dalyje numato tam tikrą „saugiklį“ –<text:s/></text:span><text:span text:style-name="T382">„</text:span><text:span text:style-name="T383">duomenys, kurie buvo pateikti paties asmens, kurio atžvilgiu taikomas turto civilinio konfiskavimo procesas šio įstatymo nustatyta tvarka, be jo sutikimo negali būti naudojami kaip įrodymai baudžiamajame procese“</text:span><text:span text:style-name="T384"><text:s/>– manytina, kad jis nėra pakankamas, kad apsaugotų asmenį nuo atitinkamų duomenų netiesioginio panaudojimo baudžiamajame procese. Ši aplinkybė yra itin svarbi, nes asmens kaltumo įrodinėj</text:span><text:span text:style-name="T385">imo pareiga priklauso valstybei –</text:span><text:span text:style-name="T386"><text:s/>t. y. valstybė baudžiamajame procese privalo įrodyti asmens kaltumą, o ne asmuo turi įrodinėti savo nekaltumą. Baudžiamajame procese negali būti nustatyta asmens kaltumo</text:span><text:span text:style-name="T387"><text:s/>prezumpcija. Nesant detaliai reglamentuotų</text:span><text:span text:style-name="T388"><text:s/>turto civilinio konfiskavimo ir baudžiamojo proceso atribojimo kriterijų, atitinkama taisyklė gali būti pažeista.<text:s/></text:span></text:p>
      <text:p text:style-name="P389"><text:span text:style-name="T390">5.<text:s/></text:span><text:span text:style-name="T391">Teikiamo projekto 2 straipsnio 1 dalies pirmosios pastraipos nuostatoje – „&lt;...&gt; kai juos valdo, naudoja ir (ar) jais disponuoja &lt;...&gt;“ – jungtukas „ir (ar)“ keistinas jungtuku „ir“. Šiame kontekste atkreiptinas dėmesys į CK 4.37 straipsnio („</text:span><text:span text:style-name="T392">Nuosavybės teisės sąvoka</text:span><text:span text:style-name="T393">“) 1 dalį, pagal kurią – „</text:span><text:span text:style-name="T394">Nuosavybės teisė – tai teisė savo nuožiūra, nepažeidžiant įstatymų ir kitų asmenų teisių ir interesų, valdyti, naudoti nuosavybės teisės objektą<text:s/></text:span><text:span text:style-name="T395">ir</text:span><text:span text:style-name="T396"><text:s/>juo disponuoti.</text:span><text:span text:style-name="T397">“<text:s/></text:span><text:span text:style-name="T398">P</text:span><text:span text:style-name="T399">astebime, kad BK 189</text:span><text:span text:style-name="T400">1</text:span><text:span text:style-name="T401"><text:s/>straipsnio 1 dalies dispozicijoje taip pat akcentuojama nuosavybės teisė<text:s/></text:span><text:span text:style-name="T402">(„Tas, kas turėjo nuosavybės teise &lt;...&gt;“)</text:span><text:span text:style-name="T403">.</text:span></text:p>
      <text:p text:style-name="P404"><text:span text:style-name="T405">6.<text:s/></text:span><text:span text:style-name="T406">P</text:span><text:span text:style-name="T407">rojekto 2 straipsnio 1 dalies</text:span><text:span text:style-name="T408"><text:s/>1 punkto nuoroda į BK straipsnius – „&lt;...&gt; 199 –<text:s/></text:span><text:span text:style-name="T409">200 straipsniuose &lt;...&gt;“ – detalizuotina, tiksliai nurodant visus<text:s/></text:span><text:span text:style-name="T410">tarp šių straipsnių įsiterpusius BK<text:s/></text:span><text:span text:style-name="T411">straipsnius</text:span><text:span text:style-name="T412"><text:s/>su novela,</text:span><text:span text:style-name="T413"><text:s/>o</text:span><text:span text:style-name="T414"><text:s/>tarp jų rašant skyrybos ženklą „kablelį“. Analogiška pastaba teiktina ir dėl<text:s/></text:span><text:span text:style-name="T415">kitų</text:span><text:span text:style-name="T416"><text:s/></text:span><text:span text:style-name="T417">p</text:span><text:span text:style-name="T418">rojekto 2 straipsnio 1 dalies</text:span><text:span text:style-name="T419"><text:s/>1 punkto nuorodų:</text:span><text:span text:style-name="T420"><text:s/></text:span><text:span text:style-name="T421">„213 – 216 straipsniuose</text:span><text:span text:style-name="T422">,</text:span><text:span text:style-name="T423"><text:s/>&lt;...&gt;</text:span><text:span text:style-name="T424"><text:s/></text:span><text:span text:style-name="T425">225 straipsnio 1–3 dalyse, 226 straipsnio 1–4 dalyse</text:span><text:span text:style-name="T426">,<text:s/></text:span><text:span text:style-name="T427">227</text:span><text:span text:style-name="T428"><text:s/>straipsnio<text:s/></text:span><text:span text:style-name="T429">1–3 dalyse,</text:span><text:span text:style-name="T430"><text:s/></text:span><text:span text:style-name="T431">249–252</text:span><text:span text:style-name="T432"><text:s/>&lt;...&gt; straipsniuose“.</text:span></text:p>
      <text:p text:style-name="P433">7.<text:s/>Atkreiptinas dėmesys, kad teikiamo<text:s/>projekto 2 straipsnio 1 dalies 2<text:s/>punkto ir 3 punkto sąlygos iš dalies persipina tarpusavyje. Pavyzdžiui, Baudžiamojo proceso kodekso<text:s/>(toliau – BPK) 212 straipsnyje numatyti ikiteisminio tyrimo nutraukimo atvejai, tarp kurių straipsnio 3 – 8 punktuose įtvirtinti atleidimo nuo baudžiamosios atsakomybės atvejai. Analogiškai BPK<text:s/>327 straipsnio<text:s/>2 dalyje nurodyti nuosprendžio panaikinimo ir bylos nutraukimo pagrindai<text:s/>–<text:s/>atskiros<text:s/>atleidimo nuo baudžiamosios atsakomybės rūšys.</text:p>
      <text:list text:style-name="LFO20" text:continue-numbering="true">
        <text:list-item>
          <text:p text:style-name="P434"><text:span text:style-name="T435">Teikiamo p</text:span><text:span text:style-name="T436">rojekto 2 straipsnio 1 dalies</text:span><text:span text:style-name="T437"><text:s/>3 punkte įtvirtinta viena iš turto civilinio konfiskavimo sąlygų – jei konfiskuotinu turtu disponuoja asmenys<text:s/></text:span><text:span text:style-name="T438">„&lt;...&gt;<text:s/></text:span><text:span text:style-name="T439">atleisti nuo baudžiamosios atsakomybės už šios dalies 1 punkte nurodytus nusikaltimus Baudžiamojo kodekso nustatyta tvarka“</text:span><text:span text:style-name="T440">. Tačiau atkreiptinas dėmesys, kad, vadovaujantis BK 67 straipsnio 2 dalimi, atleistiems nuo baudžiamosios atsakomybės<text:s/></text:span><text:span text:style-name="T441">asmenims<text:s/></text:span><text:span text:style-name="T442">gali būti paskirtos baudžiamojo poveikio priemonės – tiek<text:s/></text:span><text:span text:style-name="T443">turto konfiskavimas</text:span><text:span text:style-name="T444">, tiek ir<text:s/></text:span><text:span text:style-name="T445">išplėstinis turto konfiskavimas</text:span><text:span text:style-name="T446">.</text:span></text:p>
        </text:list-item>
      </text:list>
      <text:p text:style-name="P447"><text:span text:style-name="T448">Šiame kontekste atkreipiame dėmesį, kad pacituota nuostata nėra visiškai tiksli, nes atleidimas nuo baudžiamosios atsakomybės pagal BK reguliavimą yra galimas tik padarius baudžiamuosius nusižengimus, neatsargius, nesunkius ir apysunkius nusikaltimus</text:span><text:span text:style-name="T449"><text:note text:note-class="footnote" text:id="_ftn4"><text:note-citation>5</text:note-citation><text:note-body><text:p text:style-name="P450"><text:span text:style-name="T451"><text:s/></text:span><text:span text:style-name="T452">Past.</text:span><text:span text:style-name="T453"><text:s/>–</text:span><text:span text:style-name="T454"><text:s/>išskyrus specifinį<text:s/></text:span><text:span text:style-name="T455">BK 39</text:span><text:span text:style-name="T456">1</text:span><text:span text:style-name="T457"><text:s/>straipsnį („</text:span><text:span text:style-name="T458">Atleidimas nuo baudžiamosios atsakomybės, kai asmuo aktyviai padėjo atskleisti organizuotos grupės ar nusikalstamo susivienijimo narių padarytas nusikalstamas veikas</text:span><text:span text:style-name="T459">“).</text:span></text:p></text:note-body></text:note></text:span><text:span text:style-name="T460">, o didžioji dalis<text:s/></text:span><text:span text:style-name="T461">projekto 2 straipsnio 1 dalies</text:span><text:span text:style-name="T462"><text:s/>1 punkte nurodytų nusikaltimų yra<text:s/></text:span><text:span text:style-name="T463">sunkūs</text:span><text:span text:style-name="T464"><text:s/>arba<text:s/></text:span><text:span text:style-name="T465">labai sunkūs</text:span><text:span text:style-name="T466"><text:s/>nusikaltimai.</text:span></text:p>
      <text:list text:style-name="LFO20" text:continue-numbering="true">
        <text:list-item>
          <text:p text:style-name="P467"><text:span text:style-name="T468">Teikiamo projekto<text:s/></text:span><text:span text:style-name="T469">2 straipsnio 3 dalyje po žodžių „kuris žinojo arba turėjo“ įrašytini žodžiai „ir galėjo“. Atkreiptinas dėmesys į BK 189</text:span><text:span text:style-name="T470">1</text:span><text:span text:style-name="T471"><text:s/>straipsnio 1 dalies dispoziciją („&lt;...&gt;</text:span><text:span text:style-name="T472"><text:s/></text:span><text:span text:style-name="T473">žinodamas arba turėdamas ir galėdamas žinoti</text:span><text:span text:style-name="T474"><text:s/>&lt;...&gt;“).</text:span><text:span text:style-name="T475"><text:s/>Vien „turėjimas“ (be „galėjimo“) žinoti (suvokti) ne pilnai atspindi neatsargios kaltės formos intelektinį turinio elementą.</text:span></text:p>
        </text:list-item>
        <text:list-item>
          <text:p text:style-name="P476"><text:span text:style-name="T477">Projekto 4 straipsnio 1 dalyje siūloma nustatyti, kad „</text:span><text:span text:style-name="T478">Turto tyrimas atliekamas Vyriausybės ar jos įgalioto</text:span><text:span text:style-name="T479">s institucijos nustatyta tvarka</text:span><text:span text:style-name="T480">“, o šio straipsnio 4 dalyje, kad „Turto tyrimą atlieka Vyriausybės įgaliotos institucijos.“ Be to, projekto aiškinamajame rašte nurodoma, kad „</text:span><text:span text:style-name="T481">Planuojama, kad tokios institucijos bus Finansinių nusikaltimų tyrimų tarnyba prie Lietuvos Respublikos vidaus reikalų ministerijos ir Lietuvos policija.“</text:span><text:span text:style-name="T482"> </text:span><text:span text:style-name="T483"><text:s/>Pasiūlymų turinys diskutuotinas.</text:span></text:p>
        </text:list-item>
      </text:list>
      <text:p text:style-name="P484">Pirma, atkreiptinas dėmesys, jog, kaip minėta, turto civilinio konfiskavimo proceso procedūros yra tiesiogiai susijusios su galimybe riboti asmens nuosavybės teisę.<text:s/>Šiame kontekste pažymėtina, kad Konstitucinis Teismas yra konstatavęs, kad pagal Konstituciją su žmogaus teisių ir laisvių turinio apibrėžimu ar jų įgyvendinimo garantijų įtvirtinimu susijusį teisinį reguliavimą galima nustatyti tik įstatymu (Konstitucinio Teismo 2011 m. rugsėjo 28 d. <text:s/>ir kiti nutarimai). Būtent todėl<text:s/>visi valstybės institucijų veiksmai, galintys įtakoti asmens pareigų ir teisių apimtį, yra reguliuojami įstatymais, pavyzdžiui, Kriminalinės žvalgybos, Finansinių nusikaltimų tyrimo tarnybos, Prokuratūros ir kitais. Tuo tarpu pagal projekto nuostatą, įgalinančią Vyriausybę ar jos įgaliotą instituciją nustatyti turto tyrimo atlikimo tvarką, Vyriausybė ar jos įgaliota institucija, galėtų nustatyti ir kitokią, nei įtvirtinta įstatymuose, turto tyrimo tvarką, pavyzdžiui, apimančią įstatymuose neįtvirtintus tyrimo metodus, neužtikrinančią asmenų teisių.<text:s/>Remiantis tokia tvarka atliktas turto tyrimas galėtų būti pagrindu riboti asmens nuosavybės teisę.<text:s/>Todėl teigtina, kad projekto nuostata, įgalinanti Vyriausybę ar jos įgaliotą instituciją nustatyti turto tyrimo atlikimo tvarką<text:s/>galimai neatitinka minėtos Konstitucinio Teismo doktrinos.<text:s/></text:p>
      <text:p text:style-name="P485">Antra, pažymėtina, kad<text:s/>Finansinių nusikaltimų tyrimo tarnybos įstatymo 6 ir 7 straipsniai nustato Finansinių nusikaltimų tyrimo tarnybos uždavinius ir funkcijas, tarp kurių neminimi nei funkcijos, nei uždaviniai, susiję su dalyvavimu turto civilinio konfiskavimo procese. Todėl teigtina, jog nepakeitus šio įstatymo, jokių funkcijų, susijusių su<text:s/>turto<text:s/>civiliniu konfiskavimu Finansinių nusikaltimų tyrimo tarnybai nebūtų galima pavesti, o net jei tokios funkcijos būtų pavestos Vyriausybės nutarimu, Tarnyba jų vykdyti neturėtų teisinio pagrindo.</text:p>
      <text:p text:style-name="P486">Be to, atkreiptinas dėmesys, kad teikiamas įstatymo projektas yra ir turi būti tas teisės aktas, kuriame turėtų būti įtvirtintos visos esminės nuostatos, susijusios su<text:s/>turto<text:s/>civiliniu konfiskavimu, tarp jų ir institucijos, įgaliotos atlikti turto tyrimo veiksmus, pavadinimas, institucijos specialiosios kompetencijos, jei tokios numatomos, ir kitos teisiškai reikšmingos aplinkybės.</text:p>
      <text:p text:style-name="P487">Trečia, pastebėtina, kad šioje Išvadoje jau minėtoje Europos<text:s/>Tarybos Parlamentinės Asamblėjos rezoliucijoje valstybės narės raginamos įsteigti specializuotą instituciją,<text:s/>įgaliotą<text:s/>atlikti veiksmus, susijusius su neteisėto turto areštu ir konfiskavimu, kurioje dirbtų profesionalūs<text:s/>įvairių sričių specialistai, turintys prieigą prie teisėsaugos institucijų, mokesčius administruojančių institucijų informacijos. Tokiai institucijai, atliekant tyrimą, turėtų būti suteikti specialūs įgaliojimai, pvz., prieiga prie kitų viešųjų institucijų turimos finansinės informacijos, leidimas slapta stebėti vykdomas banko operacijas.<text:s/></text:p>
      <text:list text:style-name="LFO20" text:continue-numbering="true">
        <text:list-item>
          <text:p text:style-name="P488">Keltina abejonė dėl prokuroro kaip kompetentingo subjekto, pradedančio turto civilinio konfiskavimo procesą, pasirinkimo teikiamame įstatymo projekte. Pavyzdžiui, projekto 4 straipsnio 9 punkte numatyta, kad „Prokuroras, susipažinęs su turto tyrimo išvada, per 10 kalendorinių dienų nuo turto tyrimo išvados gavimo dienos priima nutarimą dėl turto civilinio konfiskavimo proceso pradėjimo.“</text:p>
        </text:list-item>
      </text:list>
      <text:p text:style-name="P489"><text:span text:style-name="T490">Konstitucijos 118 straipsnio pirmoje ir antroje dalyje numatyta: „</text:span><text:span text:style-name="T491">Ikiteisminį tyrimą organizuoja ir jam vadovauja, valstybinį kaltinimą baudžiamosiose bylose palaiko prokuroras.</text:span><text:span text:style-name="T492"><text:s/></text:span><text:span text:style-name="T493">Prokuroras įstatymo nustatytais atvejais gina asmens, visuomenės ir valstybės teises bei teisėtus interesus.</text:span><text:span text:style-name="T494">“ Konstitucinis Teismas<text:s/></text:span><text:span text:style-name="T495">2</text:span><text:span text:style-name="T496">006 m. birželio 15 d. nutarime yra išaiškinęs:<text:s/></text:span><text:span text:style-name="T497">„&lt;...&gt; Konstitucijos 118 straipsnio 1 ir 2 dalių nuostatos suponuoja tai, kad prokuroras, gindamas dėl nusikalstamos veikos pažeistas asmens, visuomenės ar valstybės teises bei teisėtus interesus, privalo organizuoti ikiteisminį tyrimą ir jam vadovauti, baudžiamosiose bylose palaikyti valstybinį kaltinimą. Įstatymų leidėjas pagal Konstituciją turi pareigą įstatymu nustatyti tokį teisinį reguliavimą, kad prokurorai, Lietuvos Respublikos prokuratūra galėtų veiksmingai įgyvendinti šią savo konstitucinę priedermę. &lt;...&gt; pagal Konstitucijos 118 straipsnio 2 dalį asmens, visuomenės ir valstybės teises bei teisėtus interesus prokuroras gina būtent įstatymo nustatytais atvejais; minėta, kad iš šios nuostatos įstatymų leidėjui kyla pareiga įstatymu nustatyti tokį teisinį reguliavimą, kad prokuroras iš tikrųjų galėtų ir privalėtų ginti asmens, visuomenės ir valstybės teises bei teisėtus interesus. Nagrinėjamos konstitucinės justicijos bylos kontekste pažymėtina, kad minėta nuostata suponuoja tokį teisinį reguliavimą, kai atvejai, kuriais prokuroras<text:s/></text:span><text:span text:style-name="T498">turi įgaliojimus pradėti baudžiamąjį procesą</text:span><text:span text:style-name="T499">, turi būti aiškiai apibrėžti įstatyme.“</text:span></text:p>
      <text:list text:style-name="LFO20" text:continue-numbering="true">
        <text:list-item>
          <text:p text:style-name="P500">Projekto 5 straipsnio 1 dalimi siūloma nustatyti, jog prokuroras „gali kreiptis į teismą su prašymu dėl turto arešto, kai nesiėmus šios priemonės turto civilinis konfiskavimas gali pasunkėti arba pasidaryti neįmanomas.“ Pastebėtina, kad CPK 145 straipsnyje yra išvardinta daugiau kaip dešimt laikinųjų apsaugos priemonių rūšių, todėl neaišku, kodėl nurodytu atveju prokuroras turėtų teisę prašyti tik turto arešto. Atsižvelgiant į projekto 2 straipsnio 1 dalyje nurodytas turto rūšis, manytina, kad prokurorui turėtų būti suteikta teisė prašyti<text:s/>(tuo pačiu ir teismui nustatyti), ir kitas laikinąsias apsaugos priemones, atsižvelgus į konkrečią turto rūšį ir konkrečias aplinkybes.</text:p>
        </text:list-item>
        <text:list-item>
          <text:p text:style-name="P501">Projekto 5 straipsnio 1 dalimi siūloma nustatyti: „Jeigu prokuroras, vadovaudamasis šio įstatymo 7 straipsnio 1 dalimi, priima sprendimą nesikreipti į teismą dėl<text:s/>civilinio konfiskavimo, šio straipsnio 3 dalyje nurodyta laikinoji apsaugos priemonė nustoja galioti. Apie šį sprendimą prokuroras nedelsdamas informuoja antstolį, kuris praneša atitinkamo viešo registro tvarkytojui apie laikinosios apsaugos priemonės pabaigą.“ Projekto nuostatos tobulintinos.</text:p>
        </text:list-item>
      </text:list>
      <text:p text:style-name="P502">Atkreiptinas dėmesys, kad turto areštas, kaip laikinoji apsaugos priemonė, nustatoma teismo nutartimi. Pagal CPK 149 straipsnio nuostatas,<text:s/>teismo nustatytos laikinosios apsaugos priemonės panaikinamos teismo nutartimi. Projektu siūloma CPK 149 straipsnio taisyklės išimtis, nustatanti atveją, kai teismo nustatyta laikinoji apsaugos priemonė<text:s/>automatiškai<text:s/>nustoja galios, sukurtų situaciją, kai laikinoji apsaugos priemonė nustos galioti, nors teismo nutartis nustatyti laikinąją apsaugos priemonę liks galiojanti. Tokiu būdu juridinis faktas (turto areštas nustoja galioti) neatitiktų galiojančio teisės akto (teismo nutarties dėl turto arešto nustatymo). Toks nenuoseklus teisinis reguliavimas gali sukurti teisės taikymo problemų.<text:s/>Šiame kontekste atkreiptinas dėmesys ir į tai, kad prokuroro sprendimus gali panaikinti aukštesnysis prokuroras ar teismas. Taigi, panaikinus <text:s/>prokuroro sprendimą<text:s/>nesikreipti į teismą dėl civilinio konfiskavimo, būtų neaišku, galioja ar ne turto areštas.<text:s/></text:p>
      <text:p text:style-name="P503">Be to, projektas tikslintinas, nurodant, kurį antstolį turi informuoti prokuroras.</text:p>
      <text:list text:style-name="LFO20" text:continue-numbering="true">
        <text:list-item>
          <text:p text:style-name="P504">Projekto 6 straipsniu siūloma įtvirtinti<text:s/>prokuroro teisę kreiptis į teismą dėl įpareigojimo asmeniui skirti<text:s/>įpareigojimą<text:s/>deklaruoti ir pagrįsti turtą ir pajamas.<text:s/>Atsižvelgiant į tai, jog Gyventojų turto deklaravimo įstatymas reguliuoja teisinius santykius,<text:s/>susijusius tik su fizinių asmenų turto deklaravimu, keltinas klausimas, kodėl turto deklaravimo prievolė būtų taikoma tik fiziniams asmenims, nors projekto 2 straipsnio 1 dalies požymius gali atitikti ir juridiniai asmenys. Tokia situacija galimai sąlygotų asmenų nelygiateisiškumo situaciją, nes<text:s/>turto<text:s/>civilinio konfiskavimo požiūriu tarp fizinių ir juridinių asmenų teisinės padėties iš esmės nėra jokio skirtumo, kuris galėtų lemti skirtingą jų traktavimą įstatymo požiūriu. Todėl manytina, jog projekte derėtų aptarti ir juridinių asmenų turto deklaravimo klausimą.</text:p>
        </text:list-item>
      </text:list>
      <text:p text:style-name="P505"><text:span text:style-name="T506">Kita vertu</text:span><text:span text:style-name="T507">s</text:span><text:span text:style-name="T508">, keltinas klausimas, ar analizuojamas straipsnis apskritai yra būtinas</text:span><text:span text:style-name="T509"><text:s/>teikiamame projekte</text:span><text:span text:style-name="T510">. Pastebėtina, jog šiuo straipsniu asmenims, mokesčių administratoriui, prokurorui, teismui būtų sukuriama papildoma administracinė našta</text:span><text:span text:style-name="T511">, tačiau mokesčių administratoriaus išvada prokurorui nebūtų privaloma,</text:span><text:span text:style-name="T512"><text:s/>be to,</text:span><text:span text:style-name="T513"><text:s/>nagrinėjant ginčą teisme turto ir pajamų deklaracija taip pat būtų vertinama tik kaip pa</text:span><text:span text:style-name="T514">p</text:span><text:span text:style-name="T515">rastas įrodymas, neturintis<text:s/></text:span><text:span text:style-name="T516">prima facie</text:span><text:span text:style-name="T517"><text:s/>įrodomosios vertės</text:span><text:span text:style-name="T518"><text:note text:note-class="footnote" text:id="_ftn5"><text:note-citation>6</text:note-citation><text:note-body><text:h text:style-name="P519" text:outline-level="1"><text:s/><text:span text:style-name="T520">Oficialiojo ir turinčio didesnę įrodomąją galią (prima facie) rašytinio įrodymo sąvoka apibrėžta CPK 197 straipsnio 2 dalyje. Lietuvos Aukščiausiasis Teismas, atskleisdamas šios įstatymo normos turinį, ne kartą nurodė, kad rašytinis įrodymas gali būti teismo pripažintas oficialiuoju (prima facie) tik esant tokioms sąlygoms: 1) jis turi būti išduotas valstybės ar savivaldybės institucijos ar kitų įstatyme išvardytų subjektų; 2) įstatyme nurodyti subjektai, išduodami oficialų dokumentą, neviršijo savo kompetencijos; 3) dokumentas atitinka teisės aktų nustatytus jo formos ir turinio reikalavimus; 4) jame pateikta informacija yra pakankama nustatyti įrodinėjimo dalyką sudarančias aplinkybes &lt;...&gt; Lietuvos Respublikos gyventojo pajamų deklaracija neatitinka pirmiau išdėstytų oficialiajam įrodymui keliamų pirmosios ir ketvirtosios sąlygų &lt;...&gt;. Dėl to šis dokumentas vertintinas kaip paprastas rašytinis įrodymas kartu su visais kitais įrodymais, atsižvelgiant į šiuose įrodymuose esančią informaciją, šios informacijos pakankamumą, jos gavimo būdą,<text:s/></text:span><text:span text:style-name="T521">prieštaravimų nebuvimą ir kt. (</text:span><text:span text:style-name="T522">Lietuvos Aukščiausiojo Teismo 2006 m. vasario 15 d. nutartis civilinėje byloje Nr. 3K-3-561/2010</text:span><text:span text:style-name="T523">,<text:s/></text:span><text:span text:style-name="T524">https://eteismai.lt/byla/114125552244405/3K-3-561/2010#</text:span><text:span text:style-name="T525">).</text:span></text:h></text:note-body></text:note></text:span><text:span text:style-name="T526">,</text:span><text:span text:style-name="T527"><text:s/>o asmuo</text:span><text:span text:style-name="T528">,</text:span><text:span text:style-name="T529"><text:s/>kurio atžvilgiu siekiama taikyti civilinį turto konfiskavimą</text:span><text:span text:style-name="T530">,</text:span><text:span text:style-name="T531"><text:s/>visas aplinkybes turėtų įrodyti teisme.</text:span></text:p>
      <text:list text:style-name="LFO20" text:continue-numbering="true">
        <text:list-item>
          <text:p text:style-name="P532"><text:span text:style-name="T533">Projekto 6 straipsnio 1 dalyje siūloma nustatyti, kad prokuroro prašymas skirti įpareigojimą deklaruoti ir pagrįsti turtą ir pajamas<text:s/></text:span><text:span text:style-name="T534"> nagrinėjamas CPK XXXIX skyriuje nustatyta tvarka. Pastebėtina, kad<text:s/></text:span><text:span text:style-name="T535">š</text:span><text:span text:style-name="T536">io CPK skyriaus tvarka priimti teismo sprendimai yra neskundžiami. Atsižvelgiant į tai, jog toks teismo sprendimas būtų susijęs su civiliniu turto konfiskavimo procesu ir su galimu nuosavybės teisės r</text:span><text:span text:style-name="T537">ib</text:span><text:span text:style-name="T538">ojimu, svarstytina, ar šiuo atveju pagrįsta riboti asmens teisę skųsti teismo sprendimą.</text:span></text:p>
        </text:list-item>
        <text:list-item>
          <text:p text:style-name="P539">Atkreiptinas dėmesys, jog projekto 6 straipsnio turinio kontekste projektas stokoja aiškumo dėl jo santykio su Mokesčių administravimo įstatymo (toliau - MAĮ) nuostatomis.<text:s/></text:p>
        </text:list-item>
      </text:list>
      <text:p text:style-name="P540"><text:span text:style-name="T541">Pažymėtina, kad pagal MAĮ 70 straipsnio 1 dalį</text:span><text:span text:style-name="T542">,</text:span><text:span text:style-name="T543"><text:s/>tais atvejais, kai mokesčių mokėtojas netinkamai vykdo savo prievolę deklaruoti turtą ir pajama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s/></text:span><text:span text:style-name="T544">Tokiu būdu nustačius mokestinės prievolės dydį, asmuo turi sumokėti visus priklausančius mokesčius, be to, taikomas MAĮ 139 straipsnis, numatantis mokestines baudas. MAĮ 139 straipsnio 2 dalyje nustatyta, jog tais atvejais, „kai mokestinio patikrinimo metu nustatytų mokesčių mokėtojo pajamų,<text:s/></text:span><text:span text:style-name="T545">kurių gavimo šaltinių mokesčių mokėtojas negali pagrįsti</text:span><text:span text:style-name="T546">, mokesčių mokėtojui skiriama nuo 50 iki 100 procentų priskaičiuotos trūkstamos mokesčio sumos dydžio bauda“. Kaip nurodoma teisinėje literatūroje „Mokestinės baudos atlieka dvejopą funkciją: tarnauja kaip sankcija mokestinių pareigų tinkamai nevykdantiems asmenims, kartu įgalina valstybę paimti dar didesnę (šalia mokesčių, delspinigių) neaiškios kilmės turto dalį.</text:span><text:span text:style-name="T547"><text:note text:note-class="footnote" text:id="_ftn6"><text:note-citation>7</text:note-citation><text:note-body><text:p text:style-name="P548"><text:span text:style-name="T549"><text:s/></text:span><text:span text:style-name="T550">Bikelis</text:span><text:span text:style-name="T551">, Skirmantas;<text:s/></text:span><text:span text:style-name="T552">Mikšys</text:span><text:span text:style-name="T553">, Simonas.<text:s/></text:span><text:span text:style-name="T554">Civilinio turto konfiskavimo perspektyvos Lietuvoje</text:span><text:span text:style-name="T555">. Lietuvos teisės institutas, 2018. Prieiga internete:<text:s/></text:span><text:a xlink:href="http://teise.org/wp-content/uploads/2019/02/Konfiskavimas.pdf" office:target-frame-name="_top" xlink:show="replace"><text:span text:style-name="T556">http://teise.org/wp-content/uploads/2019/02/Konfiskavimas.pdf</text:span></text:a><text:span text:style-name="T557"><text:s text:c="2"/></text:span></text:p></text:note-body></text:note></text:span><text:span text:style-name="T558">“</text:span><text:span text:style-name="T559"><text:s/>Taigi tuo atveju, jei asmeniui teismine tvarka būtų pritaikytas civilinis turto konfiskavimas, asmuo iš esmės būtų nubaustas du kartus dėl to paties – nesugebėjimo pagrįsti turimo turto įsigijimo šaltinių.<text:s/></text:span></text:p>
      <text:p text:style-name="P560"><text:span text:style-name="T561">Teigtina, kad tokia situacija yra netoleruotina<text:s/></text:span><text:span text:style-name="T562">Konstitucijos 31 straipsnio 5 dalyje įtvirtinto principo</text:span><text:span text:style-name="T563"><text:s/></text:span><text:span text:style-name="T564">non bis in idem</text:span><text:span text:style-name="T565"><text:s/>kontekste</text:span><text:span text:style-name="T566">.</text:span><text:span text:style-name="T567"><text:s/>Kaip ne kartą nurodė Konstitucinis Teismas,</text:span><text:span text:style-name="T568"><text:s/></text:span><text:span text:style-name="T569">š</text:span><text:span text:style-name="T570">is konstitucinis principas reiškia draudimą bausti antrą kartą už tą pačią teisei priešingą veiką – už tą patį nusikaltimą, taip pat už tą patį teisės pažeidimą, kuris nėra nusikaltimas (Konstitucinio Teismo 2001 m. gegužės 7 d., 2001 m. spalio 2 d.</text:span><text:span text:style-name="T571">, 2005 m. lapkričio 10 d</text:span><text:span text:style-name="T572">.</text:span><text:span text:style-name="T573"><text:s/>ir kt.</text:span><text:span text:style-name="T574"><text:s/>nutarimai)</text:span><text:span text:style-name="T575">. Pažymėtina, jog projekto nuostatų nepakoregavus deramu būdu, iš kurių būtų aiškus projekto ir MAĮ santykis, galimai turėtų būti svarstoma projekto atitiktis Konstitucijos nuostatoms ir šia apimtimi. Siekiant išvengti tokios situacijos, manytina, kad projekte derėtų aiškiai nustatyti, jog asmeniui taikytos teisinės sankcijos pagal Mokesčių administravimo įstatymo nuostatas, neturėtų būti laikomos kliūtimi pradėti ir taikyti turto civilinį konfiskavimą, tačiau, tuo atveju, jei turto civilinis konfiskavimas asmeniui pritaikomas, projekte turėtų būti įtvirtintas įstatyminis restitucijos institutas</text:span><text:span text:style-name="T576"><text:s/>ir visi dėl turto, kurio kilmės nesugebama pagrįsti, sumokėti mokesčiai ir baudos turėtų būti grąžinamos asmeniui per įstatyme nustatytą terminą.</text:span></text:p>
      <text:list text:style-name="LFO20" text:continue-numbering="true">
        <text:list-item>
          <text:p text:style-name="P577">Projekto 7 straipsnio pavadinimas sutampa su viso įstatymo pavadinimu, dėl to turėtų būti keičiamas – siaurinant<text:s/>straipsnio<text:s/>pavadinimo turinio apimtį.</text:p>
        </text:list-item>
        <text:list-item>
          <text:p text:style-name="P578"><text:span text:style-name="T579">Projekto 7 straipsnyje siūloma nustatyti, kad prokuroras, įvertinęs<text:s/></text:span><text:span text:style-name="T580">valstybės institucijų atlikto<text:s/></text:span><text:span text:style-name="T581">tyrimo</text:span><text:span text:style-name="T582"><text:s/>ir</text:span><text:span text:style-name="T583"><text:s/>Valstybinės mokesčių inspekcijos išvadas, pareiškia teisme ieškinį viešajam interesui ginti, kuriame<text:s/></text:span><text:span text:style-name="T584">nurodo ir tikėtai pagrindžia</text:span><text:span text:style-name="T585"><text:s/></text:span><text:span text:style-name="T586">7<text:s/></text:span><text:span text:style-name="T587">straipsnio 2 dalies 1 punkte nurodytas aplinkybes. Svarstytina, ar nurodytos projekto nuostatos dera su Prokuratūros įstatymo 19 straipsnio 1 dalies nuostata, jog prokuroras gina viešąjį interesą, kai<text:s/></text:span><text:span text:style-name="T588">nustato teisės akto pažeidimą</text:span><text:span text:style-name="T589">, kuriuo pažeidžiamos asmens, visuomenės, valstybės teisės ir teisėti interesai, ir toks pažeidimas laikytinas viešojo intereso pažeidimu, o valstybės ar savivaldybių institucijos, įstaigos ar įmonės, kurių veiklos srityse buvo padarytas teisės akto pažeidimas, nesiėmė priemonių jam pašalinti arba kai tokios kompetentingos institucijos nėra.</text:span><text:span text:style-name="T590"><text:s/></text:span></text:p>
        </text:list-item>
      </text:list>
      <text:p text:style-name="P591">Taigi pagal Prokuratūros įstatymą prokuroras gina viešąjį interesą, kai yra įsitikinęs, jog buvo pažeistas konkretus teisės aktas ir jis tai gali pagrįsti pateikdamas konkrečius įrodymus, o ne nurodydamas tikėtinas aplinkybes.<text:s/>Kitaip tariant, pagal Prokuratūros įstatymą prokuroras privalo įrodyti konkretų teisės pažeidimą ir priežastinį ryšį tarp teisės pažeidimo bei padarytos žalos. Tuo tarpu pagal projektą pakanka, jog yra atitinkama tikimybių pusiausvyra.<text:s/></text:p>
      <text:p text:style-name="P592">Atsižvelgiant į tai, svarstytina, ar nereikėtų tarpusavyje suderinti Prokuratūros įstatymo ir projekto nuostatas, nes pagal Prokuratūros įstatymo 1 straipsnį „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darbo užmokestį, socialines garantijas, asmens apsaugos priemonių tvarkymo ir naudojimo sąlygas.“ Jame nėra nurodyta, jog kiti įstatymai gali nustatyti išimtis.<text:s/></text:p>
      <text:list text:style-name="LFO20" text:continue-numbering="true">
        <text:list-item>
          <text:p text:style-name="P593">Projekto 7 straipsnio 3 dalyje siūloma nustatyti: „3. Kai prokuroras tikėtinai pagrindžia šio straipsnio 2 dalyje nurodytas aplinkybes:</text:p>
        </text:list-item>
      </text:list>
      <text:p text:style-name="P594"><text:bookmark-start text:name="part_4e113dbc6fe04cf992db3c4ed1190037"/><text:bookmark-end text:name="part_4e113dbc6fe04cf992db3c4ed1190037"/>1) šio įstatymo 2 straipsnio 1 dalyje nurodytas asmuo turi įrodyti, kad jo turto vertė atitinka jo teisėtas pajamas;”</text:p>
      <text:p text:style-name="P595">Projekto nuostatos tobulintinos.</text:p>
      <text:p text:style-name="P596">Pirma, neaišku, ką reiškia aplinkybė „Kai prokuroras tikėtinai pagrindžia šio straipsnio 2 dalyje nurodytas aplinkybes” – kur<text:s/>turi būti nurodytas prokuroro pagrindimas ir kaip su juo supažindinamas „įstatymo 2 straipsnio 1 dalyje nurodytas asmuo”, t.y. ar turima omenyje, jog prokuroras visas aplinkybes turi nurodyti ieškinyje, o asmuo turi jas nuginčyti pateikdamas atsiliepimą teismui, ar kas kita.<text:s/></text:p>
      <text:p text:style-name="P597">Antra, pagal projektą asmuo gali įrodinėti, jog jo pajamos<text:s/>teisėtos ir nuginčyti prokuroro nurodytas aplinkybes, jog pajamos neteisėtos, tačiau<text:s/>jame<text:s/>nėra nuostatų, jog asmuo gali ginčyti, jog jis neatitinka<text:s/>įstatymo<text:s/>2 straipsnio 1 dalyje nurodytų sąlygų (nėra pagrįstų įrodymų,<text:s/>tiesiogiai ar netiesiogiai<text:s/>siejančių jį su projekte nurodyta nusikalstama veika) ir todėl jo turto tyrimas buvo be pagrindo.<text:s/>Manytume, kad projektas turėtų būti papildytas atitinkamomis nuostatomis.<text:s/></text:p>
      <text:list text:style-name="LFO20" text:continue-numbering="true">
        <text:list-item>
          <text:p text:style-name="P598">Projekto 7 straipsnio 4 dalyje siūloma nustatyti: „Teismas priima sprendimą konfiskuoti turtą ar išieškoti šio turto vertę atitinkančią pinigų sumą, kai šio straipsnio 3 dalyje nurodyti asmenys neįrodo šio straipsnio 3 dalyje nurodytų aplinkybių.“<text:s/></text:p>
        </text:list-item>
      </text:list>
      <text:p text:style-name="P599">Taigi projektu įtvirtinama taisyklė, kad įrodinėjimo našta civilinio konfiskavimo bylose tenka ne prokurorui, bet asmeniui, kurio turto kilmės klausimas sprendžiamas. Tačiau pastebėtina, jog iš nurodytų projekto nuostatų nėra aišku, kokį įrodinėjimo standartą turės taikyti teismas civilinio konfiskavimo bylose: ar teismas galės priimti sprendimą, kai bus tvirtai įsitikinęs, jog asmens turtas yra neteisėtos kilmės, ar šiuo atveju bus taikomas „didelės tikimybės standartas“, ar koks kitas. Šiame kontekste atkreiptinas dėmesys, kad prokuroras turės ne įrodyti, o tik tikėtinai pagrįsti atitinkamas aplinkybes dėl turto kilmės,<text:s/>tuo tarpu<text:s/>pagal CPK 176 straipsnį „Įrodinėjimo tikslas – teismo įsitikinimas, pagrįstas byloje esančių įrodymų tyrimu ir įvertinimu, kad tam tikros aplinkybės, susijusios su ginčo dalyku, egzistuoja arba neegzistuoja“, teismas įvertina byloje esančius įrodymus pagal vidinį savo įsitikinimą, pagrįstą visapusišku ir objektyviu aplinkybių, kurios buvo įrodinėjamos proceso metu, išnagrinėjimu, vadovaudamasis įstatymais (CPK 185 straipsnis).</text:p>
      <text:p text:style-name="P600"><text:span text:style-name="T601">Šiame kontekste atkreiptinas dėmesys<text:s/></text:span><text:span text:style-name="T602">ir<text:s/></text:span><text:span text:style-name="T603">į teismų praktiką. Lietuvos Aukščiausiasis Teismas civilinėje byloje Nr. e3-</text:span><text:span text:style-name="T604">3-201-695/2018 konstatavo, jog kasacinis teismas yra</text:span><text:span text:style-name="T605"><text:s/>„&lt;...&gt; išaiškinęs, kad teismai, vertindami šalių pateiktus įrodymus, remiasi įrodymų pakankamumo taisykle, o išvada dėl konkrečios faktinės aplinkybės egzistavimo daroma pagal vidinį teismo įsitikinimą, grindžiamą visapusišku ir objektyviu visų reikšmingų bylos aplinkybių išnagrinėjimu. Teismas turi įvertinti ne tik kiekvieno įrodymo įrodomąją reikšmę, bet ir įrodymų visetą, ir tik iš įrodymų visumos daryti išvadas apie tam tikrų įrodinėjimo dalyku konkrečioje byloje esančių faktų buvimą ar nebuvimą (pvz., Lietuvos Aukščiausiojo Teismo 2010 m. balandžio 8 d. nutartis civilinėje byloje Nr. 3K-3-155/2010; 2011 m. vasario 7 d. nutartis civilinėje byloje Nr. 3K-3-35/2011; 2012 m. lapkričio 8 d. nutartis civilinėje byloje Nr. 3K-3-486/2012). Kasacinio teismo praktikoje yra ne kartą pažymėta, kad civiliniame procese įrodinėjimas turi savo specifiką – nereikalaujama absoliutaus teismo įsitikinimo (žr., pvz., Lietuvos Aukščiausiojo Teismo 2011 m. spalio 4 d. nutartį civilinėje byloje Nr. 3K-3-371/2011; 2015 m. liepos 15 d. nutartį civilinėje byloje Nr. e3K-3-420-969/2015).“<text:s/></text:span><text:span text:style-name="T606">Vis tik teismas nurodytoje civilinėje byloje, atsižvelgdamas į tai, kad joje ginamas viešasis interesas ir kad<text:s/></text:span><text:span text:style-name="T607">savavališkos statybos ar statybos pagal neteisėtai išduotą statybą leidžiantį dokumentą padarinių šalinimo priemonių taikymas įstatymo nustatytomis sąlygomis<text:s/></text:span><text:span text:style-name="T608">yra<text:s/></text:span><text:span text:style-name="T609">laikomas teisėtu nuos</text:span><text:span text:style-name="T610">avybės teisės ribojimo pagrindu, konstatavo, jog „&lt;...&gt;</text:span><text:span text:style-name="T611"><text:s/>reikalaujant statinio (jo dalies) nugriovimo, kaip savavališkos statybos ar statybos pagal neteisėtai išduotą statybą leidžiantį dokumentą padarinių šalinimo priemonės taikymo, ir įrodinėjant faktines aplinkybes, sudarančias tokio reikalavimo pagrindą, taikytinas au</text:span><text:span text:style-name="T612">kštesnis įrodinėjimo standartas“, tokiu atveju teismui „</text:span><text:span text:style-name="T613">neturi kilti abejonių dėl faktinių aplinkybių, sudarančių tokio reikalavimo pagrindą, egzistavimo – teismo įsitikinimas turi būti iš esmės neabejotinas</text:span><text:span text:style-name="T614">“</text:span><text:span text:style-name="T615">.</text:span><text:span text:style-name="T616"><text:s/>Taigi civiliniame procese gali būti taikomi skirtingi standartai, atsižvelgiant į bylos esmę.<text:s/></text:span></text:p>
      <text:list text:style-name="LFO20" text:continue-numbering="true">
        <text:list-item>
          <text:p text:style-name="P617"><text:span text:style-name="T618">Projekto 7 straipsnio 5 dalyje siūloma nustatyti, kad „</text:span><text:span text:style-name="T619">Konfiskuotas turtas perduodamas, apskaitomas, saugomas, realizuojamas, panaudojamas Vyriausybės nustatyta tvarka.“ Pastebėtina, jog siūlomas reguliavimas galimai yra neišsamus ir neišbaigtas. Atkreipiame dėmesį, kad toks neišsamus reguliavimas ir draudimas poįstatyminiais teisės aktais nustatyti reguliavimą, susijusį su asmenų teisių ir pareigų apimtimi, galimai sudarytų prielaidas asmenims, kurių turtas konfiskuotas, vėl įsigyti tą patį turtą ir galimai už žemesnę nei rinkos kainą, neteisėtais metodais blokuojant aukcionų vykdymą ir paveikiant galimus pirkėjus. Tokia prielaida darytina atsižvelgiant į tai, jog poįstatyminiu teisės aktu, negali būti apribotos asmenų teisės, o įstatymas nedraustų asmenims, kurių turtas konfiskuotas įsigyti konfiskuotą turtą. Teisinėje literatūroje nurodoma, kad „Jeigu turtas nėra efektyviai realizuojamas, tai gali kompromituoti pačią konfiskavimo idėją, mažinti tiek teisėsaugos institucijų iniciatyvą ją taikyti, tiek visuomenės pasitikėjimą nusikaltimų kontrolės priemonių efektyvumu. Neapgalvotai ar neatsakingai vykdant turto realizavimo procedūrą, turtas gali, pavyzdžiui, po kelių neįvykusių aukcionų labai pigiai sugrįžti į asmenų, iš kurių jis konfiskuotas, rankas. Antai italų ekspertai nurodo, kad, nesiėmus atsargumo priemonių, realizuojamą konfiskuotą mafijos (ar nebūtinai mafijos) turtą per savo statytinius gali nesunkiai susigrąžinti tie patys asmenys, iš kurių turtas konfiskuotas, arba tai gali padaryti kitų mafijos tipo organizacijų nariai, turint omenyje, kad paklausos tokiam turtui dėl nepatrauklios to turto kilmės nebūtų. Bulgarų ekspertai tame pačiame raporte pateikia pavyzdį apie mėginimus realizuoti didelės vertės nekilnojamąjį turtą, konfiskuotą civilinio turto konfiskavimo tvarka iš pagarsėjusio<text:s/></text:span><text:span text:style-name="T620">mafijozo</text:span><text:span text:style-name="T621">, tačiau tai nepavyko net ir surengus penkis pakartotinius aukcionus. Jeigu ir nesugrįžta į buvusių neteisėtų valdytojų rankas, nerealizuotas ir rūpestingai neprižiūrimas turtas greitai nuvertėja, o jo tinkamas administravimas ir priežiūra valstybei kainuoja didelius pinigus (šie kaštai gali gan greitai viršyti likutinę turto vertę)</text:span><text:span text:style-name="T622">.</text:span><text:span text:style-name="T623"><text:note text:note-class="footnote" text:id="_ftn7"><text:note-citation>8</text:note-citation><text:note-body><text:p text:style-name="P624"><text:span text:style-name="T625"><text:s/></text:span><text:span text:style-name="T626">Bikelis</text:span><text:span text:style-name="T627">,<text:s/></text:span><text:span text:style-name="T628">Skirmantas;</text:span><text:span text:style-name="T629"><text:s/></text:span><text:span text:style-name="T630">Mikšys</text:span><text:span text:style-name="T631">, Simonas</text:span><text:span text:style-name="T632">.<text:s/></text:span><text:span text:style-name="T633">Civilinio turto konfiskavimo perspektyvos Lietuvoje</text:span><text:span text:style-name="T634">.</text:span><text:span text:style-name="T635"><text:s/>Lietuvos teisės institutas, 2018.<text:s/></text:span><text:span text:style-name="T636">Prieiga internete:<text:s/></text:span><text:a xlink:href="http://teise.org/wp-content/uploads/2019/02/Konfiskavimas.pdf" office:target-frame-name="_top" xlink:show="replace"><text:span text:style-name="T637">http://teise.org/wp-content/uploads/2019/02/Konfiskavimas.pdf</text:span></text:a><text:span text:style-name="T638"><text:s text:c="2"/></text:span></text:p></text:note-body></text:note></text:span><text:span text:style-name="T639">” Taigi, svarstytina galimybė analizuojamą teisinį reguliavimą tobulinti jį praplečiant ir detalizuojant, galimai atsižvelgiant į užsienio valstybių patirtį, taikant civilinį turto konfiskavimą, siekiant, kad civilinio turto konfiskavimo teisinis institutas nebūtų diskredituotas dėl netinkamos turto realizavimo tvarkos nustatymo.</text:span></text:p>
        </text:list-item>
        <text:list-item>
          <text:p text:style-name="P640"><text:span text:style-name="T641">Pastebėtina, kad iš projekto nuostatų n</text:span><text:span text:style-name="T642">eaišku,<text:s/></text:span><text:span text:style-name="T643">kas darytina su asmens, kurio atžvilgiu pradėtas<text:s/></text:span><text:span text:style-name="T644">turto<text:s/></text:span><text:span text:style-name="T645">civilinio konfiskavimo procesas, turtu</text:span><text:span text:style-name="T646">,<text:s/></text:span><text:span text:style-name="T647">jeigu toks asmuo, pradėjus prieš jį<text:s/></text:span><text:span text:style-name="T648">turto<text:s/></text:span><text:span text:style-name="T649">civilinio konfiskavimo procesą ir areštavus jo turtą, paskelbiamas bankrutavusiu</text:span><text:span text:style-name="T650"><text:s/>ar likviduotu: kas šį turtą valdo, naudoja, kaip iš jo tenkinami kreditorių reikalavimai, kaip jis paskirstomas likviduoto juridinio asmens dalyviams,<text:s/></text:span><text:span text:style-name="T651">kokiam teismui</text:span><text:span text:style-name="T652"><text:s/>perduodami turto arešto dokumentai.<text:s/></text:span></text:p>
        </text:list-item>
      </text:list>
      <text:p text:style-name="P653"/>
      <text:p text:style-name="P654"/>
      <text:p text:style-name="P655"/>
      <text:p text:style-name="P656">Departamento direktorius<text:tab/><text:tab/><text:tab/><text:tab/><text:tab/><text:tab/><text:tab/><text:s text:c="8"/>Andrius Kabišaitis</text:p>
      <text:p text:style-name="P657"/>
      <text:p text:style-name="P658"/>
      <text:p text:style-name="P659"/>
      <text:p text:style-name="P660"/>
      <text:p text:style-name="P661"/>
      <text:p text:style-name="P662"><text:span text:style-name="T663">D.</text:span><text:span text:style-name="T664"><text:s/></text:span><text:span text:style-name="T665">Petrauskaitė, tel. (8 5) 239 6376, el.</text:span><text:span text:style-name="T666"><text:s/></text:span><text:span text:style-name="T667">p.<text:s/></text:span><text:a xlink:href="mailto:daina.petrauskaite@lrs.lt" office:target-frame-name="_top" xlink:show="replace"><text:span text:style-name="T668">daina.petrauskaite@lrs.lt</text:span></text:a></text:p>
      <text:p text:style-name="P669"><text:span text:style-name="T670">P. Veršekys, tel. (8 5) 239 6353, el. p.<text:s/></text:span><text:a xlink:href="mailto:paulius.versekys@lrs.lt" office:target-frame-name="_top" xlink:show="replace"><text:span text:style-name="T671">paulius.versekys@lrs.lt</text:span></text:a></text:p>
      <text:p text:style-name="P672"><text:span text:style-name="T673">D. Zebleckis, tel. (8 5) 239 6906, el. p. dainius.zebleckis</text:span><text:a xlink:href="mailto:antanas.jatkevicius@lrs.lt" office:target-frame-name="_top" xlink:show="replace"><text:span text:style-name="T674">@lrs.lt</text:span></text:a><text:span text:style-name="T6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inion Pro" svg:font-family="Minion Pro"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lab" svg:font-family="Roboto Slab"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language="en" fo:country="GB" style:language-asian="en" style:country-asian="US"/>
    </style:style>
    <style:style style:name="FootnoteReference" style:display-name="Footnote Reference" style:family="text">
      <style:text-properties style:text-position="super 6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A3" style:display-name="A3" style:family="text">
      <style:text-properties style:font-name-complex="Minion Pro" fo:color="#000000"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Char" style:display-name="Footer Char" style:family="text">
      <style:text-properties style:font-name="CG Times" style:language-asian="en" style:country-asian="US"/>
    </style:style>
    <style:style style:name="Revision" style:display-name="Revision" style:family="paragraph">
      <style:text-properties fo:font-size="12pt" style:font-size-asian="12pt" style:font-size-complex="12pt" fo:language="en" fo:country="GB" fo:hyphenate="false"/>
    </style:style>
    <style:style style:name="Default" style:display-name="Default" style:family="paragraph">
      <style:paragraph-properties style:text-autospace="none"/>
      <style:text-properties style:font-name="Minion Pro" style:font-name-complex="Minion Pro" fo:color="#000000" fo:font-size="12pt" style:font-size-asian="12pt" style:font-size-complex="12pt" fo:language="lt" fo:country="LT" style:language-asian="lt" style:country-asian="LT" fo:hyphenate="false"/>
    </style:style>
    <style:style style:name="A9" style:display-name="A9" style:family="text">
      <style:text-properties style:font-name-complex="Minion Pro" fo:color="#000000" fo:font-size="6pt" style:font-size-asian="6pt" style:font-size-complex="6pt"/>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style="normal" style:font-style-asian="normal"/>
    </style:style>
    <style:style style:name="WW_CharLFO21LVL1" style:family="text">
      <style:text-properties fo:font-style="normal" style:font-style-asian="normal"/>
    </style:style>
    <style:style style:name="WW_CharLFO22LVL1" style:family="text">
      <style:text-properties fo:font-style="normal" style:font-style-asian="normal"/>
    </style:style>
    <style:style style:name="WW_CharLFO23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text:start-value="8">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7in" fo:page-height="11.6902in" style:print-orientation="portrait" fo:margin-top="0.4722in" fo:margin-left="0.9847in" fo:margin-bottom="0.4722in" fo:margin-right="0.6888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9-03-12T07:16:00Z</meta:creation-date>
    <dc:date>2019-03-12T07:16:00Z</dc:date>
    <meta:print-date>2019-03-12T05:23:00Z</meta:print-date>
    <meta:template xlink:href="Normal.dotm" xlink:type="simple"/>
    <meta:editing-cycles>2</meta:editing-cycles>
    <meta:editing-duration>PT0S</meta:editing-duration>
    <meta:document-statistic meta:page-count="3" meta:paragraph-count="803" meta:word-count="6083" meta:character-count="48232" meta:row-count="2386" meta:non-whitespace-character-count="42952"/>
  </office:meta>
</office:document-meta>
</file>