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T11" style:parent-style-name="PavadinimasKDiagrama" style:family="text">
      <style:text-properties fo:font-weight="bold" style:font-weight-asian="bold" fo:text-transform="uppercase"/>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keep-with-next="always" fo:border="0in solid #FFFFFF" fo:padding="0.4305in" style:shadow="#000000 0in 0in" fo:text-align="justify"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border="0in solid #FFFFFF" fo:padding="0.4305in" style:shadow="#000000 0in 0in" fo:text-align="justify" fo:text-indent="0.3937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with-next="always" fo:border="0in solid #FFFFFF" fo:padding="0.4305in" style:shadow="#000000 0in 0in" fo:text-align="justify" fo:text-indent="0.3937in"/>
      <style:text-properties fo:font-weight="bold" style:font-weight-asian="bold" style:font-size-complex="12pt"/>
    </style:style>
    <style:style style:name="P66" style:parent-style-name="Pasiulymai_p2" style:family="paragraph">
      <style:paragraph-properties fo:text-indent="0.3937in"/>
      <style:text-properties style:font-size-complex="12pt"/>
    </style:style>
    <style:style style:name="P67" style:parent-style-name="Pasiulymai_p2" style:family="paragraph">
      <style:paragraph-properties fo:text-indent="0.3937in"/>
      <style:text-properties style:font-size-complex="12pt"/>
    </style:style>
    <style:style style:name="TableColumn69" style:family="table-column">
      <style:table-column-properties style:column-width="0.3958in" style:use-optimal-column-width="false"/>
    </style:style>
    <style:style style:name="TableColumn70" style:family="table-column">
      <style:table-column-properties style:column-width="1.5673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104in" style:use-optimal-column-width="false"/>
    </style:style>
    <style:style style:name="TableColumn73" style:family="table-column">
      <style:table-column-properties style:column-width="0.377in" style:use-optimal-column-width="false"/>
    </style:style>
    <style:style style:name="TableColumn74" style:family="table-column">
      <style:table-column-properties style:column-width="4.0361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2.2701in" style:use-optimal-column-width="false"/>
    </style:style>
    <style:style style:name="Table68" style:family="table">
      <style:table-properties style:width="10.5333in" fo:margin-left="0in" table:align="left"/>
    </style:style>
    <style:style style:name="TableRow77" style:family="table-row">
      <style:table-row-properties style:min-row-height="0.3277in" style:use-optimal-row-height="false"/>
    </style:style>
    <style:style style:name="TableCell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Cell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Row94" style:family="table-row">
      <style:table-row-properties style:min-row-height="0.252in" style:use-optimal-row-height="false"/>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TableCell9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Row106" style:family="table-row">
      <style:table-row-properties style:use-optimal-row-height="false"/>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Normal" style:family="paragraph">
      <style:paragraph-properties fo:text-align="justify" fo:text-indent="0.2215in"/>
      <style:text-properties style:font-size-complex="12pt"/>
    </style:style>
    <style:style style:name="P120" style:parent-style-name="Normal" style:family="paragraph">
      <style:paragraph-properties fo:text-align="justify" fo:text-indent="0.2215in"/>
      <style:text-properties style:font-size-complex="12pt"/>
    </style:style>
    <style:style style:name="P121" style:parent-style-name="Normal" style:family="paragraph">
      <style:paragraph-properties fo:text-align="justify" fo:text-indent="0.2215in"/>
      <style:text-properties style:font-size-complex="12pt"/>
    </style:style>
    <style:style style:name="P122" style:parent-style-name="Normal" style:family="paragraph">
      <style:paragraph-properties fo:text-align="justify" fo:text-indent="0.2215in"/>
      <style:text-properties style:font-size-complex="12pt"/>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Normal" style:family="paragraph">
      <style:paragraph-properties fo:text-align="justify" fo:margin-bottom="0.1111in"/>
      <style:text-properties style:font-size-complex="12pt"/>
    </style:style>
    <style:style style:name="TableRow127" style:family="table-row">
      <style:table-row-properties style:use-optimal-row-height="false"/>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Normal" style:family="paragraph">
      <style:paragraph-properties fo:text-align="justify" fo:text-indent="0.221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Normal" style:family="paragraph">
      <style:paragraph-properties fo:text-align="justify" fo:margin-bottom="0.1111in"/>
      <style:text-properties style:font-size-complex="12pt"/>
    </style:style>
    <style:style style:name="TableRow147" style:family="table-row">
      <style:table-row-properties style:use-optimal-row-height="false"/>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Normal" style:family="paragraph">
      <style:paragraph-properties fo:text-align="justify" fo:text-indent="0.2215in"/>
    </style:style>
    <style:style style:name="T161" style:parent-style-name="DefaultParagraphFont" style:family="text">
      <style:text-properties fo:color="#000000" style:font-size-complex="12pt" fo:language="en" fo:country="US" style:language-asian="lt" style:country-asian="LT"/>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Normal" style:family="paragraph">
      <style:paragraph-properties fo:text-align="justify" fo:margin-bottom="0.1111in"/>
      <style:text-properties style:font-size-complex="12pt"/>
    </style:style>
    <style:style style:name="TableRow166" style:family="table-row">
      <style:table-row-properties style:use-optimal-row-height="false"/>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Tekstas" style:family="paragraph">
      <style:paragraph-properties fo:text-indent="0.2215in"/>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Normal" style:family="paragraph">
      <style:paragraph-properties fo:text-align="justify" fo:margin-bottom="0.1111in"/>
      <style:text-properties style:font-size-complex="12pt"/>
    </style:style>
    <style:style style:name="P184" style:parent-style-name="Normal" style:family="paragraph">
      <style:paragraph-properties fo:keep-with-next="always" fo:text-align="justify" fo:text-indent="0.5in"/>
      <style:text-properties fo:font-weight="bold" style:font-weight-asian="bold" style:font-weight-complex="bold" style:font-size-complex="12pt"/>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keep-with-next="always" fo:text-align="justify" fo:text-indent="0.5in"/>
      <style:text-properties style:font-weight-complex="bold" style:font-size-complex="12pt"/>
    </style:style>
    <style:style style:name="TableColumn190" style:family="table-column">
      <style:table-column-properties style:column-width="0.3958in" style:use-optimal-column-width="false"/>
    </style:style>
    <style:style style:name="TableColumn191" style:family="table-column">
      <style:table-column-properties style:column-width="1.4694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4104in" style:use-optimal-column-width="false"/>
    </style:style>
    <style:style style:name="TableColumn194" style:family="table-column">
      <style:table-column-properties style:column-width="0.377in" style:use-optimal-column-width="false"/>
    </style:style>
    <style:style style:name="TableColumn195" style:family="table-column">
      <style:table-column-properties style:column-width="4.0361in" style:use-optimal-column-width="false"/>
    </style:style>
    <style:style style:name="TableColumn196" style:family="table-column">
      <style:table-column-properties style:column-width="0.984in" style:use-optimal-column-width="false"/>
    </style:style>
    <style:style style:name="TableColumn197" style:family="table-column">
      <style:table-column-properties style:column-width="2.2701in" style:use-optimal-column-width="false"/>
    </style:style>
    <style:style style:name="Table189" style:family="table">
      <style:table-properties style:width="10.5333in" fo:margin-left="0in" table:align="center"/>
    </style:style>
    <style:style style:name="TableRow198" style:family="table-row">
      <style:table-row-properties style:min-row-height="0.3277in" style:use-optimal-row-height="false"/>
    </style:style>
    <style:style style:name="TableCell19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Row215" style:family="table-row">
      <style:table-row-properties style:min-row-height="0.2631in" style:use-optimal-row-height="false"/>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2631in" style:use-optimal-row-height="false"/>
    </style:style>
    <style:style style:name="TableCell2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9" style:parent-style-name="Normal" style:family="paragraph">
      <style:text-properties style:font-size-complex="12pt" fo:language="en" fo:country="US"/>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fo:language="en" fo:country="US"/>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 style:parent-style-name="Normal" style:family="paragraph">
      <style:paragraph-properties style:text-autospace="none" fo:text-align="justify" fo:text-indent="0.120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style:text-autospace="none" fo:text-align="justify" fo:text-indent="0.1208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style:text-autospace="none" fo:text-align="justify" fo:text-indent="0.1208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text-autospace="none" fo:text-align="justify" fo:text-indent="0.1208in"/>
      <style:text-properties style:font-size-complex="12pt"/>
    </style:style>
    <style:style style:name="P260" style:parent-style-name="Normal" style:family="paragraph">
      <style:paragraph-properties style:text-autospace="none" fo:text-align="justify" fo:text-indent="0.1208in"/>
      <style:text-properties style:font-size-complex="12pt"/>
    </style:style>
    <style:style style:name="P261" style:parent-style-name="Normal" style:family="paragraph">
      <style:paragraph-properties style:text-autospace="none" fo:text-align="justify" fo:text-indent="0.1208in"/>
      <style:text-properties fo:font-weight="bold" style:font-weight-asian="bold" style:font-size-complex="12pt"/>
    </style:style>
    <style:style style:name="P262" style:parent-style-name="Normal" style:family="paragraph">
      <style:paragraph-properties style:text-autospace="none" fo:text-align="justify" fo:text-indent="0.120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ableCell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8" style:parent-style-name="Pasiūlymai2" style:family="paragraph">
      <style:paragraph-properties fo:text-align="center"/>
    </style:style>
    <style:style style:name="T269" style:parent-style-name="DefaultParagraphFont" style:family="text">
      <style:text-properties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text-align="justify"/>
      <style:text-properties fo:color="#414141" style:font-size-complex="12p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keep-with-next="always" fo:text-align="justify" fo:text-indent="0.5in"/>
      <style:text-properties style:font-weight-complex="bold" style:font-size-complex="12pt"/>
    </style:style>
    <style:style style:name="TableColumn283" style:family="table-column">
      <style:table-column-properties style:column-width="0.3958in" style:use-optimal-column-width="false"/>
    </style:style>
    <style:style style:name="TableColumn284" style:family="table-column">
      <style:table-column-properties style:column-width="1.4694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4104in" style:use-optimal-column-width="false"/>
    </style:style>
    <style:style style:name="TableColumn287" style:family="table-column">
      <style:table-column-properties style:column-width="0.377in" style:use-optimal-column-width="false"/>
    </style:style>
    <style:style style:name="TableColumn288" style:family="table-column">
      <style:table-column-properties style:column-width="4.1513in" style:use-optimal-column-width="false"/>
    </style:style>
    <style:style style:name="TableColumn289" style:family="table-column">
      <style:table-column-properties style:column-width="1.0659in" style:use-optimal-column-width="false"/>
    </style:style>
    <style:style style:name="TableColumn290" style:family="table-column">
      <style:table-column-properties style:column-width="2.0729in" style:use-optimal-column-width="false"/>
    </style:style>
    <style:style style:name="Table282" style:family="table">
      <style:table-properties style:width="10.5333in" fo:margin-left="0in" table:align="left"/>
    </style:style>
    <style:style style:name="TableRow291" style:family="table-row">
      <style:table-row-properties style:min-row-height="0.3277in" style:use-optimal-row-height="false"/>
    </style:style>
    <style:style style:name="TableCell29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TableCell29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TableRow308" style:family="table-row">
      <style:table-row-properties style:min-row-height="0.2631in" style:use-optimal-row-height="false"/>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Row320" style:family="table-row">
      <style:table-row-properties style:min-row-height="0.2631in" style:use-optimal-row-height="false"/>
    </style:style>
    <style:style style:name="TableCell3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ell3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fo:language="en" fo:country="US"/>
    </style:style>
    <style:style style:name="TableCell3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 style:parent-style-name="Normal" style:family="paragraph">
      <style:paragraph-properties fo:text-align="justify" fo:text-indent="0.1208in"/>
      <style:text-properties style:font-size-complex="12pt"/>
    </style:style>
    <style:style style:name="P341" style:parent-style-name="Normal" style:family="paragraph">
      <style:paragraph-properties fo:text-align="justify" fo:text-indent="0.1208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317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TableCell3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min-row-height="0.2631in" style:use-optimal-row-height="false"/>
    </style:style>
    <style:style style:name="TableCell3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ableCell3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fo:language="en" fo:country="US"/>
    </style:style>
    <style:style style:name="TableCell3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TableCell3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0" style:parent-style-name="Normal" style:family="paragraph">
      <style:paragraph-properties style:text-autospace="none" fo:text-align="justify" fo:text-indent="0.1208in"/>
      <style:text-properties style:font-size-complex="12pt"/>
    </style:style>
    <style:style style:name="TableCell3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keep-with-next="always" fo:text-align="justify"/>
      <style:text-properties fo:font-weight="bold" style:font-weight-asian="bold" style:font-weight-complex="bold" style:font-size-complex="12pt"/>
    </style:style>
    <style:style style:name="P396" style:parent-style-name="Normal" style:family="paragraph">
      <style:paragraph-properties fo:keep-with-next="always" fo:text-align="justify" fo:text-indent="0.5in"/>
      <style:text-properties fo:font-weight="bold" style:font-weight-asian="bold" style:font-weight-complex="bold" style:font-size-complex="12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keep-with-next="always" fo:text-align="justify" fo:text-indent="0.5in"/>
      <style:text-properties fo:font-weight="bold" style:font-weight-asian="bold" style:font-weight-complex="bold" style:font-size-complex="12pt"/>
    </style:style>
    <style:style style:name="P401" style:parent-style-name="Normal" style:family="paragraph">
      <style:paragraph-properties fo:text-align="justify" fo:text-indent="0.5in"/>
      <style:text-properties fo:font-weight="bold" style:font-weight-asian="bold" style:font-size-complex="12pt"/>
    </style:style>
    <style:style style:name="P402" style:parent-style-name="Normal" style:family="paragraph">
      <style:paragraph-properties fo:text-align="justify" fo:text-indent="0.5in"/>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fo:language="en" fo:country="U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fo:font-weight="bold" style:font-weight-asian="bold" style:font-size-complex="12pt"/>
    </style:style>
    <style:style style:name="TableColumn419" style:family="table-column">
      <style:table-column-properties style:column-width="0.3958in" style:use-optimal-column-width="false"/>
    </style:style>
    <style:style style:name="TableColumn420" style:family="table-column">
      <style:table-column-properties style:column-width="1.4694in" style:use-optimal-column-width="false"/>
    </style:style>
    <style:style style:name="TableColumn421" style:family="table-column">
      <style:table-column-properties style:column-width="0.5902in" style:use-optimal-column-width="false"/>
    </style:style>
    <style:style style:name="TableColumn422" style:family="table-column">
      <style:table-column-properties style:column-width="0.4104in" style:use-optimal-column-width="false"/>
    </style:style>
    <style:style style:name="TableColumn423" style:family="table-column">
      <style:table-column-properties style:column-width="0.377in" style:use-optimal-column-width="false"/>
    </style:style>
    <style:style style:name="TableColumn424" style:family="table-column">
      <style:table-column-properties style:column-width="4.1513in" style:use-optimal-column-width="false"/>
    </style:style>
    <style:style style:name="TableColumn425" style:family="table-column">
      <style:table-column-properties style:column-width="1.0659in" style:use-optimal-column-width="false"/>
    </style:style>
    <style:style style:name="TableColumn426" style:family="table-column">
      <style:table-column-properties style:column-width="2.0729in" style:use-optimal-column-width="false"/>
    </style:style>
    <style:style style:name="Table418" style:family="table">
      <style:table-properties style:width="10.5333in" fo:margin-left="0in" table:align="left"/>
    </style:style>
    <style:style style:name="TableRow427" style:family="table-row">
      <style:table-row-properties style:min-row-height="0.3277in" style:use-optimal-row-height="false"/>
    </style:style>
    <style:style style:name="TableCell42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TableCell43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Cell43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TableRow444" style:family="table-row">
      <style:table-row-properties style:min-row-height="0.2631in" style:use-optimal-row-height="false"/>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2631in" style:use-optimal-row-height="false"/>
    </style:style>
    <style:style style:name="TableCell4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fo:language="en" fo:country="US"/>
    </style:style>
    <style:style style:name="TableCell4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6" style:parent-style-name="Normal" style:family="paragraph">
      <style:paragraph-properties fo:text-align="justify" fo:text-indent="0.1208in"/>
      <style:text-properties fo:font-weight="bold" style:font-weight-asian="bold" style:font-size-complex="12pt"/>
    </style:style>
    <style:style style:name="P477" style:parent-style-name="Normal" style:family="paragraph">
      <style:paragraph-properties fo:text-align="justify" fo:text-indent="0.1208in"/>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1208in"/>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1208in"/>
      <style:text-properties fo:font-weight="bold" style:font-weight-asian="bold" style:font-size-complex="12pt"/>
    </style:style>
    <style:style style:name="P482" style:parent-style-name="Normal" style:family="paragraph">
      <style:paragraph-properties fo:text-align="justify" fo:text-indent="0.1208in"/>
      <style:text-properties style:font-size-complex="12pt"/>
    </style:style>
    <style:style style:name="P483" style:parent-style-name="Normal" style:family="paragraph">
      <style:paragraph-properties fo:text-align="justify" style:line-height-at-least="0.1916in" fo:text-indent="0.1208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1208in" fo:background-color="#FFFFFF"/>
    </style:style>
    <style:style style:name="P486" style:parent-style-name="Normal" style:family="paragraph">
      <style:paragraph-properties fo:text-align="justify" fo:text-indent="0.1208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fo:background-color="#FFFFFF"/>
    </style:style>
    <style:style style:name="T491" style:parent-style-name="DefaultParagraphFont" style:family="text">
      <style:text-properties fo:background-color="#FFFFFF"/>
    </style:style>
    <style:style style:name="T492" style:parent-style-name="DefaultParagraphFont" style:family="text">
      <style:text-properties fo:font-weight="bold" style:font-weight-asian="bold" style:font-weight-complex="bold" fo:background-color="#FFFFFF"/>
    </style:style>
    <style:style style:name="TableCell4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4" style:parent-style-name="Pasiūlymai2" style:family="paragraph">
      <style:paragraph-properties fo:text-align="center"/>
      <style:text-properties fo:font-size="12pt" style:font-size-asian="12pt" style:font-size-complex="12pt"/>
    </style:style>
    <style:style style:name="TableCell4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5in"/>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size-complex="12pt" fo:language="en" fo:country="US"/>
    </style:style>
    <style:style style:name="T500" style:parent-style-name="DefaultParagraphFont" style:family="text">
      <style:text-properties style:font-size-complex="12pt" fo:language="en" fo:country="U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size-complex="12pt" fo:language="en" fo:country="U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414141" style:font-size-complex="12pt"/>
    </style:style>
    <style:style style:name="T520" style:parent-style-name="DefaultParagraphFont" style:family="text">
      <style:text-properties fo:color="#414141" style:font-size-complex="12pt"/>
    </style:style>
    <style:style style:name="T521" style:parent-style-name="DefaultParagraphFont" style:family="text">
      <style:text-properties fo:color="#414141" style:font-size-complex="12pt"/>
    </style:style>
    <style:style style:name="T522" style:parent-style-name="DefaultParagraphFont" style:family="text">
      <style:text-properties fo:color="#414141" style:font-size-complex="12pt"/>
    </style:style>
    <style:style style:name="T523" style:parent-style-name="DefaultParagraphFont" style:family="text">
      <style:text-properties fo:color="#414141"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indent="0.5909in"/>
      <style:text-properties style:font-size-complex="12pt"/>
    </style:style>
    <style:style style:name="P529" style:parent-style-name="Normal" style:family="paragraph">
      <style:text-properties style:font-size-complex="12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APLINKOS APSAUGOS</text:span><text:span text:style-name="T11"><text:s/>komitetas</text:span></text:p>
      <text:p text:style-name="P12"/>
      <text:p text:style-name="P13"><text:span text:style-name="PavadinimasKDiagrama">Papildomo komiteto</text:span><text:span text:style-name="PavadinimasKDiagrama"><text:s/></text:span><text:span text:style-name="T14">IŠVAD</text:span><text:span text:style-name="T15">A</text:span></text:p>
      <text:p text:style-name="P16"><text:span text:style-name="T17">DĖL LIETUVOS RESPUBLIKOS<text:s/></text:span><text:span text:style-name="T18">CIVILINIO KODEKSO<text:s/></text:span><text:span text:style-name="T19">4.85 STRAIPSNIO PAKEITIMO</text:span></text:p>
      <text:p text:style-name="P20"><text:span text:style-name="T21">ĮSTATYMO<text:s/></text:span><text:span text:style-name="T22">PROJEKTO<text:s/></text:span><text:span text:style-name="T23">NR. XIV</text:span><text:span text:style-name="T24">P-</text:span><text:span text:style-name="T25">32</text:span><text:span text:style-name="T26">5</text:span></text:p>
      <text:p text:style-name="P27"/>
      <text:p text:style-name="P28"><text:span text:style-name="T29">2021-09-</text:span><text:span text:style-name="T30">15</text:span><text:span text:style-name="T31"><text:s/>Nr.<text:s/></text:span><text:span text:style-name="T32">10</text:span><text:span text:style-name="T33">7</text:span><text:span text:style-name="T34">-P-</text:span><text:span text:style-name="T35">29</text:span></text:p>
      <text:p text:style-name="P36">Vilnius</text:p>
      <text:p text:style-name="P37"/>
      <text:p text:style-name="P38"/>
      <text:p text:style-name="P39"/>
      <text:p text:style-name="P40"><text:span text:style-name="T41">1.<text:s/></text:span><text:span text:style-name="T42">Komiteto posėdyje dalyvavo</text:span><text:span text:style-name="T43">:<text:s/></text:span><text:span text:style-name="T44">Aistė Gedvilienė</text:span><text:span text:style-name="T45"><text:s/>– Komiteto pirminink</text:span><text:span text:style-name="T46">ė</text:span><text:span text:style-name="T47">, Komiteto nariai:</text:span><text:span text:style-name="T48"><text:s/>Kasparas Adomaitis, Ligita Girskienė,<text:s/></text:span><text:span text:style-name="T49">Petras Gražulis,<text:s/></text:span><text:span text:style-name="T50">Linas Jonauskas,<text:s/></text:span><text:span text:style-name="T51">Tomas Tomilinas,<text:s/></text:span><text:span text:style-name="T52">Justinas Urbanavičius, Romualdas Vaitkus, Arūnas Valinskas.</text:span></text:p>
      <text:p text:style-name="P53"><text:span text:style-name="T54">Kviestieji asmenys</text:span><text:span text:style-name="T55">:<text:s/></text:span><text:span text:style-name="T56">aplinkos ministras Simonas Gentvilas, aplinkos viceministras Darius Kvedaravičius, AM vyresn. specialistas Alvydas Geigalas,</text:span><text:span text:style-name="T57"><text:s/>AM<text:s/></text:span><text:span text:style-name="T58">vyresn. patarėjas</text:span><text:span text:style-name="T59"><text:s/>Ramūnas Šveikauskas,<text:s/></text:span><text:span text:style-name="T60">Vilniaus miesto savivaldybės Energetikos skyriaus vedėjas Ilja Karužis,</text:span><text:span text:style-name="T61"><text:s/>VšĮ</text:span><text:span text:style-name="T62"><text:s/>„Atnaujinkime miestą“ direktorė Eglė Randytė, asociacijos „Lietuvos butų ūkis“ prezidentė Vladzė P</text:span><text:span text:style-name="T63">runsk</text:span><text:span text:style-name="T64">ienė.</text:span></text:p>
      <text:p text:style-name="P65"/>
      <text:p text:style-name="P66">2. Ekspertų, konsultantų, specialistų išvados, pasiūlymai, pataisos, pastabos (toliau – pasiūlymai):</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text:s text:c="2"/>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110">Seimo kanceliarijos Teisės departamentas<text:s/></text:p>
            <text:p text:style-name="P111">(2021-03-17)</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Įvertinę teikiamo įstatymo projekto atitiktį Konstitucijai, galiojantiems įstatymams, teisėkūros principams ir teisės technikos taisyklių reikalavimams, teikiame šias pastabas:</text:p>
            <text:p text:style-name="P120">1.<text:tab/>Projekto 1 straipsniu Civilinio kodekso (toliau – CK) 4.85 straipsnio 5 dalyje siūloma nustatyti, kad butų ir<text:s/><text:soft-page-break/>kitų patalpų savininkų susirinkimus gali šaukti ,,daugiabučio namo atnaujinimo (modernizavimo) projekto įgyvendinimo subjektas (savivaldybės paskirtas energinio efektyvumo programos administratorius ar juridinis asmuo, užsiimantis daugiabučių namų atnaujinimo (modernizavimo) projektų įgyvendinimo veikla)”.<text:s/></text:p>
            <text:p text:style-name="P121">Atkreipiame dėmesį, kad Lietuvos Respublikos statybos įstatymo 2 straipsnio 85 dalyje nustatyta, kad statyba <text:s/>– veikla, kurios tikslas – pastatyti (sumontuoti, nutiesti) naują, rekonstruoti, suremontuoti ar nugriauti esamą statinį. Pagal Statybos įstatymo 2 straipsnio 75 dalyje pateiktą sąvokos ,,statinio statybos rangovas” apibrėžimą statinio statybos rangovu gali būti Lietuvos Respublikos ar užsienio valstybės fizinis asmuo, juridinis asmuo ar kita užsienio organizacija ar jų padalinys, turintys šio įstatymo nustatytą teisę užsiimti statyba ir vykdantys statybą rangos sutarties pagrindu. Teisė būti rangovu detaliau reglamentuojama Statybos įstatymo 18 straipsnyje. Pagal Statybos įstatymo 18 straipsnio 2 dalyje nustatytą teisinį reguliavimą net ir ypatingųjų statinių, kuriems priskiriami ir aukštybiniai (daugiau kaip 5 aukštų) daugiabučiai gyvenamieji namai, statybos rangovu turi teisę būti ne tik atestuoti juridiniai asmenys, bet ir kitos užsienio organizacijos, juridinio asmens ar kitos užsienio organizacijos padaliniai. Taigi daugiabučių namų atnaujinimo (modernizavimo) veikla gali užsiimti ne tik juridiniai asmenys, bet ir kiti Statybos įstatyme nurodyti subjektai. Atsižvelgus į tai, lieka neaišku, kokiais argumentais remiantis CK teisę sušaukti butų ir kitų patalpų savininkų<text:s/>susirinkimą siūloma nustatyti tik juridiniams asmenims. Svarstytina, ar, atsižvelgiant į<text:s/><text:soft-page-break/>aukščiau nurodytus argumentus, subjektų, kurie galėtų sušaukti butų ir kitų patalpų savininkų susirinkimą, ratas neturėtų būti išplėstas.</text:p>
            <text:p text:style-name="P122">Be to, nėra pakankamai aiškus vertinamosios projekto nuostatos santykis su Lietuvos Respublikos valstybės paramos daugiabučiams namas atnaujinti (modernizuoti) įstatymo nuostatomis. Valstybės paramos daugiabučiams namams atnaujinti (modernizuoti) įstatymo 2 straipsnio 5 dalyje pateiktas sąvokos ,,savivaldybės programos įgyvendinimo administratorius” apibrėžimas. Tuo tarpu teikiamame įstatymo<text:s/>projekte vartojama kiek kitokia sąvoka ,,savivaldybės paskirtas energinio efektyvumo programos administratorius”. Tuo atveju, jeigu projekte vartojama sąvoka apimtų subjektus, kurie patenka į Valstybės paramos daugiabučiams namas atnaujinti (modernizuoti) įstatyme pateiktą sąvokos ,,savivaldybės programos įgyvendinimo administratorius” apibrėžimą, tai svarstytina, ar, siekiant aiškumo, projekte nereikėtų vartoti būtent pastarosios sąvokos, kurios turinys yra apibrėžtas įstatyme.</text:p>
          </table:table-cell>
          <table:table-cell table:style-name="TableCell123">
            <text:p text:style-name="P124">Pritarti<text:s/>iš dalies</text:p>
          </table:table-cell>
          <table:table-cell table:style-name="TableCell125">
            <text:p text:style-name="P126">Pritarti<text:s/>Komiteto<text:s/>siūlomai formuluotei.</text:p>
          </table:table-cell>
        </table:table-row>
        <text:soft-page-break/>
        <table:table-row table:style-name="TableRow127">
          <table:table-cell table:style-name="TableCell128">
            <text:p text:style-name="P129">2.</text:p>
          </table:table-cell>
          <table:table-cell table:style-name="TableCell130">
            <text:p text:style-name="P131">Seimo kanceliarijos Teisės departamentas<text:s/></text:p>
            <text:p text:style-name="P132">(2021-03-17)</text:p>
          </table:table-cell>
          <table:table-cell table:style-name="TableCell133">
            <text:p text:style-name="P134">2</text:p>
          </table:table-cell>
          <table:table-cell table:style-name="TableCell135">
            <text:p text:style-name="P136">1</text:p>
          </table:table-cell>
          <table:table-cell table:style-name="TableCell137">
            <text:p text:style-name="P138"/>
          </table:table-cell>
          <table:table-cell table:style-name="TableCell139">
            <text:p text:style-name="P140"><text:span text:style-name="T141">2.<text:s/></text:span><text:span text:style-name="T142">Projekto 2 straipsnio 1 dalyje po žodžio ,,įstatymas” įrašytini žodžiai ,,išskyrus šio straipsnio 2 dalį“.</text:span></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Seimo kanceliarijos Teisės departamentas<text:s/></text:p>
            <text:p text:style-name="P152">(2021-03-17)</text:p>
          </table:table-cell>
          <table:table-cell table:style-name="TableCell153">
            <text:p text:style-name="P154">2</text:p>
          </table:table-cell>
          <table:table-cell table:style-name="TableCell155">
            <text:p text:style-name="P156">2</text:p>
          </table:table-cell>
          <table:table-cell table:style-name="TableCell157">
            <text:p text:style-name="P158"/>
          </table:table-cell>
          <table:table-cell table:style-name="TableCell159">
            <text:p text:style-name="P160"><text:span text:style-name="T161">3. Projekto 2 straipsnio 2 dalyje po žodžio ,,institucija“ įrašytinas praleistas žodis ,,iki“.</text:span></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LR teisingumo ministerija</text:p>
            <text:p text:style-name="P171">(2021-03-30)</text:p>
          </table:table-cell>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Įvertinę Lietuvos Respublikos Seimo pateikto Lietuvos Respublikos civilinio kodekso 4.85 straipsnio pakeitimo įstatymo projekto Nr. XIVP-325 (toliau –<text:s/><text:soft-page-break/>Įstatymo projektas) atitiktį Europos Sąjungos teisei atkreipiame dėmesį, kad Europos Sąjungos valstybėse narėse galioja skirtingos ūkio subjektų steigimo taisyklės, todėl kitose Europos Sąjungos valstybėse narėse steigiami subjektai gali ir neturėti juridinio asmens statuso. Be to, Lietuvos Respublikoje gali veikti Europos Sąjungos valstybėje narėje ar Europos ekonominės erdvės valstybėje registruoto subjekto padalinys, kuris pagal Lietuvos Respublikos civilinį kodeksą nėra laikomas juridiniu asmeniu. Tačiau Lietuvos Respublikos civiliniu kodeksu (1.19 straipsniu) užsienio subjektų teisnumas pripažįstamas pagal užsienio valstybės steigimo teisę. Be to, pagal Europos Sąjungos Teisingumo Teismo praktiką draudžiama riboti ūkinės veiklos laisvę dėl subjekto teisinės formos (pavyzdžiui, žr. Sprendimo Oy AA, C-231/05, EU:C:2007:439, 40 punktą), todėl terminą „juridinis asmuo“ reikia aiškinti plačiai, kaip apimantį bet kurį asmenį, nepriklausomai nuo to, ar jis turi juridinio asmens teises. Taigi iš ūkio subjektų neturėtų būti atimta teisė vykdyti<text:s/>atitinkamą veiklą Lietuvoje vien dėl teisinės formos skirtumų. Atsižvelgdami į tai,<text:s/>siūlytume Įstatymo projektu keičiamo Lietuvos Respublikos civilinio kodekso 4.85 straipsnio 5 dalyje nurodyti, kad butų ir kitų patalpų savininkų susirinkimus gali šaukti ne tik daugiabučių namų atnaujinimo (modernizavimo) projektų įgyvendinimo veikla galintis užsiimti juridinis asmuo, bet ir fizinis asmuo bei kita užsienio organizacija, juridinio asmens ar kitos užsienio organizacijos padalinys.</text:p>
          </table:table-cell>
          <table:table-cell table:style-name="TableCell180">
            <text:p text:style-name="P181">Pritarti iš dalies</text:p>
          </table:table-cell>
          <table:table-cell table:style-name="TableCell182">
            <text:p text:style-name="P183">Pritarti<text:s/>Komiteto<text:s/>siūlomai formuluotei.</text:p>
          </table:table-cell>
        </table:table-row>
      </table:table>
      <text:p text:style-name="P184"/>
      <text:p text:style-name="P185"><text:span text:style-name="T186">3. Piliečių, asociacijų, politinių partijų, lobistų ir kitų suinteresuotų asmenų pasiūlymai:</text:span><text:span text:style-name="T187"><text: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Eil.</text:p>
            <text:p text:style-name="P201">Nr.</text:p>
          </table:table-cell>
          <table:table-cell table:style-name="TableCell202" table:number-rows-spanned="2">
            <text:p text:style-name="P203">Pasiūlymo teikėjas, data</text:p>
          </table:table-cell>
          <table:table-cell table:style-name="TableCell204" table:number-columns-spanned="3">
            <text:p text:style-name="P205">Siūloma keisti</text:p>
          </table:table-cell>
          <table:covered-table-cell/>
          <table:covered-table-cell/>
          <table:table-cell table:style-name="TableCell206" table:number-rows-spanned="2">
            <text:p text:style-name="P207"/>
            <text:p text:style-name="P208">Pasiūlymo turinys</text:p>
            <text:p text:style-name="P209"/>
          </table:table-cell>
          <table:table-cell table:style-name="TableCell210" table:number-rows-spanned="2">
            <text:p text:style-name="P211">Komiteto<text:s/><text:s text:c="2"/>nuomonė</text:p>
          </table:table-cell>
          <table:table-cell table:style-name="TableCell212" table:number-rows-spanned="2">
            <text:p text:style-name="P213">Argumentai,<text:s/></text:p>
            <text:p text:style-name="P214">pagrindžiantys nuomonę</text:p>
          </table:table-cell>
        </table:table-row>
        <table:table-row table:style-name="TableRow215">
          <table:covered-table-cell>
            <text:p text:style-name="P216"/>
          </table:covered-table-cell>
          <table:covered-table-cell>
            <text:p text:style-name="P217"/>
          </table:covered-table-cell>
          <table:table-cell table:style-name="TableCell218">
            <text:p text:style-name="P219">str.</text:p>
          </table:table-cell>
          <table:table-cell table:style-name="TableCell220">
            <text:p text:style-name="P221">str. d.</text:p>
          </table:table-cell>
          <table:table-cell table:style-name="TableCell222">
            <text:p text:style-name="P223">p.</text:p>
          </table: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text:s/></text:p>
          </table:table-cell>
          <table:table-cell table:style-name="TableCell230">
            <text:p text:style-name="P231">Asociacija „Lietuvos butų ūkis“</text:p>
            <text:p text:style-name="P232"><text:span text:style-name="T233">(</text:span><text:span text:style-name="T234">2021-05-18)</text:span></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text:span text:style-name="T243">Asociacija “Lietuvos butų ūkis”</text:span><text:span text:style-name="T244">,</text:span><text:span text:style-name="T245"><text:s/>susipažinusi su teikiamo įstatymo projektu</text:span><text:span text:style-name="T246">,</text:span><text:span text:style-name="T247"><text:s/></text:span><text:span text:style-name="T248">teikia šias pastabas</text:span><text:span text:style-name="T249">:</text:span></text:p>
            <text:p text:style-name="P250"><text:span text:style-name="T251">1.<text:s/></text:span><text:span text:style-name="T252">Atkreipiame dėmesį, kad daugiabučių namų atnaujinimo (modernizavimo) programos įgyvendinimą reglamentuoja dauguma įstatymų bei teisės aktų. Pagrindinės daugiabučių namų atnaujinti (modernizuoti) programos nuostatos yra įteisintos Lietuvos Respublikos valstybės paramos daugiabučiams namas atnaujinti (modernizuoti) įstatyme. Valstybės paramos daugiabučiams namams atnaujinti (modernizuoti) įstatymo 2 straipsnio 5 dalyje pateiktas sąvokos „savivaldybės programos Įgyvendinimo administratorius”. Šis programos administratorius yra paskirtas savivaldybės daugiabučių namų atnaujinimo (modernizavimo) programos administravimo funkcijoms atlikti. Savivaldybės turi teisę kontroliuoti programos įgyvendinimo administratoriaus funkcijų atlikimą. Netinkamai vykdant minėtas funkcijos savivaldybės sprendžia programos įgyvendinimo administratoriaus pakeitimo klausimą.</text:span></text:p>
            <text:p text:style-name="P253"><text:span text:style-name="T254">2.</text:span><text:span text:style-name="T255"><text:s/>Be to</text:span><text:span text:style-name="T256">,</text:span><text:span text:style-name="T257"><text:s/>vadovaujantis CK 4.84 str. nuostatomis „Jeigu butų ir kitų patalpų savininkai neįsteigia gyvenamojo namo butų ir kitų patalpų savininkų bendrijos arba nesudaro jungtinės veiklos sutarties, taip pat jei bendrija likviduota arba nutraukta jungtinės veiklos sutartis, skiriamas bendrojo naudojimo objektų administratorius“. Sprendimą dėl bendrojo naudojimo objektų administratoriaus pasirinkimo priima butų ir kitų patalpų savininkai, o jų pasirinktą administratorių skiria<text:s/></text:span><text:soft-page-break/><text:span text:style-name="T258">savivaldybės vykdomoj i institucija. Jeigu butų ir kitų patalpų savininkai nepasirenka administratoriaus, sprendimą dėl administratoriaus skyrimo priima savivaldybės vykdomoji institucija. Šiuo pagrindu savivaldybės kontroliuoja daugiabučių namų valdytojų darbą ir turi teisę įvertinti bendrojo naudojimo administratoriaus darbą bei jo vykdomą veiklą.</text:span></text:p>
            <text:p text:style-name="P259">Daugiabučių namų butų ir kitų patalpų savininkų bendroji nuosavybė yra valdoma butų ir kitų patalpų priimtais sprendimais. Jeigu savininkai jų negali priimti įsiterpia savivaldybės vykdomoji institucija. Įvertinus faktinę situaciją šiuo metu daugiabučių namų atnaujinimo (modernizavimo) programos klausimais susirinkimus organizuoja ir juose dalyvauja namo valdytojas ir/ar savivaldybės programos įgyvendinimo administratorius. Namo valdytojo<text:s/>dalyvavimas būtinas, nes jisai valdo informaciją apie namo priežiūrą, savininkus ir kitus su namu<text:s/>susijusias klausimus. Susirinkimo sušaukimas yra tik maža dalele programos įgyvendinimo, juk<text:s/>labai svarbus programos įgyvendinime viešieji pirkimai, rangos darbų vykdymai, techninė priežiūra, kredito administravimas. Taip pat namo valdytojas vadovaujasi duomenų apsaugos<text:s/>įstatymu ir teikti duomenis kitiems asmenims apie butų savininkus, jų turtą gali tik vykdant duomenų apsaugos įstatymo nuostatas.<text:s/></text:p>
            <text:p text:style-name="P260">Būtina keisti, tikslinti daugiabučių namų atnaujinimo (modernizavimo) programos įgyvendinimo poįstatyminius teisės aktus, organizuoti patirtį turinčių specialistų diskusijas, darbo grupes ir tik išsiaiškinus situaciją, vykdyti įstatymų pakeitimus.</text:p>
            <text:p text:style-name="P261">Todėl siūlome atsižvelgti į pateiktas pastabas ir teikiame naują projekto redakciją:</text:p>
            <text:p text:style-name="P262"><text:span text:style-name="T263">„5. Butų ir kitų patalpų savininkų susirinkimus šaukia gyvenamojo namo butų ir kitų patalpų savininkų bendrijos valdyba (bendrijos pirmininkas) arba butų ir<text:s/></text:span><text:soft-page-break/><text:span text:style-name="T264">kitų patalpų savininkų jungtinės veiklos sutarties dalyvių įgaliotas asmuo, arba butų ir kitų patalpų savininkų bendrosios dalinės nuosavybės administratorius, arba savivaldybės vykdomoji institucija<text:s/></text:span><text:span text:style-name="T265">kartu su savivaldybės programos įgyvendinimo administratoriumi - daugiabučių namų atnaujinimo (modernizavimo) programos klausimais.</text:span><text:span text:style-name="T266"><text:s/>Taip pat sušaukti susirinkimą gali raštu pareikalauti ne mažiau kaip 1/4 butų ir kitų patalpų savininkų. Jeigu šioje dalyje nurodyti subjektai per vieną mėnesį nuo reikalavimo pateikimo dienos susirinkimo nesušaukia, susirinkimą šaukia 1/4 butų ir kitų patalpų savininkų.“</text:span></text:p>
          </table:table-cell>
          <table:table-cell table:style-name="TableCell267">
            <text:p text:style-name="P268"><text:span text:style-name="T269">Pritarti iš dalies</text:span></text:p>
          </table:table-cell>
          <table:table-cell table:style-name="TableCell270">
            <text:p text:style-name="P271"><text:span text:style-name="T272">Pritarti<text:s/></text:span><text:span text:style-name="T273">Komiteto</text:span><text:span text:style-name="T274"><text:s/></text:span><text:span text:style-name="T275">siūlomai</text:span><text:span text:style-name="T276"><text:s/>formuluotei.</text:span></text:p>
          </table:table-cell>
        </table:table-row>
      </table:table>
      <text:soft-page-break/>
      <text:p text:style-name="P277"><text:tab/></text:p>
      <text:p text:style-name="P278"><text:span text:style-name="T279">4. Valstybės ir savivaldybių institucijų ir įstaigų pasiūlymai:</text:span><text:span text:style-name="T280"><text: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
            <text:p text:style-name="P301">Pasiūlymo turinys</text:p>
            <text:p text:style-name="P302"/>
          </table:table-cell>
          <table:table-cell table:style-name="TableCell303" table:number-rows-spanned="2">
            <text:p text:style-name="P304">Komiteto<text:s/><text:s text:c="2"/>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P309"/>
          </table:covered-table-cell>
          <table:covered-table-cell>
            <text:p text:style-name="P310"/>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1.</text:p>
          </table:table-cell>
          <table:table-cell table:style-name="TableCell323">
            <text:p text:style-name="P324">LR Vyriausybė</text:p>
            <text:p text:style-name="P325"><text:span text:style-name="T326">(202</text:span><text:span text:style-name="T327">1</text:span><text:span text:style-name="T328">-0</text:span><text:span text:style-name="T329">8</text:span><text:span text:style-name="T330">-</text:span><text:span text:style-name="T331">11</text:span><text:span text:style-name="T332">)</text:span></text:p>
          </table: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Vadovaudamasi Lietuvos Respublikos Seimo statuto 138 straipsnio 3 dalimi ir atsižvelgdama į Lietuvos Respublikos Seimo valdybos 2021 m. gegužės 19 d. sprendimo Nr. SV-S-104 „Dėl įstatymų projektų išvadų“ 3 punktą, Lietuvos Respublikos Vyriausybė nutaria:</text:p>
            <text:p text:style-name="P341"><text:span text:style-name="T342">Iš esmės pritarti</text:span><text:span text:style-name="T343"><text:s/>Lietuvos Respublikos civilinio kodekso 4.85 straipsnio pakeitimo įstatymo projektui Nr. XIVP-325 (toliau – Įstatymo projektas),<text:s/></text:span><text:span text:style-name="T344">tačiau pasiūlyti Lietuvos Respublikos Seimui <text:s/>jį tobulinti <text:s/>atsižvelgiant į šias pastabas ir pasiūlymus:</text:span></text:p>
            <text:p text:style-name="P345"><text:span text:style-name="T346">1</text:span><text:span text:style-name="T347">. Įstatymo projektu neproporcingai padidinamas skaičius subjektų, turinčių teisę organizuoti butų ir kitų patalpų savininkų sprendimo priėmimą šaukiant susirinkimą ar organizuojant balsavimą raštu, suteikiama kompetencija skirtingų daugiabučių namų atnaujinimo (modernizavimo) proceso dalyviams (pavyzdžiui, projektuotojų, statybos rangovų ir subrangovų, statybos<text:s/></text:span><text:soft-page-break/><text:span text:style-name="T348">techninių prižiūrėtojų, finansuotojų) ir priskiriamos jiems nebūdingos funkcijos. Manytina, kad Įstatymo projektu siūlomas teisinis reguliavimas netikslingas ir nepagrįstas, kadangi daugiabučio namo atnaujinimo (modernizavimo) projekto įgyvendinimo organizavimas priskirtinas butų ir kitų patalpų savininkų sprendimu paskirto daugiabučio namo atnaujinimo (modernizavimo) projekto administratoriaus (toliau – projekto administratorius) kompetencijai.</text:span></text:p>
            <text:p text:style-name="P349">Daugiabučių namų atnaujinimą (modernizavimą) reglamentuoja Lietuvos Respublikos valstybės paramos daugiabučiams namams atnaujinti (modernizuoti) įstatymas (toliau – įstatymas), kurio 2 straipsnio 3 dalyje įtvirtinta projekto administratoriaus sąvoka ir jo vaidmuo įgyvendinant butų ir kitų patalpų savininkų patvirtintą daugiabučio namo atnaujinimo (modernizavimo) investicijų planą. Vadovaujantis įstatymo 5 straipsnio 2 dalimi, projekto administratorius, vadovaudamasis butų ir kitų patalpų savininkų patvirtintu investicijų planu, organizuoja daugiabučio namo atnaujinimo (modernizavimo) projekto įgyvendinimą atlikdamas Lietuvos Respublikos statybos įstatyme nurodytas statytojo (užsakovo) pareigas, prie kurių priskirtinas ir butų ir kitų patalpų savininkų sprendimo priėmimo organizavimas. Projekto administratorius, veikdamas daugiabučio namo butų ir kitų patalpų savininkų vardu, taip pat vykdo projektavimo, statybos techninės priežiūros paslaugų ir statybos rangos darbų pirkimus, sudaro paslaugų ir (ar) darbų sutartis, kontroliuoja jų vykdymą, organizuoja projekto finansavimą, sudaro kredito sutartis, kreipiasi į valstybės institucijas ar įstaigas dėl statybą leidžiančio dokumento, statybos užbaigimo akto išdavimo, valstybės paramos suteikimo, informuoja butų ir kitų patalpų savininkus apie projekto įgyvendinimą, vykdo kitas teisės aktuose ir sutartyse numatytas funkcijas, už kurių vykdymą projekto administratorius gauna atlygį<text:s/><text:soft-page-break/>vadovaujantis 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ostatomis. Atsižvelgiant į tai, manytina, kad tik projekto administratoriai, skirtingai nei kiti daugiabučių namų atnaujinimo (modernizavimo) proceso dalyviai, kurie teikia konkrečias paslaugas ar vykdo darbus, galėtų organizuoti butų ir kitų patalpų savininkų susirinkimus dėl minėtų projektų įgyvendinimo. Be to, iš Įstatymo projekto neaišku, kodėl Įstatymo projekte nurodyti subjektai turėtų šaukti butų ir kitų patalpų savininkų susirinkimą.</text:p>
            <text:p text:style-name="P350">Butų ir kitų patalpų savininkų sprendimu statytojo (užsakovo) ir kitos su projekto įgyvendinimu susijusios pareigos gali būti pavedamos asmeniui, teikiančiam projekto įgyvendinimo administravimo paslaugas, arba savivaldybės programos įgyvendinimo administratoriui, tačiau šiuo atveju turi būti sudaroma pavedimo sutartis, kurios pavyzdinę formą tvirtina Vyriausybės įgaliota institucija. Šią pavedimo sutartį, vadovaudamasis įstatymu sudaro ir jos vykdymą kontroliuoja daugiabučio namo bendrojo naudojimo objektų valdytojas, kaip jis suprantamas pagal Civilinio kodekso 4.85 straipsnio 8 dalį. Pagal minėtą sutartį veikiantis projekto administratorius pagal Civilinio kodekso 4.85 straipsnio 5 dalies nuostatas neturi galimybės organizuoti daugiabučio namo atnaujinimo (modernizavimo) projekto įgyvendinimo savarankiškai ir dažnu atveju priklauso nuo bendrojo<text:s/><text:soft-page-break/>naudojimo objektų valdytojo veiksmų ar neveikimo. Tai ilgina daugiabučio namo atnaujinimo (modernizavimo) projekto įgyvendinimą.<text:s/></text:p>
            <text:p text:style-name="P351">Atsižvelgiant į tai, kas išdėstyta, siūlytina Įstatymo projektu keičiamo Civilinio kodekso 4.85 straipsnio 5 dalį išdėstyti taip:</text:p>
            <text:p text:style-name="P352"><text:span text:style-name="T353">„5.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text:span><text:span text:style-name="T354">,</text:span><text:span text:style-name="T355"><text:s/></text:span><text:span text:style-name="T356">arba daugiabučio namo atnaujinimo (modernizavimo) projekto įgyvendinimo<text:s/></text:span><text:span text:style-name="T357">subjektas (savivaldybės paskirtas energinio efektyvumo programos administratorius ar juridinis asmuo, užsiimantis daugiabučių namų atnaujinimo (modernizavimo) projektų įgyvendinimo veikla)</text:span><text:span text:style-name="T358"><text:s/></text:span><text:span text:style-name="T359">tikslais</text:span><text:span text:style-name="T360"><text:s/></text:span><text:span text:style-name="T361">–<text:s/></text:span><text:span text:style-name="T362">daugiabučio namo atnaujinimo (modernizavimo) projekto administratorius.</text:span><text:span text:style-name="T363"><text:s/></text:span><text:span text:style-name="T364">Taip pat su</text:span><text:span text:style-name="T365">š</text:span><text:span text:style-name="T366">aukti susirinkimą gali raštu pareikalauti ne mažia</text:span><text:span text:style-name="T367">u kaip 1/4 butų ir kitų patalpų savininkų. Jeigu šioje dalyje nurodyti subjektai per vieną mėnesį nuo reikalavimo pateikimo dienos susirinkimo nesušaukia, susirinkimą šaukia 1/4 butų ir kitų patalpų savininkų.“</text:span></text:p>
          </table:table-cell>
          <table:table-cell table:style-name="TableCell368">
            <text:p text:style-name="P369">Pritarti<text:s/>iš dalies</text:p>
          </table:table-cell>
          <table:table-cell table:style-name="TableCell370">
            <text:p text:style-name="P371">Pritarti Komiteto siūlomai formuluotei.</text:p>
          </table:table-cell>
        </table:table-row>
        <text:soft-page-break/>
        <table:table-row table:style-name="TableRow372">
          <table:table-cell table:style-name="TableCell373">
            <text:p text:style-name="P374">2.</text:p>
          </table:table-cell>
          <table:table-cell table:style-name="TableCell375">
            <text:p text:style-name="P376">LR Vyriausybė</text:p>
            <text:p text:style-name="P377"><text:span text:style-name="T378">(202</text:span><text:span text:style-name="T379">1</text:span><text:span text:style-name="T380">-0</text:span><text:span text:style-name="T381">8</text:span><text:span text:style-name="T382">-11)</text:span></text:p>
          </table:table-cell>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2. Atsižvelgiant į tai, kad Įstatymo projektui įgyvendinti reikės parengti ir priimti įgyvendinamuosius teisės aktus, siūlytina Įstatymo projekto įsigaliojimo terminą nustatyti 2022 m. sausio 1 d.</text:p>
          </table:table-cell>
          <table:table-cell table:style-name="TableCell391">
            <text:p text:style-name="P392">Pritarti</text:p>
          </table:table-cell>
          <table:table-cell table:style-name="TableCell393">
            <text:p text:style-name="P394"/>
          </table:table-cell>
        </table:table-row>
      </table:table>
      <text:p text:style-name="P395"/>
      <text:p text:style-name="P396"/>
      <text:p text:style-name="P397"><text:span text:style-name="T398">5. Subjektų, turinčių įstatymų leidybos iniciatyvos teisę, pasiūlymai:<text:s/></text:span><text:span text:style-name="T399">negauta.</text:span></text:p>
      <text:p text:style-name="P400"/>
      <text:p text:style-name="P401">6. Komiteto sprendimas ir pasiūlymai:</text:p>
      <text:p text:style-name="P402"/>
      <text:soft-page-break/>
      <text:p text:style-name="P403"><text:span text:style-name="T404">6.1. Sprendimas:</text:span><text:span text:style-name="T405"><text:s/></text:span><text:span text:style-name="T406">pritarti<text:s/></text:span><text:span text:style-name="T407">pateiktam<text:s/></text:span><text:span text:style-name="T408">įstatymo projektui</text:span><text:span text:style-name="T409"><text:s/>ir siūlyti pagrindiniam Komitetui jį patobulinti</text:span><text:span text:style-name="T410">, atsiž</text:span><text:span text:style-name="T411">velgiant į<text:s/></text:span><text:span text:style-name="T412">Komiteto pateiktą pasiūlymą</text:span><text:span text:style-name="T413">.</text:span></text:p>
      <text:p text:style-name="P414"><text:span text:style-name="T415">6.2. Pasi</text:span><text:span text:style-name="T416">ūlymai:</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Eil.</text:p>
            <text:p text:style-name="P430">Nr.</text:p>
          </table:table-cell>
          <table:table-cell table:style-name="TableCell431" table:number-rows-spanned="2">
            <text:p text:style-name="P432">Pasiūlymo teikėjas, data</text:p>
          </table:table-cell>
          <table:table-cell table:style-name="TableCell433" table:number-columns-spanned="3">
            <text:p text:style-name="P434">Siūloma keisti</text:p>
          </table:table-cell>
          <table:covered-table-cell/>
          <table:covered-table-cell/>
          <table:table-cell table:style-name="TableCell435" table:number-rows-spanned="2">
            <text:p text:style-name="P436"/>
            <text:p text:style-name="P437">Pasiūlymo turinys</text:p>
            <text:p text:style-name="P438"/>
          </table:table-cell>
          <table:table-cell table:style-name="TableCell439" table:number-rows-spanned="2">
            <text:p text:style-name="P440">Komiteto <text:s text:c="2"/>nuomonė</text:p>
          </table:table-cell>
          <table:table-cell table:style-name="TableCell441" table:number-rows-spanned="2">
            <text:p text:style-name="P442">Argumentai,<text:s/></text:p>
            <text:p text:style-name="P443">pagrindžiantys nuomonę</text:p>
          </table:table-cell>
        </table:table-row>
        <table:table-row table:style-name="TableRow444">
          <table:covered-table-cell>
            <text:p text:style-name="P445"/>
          </table:covered-table-cell>
          <table:covered-table-cell>
            <text:p text:style-name="P446"/>
          </table:covered-table-cell>
          <table:table-cell table:style-name="TableCell447">
            <text:p text:style-name="P448">str.</text:p>
          </table:table-cell>
          <table:table-cell table:style-name="TableCell449">
            <text:p text:style-name="P450">str. d.</text:p>
          </table:table-cell>
          <table:table-cell table:style-name="TableCell451">
            <text:p text:style-name="P452">p.</text:p>
          </table: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1.</text:p>
          </table:table-cell>
          <table:table-cell table:style-name="TableCell459">
            <text:p text:style-name="P460">Aplinkos apsaugos komitetas</text:p>
            <text:p text:style-name="P461"><text:span text:style-name="T462">(202</text:span><text:span text:style-name="T463">1</text:span><text:span text:style-name="T464">-</text:span><text:span text:style-name="T465">09-</text:span><text:span text:style-name="T466">1</text:span><text:span text:style-name="T467">5</text:span><text:span text:style-name="T468">)</text:span></text:p>
          </table:table-cell>
          <table:table-cell table:style-name="TableCell469">
            <text:p text:style-name="P470">1</text:p>
          </table:table-cell>
          <table:table-cell table:style-name="TableCell471">
            <text:p text:style-name="P472"/>
          </table:table-cell>
          <table:table-cell table:style-name="TableCell473">
            <text:p text:style-name="P474"/>
          </table:table-cell>
          <table:table-cell table:style-name="TableCell475">
            <text:p text:style-name="P476">Argumentai:</text:p>
            <text:p text:style-name="P477">Poreikis teikti žemiau išdėstytą siūlymą kilo svarstant projekto administratoriaus, ypatingai savivaldybių programų projektų administratorių, vaidmenį Ilgalaikės pastatų renovacijos strategijos įgyvendinimo kontekste, siekiant didinti pastatų renovacijos apimtis. Ypatingai svarbu, kad savivaldybės per savo paskirtus asmenis į procesą galėtų įsijungti pradiniame renovacijos<text:s/><text:span text:style-name="T478">iniciavimo</text:span><text:s/>etape, atitinkamai suteikiant teisę šiems subjektams šaukti butų ir kitų patalpų savininkų susirinkimus tokiomis pat teisėmis kaip ir namo administratoriui. Manytume, kad toks siūlymas iš esmės labiausiai atitinka užregistruoto įstatymo projekto tikslą.</text:p>
            <text:p text:style-name="P479">Pažymėtina, kad LRV išvadoje pateiktas siūlymas suteiktų teisę projekto administratoriui šaukti susirinkimus, kai jau projektas būtų parengtas, savininkai jį būtų patvirtinę ir paskyrę konkretų subjektą, kuriam patikėtų projekto administravimą, tačiau pagal pateiktą formuluotę ne visi projektų administratoriai galėtų šaukti susirinkimus<text:s/><text:span text:style-name="T480">renovacijos iniciavim</text:span>o tikslais. </text:p>
            <text:p text:style-name="P481">Pasiūlymas:</text:p>
            <text:p text:style-name="P482">Atsižvelgiant į tai, siūlytume Lietuvos Respublikos civilinio kodekso 4.85 straipsnio 5 dalies formuluotę<text:s/>išdėstyti taip:</text:p>
            <text:p text:style-name="P483"><text:span text:style-name="T484">1 straipsnis. 4.85 straipsnio pakeitimas</text:span> </text:p>
            <text:p text:style-name="P485">Pakeisti 4.85 straipsnio 5 dalį ir ją išdėstyti taip: </text:p>
            <text:p text:style-name="P486">„5.  Butų ir kitų patalpų savininkų susirinkimus šaukia gyvenamojo namo butų ir kitų patalpų savininkų bendrijos valdyba (bendrijos pirmininkas) arba butų ir kitų patalpų<text:s/><text:soft-page-break/>savininkų jungtinės veiklos sutarties dalyvių įgaliotas asmuo, arba butų ir kitų patalpų savininkų bendrosios dalinės nuosavybės administratorius, arba savivaldybės vykdomoji institucija<text:span text:style-name="T487">, arba daugiabučio namo atnaujinimo (modernizavimo)<text:s/></text:span><text:span text:style-name="T488">projekto įgyvendinimo subjektas (savivaldybės paskirtas energinio efektyvumo programos administratorius ar juridinis asmuo, užsiimantis daugiabučių namų atnaujinimo (modernizavimo) projektų įgyvendinimo veikla)</text:span><text:span text:style-name="T489"><text:s/></text:span><text:span text:style-name="T490">tikslais</text:span><text:span text:style-name="T491"><text:s/>– </text:span><text:span text:style-name="T492">bendrojo naudojimo objektų valdytojas, savivaldybės programos įgyvendinimo administratorius ar kitas asmuo, teikiantis daugiabučių namų atnaujinimo (modernizavimo) projektų įgyvendinimo administravimo paslaugas</text:span>. Taip<text:s/>pat sušaukti susirinkimą gali raštu pareikalauti ne mažiau kaip 1/4 butų ir kitų patalpų savininkų. Jeigu šioje dalyje nurodyti subjektai per vieną mėnesį nuo reikalavimo pateikimo dienos susirinkimo nesušaukia, susirinkimą šaukia 1/4 butų ir kitų patalpų savininkų.“</text:p>
          </table:table-cell>
          <table:table-cell table:style-name="TableCell493">
            <text:p text:style-name="P494">Pritarti<text:s/></text:p>
          </table:table-cell>
          <table:table-cell table:style-name="TableCell495">
            <text:p text:style-name="P496"/>
          </table:table-cell>
        </table:table-row>
      </table:table>
      <text:p text:style-name="P497"/>
      <text:p text:style-name="P498"><text:span text:style-name="T499">7</text:span><text:span text:style-name="T500">.</text:span><text:span text:style-name="T501"><text:s/>Balsavimo rezultatai:</text:span><text:span text:style-name="T502"><text:s/></text:span><text:span text:style-name="T503">p</text:span><text:span text:style-name="T504">ritarta bendru sutarimu.</text:span></text:p>
      <text:p text:style-name="P505"/>
      <text:p text:style-name="P506"><text:span text:style-name="T507">8. Komiteto paskirtas prane</text:span><text:span text:style-name="T508">šėjas:</text:span><text:span text:style-name="T509"><text:s/></text:span><text:span text:style-name="T510">Justinas Urbanavičius.</text:span></text:p>
      <text:p text:style-name="P511"/>
      <text:p text:style-name="P512"/>
      <text:p text:style-name="P513"/>
      <text:p text:style-name="P514"/>
      <text:p text:style-name="P515"><text:span text:style-name="T516">Komiteto</text:span><text:span text:style-name="T517"><text:s/>pirminink</text:span><text:span text:style-name="T518">ė</text:span><text:span text:style-name="T519"><text:s/></text:span><text:span text:style-name="T520"><text:s text:c="128"/></text:span><text:span text:style-name="T521"><text:s text:c="12"/></text:span><text:span text:style-name="T522"><text:s text:c="12"/></text:span><text:span text:style-name="T523"><text:s text:c="3"/></text:span><text:span text:style-name="T524"><text:s text:c="11"/></text:span><text:span text:style-name="T525">Aistė Gedvilienė</text:span></text:p>
      <text:p text:style-name="P526"/>
      <text:p text:style-name="P527"/>
      <text:p text:style-name="P528"/>
      <text:p text:style-name="P529"/>
      <text:p text:style-name="P530"/>
      <text:p text:style-name="P531"/>
      <text:p text:style-name="P532"/>
      <text:p text:style-name="P533"/>
      <text:p text:style-name="P534"/>
      <text:p text:style-name="Normal"><text:span text:style-name="T535">K</text:span><text:span text:style-name="T536">omiteto biuro patarėja<text:s/></text:span><text:span text:style-name="T537">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09-15T10:36:00Z</meta:creation-date>
    <dc:date>2021-09-15T10:36:00Z</dc:date>
    <meta:print-date>2021-03-16T12:21: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54f51caf-b3a2-44f6-910a-31b23e9edc48</meta:user-defined>
    <meta:document-statistic meta:page-count="13" meta:paragraph-count="273" meta:word-count="2342" meta:character-count="19989" meta:row-count="814" meta:non-whitespace-character-count="17920"/>
  </office:meta>
</office:document-meta>
</file>