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imSun" svg:font-family="SimSun" style:font-family-generic="system" style:font-pitch="variable" svg:panose-1="2 1 6 0 3 1 1 1 1 1"/>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4298in">
        <style:tab-stops>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fo:font-weight="bold" style:font-weight-asian="bold" style:font-size-complex="12pt" style:language-asian="lt" style:country-asian="LT"/>
    </style:style>
    <style:style style:name="P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text-properties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text-position="super 62.5%"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position="super 62.5%"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text-position="super 62.5%" style:font-size-complex="12pt"/>
    </style:style>
    <style:style style:name="T69" style:parent-style-name="DefaultParagraphFont" style:family="text">
      <style:text-properties fo:font-weight="bold" style:font-weight-asian="bold" style:font-weight-complex="bold" style:font-style-complex="italic" style:font-size-complex="12pt"/>
    </style:style>
    <style:style style:name="T70" style:parent-style-name="DefaultParagraphFont" style:family="text">
      <style:text-properties fo:font-weight="bold" style:font-weight-asian="bold" style:font-style-complex="italic" style:font-size-complex="12pt"/>
    </style:style>
    <style:style style:name="T71" style:parent-style-name="DefaultParagraphFont" style:family="text">
      <style:text-properties fo:font-weight="bold" style:font-weight-asian="bold" style:font-style-complex="italic" style:text-position="super 62.5%"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tyle-complex="italic" style:font-size-complex="12pt"/>
    </style:style>
    <style:style style:name="T77" style:parent-style-name="DefaultParagraphFont" style:family="text">
      <style:text-properties fo:font-weight="bold" style:font-weight-asian="bold" style:font-style-complex="italic" style:text-position="super 62.5%"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line-height="150%" fo:margin-right="-0.0006in"/>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line-height="150%"/>
      <style:text-properties style:font-weight-complex="bold" style:font-style-complex="italic" style:font-size-complex="12pt"/>
    </style:style>
    <style:style style:name="P104" style:parent-style-name="Normal" style:family="paragraph">
      <style:paragraph-properties fo:text-align="justify" fo:line-height="150%"/>
      <style:text-properties style:font-weight-complex="bold" style:font-style-complex="italic"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tyle-complex="italic" style:font-size-complex="12pt"/>
    </style:style>
    <style:style style:name="P111" style:parent-style-name="Normal" style:family="paragraph">
      <style:paragraph-properties fo:text-align="justify" fo:line-height="150%" fo:text-indent="0.5in"/>
      <style:text-properties style:font-weight-complex="bold"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language-asian="ar" style:country-asian="SA"/>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SimSun"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name-asian="SimSun"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asian="SimSun"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SimSun"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fo:letter-spacing="0.0034in"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letter-spacing="0.0034in"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fo:font-weight="bold" style:font-weight-asian="bold"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fo:font-weight="bold" style:font-weight-asian="bold" style:font-weight-complex="bold" style:font-style-complex="italic" style:font-size-complex="12pt"/>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fo:font-weight="bold" style:font-weight-asian="bold"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fo:font-weight="bold" style:font-weight-asian="bold"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fo:font-weight="bold" style:font-weight-asian="bold"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fo:font-weight="bold" style:font-weight-asian="bold"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style>
    <style:style style:name="T487" style:parent-style-name="DefaultParagraphFont" style:family="text">
      <style:text-properties fo:color="#000000"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style>
    <style:style style:name="T5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fo:font-weight="bold" style:font-weight-asian="bold"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style>
    <style:style style:name="T667" style:parent-style-name="DefaultParagraphFont" style:family="text">
      <style:text-properties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fo:font-weight="bold" style:font-weight-asian="bold"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style>
    <style:style style:name="T733" style:parent-style-name="DefaultParagraphFont" style:family="text">
      <style:text-properties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fo:font-weight="bold" style:font-weight-asian="bold"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fo:font-weight="bold" style:font-weight-asian="bold"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770" style:parent-style-name="DefaultParagraphFont" style:family="text">
      <style:text-properties style:font-weight-complex="bold" style:font-style-complex="italic"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fo:letter-spacing="-0.0013in" style:font-size-complex="12pt" style:language-asian="lt" style:country-asian="LT"/>
    </style:style>
    <style:style style:name="T773" style:parent-style-name="DefaultParagraphFont" style:family="text">
      <style:text-properties style:font-weight-complex="bold" fo:letter-spacing="-0.0013in" style:font-size-complex="12pt"/>
    </style:style>
    <style:style style:name="T774" style:parent-style-name="DefaultParagraphFont" style:family="text">
      <style:text-properties fo:font-weight="bold" style:font-weight-asian="bold" style:font-weight-complex="bold" fo:letter-spacing="-0.0013in" style:font-size-complex="12pt" style:language-asian="lt" style:country-asian="LT"/>
    </style:style>
    <style:style style:name="T775" style:parent-style-name="DefaultParagraphFont" style:family="text">
      <style:text-properties fo:font-weight="bold" style:font-weight-asian="bold" fo:letter-spacing="-0.0013in"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30" style:parent-style-name="DefaultParagraphFont" style:family="text">
      <style:text-properties style:font-name-asian="Calibri" fo:font-weight="bold" style:font-weight-asian="bold"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44" style:parent-style-name="DefaultParagraphFont" style:family="text">
      <style:text-properties style:font-name-asian="Calibri" fo:font-weight="bold" style:font-weight-asian="bold"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873" style:parent-style-name="DefaultParagraphFont" style:family="text">
      <style:text-properties fo:font-weight="bold" style:font-weight-asian="bold"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8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style>
    <style:style style:name="T980" style:parent-style-name="DefaultParagraphFont" style:family="text">
      <style:text-properties fo:color="#000000" style:font-size-complex="12pt"/>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5in"/>
        </style:tab-stops>
      </style:paragraph-properties>
    </style:style>
    <style:style style:name="T10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Palemonas" style:font-size-complex="12pt"/>
    </style:style>
    <style:style style:name="T1027" style:parent-style-name="DefaultParagraphFont" style:family="text">
      <style:text-properties style:font-name-asian="Palemonas" style:font-size-complex="12pt"/>
    </style:style>
    <style:style style:name="T1028" style:parent-style-name="DefaultParagraphFont" style:family="text">
      <style:text-properties style:font-name-asian="Palemonas" style:font-size-complex="12pt"/>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31" style:parent-style-name="DefaultParagraphFont" style:family="text">
      <style:text-properties style:font-name-asian="Calibri" fo:font-weight="bold" style:font-weight-asian="bold"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039" style:parent-style-name="DefaultParagraphFont" style:family="text">
      <style:text-properties fo:font-weight="bold" style:font-weight-asian="bold" style:font-weight-complex="bold"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style:style>
    <style:style style:name="T1067" style:parent-style-name="DefaultParagraphFont" style:family="text">
      <style:text-properties fo:color="#000000" style:font-size-complex="12p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1118" style:parent-style-name="DefaultParagraphFont" style:family="text">
      <style:text-properties fo:font-weight="bold" style:font-weight-asian="bold"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style:font-weight-complex="bold" fo:letter-spacing="-0.0013in" style:font-size-complex="12pt"/>
    </style:style>
    <style:style style:name="T1121" style:parent-style-name="DefaultParagraphFont" style:family="text">
      <style:text-properties style:font-weight-complex="bold" fo:color="#000000" fo:letter-spacing="-0.0013in"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font-weight="bold" style:font-weight-asian="bold"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font-weight="bold" style:font-weight-asian="bold" fo:letter-spacing="-0.0013in" style:font-size-complex="12pt" style:language-asian="lt" style:country-asian="LT"/>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fo:font-weight="bold" style:font-weight-asian="bold" fo:color="#000000" fo:letter-spacing="-0.0013in" style:font-size-complex="12pt"/>
    </style:style>
    <style:style style:name="T1132" style:parent-style-name="DefaultParagraphFont" style:family="text">
      <style:text-properties fo:color="#000000" fo:letter-spacing="-0.0013in"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weight-complex="bold" fo:letter-spacing="-0.0013in"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letter-spacing="-0.0013in"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fo:letter-spacing="-0.0013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letter-spacing="-0.0013in"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fo:letter-spacing="-0.0013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letter-spacing="-0.0013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fo:letter-spacing="-0.0013in"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style:font-weight-complex="bold" fo:letter-spacing="-0.0013in" style:font-size-complex="12pt"/>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style:text-properties style:font-weight-complex="bold" style:font-style-complex="italic"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4.0208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4.0208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4.0208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style:font-weight-complex="bold" fo:letter-spacing="-0.0013in" style:font-size-complex="12pt"/>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text-align="justify" fo:line-height="150%" fo:text-indent="0.5in"/>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ext-properties style:font-size-complex="12pt"/>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style:font-weight-complex="bold" fo:letter-spacing="-0.0013in" style:font-size-complex="12pt"/>
    </style:style>
    <style:style style:name="T1392" style:parent-style-name="DefaultParagraphFont" style:family="text">
      <style:text-properties fo:font-weight="bold" style:font-weight-asian="bold"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margin-right="-0.0006in" fo:text-indent="0.4923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4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margin-right="-0.0006in" fo:text-indent="0.4923in"/>
      <style:text-properties style:font-size-complex="12pt" style:language-asian="lt" style:country-asian="LT"/>
    </style:style>
    <style:style style:name="P1467" style:parent-style-name="Normal" style:family="paragraph">
      <style:paragraph-properties fo:text-align="justify" fo:line-height="150%" fo:margin-right="-0.0006in"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fo:font-weight="bold" style:font-weight-asian="bold"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T1480" style:parent-style-name="DefaultParagraphFont" style:family="text">
      <style:text-properties style:font-name-asian="Calibri" fo:font-weight="bold" style:font-weight-asian="bold" style:font-size-complex="12pt" style:language-asian="lt" style:country-asian="LT"/>
    </style:style>
    <style:style style:name="T1481" style:parent-style-name="DefaultParagraphFont" style:family="text">
      <style:text-properties style:font-name-asian="Calibri" fo:font-weight="bold" style:font-weight-asian="bold"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line-height="150%" fo:text-indent="0.5in"/>
      <style:text-properties style:font-weight-complex="bold" style:font-style-complex="italic"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fo:font-weight="bold" style:font-weight-asian="bold" fo:color="#000000" style:font-size-complex="12pt"/>
    </style:style>
    <style:style style:name="P1492" style:parent-style-name="Normal" style:family="paragraph">
      <style:paragraph-properties fo:text-align="justify" fo:line-height="150%" fo:margin-right="-0.0006in" fo:text-indent="0.4923in"/>
      <style:text-properties style:font-size-complex="12pt" style:language-asian="lt" style:country-asian="LT"/>
    </style:style>
    <style:style style:name="P1493" style:parent-style-name="Normal" style:family="paragraph">
      <style:paragraph-properties fo:text-align="justify" fo:line-height="150%" fo:margin-left="1.575in" fo:text-indent="-1.0826in">
        <style:tab-stops/>
      </style:paragraph-properties>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weight-complex="bold" fo:letter-spacing="-0.0013in" style:font-size-complex="12pt"/>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fo:font-weight="bold" style:font-weight-asian="bold"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fo:font-weight="bold" style:font-weight-asian="bold"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line-height="150%" fo:text-indent="0.4923in">
        <style:tab-stops>
          <style:tab-stop style:type="left" style:position="0.6895in"/>
        </style:tab-stops>
      </style:paragraph-properties>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fo:font-weight="bold" style:font-weight-asian="bold"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fo:font-weight="bold" style:font-weight-asian="bold" style:font-size-complex="12pt" style:language-asian="ar" style:country-asian="SA"/>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fo:font-weight="bold" style:font-weight-asian="bold" style:font-size-complex="12pt" style:language-asian="ar" style:country-asian="SA"/>
    </style:style>
    <style:style style:name="T1537" style:parent-style-name="DefaultParagraphFont" style:family="text">
      <style:text-properties fo:font-weight="bold" style:font-weight-asian="bold" style:font-size-complex="12pt" style:language-asian="ar" style:country-asian="SA"/>
    </style:style>
    <style:style style:name="T1538" style:parent-style-name="DefaultParagraphFont" style:family="text">
      <style:text-properties fo:font-weight="bold" style:font-weight-asian="bold" style:font-size-complex="12pt" style:language-asian="ar" style:country-asian="SA"/>
    </style:style>
    <style:style style:name="T1539" style:parent-style-name="DefaultParagraphFont" style:family="text">
      <style:text-properties fo:font-weight="bold" style:font-weight-asian="bold"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T1552" style:parent-style-name="DefaultParagraphFont" style:family="text">
      <style:text-properties fo:font-weight="bold" style:font-weight-asian="bold" style:font-weight-complex="bold"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fo:font-weight="bold" style:font-weight-asian="bold" style:font-weight-complex="bold" style:language-asian="ar" style:country-asian="SA"/>
    </style:style>
    <style:style style:name="T1555" style:parent-style-name="DefaultParagraphFont" style:family="text">
      <style:text-properties style:language-asian="ar" style:country-asian="SA"/>
    </style:style>
    <style:style style:name="T1556" style:parent-style-name="DefaultParagraphFont" style:family="text">
      <style:text-properties fo:font-weight="bold" style:font-weight-asian="bold" style:font-weight-complex="bold" style:language-asian="ar" style:country-asian="SA"/>
    </style:style>
    <style:style style:name="T1557" style:parent-style-name="DefaultParagraphFont" style:family="text">
      <style:text-properties style:language-asian="ar" style:country-asian="SA"/>
    </style:style>
    <style:style style:name="T1558" style:parent-style-name="DefaultParagraphFont" style:family="text">
      <style:text-properties fo:font-weight="bold" style:font-weight-asian="bold" style:font-weight-complex="bold" style:language-asian="ar" style:country-asian="SA"/>
    </style:style>
    <style:style style:name="T1559" style:parent-style-name="DefaultParagraphFont" style:family="text">
      <style:text-properties style:language-asian="ar" style:country-asian="SA"/>
    </style:style>
    <style:style style:name="T1560" style:parent-style-name="DefaultParagraphFont" style:family="text">
      <style:text-properties fo:font-weight="bold" style:font-weight-asian="bold" style:font-weight-complex="bold" style:language-asian="ar" style:country-asian="SA"/>
    </style:style>
    <style:style style:name="T1561" style:parent-style-name="DefaultParagraphFont" style:family="text">
      <style:text-properties style:language-asian="ar" style:country-asian="SA"/>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fo:font-weight="bold" style:font-weight-asian="bold" style:font-weight-complex="bold"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fo:font-weight="bold" style:font-weight-asian="bold" style:font-weight-complex="bold" style:language-asian="ar" style:country-asian="SA"/>
    </style:style>
    <style:style style:name="T1567" style:parent-style-name="DefaultParagraphFont" style:family="text">
      <style:text-properties fo:font-weight="bold" style:font-weight-asian="bold" style:font-weight-complex="bold" fo:letter-spacing="-0.0013in"/>
    </style:style>
    <style:style style:name="T1568" style:parent-style-name="DefaultParagraphFont" style:family="text">
      <style:text-properties fo:font-weight="bold" style:font-weight-asian="bold" style:font-weight-complex="bold" fo:letter-spacing="-0.0013in"/>
    </style:style>
    <style:style style:name="T1569" style:parent-style-name="DefaultParagraphFont" style:family="text">
      <style:text-properties fo:font-weight="bold" style:font-weight-asian="bold" style:font-weight-complex="bold" fo:letter-spacing="-0.0013in"/>
    </style:style>
    <style:style style:name="T1570" style:parent-style-name="DefaultParagraphFont" style:family="text">
      <style:text-properties style:language-asian="ar" style:country-asian="SA"/>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T1574" style:parent-style-name="DefaultParagraphFont" style:family="text">
      <style:text-properties fo:font-weight="bold" style:font-weight-asian="bold" style:font-weight-complex="bold" style:language-asian="ar" style:country-asian="SA"/>
    </style:style>
    <style:style style:name="T1575" style:parent-style-name="DefaultParagraphFont" style:family="text">
      <style:text-properties style:language-asian="ar" style:country-asian="SA"/>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577" style:parent-style-name="DefaultParagraphFont" style:family="text">
      <style:text-properties style:language-asian="ar" style:country-asian="SA"/>
    </style:style>
    <style:style style:name="T1578" style:parent-style-name="DefaultParagraphFont" style:family="text">
      <style:text-properties fo:font-weight="bold" style:font-weight-asian="bold" style:font-weight-complex="bold" style:language-asian="ar" style:country-asian="SA"/>
    </style:style>
    <style:style style:name="T1579" style:parent-style-name="DefaultParagraphFont" style:family="text">
      <style:text-properties style:language-asian="ar" style:country-asian="SA"/>
    </style:style>
    <style:style style:name="T1580" style:parent-style-name="DefaultParagraphFont" style:family="text">
      <style:text-properties fo:font-weight="bold" style:font-weight-asian="bold" style:font-weight-complex="bold" style:language-asian="ar" style:country-asian="SA"/>
    </style:style>
    <style:style style:name="T1581" style:parent-style-name="DefaultParagraphFont" style:family="text">
      <style:text-properties fo:font-weight="bold" style:font-weight-asian="bold" style:font-weight-complex="bold" style:language-asian="ar" style:country-asian="SA"/>
    </style:style>
    <style:style style:name="T1582" style:parent-style-name="DefaultParagraphFont" style:family="text">
      <style:text-properties fo:font-weight="bold" style:font-weight-asian="bold" style:font-weight-complex="bold" fo:letter-spacing="-0.0013in"/>
    </style:style>
    <style:style style:name="T1583" style:parent-style-name="DefaultParagraphFont" style:family="text">
      <style:text-properties fo:font-weight="bold" style:font-weight-asian="bold" style:font-weight-complex="bold" fo:letter-spacing="-0.0013in"/>
    </style:style>
    <style:style style:name="T1584" style:parent-style-name="DefaultParagraphFont" style:family="text">
      <style:text-properties style:language-asian="ar" style:country-asian="SA"/>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language-asian="ar" style:country-asian="SA"/>
    </style:style>
    <style:style style:name="T1587" style:parent-style-name="DefaultParagraphFont" style:family="text">
      <style:text-properties fo:letter-spacing="-0.0013in" style:language-asian="ar" style:country-asian="SA"/>
    </style:style>
    <style:style style:name="T1588"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589" style:parent-style-name="DefaultParagraphFont" style:family="text">
      <style:text-properties fo:letter-spacing="-0.0013in" style:language-asian="ar" style:country-asian="SA"/>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letter-spacing="-0.0013in" style:language-asian="ar" style:country-asian="SA"/>
    </style:style>
    <style:style style:name="T1593" style:parent-style-name="DefaultParagraphFont" style:family="text">
      <style:text-properties fo:font-weight="bold" style:font-weight-asian="bold" style:font-weight-complex="bold" fo:letter-spacing="-0.0013in" style:language-asian="ar" style:country-asian="SA"/>
    </style:style>
    <style:style style:name="T1594" style:parent-style-name="DefaultParagraphFont" style:family="text">
      <style:text-properties fo:letter-spacing="-0.0013in" style:language-asian="ar" style:country-asian="SA"/>
    </style:style>
    <style:style style:name="T1595"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596" style:parent-style-name="DefaultParagraphFont" style:family="text">
      <style:text-properties fo:font-weight="bold" style:font-weight-asian="bold" style:font-weight-complex="bold" fo:letter-spacing="-0.0013in" style:language-asian="ar" style:country-asian="SA"/>
    </style:style>
    <style:style style:name="T1597" style:parent-style-name="DefaultParagraphFont" style:family="text">
      <style:text-properties fo:font-weight="bold" style:font-weight-asian="bold" style:font-weight-complex="bold" fo:letter-spacing="-0.0013in" style:language-asian="ar" style:country-asian="SA"/>
    </style:style>
    <style:style style:name="T1598" style:parent-style-name="DefaultParagraphFont" style:family="text">
      <style:text-properties fo:letter-spacing="-0.0013in" style:language-asian="ar" style:country-asian="SA"/>
    </style:style>
    <style:style style:name="T1599"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600" style:parent-style-name="DefaultParagraphFont" style:family="text">
      <style:text-properties fo:letter-spacing="-0.0013in" style:language-asian="ar" style:country-asian="SA"/>
    </style:style>
    <style:style style:name="T1601" style:parent-style-name="DefaultParagraphFont" style:family="text">
      <style:text-properties fo:font-weight="bold" style:font-weight-asian="bold" style:font-weight-complex="bold" fo:letter-spacing="-0.0013in" style:language-asian="ar" style:country-asian="SA"/>
    </style:style>
    <style:style style:name="T1602" style:parent-style-name="DefaultParagraphFont" style:family="text">
      <style:text-properties fo:font-weight="bold" style:font-weight-asian="bold" style:font-weight-complex="bold" fo:letter-spacing="-0.0013in" style:language-asian="ar" style:country-asian="SA"/>
    </style:style>
    <style:style style:name="T1603" style:parent-style-name="DefaultParagraphFont" style:family="text">
      <style:text-properties fo:letter-spacing="-0.0013in" style:language-asian="ar" style:country-asian="SA"/>
    </style:style>
    <style:style style:name="T1604" style:parent-style-name="DefaultParagraphFont" style:family="text">
      <style:text-properties fo:font-weight="bold" style:font-weight-asian="bold" style:font-weight-complex="bold" fo:letter-spacing="-0.0013in" style:language-asian="ar" style:country-asian="SA"/>
    </style:style>
    <style:style style:name="T1605" style:parent-style-name="DefaultParagraphFont" style:family="text">
      <style:text-properties fo:letter-spacing="-0.0013in" style:language-asian="ar" style:country-asian="SA"/>
    </style:style>
    <style:style style:name="T1606"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607" style:parent-style-name="DefaultParagraphFont" style:family="text">
      <style:text-properties fo:letter-spacing="-0.0013in" style:language-asian="ar" style:country-asian="SA"/>
    </style:style>
    <style:style style:name="T1608" style:parent-style-name="DefaultParagraphFont" style:family="text">
      <style:text-properties fo:font-weight="bold" style:font-weight-asian="bold" style:font-weight-complex="bold" fo:letter-spacing="-0.0013in" style:language-asian="ar" style:country-asian="SA"/>
    </style:style>
    <style:style style:name="T1609" style:parent-style-name="DefaultParagraphFont" style:family="text">
      <style:text-properties fo:letter-spacing="-0.0013in" style:language-asian="ar" style:country-asian="SA"/>
    </style:style>
    <style:style style:name="T1610"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ar" style:country-asian="SA"/>
    </style:style>
    <style:style style:name="T1611" style:parent-style-name="DefaultParagraphFont" style:family="text">
      <style:text-properties fo:letter-spacing="-0.0013in" style:language-asian="ar" style:country-asian="SA"/>
    </style:style>
    <style:style style:name="T1612" style:parent-style-name="DefaultParagraphFont" style:family="text">
      <style:text-properties fo:font-weight="bold" style:font-weight-asian="bold" style:font-weight-complex="bold" fo:letter-spacing="-0.0013in" style:language-asian="ar" style:country-asian="SA"/>
    </style:style>
    <style:style style:name="T1613" style:parent-style-name="DefaultParagraphFont" style:family="text">
      <style:text-properties fo:letter-spacing="-0.0013in" style:language-asian="ar" style:country-asian="SA"/>
    </style:style>
    <style:style style:name="T1614" style:parent-style-name="DefaultParagraphFont" style:family="text">
      <style:text-properties fo:font-weight="bold" style:font-weight-asian="bold" style:font-weight-complex="bold" fo:letter-spacing="-0.0013in" style:language-asian="ar" style:country-asian="SA"/>
    </style:style>
    <style:style style:name="T1615" style:parent-style-name="DefaultParagraphFont" style:family="text">
      <style:text-properties fo:font-weight="bold" style:font-weight-asian="bold" style:font-weight-complex="bold" fo:letter-spacing="-0.0013in" style:language-asian="ar" style:country-asian="SA"/>
    </style:style>
    <style:style style:name="T1616" style:parent-style-name="DefaultParagraphFont" style:family="text">
      <style:text-properties fo:font-weight="bold" style:font-weight-asian="bold" style:font-weight-complex="bold" fo:letter-spacing="-0.0013in" style:language-asian="ar" style:country-asian="SA"/>
    </style:style>
    <style:style style:name="T1617" style:parent-style-name="DefaultParagraphFont" style:family="text">
      <style:text-properties fo:letter-spacing="-0.0013in" style:language-asian="ar" style:country-asian="SA"/>
    </style:style>
    <style:style style:name="T1618" style:parent-style-name="DefaultParagraphFont" style:family="text">
      <style:text-properties fo:font-weight="bold" style:font-weight-asian="bold" style:font-weight-complex="bold" fo:letter-spacing="-0.0013in" style:language-asian="ar" style:country-asian="SA"/>
    </style:style>
    <style:style style:name="T1619" style:parent-style-name="DefaultParagraphFont" style:family="text">
      <style:text-properties fo:letter-spacing="-0.0013in" style:language-asian="ar" style:country-asian="SA"/>
    </style:style>
    <style:style style:name="T1620" style:parent-style-name="DefaultParagraphFont" style:family="text">
      <style:text-properties fo:font-weight="bold" style:font-weight-asian="bold" style:font-weight-complex="bold" fo:letter-spacing="-0.0013in" style:language-asian="ar" style:country-asian="SA"/>
    </style:style>
    <style:style style:name="T1621" style:parent-style-name="DefaultParagraphFont" style:family="text">
      <style:text-properties fo:font-weight="bold" style:font-weight-asian="bold" style:font-weight-complex="bold" fo:letter-spacing="-0.0013in" style:language-asian="ar" style:country-asian="SA"/>
    </style:style>
    <style:style style:name="T1622" style:parent-style-name="DefaultParagraphFont" style:family="text">
      <style:text-properties fo:font-weight="bold" style:font-weight-asian="bold" style:font-weight-complex="bold" fo:letter-spacing="-0.0013in" style:language-asian="ar" style:country-asian="SA"/>
    </style:style>
    <style:style style:name="T1623" style:parent-style-name="DefaultParagraphFont" style:family="text">
      <style:text-properties fo:font-weight="bold" style:font-weight-asian="bold" style:font-weight-complex="bold" fo:letter-spacing="-0.0013in" style:language-asian="ar" style:country-asian="SA"/>
    </style:style>
    <style:style style:name="T1624" style:parent-style-name="DefaultParagraphFont" style:family="text">
      <style:text-properties fo:font-weight="bold" style:font-weight-asian="bold" style:font-weight-complex="bold" fo:letter-spacing="-0.0013in" style:language-asian="ar" style:country-asian="SA"/>
    </style:style>
    <style:style style:name="T1625" style:parent-style-name="DefaultParagraphFont" style:family="text">
      <style:text-properties fo:font-weight="bold" style:font-weight-asian="bold" style:font-weight-complex="bold" fo:letter-spacing="-0.0013in" style:language-asian="ar" style:country-asian="SA"/>
    </style:style>
    <style:style style:name="T1626" style:parent-style-name="DefaultParagraphFont" style:family="text">
      <style:text-properties fo:font-weight="bold" style:font-weight-asian="bold" style:font-weight-complex="bold" fo:letter-spacing="-0.0013in" style:language-asian="ar" style:country-asian="SA"/>
    </style:style>
    <style:style style:name="T1627" style:parent-style-name="DefaultParagraphFont" style:family="text">
      <style:text-properties style:font-name="Tahoma" style:font-name-complex="Tahoma" fo:letter-spacing="-0.0013in" fo:font-size="10pt" style:font-size-asian="10pt" style:language-asian="ar" style:country-asian="SA"/>
    </style:style>
    <style:style style:name="T1628" style:parent-style-name="DefaultParagraphFont" style:family="text">
      <style:text-properties fo:letter-spacing="-0.0013in"/>
    </style:style>
    <style:style style:name="T162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30" style:parent-style-name="DefaultParagraphFont" style:family="text">
      <style:text-properties fo:letter-spacing="-0.0013in"/>
    </style:style>
    <style:style style:name="T1631" style:parent-style-name="DefaultParagraphFont" style:family="text">
      <style:text-properties fo:font-weight="bold" style:font-weight-asian="bold" style:font-weight-complex="bold" fo:letter-spacing="-0.0013in"/>
    </style:style>
    <style:style style:name="T1632" style:parent-style-name="DefaultParagraphFont" style:family="text">
      <style:text-properties fo:letter-spacing="-0.0013in"/>
    </style:style>
    <style:style style:name="T163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34" style:parent-style-name="DefaultParagraphFont" style:family="text">
      <style:text-properties fo:letter-spacing="-0.0013in"/>
    </style:style>
    <style:style style:name="T1635" style:parent-style-name="DefaultParagraphFont" style:family="text">
      <style:text-properties fo:font-weight="bold" style:font-weight-asian="bold" style:font-weight-complex="bold" fo:letter-spacing="-0.0013in"/>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T1638" style:parent-style-name="DefaultParagraphFont" style:family="text">
      <style:text-properties fo:font-weight="bold" style:font-weight-asian="bold" style:font-weight-complex="bold" fo:letter-spacing="-0.0013in" style:language-asian="ar" style:country-asian="SA"/>
    </style:style>
    <style:style style:name="T1639" style:parent-style-name="DefaultParagraphFont" style:family="text">
      <style:text-properties fo:letter-spacing="-0.0013in"/>
    </style:style>
    <style:style style:name="T164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41" style:parent-style-name="DefaultParagraphFont" style:family="text">
      <style:text-properties fo:letter-spacing="-0.0013in"/>
    </style:style>
    <style:style style:name="T164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43" style:parent-style-name="DefaultParagraphFont" style:family="text">
      <style:text-properties fo:letter-spacing="-0.0013in"/>
    </style:style>
    <style:style style:name="T1644" style:parent-style-name="DefaultParagraphFont" style:family="text">
      <style:text-properties fo:font-weight="bold" style:font-weight-asian="bold" style:font-weight-complex="bold"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language-asian="ar" style:country-asian="SA"/>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font-weight="bold" style:font-weight-asian="bold" style:font-weight-complex="bold" fo:letter-spacing="-0.0013in"/>
    </style:style>
    <style:style style:name="T1650" style:parent-style-name="DefaultParagraphFont" style:family="text">
      <style:text-properties fo:letter-spacing="-0.0013in"/>
    </style:style>
    <style:style style:name="T165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language-asian="ar" style:country-asian="SA"/>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fo:font-weight="bold" style:font-weight-asian="bold"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line-height="150%" fo:text-indent="0.4923in"/>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fo:font-weight="bold" style:font-weight-asian="bold"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fo:font-weight="bold" style:font-weight-asian="bold"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10" style:parent-style-name="DefaultParagraphFont" style:family="text">
      <style:text-properties fo:font-weight="bold" style:font-weight-asian="bold" style:font-size-complex="12pt" style:language-asian="ar" style:country-asian="SA"/>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line-height="150%" fo:text-indent="0.4923in"/>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fo:font-weight="bold" style:font-weight-asian="bold"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style:language-asian="ar" style:country-asian="SA"/>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line-height="150%" fo:text-indent="0.4923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style:language-asian="ar" style:country-asian="SA"/>
    </style:style>
    <style:style style:name="T1733" style:parent-style-name="DefaultParagraphFont" style:family="text">
      <style:text-properties fo:font-weight="bold" style:font-weight-asian="bold" style:font-weight-complex="bold" style:language-asian="ar" style:country-asian="SA"/>
    </style:style>
    <style:style style:name="T1734" style:parent-style-name="DefaultParagraphFont" style:family="text">
      <style:text-properties fo:font-weight="bold" style:font-weight-asian="bold" style:font-weight-complex="bold" fo:letter-spacing="-0.0013in"/>
    </style:style>
    <style:style style:name="T1735" style:parent-style-name="DefaultParagraphFont" style:family="text">
      <style:text-properties fo:font-weight="bold" style:font-weight-asian="bold" style:font-weight-complex="bold" fo:letter-spacing="-0.0013in"/>
    </style:style>
    <style:style style:name="T1736" style:parent-style-name="DefaultParagraphFont" style:family="text">
      <style:text-properties fo:font-weight="bold" style:font-weight-asian="bold" style:font-weight-complex="bold" fo:letter-spacing="-0.0013in"/>
    </style:style>
    <style:style style:name="T1737" style:parent-style-name="DefaultParagraphFont" style:family="text">
      <style:text-properties fo:font-weight="bold" style:font-weight-asian="bold" style:font-weight-complex="bold" fo:letter-spacing="-0.0013in"/>
    </style:style>
    <style:style style:name="T1738" style:parent-style-name="DefaultParagraphFont" style:family="text">
      <style:text-properties fo:font-weight="bold" style:font-weight-asian="bold" style:font-weight-complex="bold" style:language-asian="ar" style:country-asian="SA"/>
    </style:style>
    <style:style style:name="T1739" style:parent-style-name="DefaultParagraphFont" style:family="text">
      <style:text-properties fo:font-weight="bold" style:font-weight-asian="bold" style:font-weight-complex="bold" style:language-asian="ar" style:country-asian="SA"/>
    </style:style>
    <style:style style:name="T1740" style:parent-style-name="DefaultParagraphFont" style:family="text">
      <style:text-properties fo:font-weight="bold" style:font-weight-asian="bold" style:font-weight-complex="bold" style:language-asian="ar" style:country-asian="SA"/>
    </style:style>
    <style:style style:name="T1741" style:parent-style-name="DefaultParagraphFont" style:family="text">
      <style:text-properties fo:font-weight="bold" style:font-weight-asian="bold" style:font-weight-complex="bold" style:language-asian="ar" style:country-asian="SA"/>
    </style:style>
    <style:style style:name="T1742" style:parent-style-name="DefaultParagraphFont" style:family="text">
      <style:text-properties fo:font-weight="bold" style:font-weight-asian="bold" style:font-weight-complex="bold" style:language-asian="ar" style:country-asian="SA"/>
    </style:style>
    <style:style style:name="T1743" style:parent-style-name="DefaultParagraphFont" style:family="text">
      <style:text-properties fo:font-weight="bold" style:font-weight-asian="bold" style:font-weight-complex="bold" style:language-asian="ar" style:country-asian="SA"/>
    </style:style>
    <style:style style:name="T1744" style:parent-style-name="DefaultParagraphFont" style:family="text">
      <style:text-properties style:language-asian="ar" style:country-asian="SA"/>
    </style:style>
    <style:style style:name="P1745" style:parent-style-name="Normal" style:family="paragraph">
      <style:paragraph-properties fo:text-align="justify" fo:line-height="150%" fo:text-indent="0.4923in"/>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language-asian="ar" style:country-asian="SA"/>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style:font-size-complex="12pt" style:language-asian="ar" style:country-asian="SA"/>
    </style:style>
    <style:style style:name="T1751" style:parent-style-name="DefaultParagraphFont" style:family="text">
      <style:text-properties style:font-weight-complex="bold" style:font-size-complex="12pt" fo:background-color="#FFFFFF"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fo:background-color="#FFFFFF" style:language-asian="lt" style:country-asian="L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fo:background-color="#FFFFFF" style:language-asian="lt" style:country-asian="L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language-asian="ar" style:country-asian="SA"/>
    </style:style>
    <style:style style:name="T1759" style:parent-style-name="DefaultParagraphFont" style:family="text">
      <style:text-properties style:language-asian="ar" style:country-asian="SA"/>
    </style:style>
    <style:style style:name="T1760" style:parent-style-name="DefaultParagraphFont" style:family="text">
      <style:text-properties fo:font-weight="bold" style:font-weight-asian="bold" style:font-weight-complex="bold" style:language-asian="ar" style:country-asian="SA"/>
    </style:style>
    <style:style style:name="T1761" style:parent-style-name="DefaultParagraphFont" style:family="text">
      <style:text-properties fo:font-weight="bold" style:font-weight-asian="bold" style:font-weight-complex="bold" fo:letter-spacing="-0.0013in"/>
    </style:style>
    <style:style style:name="T1762" style:parent-style-name="DefaultParagraphFont" style:family="text">
      <style:text-properties fo:font-weight="bold" style:font-weight-asian="bold" style:font-weight-complex="bold" fo:letter-spacing="-0.0013in"/>
    </style:style>
    <style:style style:name="T1763" style:parent-style-name="DefaultParagraphFont" style:family="text">
      <style:text-properties fo:font-weight="bold" style:font-weight-asian="bold" style:font-weight-complex="bold" fo:letter-spacing="-0.0013in"/>
    </style:style>
    <style:style style:name="T1764" style:parent-style-name="DefaultParagraphFont" style:family="text">
      <style:text-properties fo:font-weight="bold" style:font-weight-asian="bold" style:font-weight-complex="bold" style:language-asian="ar" style:country-asian="SA"/>
    </style:style>
    <style:style style:name="T1765" style:parent-style-name="DefaultParagraphFont" style:family="text">
      <style:text-properties fo:font-weight="bold" style:font-weight-asian="bold" style:font-weight-complex="bold" style:language-asian="ar" style:country-asian="SA"/>
    </style:style>
    <style:style style:name="T1766" style:parent-style-name="DefaultParagraphFont" style:family="text">
      <style:text-properties fo:font-weight="bold" style:font-weight-asian="bold" style:font-weight-complex="bold"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fo:font-weight="bold" style:font-weight-asian="bold" style:font-size-complex="12pt" style:language-asian="ar" style:country-asian="SA"/>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fo:font-weight="bold" style:font-weight-asian="bold"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font-weight="bold" style:font-weight-asian="bold" style:font-size-complex="12pt" style:language-asian="ar" style:country-asian="SA"/>
    </style:style>
    <style:style style:name="T1782" style:parent-style-name="DefaultParagraphFont" style:family="text">
      <style:text-properties fo:font-weight="bold" style:font-weight-asian="bold"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fo:font-weight="bold" style:font-weight-asian="bold" style:font-size-complex="12pt" style:language-asian="ar" style:country-asian="SA"/>
    </style:style>
    <style:style style:name="T1787" style:parent-style-name="DefaultParagraphFont" style:family="text">
      <style:text-properties fo:font-weight="bold" style:font-weight-asian="bold"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4923in"/>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fo:font-weight="bold" style:font-weight-asian="bold"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fo:font-weight="bold" style:font-weight-asian="bold"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line-height="150%" fo:text-indent="0.4923in"/>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fo:font-weight="bold" style:font-weight-asian="bold" style:font-size-complex="12pt" style:language-asian="ar" style:country-asian="SA"/>
    </style:style>
    <style:style style:name="T1851" style:parent-style-name="DefaultParagraphFont" style:family="text">
      <style:text-properties style:font-name-asian="Calibri" fo:font-weight="bold" style:font-weight-asian="bold" style:font-size-complex="12pt" style:language-asian="ar" style:country-asian="SA"/>
    </style:style>
    <style:style style:name="T1852" style:parent-style-name="DefaultParagraphFont" style:family="text">
      <style:text-properties style:font-name-asian="Calibri" fo:font-weight="bold" style:font-weight-asian="bold" style:font-size-complex="12pt" style:language-asian="ar" style:country-asian="SA"/>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fo:color="#000000" style:font-size-complex="12pt"/>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fo:font-weight="bold" style:font-weight-asian="bold"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line-height="150%" fo:text-indent="0.4923in"/>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line-height="150%" fo:text-indent="0.5in"/>
      <style:text-properties style:font-weight-complex="bold" style:font-style-complex="italic" style:font-size-complex="12pt"/>
    </style:style>
    <style:style style:name="P1893" style:parent-style-name="Normal" style:family="paragraph">
      <style:paragraph-properties fo:text-align="justify" fo:line-height="150%" fo:text-indent="0.4923in"/>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style:font-weight-complex="bold" fo:letter-spacing="-0.0013in" style:font-size-complex="12pt"/>
    </style:style>
    <style:style style:name="T1898" style:parent-style-name="DefaultParagraphFont" style:family="text">
      <style:text-properties fo:font-weight="bold" style:font-weight-asian="bold"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tyle-complex="italic" style:font-size-complex="12pt"/>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P1903" style:parent-style-name="Normal" style:family="paragraph">
      <style:paragraph-properties fo:text-align="justify" fo:line-height="150%" fo:margin-left="1.575in" fo:text-indent="-1.075in">
        <style:tab-stops/>
      </style:paragraph-properties>
    </style:style>
    <style:style style:name="T1904" style:parent-style-name="DefaultParagraphFont" style:family="text">
      <style:text-properties style:font-weight-complex="bold" fo:letter-spacing="-0.0013in" style:font-size-complex="12pt"/>
    </style:style>
    <style:style style:name="T1905" style:parent-style-name="DefaultParagraphFont" style:family="text">
      <style:text-properties style:font-weight-complex="bold" fo:letter-spacing="-0.0013in"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fo:letter-spacing="-0.0013in"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fo:letter-spacing="-0.0013in" style:font-size-complex="12pt"/>
    </style:style>
    <style:style style:name="T1910" style:parent-style-name="DefaultParagraphFont" style:family="text">
      <style:text-properties fo:font-weight="bold" style:font-weight-asian="bold" style:font-weight-complex="bold" fo:letter-spacing="-0.0013in" style:font-size-complex="12pt"/>
    </style:style>
    <style:style style:name="T191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9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95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5" style:parent-style-name="DefaultParagraphFont" style:family="text">
      <style:text-properties fo:font-weight="bold" style:font-weight-asian="bold" style:font-style-complex="italic"/>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fo:font-weight="bold" style:font-weight-asian="bold" style:font-style-complex="italic"/>
    </style:style>
    <style:style style:name="T2012" style:parent-style-name="DefaultParagraphFont" style:family="text">
      <style:text-properties fo:font-weight="bold" style:font-weight-asian="bold" style:font-style-complex="italic"/>
    </style:style>
    <style:style style:name="T2013" style:parent-style-name="DefaultParagraphFont" style:family="text">
      <style:text-properties fo:font-weight="bold" style:font-weight-asian="bold" style:font-style-complex="italic"/>
    </style:style>
    <style:style style:name="T2014" style:parent-style-name="DefaultParagraphFont" style:family="text">
      <style:text-properties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7" style:parent-style-name="DefaultParagraphFont" style:family="text">
      <style:text-properties fo:font-weight="bold" style:font-weight-asian="bold" style:font-style-complex="italic"/>
    </style:style>
    <style:style style:name="T2018" style:parent-style-name="DefaultParagraphFont" style:family="text">
      <style:text-properties style:font-weight-complex="bold" style:font-style-complex="italic" style:font-size-complex="12pt"/>
    </style:style>
    <style:style style:name="T2019" style:parent-style-name="DefaultParagraphFont" style:family="text">
      <style:text-properties style:font-weight-complex="bold" style:font-style-complex="italic" style:font-size-complex="12pt"/>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tyle-complex="italic"/>
    </style:style>
    <style:style style:name="T2024" style:parent-style-name="DefaultParagraphFont" style:family="text">
      <style:text-properties style:font-weight-complex="bold" style:font-style-complex="italic" style:font-size-complex="12pt"/>
    </style:style>
    <style:style style:name="T202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0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tyle-complex="italic"/>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tyle-complex="italic" style:font-size-complex="12p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weight-complex="bold" style:font-style-complex="italic" style:font-size-complex="12pt"/>
    </style:style>
    <style:style style:name="T20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weight-complex="bold" style:font-style-complex="italic" style:font-size-complex="12pt"/>
    </style:style>
    <style:style style:name="T2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tyle-complex="italic"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fo:language="en" fo:country="U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4923in"/>
      <style:text-properties style:font-weight-complex="bold" style:font-style-complex="italic" style:font-size-complex="12pt"/>
    </style:style>
    <style:style style:name="P2132" style:parent-style-name="Normal" style:family="paragraph">
      <style:paragraph-properties fo:text-align="justify" fo:line-height="150%" fo:text-indent="0.4923in"/>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line-height="150%" fo:text-indent="0.4923in"/>
    </style:style>
    <style:style style:name="T2139" style:parent-style-name="DefaultParagraphFont" style:family="text">
      <style:text-properties style:font-weight-complex="bold" style:font-style-complex="italic"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fo:color="#000000"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line-height="150%" fo:text-indent="0.4923in"/>
    </style:style>
    <style:style style:name="T2152" style:parent-style-name="DefaultParagraphFont" style:family="text">
      <style:text-properties fo:color="#000000"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4923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weight="bold" style:font-weight-asian="bold" style:font-size-complex="12pt" style:language-asian="lt" style:country-asian="LT"/>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4923in"/>
    </style:style>
    <style:style style:name="T2176" style:parent-style-name="DefaultParagraphFont" style:family="text">
      <style:text-properties style:font-weight-complex="bold" style:font-style-complex="italic" style:font-size-complex="12pt"/>
    </style:style>
    <style:style style:name="T2177" style:parent-style-name="DefaultParagraphFont" style:family="text">
      <style:text-properties style:font-weight-complex="bold" style:font-style-complex="italic"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50%" fo:text-indent="0.4923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4923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fo:font-weight="bold" style:font-weight-asian="bold"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fo:font-weight="bold" style:font-weight-asian="bold"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align="justify" fo:line-height="150%" fo:text-indent="0.4923in"/>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line-height="150%" fo:text-indent="0.4923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fo:font-weight="bold" style:font-weight-asian="bold"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50%" fo:text-indent="0.4923in"/>
    </style:style>
    <style:style style:name="T2227" style:parent-style-name="DefaultParagraphFont" style:family="text">
      <style:text-properties style:font-weight-complex="bold" style:font-style-complex="italic"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4923in"/>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weight-complex="bold" fo:letter-spacing="-0.0013in" style:font-size-complex="12pt"/>
    </style:style>
    <style:style style:name="T2233" style:parent-style-name="DefaultParagraphFont" style:family="text">
      <style:text-properties style:font-weight-complex="bold" fo:letter-spacing="-0.0013in" style:font-size-complex="12pt"/>
    </style:style>
    <style:style style:name="T2234" style:parent-style-name="DefaultParagraphFont" style:family="text">
      <style:text-properties style:font-weight-complex="bold" fo:letter-spacing="-0.0013in" style:font-size-complex="12pt"/>
    </style:style>
    <style:style style:name="T2235" style:parent-style-name="DefaultParagraphFont" style:family="text">
      <style:text-properties style:font-weight-complex="bold" fo:letter-spacing="-0.0013in" style:font-size-complex="12pt"/>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style:font-weight-complex="bold" fo:letter-spacing="-0.0013in" style:font-size-complex="12pt"/>
    </style:style>
    <style:style style:name="T2238" style:parent-style-name="DefaultParagraphFont" style:family="text">
      <style:text-properties style:font-weight-complex="bold" fo:letter-spacing="-0.0013in" style:font-size-complex="12pt"/>
    </style:style>
    <style:style style:name="T2239" style:parent-style-name="DefaultParagraphFont" style:family="text">
      <style:text-properties style:font-weight-complex="bold" fo:letter-spacing="-0.0013in" style:font-size-complex="12pt"/>
    </style:style>
    <style:style style:name="P2240" style:parent-style-name="Normal" style:family="paragraph">
      <style:paragraph-properties fo:text-align="justify" fo:line-height="150%" fo:text-indent="0.4923in"/>
      <style:text-properties style:font-weight-complex="bold" style:font-style-complex="italic" style:font-size-complex="12pt"/>
    </style:style>
    <style:style style:name="P2241" style:parent-style-name="Normal" style:family="paragraph">
      <style:paragraph-properties fo:text-align="justify" fo:line-height="150%" fo:text-indent="0.4923in"/>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style:font-weight-complex="bold" fo:letter-spacing="-0.0013in" style:font-size-complex="12pt"/>
    </style:style>
    <style:style style:name="T2246" style:parent-style-name="DefaultParagraphFont" style:family="text">
      <style:text-properties fo:font-weight="bold" style:font-weight-asian="bold" style:font-weight-complex="bold" fo:letter-spacing="-0.0013in" style:font-size-complex="12pt"/>
    </style:style>
    <style:style style:name="T2247" style:parent-style-name="DefaultParagraphFont" style:family="text">
      <style:text-properties style:font-weight-complex="bold" fo:letter-spacing="-0.0013in" style:font-size-complex="12p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text-position="super 62.5%" style:font-size-complex="12pt"/>
    </style:style>
    <style:style style:name="T2250" style:parent-style-name="DefaultParagraphFont" style:family="text">
      <style:text-properties fo:font-weight="bold" style:font-weight-asian="bold" fo:color="#000000" style:font-size-complex="12pt"/>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style:style>
    <style:style style:name="T2254" style:parent-style-name="DefaultParagraphFont" style:family="text">
      <style:text-properties style:font-weight-complex="bold" style:font-style-complex="italic" style:font-size-complex="12pt"/>
    </style:style>
    <style:style style:name="T2255" style:parent-style-name="DefaultParagraphFont" style:family="text">
      <style:text-properties style:font-weight-complex="bold" style:font-style-complex="italic" style:text-position="super 62.5%" style:font-size-complex="12pt"/>
    </style:style>
    <style:style style:name="T2256" style:parent-style-name="DefaultParagraphFont" style:family="text">
      <style:text-properties style:font-weight-complex="bold" style:font-style-complex="italic" style:font-size-complex="12pt"/>
    </style:style>
    <style:style style:name="P2257" style:parent-style-name="Normal" style:family="paragraph">
      <style:paragraph-properties fo:text-align="justify" fo:line-height="150%" fo:margin-left="1.6736in" fo:text-indent="-1.18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text-position="super 62.5%"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weight-complex="bold" fo:letter-spacing="-0.0013in"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4923in"/>
      <style:text-properties fo:font-weight="bold" style:font-weight-asian="bold" style:font-size-complex="12pt"/>
    </style:style>
    <style:style style:name="P2268" style:parent-style-name="Normal" style:family="paragraph">
      <style:paragraph-properties fo:text-align="justify" fo:line-height="150%" fo:text-indent="0.4923in"/>
      <style:text-properties fo:color="#000000" style:font-size-complex="12pt"/>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fo:font-weight="bold" style:font-weight-asian="bold" fo:color="#000000"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fo:font-weight="bold" style:font-weight-asian="bold" fo:color="#000000" style:font-size-complex="12pt"/>
    </style:style>
    <style:style style:name="T2273" style:parent-style-name="DefaultParagraphFont" style:family="text">
      <style:text-properties style:font-weight-complex="bold" fo:letter-spacing="-0.0013in" style:font-size-complex="12pt"/>
    </style:style>
    <style:style style:name="T2274" style:parent-style-name="DefaultParagraphFont" style:family="text">
      <style:text-properties fo:font-weight="bold" style:font-weight-asian="bold"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tyle-complex="italic"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tyle-complex="italic"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tyle-complex="italic"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tyle-complex="italic"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fo:font-weight="bold" style:font-weight-asian="bold"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fo:font-weight="bold" style:font-weight-asian="bold"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fo:font-weight="bold" style:font-weight-asian="bold"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fo:font-weight="bold" style:font-weight-asian="bold"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tyle-complex="italic"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tyle-complex="italic" style:font-size-complex="12pt"/>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tyle-complex="italic" style:font-size-complex="12pt"/>
    </style:style>
    <style:style style:name="T2407" style:parent-style-name="DefaultParagraphFont" style:family="text">
      <style:text-properties style:font-weight-complex="bold" style:font-style-complex="italic"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tyle-complex="italic" style:font-size-complex="12pt"/>
    </style:style>
    <style:style style:name="P2410" style:parent-style-name="Normal" style:family="paragraph">
      <style:paragraph-properties fo:text-align="justify" fo:line-height="150%" fo:text-indent="0.4923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fo:font-weight="bold" style:font-weight-asian="bold"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4923in"/>
      <style:text-properties fo:color="#000000" style:font-size-complex="12pt"/>
    </style:style>
    <style:style style:name="P2441" style:parent-style-name="Normal" style:family="paragraph">
      <style:paragraph-properties fo:text-align="justify" fo:line-height="150%" fo:text-indent="0.4923in"/>
    </style:style>
    <style:style style:name="T2442" style:parent-style-name="DefaultParagraphFont" style:family="text">
      <style:text-properties fo:font-weight="bold" style:font-weight-asian="bold" fo:color="#000000"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fo:font-weight="bold" style:font-weight-asian="bold" fo:color="#000000"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font-weight="bold" style:font-weight-asian="bold"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line-height="150%" fo:margin-left="1.575in" fo:text-indent="-1.0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7" style:parent-style-name="DefaultParagraphFont" style:family="text">
      <style:text-properties fo:font-weight="bold" style:font-weight-asian="bold"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fo:language="en" fo:country="U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line-height="150%" fo:text-indent="0.5in"/>
      <style:text-properties style:font-size-complex="12pt"/>
    </style:style>
    <style:style style:name="P2558" style:parent-style-name="Normal" style:family="paragraph">
      <style:paragraph-properties fo:text-align="justify" fo:line-height="150%" fo:text-indent="0.4923in"/>
    </style:style>
    <style:style style:name="T2559" style:parent-style-name="DefaultParagraphFont" style:family="text">
      <style:text-properties fo:font-weight="bold" style:font-weight-asian="bold" fo:color="#000000" style:font-size-complex="12pt"/>
    </style:style>
    <style:style style:name="T2560" style:parent-style-name="DefaultParagraphFont" style:family="text">
      <style:text-properties fo:font-weight="bold" style:font-weight-asian="bold" fo:color="#000000"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fo:color="#000000" style:font-size-complex="12pt"/>
    </style:style>
    <style:style style:name="T2565" style:parent-style-name="DefaultParagraphFont" style:family="text">
      <style:text-properties fo:font-weight="bold" style:font-weight-asian="bold" fo:color="#000000" style:text-position="super 62.5%" style:font-size-complex="12pt"/>
    </style:style>
    <style:style style:name="T2566" style:parent-style-name="DefaultParagraphFont" style:family="text">
      <style:text-properties fo:font-weight="bold" style:font-weight-asian="bold"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text-position="super 62.5%"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baseline" fo:line-height="150%" fo:margin-left="1.575in" fo:text-indent="-1.0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text-position="super 62.5%"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style:vertical-align="baseline"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style:font-weight-complex="bold" fo:color="#000000" style:font-size-complex="12pt" fo:background-color="#FFFFFF"/>
    </style:style>
    <style:style style:name="T2715" style:parent-style-name="DefaultParagraphFont" style:family="text">
      <style:text-properties fo:color="#000000" style:font-size-complex="12pt" fo:background-color="#FFFFFF"/>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fo:color="#000000" style:font-size-complex="12pt" fo:background-color="#FFFFFF"/>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font-weight="bold" style:font-weight-asian="bold" fo:color="#000000" style:font-size-complex="12pt"/>
    </style:style>
    <style:style style:name="T2743" style:parent-style-name="DefaultParagraphFont" style:family="text">
      <style:text-properties fo:font-weight="bold" style:font-weight-asian="bold"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font-weight="bold" style:font-weight-asian="bold"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fo:color="#000000"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size="9.5pt" style:font-size-asian="9.5pt" style:font-size-complex="9.5pt"/>
    </style:style>
    <style:style style:name="T2816" style:parent-style-name="DefaultParagraphFont" style:family="text">
      <style:text-properties fo:color="#000000" style:font-size-complex="12pt"/>
    </style:style>
    <style:style style:name="T2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font-weight="bold" style:font-weight-asian="bold"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font-weight="bold" style:font-weight-asian="bold"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font-weight="bold" style:font-weight-asian="bold"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fo:color="#000000"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64" style:parent-style-name="DefaultParagraphFont" style:family="text">
      <style:text-properties fo:font-weight="bold" style:font-weight-asian="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style:vertical-align="baseline"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font-weight="bold" style:font-weight-asian="bold" fo:color="#000000"/>
    </style:style>
    <style:style style:name="P2883" style:parent-style-name="Normal" style:family="paragraph">
      <style:paragraph-properties fo:text-align="justify" style:vertical-align="baseline"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ext-properties style:font-size-complex="12pt"/>
    </style:style>
    <style:style style:name="P2952" style:parent-style-name="Normal" style:family="paragraph">
      <style:paragraph-properties fo:text-align="justify" fo:line-height="150%" fo:text-indent="0.4923in"/>
    </style:style>
    <style:style style:name="T2953" style:parent-style-name="DefaultParagraphFont" style:family="text">
      <style:text-properties fo:font-weight="bold" style:font-weight-asian="bold" fo:color="#000000" style:font-size-complex="12pt"/>
    </style:style>
    <style:style style:name="T2954" style:parent-style-name="DefaultParagraphFont" style:family="text">
      <style:text-properties fo:font-weight="bold" style:font-weight-asian="bold" fo:color="#000000"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fo:font-weight="bold" style:font-weight-asian="bold" fo:color="#000000"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text-position="super 62.5%" style:font-size-complex="12pt"/>
    </style:style>
    <style:style style:name="T2960" style:parent-style-name="DefaultParagraphFont" style:family="text">
      <style:text-properties fo:font-weight="bold" style:font-weight-asian="bold" fo:color="#000000" style:font-size-complex="12pt"/>
    </style:style>
    <style:style style:name="P2961" style:parent-style-name="Normal" style:family="paragraph">
      <style:paragraph-properties fo:text-align="justify" fo:line-height="150%"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tyle-complex="italic" style:text-position="super 62.5%"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margin-left="1.575in" fo:text-indent="-1.075in">
        <style:tab-stops/>
      </style:paragraph-properties>
    </style:style>
    <style:style style:name="T2969" style:parent-style-name="DefaultParagraphFont" style:family="text">
      <style:text-properties style:font-weight-complex="bold" style:font-style-complex="italic" style:font-size-complex="12pt"/>
    </style:style>
    <style:style style:name="T297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297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text-position="super 62.5%" style:font-size-complex="12pt"/>
    </style:style>
    <style:style style:name="T29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7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29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7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29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7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9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0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001" style:parent-style-name="DefaultParagraphFont" style:family="text">
      <style:text-properties style:font-style-complex="italic" style:font-size-complex="12pt"/>
    </style:style>
    <style:style style:name="P3002" style:parent-style-name="Normal" style:family="paragraph">
      <style:paragraph-properties fo:text-align="justify" fo:line-height="150%" fo:text-indent="0.5in"/>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3003" style:parent-style-name="Normal" style:family="paragraph">
      <style:paragraph-properties fo:text-align="justify" fo:line-height="150%" fo:text-indent="0.4923in"/>
    </style:style>
    <style:style style:name="T3004" style:parent-style-name="DefaultParagraphFont" style:family="text">
      <style:text-properties fo:font-weight="bold" style:font-weight-asian="bold" fo:color="#000000" style:font-size-complex="12pt"/>
    </style:style>
    <style:style style:name="T3005" style:parent-style-name="DefaultParagraphFont" style:family="text">
      <style:text-properties fo:font-weight="bold" style:font-weight-asian="bold" fo:color="#000000"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font-weight="bold" style:font-weight-asian="bold" fo:color="#000000"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fo:font-weight="bold" style:font-weight-asian="bold" fo:color="#000000"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font-weight="bold" style:font-weight-asian="bold" style:font-weight-complex="bold" style:font-style-complex="italic"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tyle-complex="italic" style:font-size-complex="12pt"/>
    </style:style>
    <style:style style:name="T3094" style:parent-style-name="DefaultParagraphFont" style:family="text">
      <style:text-properties fo:font-weight="bold" style:font-weight-asian="bold" style:font-weight-complex="bold" style:font-style-complex="italic" style:font-size-complex="12pt"/>
    </style:style>
    <style:style style:name="T3095" style:parent-style-name="DefaultParagraphFont" style:family="text">
      <style:text-properties fo:font-weight="bold" style:font-weight-asian="bold" style:font-weight-complex="bold" style:font-style-complex="italic"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tyle-complex="italic"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fo:language="en" fo:country="US"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text-properties style:font-size-complex="12pt"/>
    </style:style>
    <style:style style:name="P3153" style:parent-style-name="Normal" style:family="paragraph">
      <style:paragraph-properties fo:text-align="justify" fo:line-height="150%" fo:text-indent="0.4923in"/>
    </style:style>
    <style:style style:name="T3154" style:parent-style-name="DefaultParagraphFont" style:family="text">
      <style:text-properties fo:font-weight="bold" style:font-weight-asian="bold" fo:color="#000000" style:font-size-complex="12pt"/>
    </style:style>
    <style:style style:name="T3155" style:parent-style-name="DefaultParagraphFont" style:family="text">
      <style:text-properties fo:font-weight="bold" style:font-weight-asian="bold" fo:color="#000000"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fo:font-weight="bold" style:font-weight-asian="bold" fo:color="#000000"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fo:font-weight="bold" style:font-weight-asian="bold" fo:color="#000000"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line-height="150%" fo:margin-left="1.575in" fo:text-indent="-1.075in">
        <style:tab-stops/>
      </style:paragraph-properties>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tyle-complex="italic"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tyle-complex="italic"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tyle-complex="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tyle-complex="italic"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tyle-complex="italic" style:font-size-complex="12pt"/>
    </style:style>
    <style:style style:name="T3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tyle-complex="italic"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tyle-complex="italic"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tyle-complex="italic"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tyle-complex="italic"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tyle-complex="italic" style:font-size-complex="12pt"/>
    </style:style>
    <style:style style:name="T3214" style:parent-style-name="DefaultParagraphFont" style:family="text">
      <style:text-properties style:font-weight-complex="bold" fo:font-style="italic" style:font-style-asian="italic" style:font-style-complex="italic"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tyle-complex="italic"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tyle-complex="italic" style:font-size-complex="12pt"/>
    </style:style>
    <style:style style:name="T3219" style:parent-style-name="DefaultParagraphFont" style:family="text">
      <style:text-properties fo:font-weight="bold" style:font-weight-asian="bold" style:font-style-complex="italic" style:font-size-complex="12pt"/>
    </style:style>
    <style:style style:name="T3220" style:parent-style-name="DefaultParagraphFont" style:family="text">
      <style:text-properties style:font-weight-complex="bold" style:font-style-complex="italic"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tyle-complex="italic"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tyle-complex="italic" style:font-size-complex="12pt"/>
    </style:style>
    <style:style style:name="T3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tyle-complex="italic" style:font-size-complex="12pt"/>
    </style:style>
    <style:style style:name="T32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tyle-complex="italic" style:font-size-complex="12pt"/>
    </style:style>
    <style:style style:name="P3235" style:parent-style-name="Normal" style:family="paragraph">
      <style:paragraph-properties fo:text-align="justify" fo:line-height="150%" fo:text-indent="0.5in"/>
      <style:text-properties fo:hyphenate="false"/>
    </style:style>
    <style:style style:name="T3236" style:parent-style-name="DefaultParagraphFont" style:family="text">
      <style:text-properties style:font-weight-complex="bold" style:font-size-complex="12pt" style:language-asian="ar" style:country-asian="SA"/>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language-asian="ar" style:country-asian="SA"/>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weight-complex="bold" style:font-size-complex="12pt" style:language-asian="ar" style:country-asian="SA"/>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ar" style:country-asian="SA"/>
    </style:style>
    <style:style style:name="T3264" style:parent-style-name="DefaultParagraphFont" style:family="text">
      <style:text-properties style:font-weight-complex="bold" style:font-size-complex="12pt" style:language-asian="ar" style:country-asian="SA"/>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ar" style:country-asian="SA"/>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language-asian="ar" style:country-asian="SA"/>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language-asian="ar" style:country-asian="SA"/>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language-asian="ar" style:country-asian="SA"/>
    </style:style>
    <style:style style:name="T3273" style:parent-style-name="DefaultParagraphFont" style:family="text">
      <style:text-properties style:font-weight-complex="bold" style:font-size-complex="12pt" style:language-asian="ar" style:country-asian="SA"/>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text-properties style:font-size-complex="12pt"/>
    </style:style>
    <style:style style:name="P3333" style:parent-style-name="Normal" style:family="paragraph">
      <style:paragraph-properties fo:text-align="justify" fo:line-height="150%" fo:text-indent="0.4923in"/>
    </style:style>
    <style:style style:name="T3334" style:parent-style-name="DefaultParagraphFont" style:family="text">
      <style:text-properties fo:font-weight="bold" style:font-weight-asian="bold" fo:color="#000000" style:font-size-complex="12pt"/>
    </style:style>
    <style:style style:name="T3335" style:parent-style-name="DefaultParagraphFont" style:family="text">
      <style:text-properties fo:font-weight="bold" style:font-weight-asian="bold" fo:color="#000000"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fo:font-weight="bold" style:font-weight-asian="bold" fo:color="#000000"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fo:font-weight="bold" style:font-weight-asian="bold" fo:color="#000000"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50%" fo:margin-left="1.575in" fo:text-indent="-1.0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fo:background-color="#FFFFFF"/>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fo:color="#1F497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weight-complex="bold" fo:color="#000000"/>
    </style:style>
    <style:style style:name="T3482" style:parent-style-name="DefaultParagraphFont" style:family="text">
      <style:text-properties fo:font-weight="bold" style:font-weight-asian="bold" fo:color="#000000" fo:background-color="#FFFFFF"/>
    </style:style>
    <style:style style:name="T3483" style:parent-style-name="DefaultParagraphFont" style:family="text">
      <style:text-properties fo:font-weight="bold" style:font-weight-asian="bold" fo:color="#000000" fo:background-color="#FFFFFF"/>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6" style:parent-style-name="DefaultParagraphFont" style:family="text">
      <style:text-properties style:font-weight-complex="bold" style:text-line-through-style="solid" style:text-line-through-width="auto" style:text-line-through-color="font-color" style:text-line-through-mode="continuous" style:text-line-through-type="single" fo:color="#1F497D" style:font-size-complex="12pt" style:language-asian="lt" style:country-asian="LT"/>
    </style:style>
    <style:style style:name="T35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fo:background-color="#FFFFFF"/>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color="#000000" style:font-size-complex="12pt" fo:background-color="#FFFFFF"/>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fo:background-color="#FFFFFF"/>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weight-complex="bold" style:font-style-complex="italic" fo:color="#000000"/>
    </style:style>
    <style:style style:name="T3640" style:parent-style-name="DefaultParagraphFont" style:family="text">
      <style:text-properties fo:font-weight="bold" style:font-weight-asian="bold" style:font-weight-complex="bold" fo:font-style="italic" style:font-style-asian="italic" style:font-style-complex="italic" fo:color="#000000"/>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FF"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50%" fo:text-indent="0.4923in"/>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40" style:parent-style-name="DefaultParagraphFont" style:family="text">
      <style:text-properties fo:font-weight="bold" style:font-weight-asian="bold"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font-weight="bold" style:font-weight-asian="bold" fo:color="#000000" style:font-size-complex="12pt"/>
    </style:style>
    <style:style style:name="T3746" style:parent-style-name="DefaultParagraphFont" style:family="text">
      <style:text-properties fo:font-weight="bold" style:font-weight-asian="bold"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font-weight="bold" style:font-weight-asian="bold" fo:color="#000000" style:font-size-complex="12pt"/>
    </style:style>
    <style:style style:name="T3755" style:parent-style-name="DefaultParagraphFont" style:family="text">
      <style:text-properties fo:font-weight="bold" style:font-weight-asian="bold" fo:color="#000000"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font-weight="bold" style:font-weight-asian="bold"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style="italic" style:font-style-asian="italic" style:font-style-complex="italic"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font-style="italic" style:font-style-asian="italic" style:font-style-complex="italic"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805" style:parent-style-name="DefaultParagraphFont" style:family="text">
      <style:text-properties fo:font-weight="bold" style:font-weight-asian="bold" style:font-style-complex="italic" style:font-size-complex="12pt"/>
    </style:style>
    <style:style style:name="T3806" style:parent-style-name="DefaultParagraphFont" style:family="text">
      <style:text-properties style:font-style-complex="italic"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fo:font-weight="bold" style:font-weight-asian="bold" style:font-style-complex="italic" style:font-size-complex="12pt"/>
    </style:style>
    <style:style style:name="T3814" style:parent-style-name="DefaultParagraphFont" style:family="text">
      <style:text-properties style:font-style-complex="italic" style:font-size-complex="12pt"/>
    </style:style>
    <style:style style:name="T3815" style:parent-style-name="DefaultParagraphFont" style:family="text">
      <style:text-properties style:font-style-complex="italic" style:font-size-complex="12pt"/>
    </style:style>
    <style:style style:name="T3816" style:parent-style-name="DefaultParagraphFont" style:family="text">
      <style:text-properties fo:font-weight="bold" style:font-weight-asian="bold" style:font-style-complex="italic" style:font-size-complex="12pt"/>
    </style:style>
    <style:style style:name="T3817" style:parent-style-name="DefaultParagraphFont" style:family="text">
      <style:text-properties style:font-style-complex="italic" style:font-size-complex="12pt"/>
    </style:style>
    <style:style style:name="T3818" style:parent-style-name="DefaultParagraphFont" style:family="text">
      <style:text-properties style:font-style-complex="italic" style:font-size-complex="12pt"/>
    </style:style>
    <style:style style:name="T3819" style:parent-style-name="DefaultParagraphFont" style:family="text">
      <style:text-properties style:font-style-complex="italic" style:font-size-complex="12pt"/>
    </style:style>
    <style:style style:name="T3820" style:parent-style-name="DefaultParagraphFont" style:family="text">
      <style:text-properties style:font-style-complex="italic" style:font-size-complex="12pt"/>
    </style:style>
    <style:style style:name="T3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style:font-style-complex="italic" style:font-size-complex="12pt"/>
    </style:style>
    <style:style style:name="T3825" style:parent-style-name="DefaultParagraphFont" style:family="text">
      <style:text-properties style:font-style-complex="italic" style:font-size-complex="12pt"/>
    </style:style>
    <style:style style:name="T3826" style:parent-style-name="DefaultParagraphFont" style:family="text">
      <style:text-properties style:font-style-complex="italic" fo:color="#0000FF" style:font-size-complex="12pt"/>
    </style:style>
    <style:style style:name="T3827" style:parent-style-name="DefaultParagraphFont" style:family="text">
      <style:text-properties style:font-style-complex="italic" style:font-size-complex="12pt"/>
    </style:style>
    <style:style style:name="T3828" style:parent-style-name="DefaultParagraphFont" style:family="text">
      <style:text-properties style:font-style-complex="italic" style:font-size-complex="12pt"/>
    </style:style>
    <style:style style:name="T3829" style:parent-style-name="DefaultParagraphFont" style:family="text">
      <style:text-properties fo:font-weight="bold" style:font-weight-asian="bold" style:font-style-complex="italic" style:font-size-complex="12pt"/>
    </style:style>
    <style:style style:name="T3830" style:parent-style-name="DefaultParagraphFont" style:family="text">
      <style:text-properties fo:font-weight="bold" style:font-weight-asian="bold" style:font-style-complex="italic" style:font-size-complex="12pt"/>
    </style:style>
    <style:style style:name="T3831" style:parent-style-name="DefaultParagraphFont" style:family="text">
      <style:text-properties fo:font-weight="bold" style:font-weight-asian="bold" style:font-style-complex="italic" style:font-size-complex="12p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tyle-complex="italic" style:font-size-complex="12p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tyle-complex="italic" style:font-size-complex="12pt"/>
    </style:style>
    <style:style style:name="T3836" style:parent-style-name="DefaultParagraphFont" style:family="text">
      <style:text-properties fo:font-weight="bold" style:font-weight-asian="bold" style:font-style-complex="italic"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style-complex="italic" style:font-size-complex="12pt"/>
    </style:style>
    <style:style style:name="T3839" style:parent-style-name="DefaultParagraphFont" style:family="text">
      <style:text-properties fo:font-weight="bold" style:font-weight-asian="bold" style:font-style-complex="italic"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style-complex="italic" style:font-size-complex="12pt"/>
    </style:style>
    <style:style style:name="T3842" style:parent-style-name="DefaultParagraphFont" style:family="text">
      <style:text-properties fo:font-weight="bold" style:font-weight-asian="bold" style:font-style-complex="italic" style:font-size-complex="12pt"/>
    </style:style>
    <style:style style:name="T3843" style:parent-style-name="DefaultParagraphFont" style:family="text">
      <style:text-properties fo:font-weight="bold" style:font-weight-asian="bold" style:font-style-complex="italic" style:font-size-complex="12pt"/>
    </style:style>
    <style:style style:name="T3844" style:parent-style-name="DefaultParagraphFont" style:family="text">
      <style:text-properties fo:font-weight="bold" style:font-weight-asian="bold" style:font-style-complex="italic" style:font-size-complex="12pt"/>
    </style:style>
    <style:style style:name="T3845" style:parent-style-name="DefaultParagraphFont" style:family="text">
      <style:text-properties fo:font-weight="bold" style:font-weight-asian="bold" style:font-style-complex="italic" style:font-size-complex="12pt"/>
    </style:style>
    <style:style style:name="T3846" style:parent-style-name="DefaultParagraphFont" style:family="text">
      <style:text-properties fo:font-weight="bold" style:font-weight-asian="bold" style:font-style-complex="italic" style:font-size-complex="12pt"/>
    </style:style>
    <style:style style:name="T3847" style:parent-style-name="DefaultParagraphFont" style:family="text">
      <style:text-properties fo:font-weight="bold" style:font-weight-asian="bold" style:font-style-complex="italic"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tyle-complex="italic" style:font-size-complex="12pt"/>
    </style:style>
    <style:style style:name="T3852" style:parent-style-name="DefaultParagraphFont" style:family="text">
      <style:text-properties fo:font-weight="bold" style:font-weight-asian="bold" style:font-style-complex="italic" style:font-size-complex="12pt"/>
    </style:style>
    <style:style style:name="T3853" style:parent-style-name="DefaultParagraphFont" style:family="text">
      <style:text-properties fo:font-weight="bold" style:font-weight-asian="bold" style:font-style-complex="italic" style:font-size-complex="12pt"/>
    </style:style>
    <style:style style:name="T3854" style:parent-style-name="DefaultParagraphFont" style:family="text">
      <style:text-properties fo:font-weight="bold" style:font-weight-asian="bold" style:font-style-complex="italic"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57" style:parent-style-name="DefaultParagraphFont" style:family="text">
      <style:text-properties fo:font-weight="bold" style:font-weight-asian="bold"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font-weight="bold" style:font-weight-asian="bold"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font-weight="bold" style:font-weight-asian="bold"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text-properties style:font-size-complex="12pt"/>
    </style:style>
    <style:style style:name="P3887" style:parent-style-name="Normal" style:family="paragraph">
      <style:paragraph-properties fo:text-align="justify" fo:line-height="150%" fo:text-indent="0.4923in"/>
    </style:style>
    <style:style style:name="T3888" style:parent-style-name="DefaultParagraphFont" style:family="text">
      <style:text-properties fo:font-weight="bold" style:font-weight-asian="bold" fo:color="#000000" style:font-size-complex="12pt"/>
    </style:style>
    <style:style style:name="T3889" style:parent-style-name="DefaultParagraphFont" style:family="text">
      <style:text-properties fo:font-weight="bold" style:font-weight-asian="bold" fo:color="#000000"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fo:font-weight="bold" style:font-weight-asian="bold" fo:color="#000000"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fo:font-weight="bold" style:font-weight-asian="bold" fo:color="#000000"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line-height="150%" fo:margin-left="1.575in" fo:text-indent="-1.075in">
        <style:tab-stops/>
      </style:paragraph-properties>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weight-complex="bold"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weight-complex="bold"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weight-complex="bold"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ext-properties style:font-size-complex="12pt"/>
    </style:style>
    <style:style style:name="P3985" style:parent-style-name="Normal" style:family="paragraph">
      <style:paragraph-properties fo:text-align="justify" fo:line-height="150%" fo:text-indent="0.4923in"/>
    </style:style>
    <style:style style:name="T3986" style:parent-style-name="DefaultParagraphFont" style:family="text">
      <style:text-properties fo:font-weight="bold" style:font-weight-asian="bold" fo:color="#000000" style:font-size-complex="12pt"/>
    </style:style>
    <style:style style:name="T3987" style:parent-style-name="DefaultParagraphFont" style:family="text">
      <style:text-properties fo:font-weight="bold" style:font-weight-asian="bold" fo:color="#000000"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fo:font-weight="bold" style:font-weight-asian="bold" fo:color="#000000"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fo:font-weight="bold" style:font-weight-asian="bold" fo:color="#000000" style:font-size-complex="12pt"/>
    </style:style>
    <style:style style:name="T3992" style:parent-style-name="DefaultParagraphFont" style:family="text">
      <style:text-properties fo:font-weight="bold" style:font-weight-asian="bold" fo:color="#000000" style:text-position="super 62.5%" style:font-size-complex="12pt"/>
    </style:style>
    <style:style style:name="T3993" style:parent-style-name="DefaultParagraphFont" style:family="text">
      <style:text-properties fo:font-weight="bold" style:font-weight-asian="bold" fo:color="#000000"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text-position="super 62.5%"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tyle-complex="italic" style:font-size-complex="12pt"/>
    </style:style>
    <style:style style:name="T4000" style:parent-style-name="DefaultParagraphFont" style:family="text">
      <style:text-properties style:font-weight-complex="bold" style:font-style-complex="italic" style:font-size-complex="12pt"/>
    </style:style>
    <style:style style:name="T4001" style:parent-style-name="DefaultParagraphFont" style:family="text">
      <style:text-properties style:font-weight-complex="bold" style:font-style-complex="italic" style:text-position="super 62.5%"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tyle-complex="italic"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0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12" style:parent-style-name="DefaultParagraphFont" style:family="text">
      <style:text-properties fo:font-weight="bold" style:font-weight-asian="bold" style:font-style-complex="italic" style:font-size-complex="12pt"/>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fo:font-weight="bold" style:font-weight-asian="bold" style:font-style-complex="italic"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fo:font-weight="bold" style:font-weight-asian="bold" style:font-style-complex="italic" style:font-size-complex="12pt"/>
    </style:style>
    <style:style style:name="T402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23" style:parent-style-name="DefaultParagraphFont" style:family="text">
      <style:text-properties style:font-style-complex="italic"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tyle-complex="italic"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tyle-complex="italic" style:font-size-complex="12pt"/>
    </style:style>
    <style:style style:name="T402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29" style:parent-style-name="DefaultParagraphFont" style:family="text">
      <style:text-properties style:font-style-complex="italic" style:font-size-complex="12pt"/>
    </style:style>
    <style:style style:name="T4030" style:parent-style-name="DefaultParagraphFont" style:family="text">
      <style:text-properties fo:font-weight="bold" style:font-weight-asian="bold" style:font-style-complex="italic" style:font-size-complex="12pt"/>
    </style:style>
    <style:style style:name="T4031" style:parent-style-name="DefaultParagraphFont" style:family="text">
      <style:text-properties style:font-style-complex="italic" style:font-size-complex="12pt"/>
    </style:style>
    <style:style style:name="T40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tyle-complex="italic"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tyle-complex="italic"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fo:font-weight="bold" style:font-weight-asian="bold" style:font-style-complex="italic" style:font-size-complex="12pt"/>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fo:font-weight="bold" style:font-weight-asian="bold" style:font-style-complex="italic" style:font-size-complex="12pt"/>
    </style:style>
    <style:style style:name="T4051" style:parent-style-name="DefaultParagraphFont" style:family="text">
      <style:text-properties style:font-style-complex="italic"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4923in"/>
    </style:style>
    <style:style style:name="T412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23" style:parent-style-name="DefaultParagraphFont" style:family="text">
      <style:text-properties fo:font-weight="bold" style:font-weight-asian="bold" style:font-style-complex="italic" style:font-size-complex="12pt"/>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28" style:parent-style-name="DefaultParagraphFont" style:family="text">
      <style:text-properties fo:font-weight="bold" style:font-weight-asian="bold" style:font-style-complex="italic" style:font-size-complex="12pt"/>
    </style:style>
    <style:style style:name="P4129" style:parent-style-name="ListParagraph" style:family="paragraph">
      <style:paragraph-properties fo:text-align="justify" fo:line-height="150%" fo:margin-left="0.75in" fo:text-indent="-0.2576in">
        <style:tab-stops/>
      </style:paragraph-properties>
    </style:style>
    <style:style style:name="T4130" style:parent-style-name="DefaultParagraphFont" style:family="text">
      <style:text-properties fo:font-weight="bold" style:font-weight-asian="bold" style:font-style-complex="italic"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fo:font-weight="bold" style:font-weight-asian="bold" style:font-style-complex="italic" style:font-size-complex="12pt"/>
    </style:style>
    <style:style style:name="P4133" style:parent-style-name="ListParagraph" style:family="paragraph">
      <style:paragraph-properties fo:text-align="justify" fo:line-height="150%" fo:margin-left="0.75in" fo:text-indent="-0.2576in">
        <style:tab-stops/>
      </style:paragraph-properties>
    </style:style>
    <style:style style:name="T4134" style:parent-style-name="DefaultParagraphFont" style:family="text">
      <style:text-properties fo:font-weight="bold" style:font-weight-asian="bold" style:font-style-complex="italic"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fo:font-weight="bold" style:font-weight-asian="bold" style:font-style-complex="italic" style:font-size-complex="12pt"/>
    </style:style>
    <style:style style:name="T4137" style:parent-style-name="DefaultParagraphFont" style:family="text">
      <style:text-properties fo:font-weight="bold" style:font-weight-asian="bold" style:font-style-complex="italic" style:font-size-complex="12pt"/>
    </style:style>
    <style:style style:name="T4138" style:parent-style-name="DefaultParagraphFont" style:family="text">
      <style:text-properties fo:font-weight="bold" style:font-weight-asian="bold" style:font-style-complex="italic" style:font-size-complex="12pt"/>
    </style:style>
    <style:style style:name="P4139" style:parent-style-name="ListParagraph" style:family="paragraph">
      <style:paragraph-properties fo:text-align="justify" fo:line-height="150%" fo:margin-left="0.75in" fo:text-indent="-0.2576in">
        <style:tab-stops/>
      </style:paragraph-properties>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size-complex="12pt"/>
    </style:style>
    <style:style style:name="P4143" style:parent-style-name="ListParagraph" style:family="paragraph">
      <style:paragraph-properties fo:text-align="justify" fo:line-height="150%" fo:margin-left="0.75in" fo:text-indent="-0.2576in">
        <style:tab-stops/>
      </style:paragraph-properties>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text-properties style:font-size-complex="12pt"/>
    </style:style>
    <style:style style:name="P4152" style:parent-style-name="Normal" style:family="paragraph">
      <style:paragraph-properties fo:text-align="justify" fo:line-height="150%" fo:text-indent="0.4923in"/>
    </style:style>
    <style:style style:name="T4153" style:parent-style-name="DefaultParagraphFont" style:family="text">
      <style:text-properties fo:font-weight="bold" style:font-weight-asian="bold" fo:color="#000000" style:font-size-complex="12pt"/>
    </style:style>
    <style:style style:name="T4154" style:parent-style-name="DefaultParagraphFont" style:family="text">
      <style:text-properties fo:font-weight="bold" style:font-weight-asian="bold" fo:color="#000000"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fo:font-weight="bold" style:font-weight-asian="bold" fo:color="#000000"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fo:font-weight="bold" style:font-weight-asian="bold" fo:color="#000000" style:font-size-complex="12pt"/>
    </style:style>
    <style:style style:name="P4159" style:parent-style-name="Normal" style:family="paragraph">
      <style:paragraph-properties fo:text-align="justify" fo:line-height="150%" fo:text-indent="0.5in"/>
      <style:text-properties style:font-size-complex="12pt"/>
    </style:style>
    <style:style style:name="P4160" style:parent-style-name="Normal" style:family="paragraph">
      <style:paragraph-properties fo:text-align="center" fo:line-height="150%"/>
    </style:style>
    <style:style style:name="T4161" style:parent-style-name="DefaultParagraphFont" style:family="text">
      <style:text-properties style:font-style-complex="italic" style:font-size-complex="12pt"/>
    </style:style>
    <style:style style:name="T4162" style:parent-style-name="DefaultParagraphFont" style:family="text">
      <style:text-properties style:font-style-complex="italic" style:font-size-complex="12pt"/>
    </style:style>
    <style:style style:name="P4163" style:parent-style-name="Normal" style:family="paragraph">
      <style:paragraph-properties fo:text-align="center" fo:line-height="150%"/>
    </style:style>
    <style:style style:name="T4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line-height="150%" fo:text-indent="0.4923in"/>
      <style:text-properties style:font-size-complex="12pt"/>
    </style:style>
    <style:style style:name="P41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72" style:parent-style-name="Normal" style:family="paragraph">
      <style:paragraph-properties fo:text-align="justify" fo:line-height="150%" fo:text-indent="0.4923in"/>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fo:font-weight="bold" style:font-weight-asian="bold" fo:color="#000000" style:font-size-complex="12pt"/>
    </style:style>
    <style:style style:name="T4176" style:parent-style-name="DefaultParagraphFont" style:family="text">
      <style:text-properties fo:font-weight="bold" style:font-weight-asian="bold" fo:color="#000000" style:text-position="super 62.5%" style:font-size-complex="12pt"/>
    </style:style>
    <style:style style:name="T4177" style:parent-style-name="DefaultParagraphFont" style:family="text">
      <style:text-properties fo:font-weight="bold" style:font-weight-asian="bold" fo:color="#000000" style:font-size-complex="12pt"/>
    </style:style>
    <style:style style:name="P4178" style:parent-style-name="Normal" style:family="paragraph">
      <style:paragraph-properties fo:line-height="150%" fo:text-indent="0.4923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text-position="super 62.5%"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fo:margin-left="1.575in" fo:text-indent="-1.075in">
        <style:tab-stops/>
      </style:paragraph-properties>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text-position="super 62.5%"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92" style:parent-style-name="DefaultParagraphFont" style:family="text">
      <style:text-properties fo:font-weight="bold" style:font-weight-asian="bold" style:font-style-complex="italic" style:font-size-complex="12pt"/>
    </style:style>
    <style:style style:name="T4193" style:parent-style-name="DefaultParagraphFont" style:family="text">
      <style:text-properties fo:font-weight="bold" style:font-weight-asian="bold" style:font-weight-complex="bold" fo:letter-spacing="-0.0013in" style:font-size-complex="12p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0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0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0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4207" style:parent-style-name="CM4" style:family="paragraph">
      <style:paragraph-properties fo:text-align="justify" fo:line-height="150%" fo:text-indent="0.4923in"/>
    </style:style>
    <style:style style:name="T420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09" style:parent-style-name="DefaultParagraphFont" style:family="text">
      <style:text-properties style:font-name="Times New Roman" style:font-name-complex="Times New Roman" style:font-weight-complex="bold"/>
    </style:style>
    <style:style style:name="T421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4213" style:parent-style-name="CM4" style:family="paragraph">
      <style:paragraph-properties fo:text-align="justify" fo:line-height="150%" fo:text-indent="0.4923in"/>
    </style:style>
    <style:style style:name="T421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5" style:parent-style-name="DefaultParagraphFont" style:family="text">
      <style:text-properties style:font-weight-complex="bold"/>
    </style:style>
    <style:style style:name="T421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1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0" style:parent-style-name="DefaultParagraphFont" style:family="text">
      <style:text-properties style:font-name="Times New Roman" style:font-name-complex="Times New Roman" style:font-weight-complex="bold"/>
    </style:style>
    <style:style style:name="T422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7" style:parent-style-name="DefaultParagraphFont" style:family="text">
      <style:text-properties style:font-name="Times New Roman" style:font-name-complex="Times New Roman" fo:font-weight="bold" style:font-weight-asian="bold" style:language-asian="lt" style:country-asian="LT"/>
    </style:style>
    <style:style style:name="T422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2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3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231" style:parent-style-name="DefaultParagraphFont" style:family="text">
      <style:text-properties style:font-name="Times New Roman" style:font-name-complex="Times New Roman" fo:font-weight="bold" style:font-weight-asian="bold"/>
    </style:style>
    <style:style style:name="T423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4233" style:parent-style-name="ListParagraph" style:family="paragraph">
      <style:paragraph-properties fo:text-align="justify" fo:line-height="150%" fo:margin-left="0in" fo:text-indent="0.4923in">
        <style:tab-stops/>
      </style:paragraph-properties>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fo:font-weight="bold" style:font-weight-asian="bold" style:language-asian="lt" style:country-asian="LT"/>
    </style:style>
    <style:style style:name="T4240" style:parent-style-name="DefaultParagraphFont" style:family="text">
      <style:text-properties style:font-weight-complex="bold"/>
    </style:style>
    <style:style style:name="T4241" style:parent-style-name="DefaultParagraphFont" style:family="text">
      <style:text-properties fo:font-weight="bold" style:font-weight-asian="bold"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fo:font-weight="bold" style:font-weight-asian="bold" style:font-style-complex="italic" style:font-size-complex="12pt"/>
    </style:style>
    <style:style style:name="T4315" style:parent-style-name="DefaultParagraphFont" style:family="text">
      <style:text-properties fo:font-weight="bold" style:font-weight-asian="bold" style:font-style-complex="italic" style:font-size-complex="12pt"/>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tyle-complex="italic" style:font-size-complex="12pt"/>
    </style:style>
    <style:style style:name="T4319" style:parent-style-name="DefaultParagraphFont" style:family="text">
      <style:text-properties fo:font-weight="bold" style:font-weight-asian="bold" style:font-style-complex="italic" style:font-size-complex="12pt"/>
    </style:style>
    <style:style style:name="T4320" style:parent-style-name="DefaultParagraphFont" style:family="text">
      <style:text-properties fo:font-weight="bold" style:font-weight-asian="bold" style:font-style-complex="italic" style:font-size-complex="12pt"/>
    </style:style>
    <style:style style:name="T4321" style:parent-style-name="DefaultParagraphFont" style:family="text">
      <style:text-properties fo:font-weight="bold" style:font-weight-asian="bold" style:font-style-complex="italic" style:font-size-complex="12pt"/>
    </style:style>
    <style:style style:name="T4322" style:parent-style-name="DefaultParagraphFont" style:family="text">
      <style:text-properties fo:font-weight="bold" style:font-weight-asian="bold" style:font-style-complex="italic" style:font-size-complex="12pt"/>
    </style:style>
    <style:style style:name="T4323" style:parent-style-name="DefaultParagraphFont" style:family="text">
      <style:text-properties fo:font-weight="bold" style:font-weight-asian="bold" style:font-style-complex="italic" style:font-size-complex="12pt"/>
    </style:style>
    <style:style style:name="T4324" style:parent-style-name="DefaultParagraphFont" style:family="text">
      <style:text-properties fo:font-weight="bold" style:font-weight-asian="bold" style:font-style-complex="italic" style:font-size-complex="12pt"/>
    </style:style>
    <style:style style:name="T4325" style:parent-style-name="DefaultParagraphFont" style:family="text">
      <style:text-properties fo:font-weight="bold" style:font-weight-asian="bold" style:font-style-complex="italic" style:font-size-complex="12pt"/>
    </style:style>
    <style:style style:name="T4326" style:parent-style-name="DefaultParagraphFont" style:family="text">
      <style:text-properties fo:font-weight="bold" style:font-weight-asian="bold" style:font-style-complex="italic" style:font-size-complex="12pt"/>
    </style:style>
    <style:style style:name="T4327" style:parent-style-name="DefaultParagraphFont" style:family="text">
      <style:text-properties fo:font-weight="bold" style:font-weight-asian="bold" style:font-style-complex="italic" style:font-size-complex="12pt"/>
    </style:style>
    <style:style style:name="T4328" style:parent-style-name="DefaultParagraphFont" style:family="text">
      <style:text-properties fo:font-weight="bold" style:font-weight-asian="bold" style:font-style-complex="italic" style:font-size-complex="12pt"/>
    </style:style>
    <style:style style:name="T4329" style:parent-style-name="DefaultParagraphFont" style:family="text">
      <style:text-properties fo:font-weight="bold" style:font-weight-asian="bold" style:font-style-complex="italic" fo:color="#0000FF" style:font-size-complex="12pt"/>
    </style:style>
    <style:style style:name="T4330" style:parent-style-name="DefaultParagraphFont" style:family="text">
      <style:text-properties fo:font-weight="bold" style:font-weight-asian="bold" style:font-style-complex="italic" style:font-size-complex="12pt"/>
    </style:style>
    <style:style style:name="T4331" style:parent-style-name="DefaultParagraphFont" style:family="text">
      <style:text-properties fo:font-weight="bold" style:font-weight-asian="bold" style:font-style-complex="italic" style:font-size-complex="12pt"/>
    </style:style>
    <style:style style:name="T4332" style:parent-style-name="DefaultParagraphFont" style:family="text">
      <style:text-properties fo:font-weight="bold" style:font-weight-asian="bold" style:font-style-complex="italic" style:font-size-complex="12pt"/>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fo:font-weight="bold" style:font-weight-asian="bold" style:font-style-complex="italic" style:font-size-complex="12p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tyle-complex="italic"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fo:font-weight="bold" style:font-weight-asian="bold" style:font-style-complex="italic"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fo:font-weight="bold" style:font-weight-asian="bold" style:font-style-complex="italic" style:font-size-complex="12pt"/>
    </style:style>
    <style:style style:name="T4343" style:parent-style-name="DefaultParagraphFont" style:family="text">
      <style:text-properties fo:font-weight="bold" style:font-weight-asian="bold" style:font-style-complex="italic"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fo:font-weight="bold" style:font-weight-asian="bold"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P437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fo:font-weight="bold" style:font-weight-asian="bold" style:font-size-complex="12pt" style:language-asian="lt" style:country-asian="LT"/>
    </style:style>
    <style:style style:name="P439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P441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fo:font-weight="bold" style:font-weight-asian="bold" style:font-size-complex="12pt" style:language-asian="lt" style:country-asian="LT"/>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fo:font-weight="bold" style:font-weight-asian="bold"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P44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T4477" style:parent-style-name="DefaultParagraphFont" style:family="text">
      <style:text-properties fo:font-weight="bold" style:font-weight-asian="bold" style:font-size-complex="12pt" style:language-asian="lt" style:country-asian="LT"/>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fo:font-weight="bold" style:font-weight-asian="bold" style:font-size-complex="12pt" style:language-asian="lt" style:country-asian="LT"/>
    </style:style>
    <style:style style:name="P451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P4531" style:parent-style-name="ListParagraph" style:family="paragraph">
      <style:paragraph-properties fo:text-align="justify" fo:line-height="150%" fo:margin-left="0in" fo:text-indent="0.5in">
        <style:tab-stops/>
      </style:paragraph-properties>
    </style:style>
    <style:style style:name="T4532" style:parent-style-name="DefaultParagraphFont" style:family="text">
      <style:text-properties fo:font-weight="bold" style:font-weight-asian="bold" style:font-style-complex="italic"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tyle-complex="italic"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fo:font-weight="bold" style:font-weight-asian="bold" style:font-style-complex="italic"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fo:font-weight="bold" style:font-weight-asian="bold" style:font-style-complex="italic" style:font-size-complex="12p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tyle-complex="italic" style:font-size-complex="12p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tyle-complex="italic"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fo:font-weight="bold" style:font-weight-asian="bold" style:font-style-complex="italic"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font-weight="bold" style:font-weight-asian="bold" style:font-style-complex="italic" style:font-size-complex="12p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justify" fo:line-height="150%" fo:text-indent="0.4923in"/>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fo:font-weight="bold" style:font-weight-asian="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fo:font-weight="bold" style:font-weight-asian="bold" style:font-weight-complex="bold"/>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fo:font-weight="bold" style:font-weight-asian="bold" style:font-weight-complex="bold" style:language-asian="lt" style:country-asian="LT"/>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fo:font-weight="bold" style:font-weight-asian="bold" style:font-weight-complex="bold" style:language-asian="lt" style:country-asian="L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fo:font-weight="bold" style:font-weight-asian="bold" style:font-weight-complex="bold" style:language-asian="lt" style:country-asian="L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fo:font-weight="bold" style:font-weight-asian="bold" style:font-weight-complex="bold" style:language-asian="lt" style:country-asian="LT"/>
    </style:style>
    <style:style style:name="T4636" style:parent-style-name="DefaultParagraphFont" style:family="text">
      <style:text-properties fo:font-weight="bold" style:font-weight-asian="bold" style:font-weight-complex="bold" style:language-asian="lt" style:country-asian="LT"/>
    </style:style>
    <style:style style:name="T4637" style:parent-style-name="DefaultParagraphFont" style:family="text">
      <style:text-properties fo:font-weight="bold" style:font-weight-asian="bold" style:font-weight-complex="bold" style:language-asian="lt" style:country-asian="LT"/>
    </style:style>
    <style:style style:name="T4638" style:parent-style-name="DefaultParagraphFont" style:family="text">
      <style:text-properties fo:font-weight="bold" style:font-weight-asian="bold" style:font-weight-complex="bold" style:language-asian="lt" style:country-asian="LT"/>
    </style:style>
    <style:style style:name="T4639" style:parent-style-name="DefaultParagraphFont" style:family="text">
      <style:text-properties fo:font-weight="bold" style:font-weight-asian="bold" style:font-weight-complex="bold" style:language-asian="lt" style:country-asian="LT"/>
    </style:style>
    <style:style style:name="T4640" style:parent-style-name="DefaultParagraphFont" style:family="text">
      <style:text-properties fo:font-weight="bold" style:font-weight-asian="bold" style:font-weight-complex="bold" style:language-asian="lt" style:country-asian="LT"/>
    </style:style>
    <style:style style:name="T4641" style:parent-style-name="DefaultParagraphFont" style:family="text">
      <style:text-properties fo:font-weight="bold" style:font-weight-asian="bold" style:font-weight-complex="bold" style:language-asian="lt" style:country-asian="LT"/>
    </style:style>
    <style:style style:name="T4642" style:parent-style-name="DefaultParagraphFont" style:family="text">
      <style:text-properties fo:font-weight="bold" style:font-weight-asian="bold" style:font-weight-complex="bold" style:language-asian="lt" style:country-asian="LT"/>
    </style:style>
    <style:style style:name="T4643" style:parent-style-name="DefaultParagraphFont" style:family="text">
      <style:text-properties fo:font-weight="bold" style:font-weight-asian="bold" style:font-weight-complex="bold"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fo:font-weight="bold" style:font-weight-asian="bold" style:font-weight-complex="bold" style:language-asian="lt" style:country-asian="LT"/>
    </style:style>
    <style:style style:name="P4646" style:parent-style-name="Normal" style:family="paragraph">
      <style:paragraph-properties fo:text-align="justify" fo:line-height="150%" fo:text-indent="0.5in"/>
      <style:text-properties fo:color="#000000" style:font-size-complex="12pt"/>
    </style:style>
    <style:style style:name="P4647" style:parent-style-name="Normal" style:family="paragraph">
      <style:paragraph-properties fo:text-align="justify" fo:line-height="150%" fo:text-indent="0.4923in"/>
    </style:style>
    <style:style style:name="T4648" style:parent-style-name="DefaultParagraphFont" style:family="text">
      <style:text-properties fo:font-weight="bold" style:font-weight-asian="bold" style:font-weight-complex="bold" style:font-size-complex="12pt" fo:language="en" fo:country="US"/>
    </style:style>
    <style:style style:name="T4649" style:parent-style-name="DefaultParagraphFont" style:family="text">
      <style:text-properties fo:font-weight="bold" style:font-weight-asian="bold" fo:color="#000000" style:font-size-complex="12pt"/>
    </style:style>
    <style:style style:name="T4650" style:parent-style-name="DefaultParagraphFont" style:family="text">
      <style:text-properties fo:font-weight="bold" style:font-weight-asian="bold" fo:color="#000000" style:text-position="super 62.5%" style:font-size-complex="12pt"/>
    </style:style>
    <style:style style:name="T4651" style:parent-style-name="DefaultParagraphFont" style:family="text">
      <style:text-properties fo:font-weight="bold" style:font-weight-asian="bold" fo:color="#000000" style:font-size-complex="12pt"/>
    </style:style>
    <style:style style:name="P4652" style:parent-style-name="Normal" style:family="paragraph">
      <style:paragraph-properties fo:line-height="150%" fo:text-indent="0.5in"/>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text-position="super 62.5%"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line-height="150%" fo:margin-left="1.575in" fo:text-indent="-1.075in">
        <style:tab-stops/>
      </style:paragraph-properties>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text-position="super 62.5%"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666" style:parent-style-name="DefaultParagraphFont" style:family="text">
      <style:text-properties fo:font-weight="bold" style:font-weight-asian="bold" style:font-style-complex="italic" style:font-size-complex="12pt"/>
    </style:style>
    <style:style style:name="T4667" style:parent-style-name="DefaultParagraphFont" style:family="text">
      <style:text-properties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7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7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7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7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6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8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text-position="super 62.5%" style:font-size-complex="12pt" style:language-asian="lt" style:country-asian="L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text-position="super 62.5%" style:font-size-complex="12pt" style:language-asian="lt" style:country-asian="L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text-position="super 62.5%"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4923in"/>
      <style:text-properties fo:color="#000000" style:font-size-complex="12pt"/>
    </style:style>
    <style:style style:name="P4728" style:parent-style-name="Normal" style:family="paragraph">
      <style:paragraph-properties fo:text-align="justify" fo:line-height="150%" fo:text-indent="0.4923in"/>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text-position="super 62.5%" style:font-size-complex="12pt"/>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fo:text-align="justify" fo:line-height="150%" fo:margin-left="1.6736in" fo:text-indent="-1.1736in">
        <style:tab-stops/>
      </style:paragraph-properties>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text-position="super 62.5%" style:font-size-complex="12pt"/>
    </style:style>
    <style:style style:name="T4736" style:parent-style-name="DefaultParagraphFont" style:family="text">
      <style:text-properties fo:font-weight="bold" style:font-weight-asian="bold" style:font-style-complex="italic"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fo:font-weight="bold" style:font-weight-asian="bold" style:font-weight-complex="bold" fo:letter-spacing="-0.0013in" style:font-size-complex="12p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style:text-properties fo:font-weight="bold" style:font-weight-asian="bold" fo:color="#FF0000" style:font-size-complex="12pt"/>
    </style:style>
    <style:style style:name="P4773" style:parent-style-name="Normal" style:family="paragraph">
      <style:paragraph-properties fo:text-align="justify" fo:line-height="150%" fo:text-indent="0.4923in"/>
    </style:style>
    <style:style style:name="T4774" style:parent-style-name="DefaultParagraphFont" style:family="text">
      <style:text-properties fo:font-weight="bold" style:font-weight-asian="bold" fo:color="#000000" style:font-size-complex="12pt"/>
    </style:style>
    <style:style style:name="T4775" style:parent-style-name="DefaultParagraphFont" style:family="text">
      <style:text-properties fo:font-weight="bold" style:font-weight-asian="bold" fo:color="#000000"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fo:font-weight="bold" style:font-weight-asian="bold" fo:color="#000000"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fo:font-weight="bold" style:font-weight-asian="bold" fo:color="#000000"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fo:color="#000000"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fo:font-weight="bold" style:font-weight-asian="bold" style:font-weight-complex="bold" style:font-size-complex="12pt"/>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font-weight-complex="bold"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fo:color="#000000"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font-weight="bold" style:font-weight-asian="bold"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31" style:parent-style-name="DefaultParagraphFont" style:family="text">
      <style:text-properties fo:font-weight="bold" style:font-weight-asian="bold"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34" style:parent-style-name="DefaultParagraphFont" style:family="text">
      <style:text-properties fo:font-weight="bold" style:font-weight-asian="bold"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font-weight="bold" style:font-weight-asian="bold"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font-weight="bold" style:font-weight-asian="bold"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font-weight="bold" style:font-weight-asian="bold" fo:color="#000000" style:font-size-complex="12pt"/>
    </style:style>
    <style:style style:name="T4845" style:parent-style-name="DefaultParagraphFont" style:family="text">
      <style:text-properties fo:font-weight="bold" style:font-weight-asian="bold" fo:color="#000000" style:font-size-complex="12pt"/>
    </style:style>
    <style:style style:name="T4846" style:parent-style-name="DefaultParagraphFont" style:family="text">
      <style:text-properties fo:font-weight="bold" style:font-weight-asian="bold" fo:color="#000000" style:font-size-complex="12pt"/>
    </style:style>
    <style:style style:name="T4847" style:parent-style-name="DefaultParagraphFont" style:family="text">
      <style:text-properties fo:font-weight="bold" style:font-weight-asian="bold" fo:color="#000000" style:font-size-complex="12pt"/>
    </style:style>
    <style:style style:name="T4848" style:parent-style-name="DefaultParagraphFont" style:family="text">
      <style:text-properties fo:font-weight="bold" style:font-weight-asian="bold" fo:color="#000000" style:font-size-complex="12pt"/>
    </style:style>
    <style:style style:name="P4849" style:parent-style-name="Normal" style:family="paragraph">
      <style:paragraph-properties fo:text-align="justify" fo:line-height="150%" fo:text-indent="0.4923in"/>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weight-complex="bold" fo:color="#000000" style:font-size-complex="12pt"/>
    </style:style>
    <style:style style:name="T4854" style:parent-style-name="DefaultParagraphFont" style:family="text">
      <style:text-properties fo:font-weight="bold" style:font-weight-asian="bold" style:font-weight-complex="bold" fo:color="#000000" style:font-size-complex="12pt"/>
    </style:style>
    <style:style style:name="T4855" style:parent-style-name="DefaultParagraphFont" style:family="text">
      <style:text-properties fo:font-weight="bold" style:font-weight-asian="bold" style:font-weight-complex="bold" fo:color="#000000"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fo:font-weight="bold" style:font-weight-asian="bold" style:font-weight-complex="bold" fo:color="#000000" style:font-size-complex="12pt"/>
    </style:style>
    <style:style style:name="T4858" style:parent-style-name="DefaultParagraphFont" style:family="text">
      <style:text-properties fo:font-weight="bold" style:font-weight-asian="bold" style:font-weight-complex="bold" fo:color="#000000" style:font-size-complex="12pt"/>
    </style:style>
    <style:style style:name="T4859" style:parent-style-name="DefaultParagraphFont" style:family="text">
      <style:text-properties fo:font-weight="bold" style:font-weight-asian="bold" style:font-weight-complex="bold" fo:color="#000000" style:font-size-complex="12pt"/>
    </style:style>
    <style:style style:name="T4860" style:parent-style-name="DefaultParagraphFont" style:family="text">
      <style:text-properties fo:font-weight="bold" style:font-weight-asian="bold" style:font-weight-complex="bold" fo:color="#000000" style:font-size-complex="12pt"/>
    </style:style>
    <style:style style:name="T4861" style:parent-style-name="DefaultParagraphFont" style:family="text">
      <style:text-properties fo:font-weight="bold" style:font-weight-asian="bold" style:font-weight-complex="bold" fo:color="#000000" style:font-size-complex="12pt"/>
    </style:style>
    <style:style style:name="T4862" style:parent-style-name="DefaultParagraphFont" style:family="text">
      <style:text-properties fo:font-weight="bold" style:font-weight-asian="bold" style:font-weight-complex="bold" fo:color="#000000" style:font-size-complex="12pt"/>
    </style:style>
    <style:style style:name="T4863" style:parent-style-name="DefaultParagraphFont" style:family="text">
      <style:text-properties fo:font-weight="bold" style:font-weight-asian="bold" style:font-weight-complex="bold" fo:color="#000000" style:font-size-complex="12pt"/>
    </style:style>
    <style:style style:name="T4864" style:parent-style-name="DefaultParagraphFont" style:family="text">
      <style:text-properties fo:font-weight="bold" style:font-weight-asian="bold" style:font-weight-complex="bold" fo:color="#000000" style:font-size-complex="12pt"/>
    </style:style>
    <style:style style:name="T4865" style:parent-style-name="DefaultParagraphFont" style:family="text">
      <style:text-properties fo:font-weight="bold" style:font-weight-asian="bold" style:font-weight-complex="bold" fo:color="#000000" style:font-size-complex="12pt"/>
    </style:style>
    <style:style style:name="T4866" style:parent-style-name="DefaultParagraphFont" style:family="text">
      <style:text-properties fo:font-weight="bold" style:font-weight-asian="bold" style:font-weight-complex="bold" fo:color="#000000" style:font-size-complex="12pt"/>
    </style:style>
    <style:style style:name="T4867" style:parent-style-name="DefaultParagraphFont" style:family="text">
      <style:text-properties fo:font-weight="bold" style:font-weight-asian="bold" style:font-weight-complex="bold" fo:color="#000000" style:font-size-complex="12pt"/>
    </style:style>
    <style:style style:name="T4868" style:parent-style-name="DefaultParagraphFont" style:family="text">
      <style:text-properties fo:font-weight="bold" style:font-weight-asian="bold" style:font-weight-complex="bold" fo:color="#000000" style:font-size-complex="12pt"/>
    </style:style>
    <style:style style:name="T4869" style:parent-style-name="DefaultParagraphFont" style:family="text">
      <style:text-properties fo:font-weight="bold" style:font-weight-asian="bold" style:font-weight-complex="bold" fo:color="#000000"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weight-complex="bold" fo:color="#000000" style:font-size-complex="12pt"/>
    </style:style>
    <style:style style:name="T4872" style:parent-style-name="DefaultParagraphFont" style:family="text">
      <style:text-properties fo:font-weight="bold" style:font-weight-asian="bold" style:font-weight-complex="bold" fo:color="#000000" style:font-size-complex="12pt"/>
    </style:style>
    <style:style style:name="T4873" style:parent-style-name="DefaultParagraphFont" style:family="text">
      <style:text-properties fo:font-weight="bold" style:font-weight-asian="bold" style:font-weight-complex="bold" fo:color="#000000"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fo:font-weight="bold" style:font-weight-asian="bold" style:font-weight-complex="bold" fo:color="#000000" style:font-size-complex="12pt"/>
    </style:style>
    <style:style style:name="T4876" style:parent-style-name="DefaultParagraphFont" style:family="text">
      <style:text-properties fo:font-weight="bold" style:font-weight-asian="bold" style:font-weight-complex="bold" fo:color="#000000" style:font-size-complex="12pt"/>
    </style:style>
    <style:style style:name="T4877" style:parent-style-name="DefaultParagraphFont" style:family="text">
      <style:text-properties fo:font-weight="bold" style:font-weight-asian="bold" style:font-weight-complex="bold" fo:color="#000000" style:font-size-complex="12pt"/>
    </style:style>
    <style:style style:name="T4878" style:parent-style-name="DefaultParagraphFont" style:family="text">
      <style:text-properties fo:font-weight="bold" style:font-weight-asian="bold" style:font-weight-complex="bold" fo:color="#000000" style:font-size-complex="12pt"/>
    </style:style>
    <style:style style:name="T4879" style:parent-style-name="DefaultParagraphFont" style:family="text">
      <style:text-properties fo:font-weight="bold" style:font-weight-asian="bold" style:font-weight-complex="bold" fo:color="#000000" style:font-size-complex="12pt"/>
    </style:style>
    <style:style style:name="P4880" style:parent-style-name="Normal" style:family="paragraph">
      <style:paragraph-properties fo:text-align="justify" fo:line-height="150%" fo:text-indent="0.4923in"/>
    </style:style>
    <style:style style:name="T4881" style:parent-style-name="DefaultParagraphFont" style:family="text">
      <style:text-properties fo:font-weight="bold" style:font-weight-asian="bold" style:font-weight-complex="bold" fo:color="#000000"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T4899" style:parent-style-name="DefaultParagraphFont" style:family="text">
      <style:text-properties fo:font-weight="bold" style:font-weight-asian="bold"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P4929" style:parent-style-name="Normal" style:family="paragraph">
      <style:paragraph-properties fo:text-align="justify" fo:line-height="150%" fo:text-indent="0.4923in"/>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fo:font-weight="bold" style:font-weight-asian="bold" style:font-size-complex="12pt" style:language-asian="lt" style:country-asian="LT"/>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align="justify" fo:line-height="150%" fo:text-indent="0.4923in">
        <style:tab-stops>
          <style:tab-stop style:type="left" style:position="0.6895in"/>
        </style:tab-stops>
      </style:paragraph-properties>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fo:font-weight="bold" style:font-weight-asian="bold" style:font-size-complex="12pt" style:language-asian="lt" style:country-asian="LT"/>
    </style:style>
    <style:style style:name="T4949" style:parent-style-name="DefaultParagraphFont" style:family="text">
      <style:text-properties fo:font-weight="bold" style:font-weight-asian="bold" style:font-size-complex="12pt" style:language-asian="lt" style:country-asian="LT"/>
    </style:style>
    <style:style style:name="T4950" style:parent-style-name="DefaultParagraphFont" style:family="text">
      <style:text-properties fo:font-weight="bold" style:font-weight-asian="bold" style:font-size-complex="12pt" style:language-asian="lt" style:country-asian="LT"/>
    </style:style>
    <style:style style:name="T4951" style:parent-style-name="DefaultParagraphFont" style:family="text">
      <style:text-properties fo:font-weight="bold" style:font-weight-asian="bold" style:font-size-complex="12pt" style:language-asian="lt" style:country-asian="L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language-asian="lt" style:country-asian="LT"/>
    </style:style>
    <style:style style:name="P4965" style:parent-style-name="Normal" style:family="paragraph">
      <style:paragraph-properties fo:text-align="justify" fo:line-height="150%" fo:text-indent="0.4923in"/>
    </style:style>
    <style:style style:name="T4966" style:parent-style-name="DefaultParagraphFont" style:family="text">
      <style:text-properties fo:font-weight="bold" style:font-weight-asian="bold" style:language-asian="lt" style:country-asian="LT"/>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fo:font-weight="bold" style:font-weight-asian="bold" style:language-asian="lt" style:country-asian="LT"/>
    </style:style>
    <style:style style:name="P4969" style:parent-style-name="Normal" style:family="paragraph">
      <style:paragraph-properties fo:text-align="justify" fo:line-height="150%" fo:text-indent="0.4923in"/>
    </style:style>
    <style:style style:name="T4970" style:parent-style-name="DefaultParagraphFont" style:family="text">
      <style:text-properties fo:font-weight="bold" style:font-weight-asian="bold" style:language-asian="lt" style:country-asian="LT"/>
    </style:style>
    <style:style style:name="T4971" style:parent-style-name="DefaultParagraphFont" style:family="text">
      <style:text-properties fo:font-weight="bold" style:font-weight-asian="bold" style:font-weight-complex="bold"/>
    </style:style>
    <style:style style:name="T4972" style:parent-style-name="DefaultParagraphFont" style:family="text">
      <style:text-properties fo:font-weight="bold" style:font-weight-asian="bold" style:language-asian="lt" style:country-asian="LT"/>
    </style:style>
    <style:style style:name="T4973" style:parent-style-name="DefaultParagraphFont" style:family="text">
      <style:text-properties fo:font-weight="bold" style:font-weight-asian="bold" style:language-asian="lt" style:country-asian="LT"/>
    </style:style>
    <style:style style:name="T4974" style:parent-style-name="DefaultParagraphFont" style:family="text">
      <style:text-properties fo:font-weight="bold" style:font-weight-asian="bold" style:language-asian="lt" style:country-asian="LT"/>
    </style:style>
    <style:style style:name="P4975" style:parent-style-name="Normal" style:family="paragraph">
      <style:paragraph-properties fo:text-align="justify" fo:line-height="150%" fo:text-indent="0.4923in"/>
    </style:style>
    <style:style style:name="T4976" style:parent-style-name="DefaultParagraphFont" style:family="text">
      <style:text-properties fo:font-weight="bold" style:font-weight-asian="bold" style:language-asian="lt" style:country-asian="LT"/>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language-asian="lt" style:country-asian="LT"/>
    </style:style>
    <style:style style:name="T4979" style:parent-style-name="DefaultParagraphFont" style:family="text">
      <style:text-properties fo:font-weight="bold" style:font-weight-asian="bold" style:language-asian="lt" style:country-asian="LT"/>
    </style:style>
    <style:style style:name="T4980" style:parent-style-name="DefaultParagraphFont" style:family="text">
      <style:text-properties fo:font-weight="bold" style:font-weight-asian="bold" style:language-asian="lt" style:country-asian="LT"/>
    </style:style>
    <style:style style:name="T4981" style:parent-style-name="DefaultParagraphFont" style:family="text">
      <style:text-properties fo:font-weight="bold" style:font-weight-asian="bold" style:language-asian="lt" style:country-asian="LT"/>
    </style:style>
    <style:style style:name="T4982" style:parent-style-name="DefaultParagraphFont" style:family="text">
      <style:text-properties fo:font-weight="bold" style:font-weight-asian="bold" style:language-asian="lt" style:country-asian="LT"/>
    </style:style>
    <style:style style:name="P4983" style:parent-style-name="Normal" style:family="paragraph">
      <style:paragraph-properties fo:text-align="justify" fo:line-height="150%" fo:text-indent="0.4923in"/>
    </style:style>
    <style:style style:name="T4984" style:parent-style-name="DefaultParagraphFont" style:family="text">
      <style:text-properties fo:font-weight="bold" style:font-weight-asian="bold" style:language-asian="lt" style:country-asian="LT"/>
    </style:style>
    <style:style style:name="T4985" style:parent-style-name="DefaultParagraphFont" style:family="text">
      <style:text-properties fo:font-weight="bold" style:font-weight-asian="bold" style:language-asian="lt" style:country-asian="LT"/>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language-asian="lt" style:country-asian="LT"/>
    </style:style>
    <style:style style:name="T4988" style:parent-style-name="DefaultParagraphFont" style:family="text">
      <style:text-properties fo:font-weight="bold" style:font-weight-asian="bold" style:font-weight-complex="bold"/>
    </style:style>
    <style:style style:name="T4989" style:parent-style-name="DefaultParagraphFont" style:family="text">
      <style:text-properties fo:font-weight="bold" style:font-weight-asian="bold" style:language-asian="lt" style:country-asian="LT"/>
    </style:style>
    <style:style style:name="T4990" style:parent-style-name="DefaultParagraphFont" style:family="text">
      <style:text-properties fo:font-weight="bold" style:font-weight-asian="bold" style:language-asian="lt" style:country-asian="LT"/>
    </style:style>
    <style:style style:name="T4991" style:parent-style-name="DefaultParagraphFont" style:family="text">
      <style:text-properties fo:font-weight="bold" style:font-weight-asian="bold" style:language-asian="lt" style:country-asian="LT"/>
    </style:style>
    <style:style style:name="P4992" style:parent-style-name="Normal" style:family="paragraph">
      <style:paragraph-properties fo:text-align="justify" fo:line-height="150%" fo:text-indent="0.4923in"/>
    </style:style>
    <style:style style:name="T4993" style:parent-style-name="DefaultParagraphFont" style:family="text">
      <style:text-properties fo:font-weight="bold" style:font-weight-asian="bold" style:font-weight-complex="bold" fo:color="#000000"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T5001" style:parent-style-name="DefaultParagraphFont" style:family="text">
      <style:text-properties fo:font-weight="bold" style:font-weight-asian="bold" style:font-weight-complex="bold" fo:color="#000000" style:font-size-complex="12p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style:font-weight-complex="bold" fo:color="#000000" style:font-size-complex="12pt"/>
    </style:style>
    <style:style style:name="P5006" style:parent-style-name="Normal" style:family="paragraph">
      <style:paragraph-properties fo:text-align="justify" fo:line-height="150%" fo:text-indent="0.4923in"/>
      <style:text-properties style:font-weight-complex="bold" fo:color="#000000" style:font-size-complex="12pt"/>
    </style:style>
    <style:style style:name="P5007" style:parent-style-name="Normal" style:family="paragraph">
      <style:paragraph-properties fo:text-align="justify" fo:line-height="150%" fo:text-indent="0.4923in"/>
    </style:style>
    <style:style style:name="T5008" style:parent-style-name="DefaultParagraphFont" style:family="text">
      <style:text-properties fo:font-weight="bold" style:font-weight-asian="bold" fo:color="#000000" style:font-size-complex="12pt"/>
    </style:style>
    <style:style style:name="T5009" style:parent-style-name="DefaultParagraphFont" style:family="text">
      <style:text-properties fo:font-weight="bold" style:font-weight-asian="bold" fo:color="#000000"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fo:font-weight="bold" style:font-weight-asian="bold" fo:color="#000000"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fo:font-weight="bold" style:font-weight-asian="bold" fo:color="#000000"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ListParagraph" style:family="paragraph">
      <style:paragraph-properties fo:text-align="justify" fo:line-height="150%" fo:margin-left="1.575in" fo:margin-right="-0.0006in" fo:text-indent="-1.0826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P5026" style:parent-style-name="Normal" style:family="paragraph">
      <style:paragraph-properties fo:text-align="justify" fo:line-height="150%" fo:text-indent="0.4923in" fo:background-color="#FFFFFF"/>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31" style:parent-style-name="DefaultParagraphFont" style:family="text">
      <style:text-properties fo:font-weight="bold" style:font-weight-asian="bold" style:font-weight-complex="bold" fo:color="#000000" style:font-size-complex="12pt" style:language-asian="lt" style:country-asian="LT"/>
    </style:style>
    <style:style style:name="T5032" style:parent-style-name="DefaultParagraphFont" style:family="text">
      <style:text-properties fo:font-weight="bold" style:font-weight-asian="bold"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font-weight="bold" style:font-weight-asian="bold"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fo:language="en" fo:country="US"/>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93" style:parent-style-name="DefaultParagraphFont" style:family="text">
      <style:text-properties fo:font-weight="bold" style:font-weight-asian="bold" fo:color="#000000"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4923in"/>
    </style:style>
    <style:style style:name="T5101" style:parent-style-name="DefaultParagraphFont" style:family="text">
      <style:text-properties fo:font-weight="bold" style:font-weight-asian="bold" style:font-weight-complex="bold" fo:color="#000000" style:font-size-complex="12pt" style:language-asian="lt" style:country-asian="L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fo:font-weight="bold" style:font-weight-asian="bold" style:font-weight-complex="bold" style:font-size-complex="12pt"/>
    </style:style>
    <style:style style:name="T5104" style:parent-style-name="DefaultParagraphFont" style:family="text">
      <style:text-properties fo:font-weight="bold" style:font-weight-asian="bold" style:font-weight-complex="bold" fo:color="#000000" style:font-size-complex="12pt" style:language-asian="lt" style:country-asian="LT"/>
    </style:style>
    <style:style style:name="T5105" style:parent-style-name="DefaultParagraphFont" style:family="text">
      <style:text-properties fo:font-weight="bold" style:font-weight-asian="bold" fo:color="#000000" style:font-size-complex="12pt" style:language-asian="lt" style:country-asian="LT"/>
    </style:style>
    <style:style style:name="T5106" style:parent-style-name="DefaultParagraphFont" style:family="text">
      <style:text-properties fo:font-weight="bold" style:font-weight-asian="bold" style:font-weight-complex="bold" fo:color="#000000" style:font-size-complex="12pt" style:language-asian="lt" style:country-asian="LT"/>
    </style:style>
    <style:style style:name="T5107" style:parent-style-name="DefaultParagraphFont" style:family="text">
      <style:text-properties fo:font-weight="bold" style:font-weight-asian="bold" fo:color="#000000" style:font-size-complex="12pt" style:language-asian="lt" style:country-asian="LT"/>
    </style:style>
    <style:style style:name="T5108" style:parent-style-name="DefaultParagraphFont" style:family="text">
      <style:text-properties fo:font-weight="bold" style:font-weight-asian="bold" style:font-weight-complex="bold" fo:color="#000000" style:font-size-complex="12pt" style:language-asian="lt" style:country-asian="LT"/>
    </style:style>
    <style:style style:name="T5109" style:parent-style-name="DefaultParagraphFont" style:family="text">
      <style:text-properties fo:font-weight="bold" style:font-weight-asian="bold" fo:color="#000000" style:font-size-complex="12pt" style:language-asian="lt" style:country-asian="LT"/>
    </style:style>
    <style:style style:name="T5110" style:parent-style-name="DefaultParagraphFont" style:family="text">
      <style:text-properties fo:font-weight="bold" style:font-weight-asian="bold" style:font-weight-complex="bold" fo:color="#000000" style:font-size-complex="12pt" style:language-asian="lt" style:country-asian="LT"/>
    </style:style>
    <style:style style:name="T5111" style:parent-style-name="DefaultParagraphFont" style:family="text">
      <style:text-properties fo:font-weight="bold" style:font-weight-asian="bold" fo:color="#000000" style:font-size-complex="12pt" style:language-asian="lt" style:country-asian="LT"/>
    </style:style>
    <style:style style:name="T5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113" style:parent-style-name="DefaultParagraphFont" style:family="text">
      <style:text-properties fo:font-weight="bold" style:font-weight-asian="bold" style:font-weight-complex="bold"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line-height="150%"/>
      <style:text-properties style:font-size-complex="12pt" style:language-asian="lt" style:country-asian="LT"/>
    </style:style>
    <style:style style:name="P5116" style:parent-style-name="Normal" style:family="paragraph">
      <style:paragraph-properties fo:text-align="justify" fo:line-height="150%" fo:text-indent="0.4923in"/>
    </style:style>
    <style:style style:name="T5117" style:parent-style-name="DefaultParagraphFont" style:family="text">
      <style:text-properties fo:font-weight="bold" style:font-weight-asian="bold" fo:color="#000000" style:font-size-complex="12pt" fo:language="en" fo:country="US"/>
    </style:style>
    <style:style style:name="T5118" style:parent-style-name="DefaultParagraphFont" style:family="text">
      <style:text-properties fo:font-weight="bold" style:font-weight-asian="bold" fo:color="#000000" style:font-size-complex="12pt" fo:language="en" fo:country="US"/>
    </style:style>
    <style:style style:name="T5119" style:parent-style-name="DefaultParagraphFont" style:family="text">
      <style:text-properties fo:font-weight="bold" style:font-weight-asian="bold" fo:color="#000000"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fo:font-weight="bold" style:font-weight-asian="bold" fo:color="#000000"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color="#000000"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line-height="150%" fo:text-indent="0.4923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fo:color="#000000"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fo:line-height="150%" fo:text-indent="0.4923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weight="bold" style:font-weight-asian="bold"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font-weight="bold" style:font-weight-asian="bold" style:font-weight-complex="bold" style:font-size-complex="12pt"/>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0" style:parent-style-name="DefaultParagraphFont" style:family="text">
      <style:text-properties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text-align="justify" fo:line-height="150%" fo:text-indent="0.4923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fo:color="#000000"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text-align="justify" fo:line-height="150%" fo:text-indent="0.4923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8" style:parent-style-name="DefaultParagraphFont" style:family="text">
      <style:text-properties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color="#000000"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line-height="150%" fo:text-indent="0.4923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font-weight="bold" style:font-weight-asian="bold" fo:color="#000000"/>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4923in"/>
      <style:text-properties style:font-size-complex="12pt"/>
    </style:style>
    <style:style style:name="P5409" style:parent-style-name="Normal" style:family="paragraph">
      <style:paragraph-properties fo:text-align="justify" fo:line-height="150%" fo:text-indent="0.4923in"/>
    </style:style>
    <style:style style:name="T5410" style:parent-style-name="DefaultParagraphFont" style:family="text">
      <style:text-properties fo:font-weight="bold" style:font-weight-asian="bold" fo:color="#000000" style:font-size-complex="12pt"/>
    </style:style>
    <style:style style:name="T5411" style:parent-style-name="DefaultParagraphFont" style:family="text">
      <style:text-properties fo:font-weight="bold" style:font-weight-asian="bold" fo:color="#000000"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fo:font-weight="bold" style:font-weight-asian="bold" fo:color="#000000"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fo:font-weight="bold" style:font-weight-asian="bold" fo:color="#000000"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fo:color="#000000" style:font-size-complex="12pt"/>
    </style:style>
    <style:style style:name="P5418" style:parent-style-name="Normal" style:family="paragraph">
      <style:paragraph-properties fo:text-align="justify" fo:line-height="150%"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4923in"/>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4923in"/>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4923in"/>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4923in"/>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font-weight="bold" style:font-weight-asian="bold"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4923in"/>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4923in"/>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font-weight="bold" style:font-weight-asian="bold"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fo:font-weight="bold" style:font-weight-asian="bold" style:font-size-complex="12pt"/>
    </style:style>
    <style:style style:name="T5471" style:parent-style-name="DefaultParagraphFont" style:family="text">
      <style:text-properties fo:font-weight="bold" style:font-weight-asian="bold" fo:color="#000000"/>
    </style:style>
    <style:style style:name="T5472" style:parent-style-name="DefaultParagraphFont" style:family="text">
      <style:text-properties fo:font-weight="bold" style:font-weight-asian="bold" style:font-weight-complex="bold" style:font-size-complex="12pt"/>
    </style:style>
    <style:style style:name="T5473" style:parent-style-name="DefaultParagraphFont" style:family="text">
      <style:text-properties fo:font-weight="bold" style:font-weight-asian="bold" fo:color="#000000"/>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fo:color="#000000"/>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4923in"/>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4923in"/>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50%" fo:text-indent="0.4923in"/>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font-weight="bold" style:font-weight-asian="bold"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4923in"/>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weight="bold" style:font-weight-asian="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font-weight="bold" style:font-weight-asian="bold"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4923in"/>
    </style:style>
    <style:style style:name="T5558" style:parent-style-name="DefaultParagraphFont" style:family="text">
      <style:text-properties style:font-size-complex="12p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4923in"/>
    </style:style>
    <style:style style:name="T5578" style:parent-style-name="DefaultParagraphFont" style:family="text">
      <style:text-properties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4923in"/>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4923in"/>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04" style:parent-style-name="DefaultParagraphFont" style:family="text">
      <style:text-properties style:font-size-complex="12pt"/>
    </style:style>
    <style:style style:name="T5605" style:parent-style-name="DefaultParagraphFont" style:family="text">
      <style:text-properties fo:font-weight="bold" style:font-weight-asian="bold"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4"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5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4923in"/>
    </style:style>
    <style:style style:name="T5618" style:parent-style-name="DefaultParagraphFont" style:family="text">
      <style:text-properties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font-weight="bold" style:font-weight-asian="bold"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4923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font-weight="bold" style:font-weight-asian="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4923in"/>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4923in"/>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4923in"/>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4923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4923in"/>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4923in"/>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line-height="150%" fo:text-indent="0.4923in"/>
    </style:style>
    <style:style style:name="T5748" style:parent-style-name="DefaultParagraphFont" style:family="text">
      <style:text-properties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4923in"/>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font-size-complex="12pt"/>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P5761" style:parent-style-name="Normal" style:family="paragraph">
      <style:paragraph-properties fo:text-align="justify" fo:line-height="150%" fo:text-indent="0.4923in"/>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fo:font-weight="bold" style:font-weight-asian="bold" style:font-size-complex="12pt"/>
    </style:style>
    <style:style style:name="P5767" style:parent-style-name="Normal" style:family="paragraph">
      <style:paragraph-properties fo:text-align="justify" fo:line-height="150%" fo:text-indent="0.4923in"/>
      <style:text-properties fo:font-weight="bold" style:font-weight-asian="bold" style:font-size-complex="12pt"/>
    </style:style>
    <style:style style:name="P5768" style:parent-style-name="Normal" style:family="paragraph">
      <style:paragraph-properties fo:text-align="justify" fo:line-height="150%" fo:text-indent="0.4923in"/>
    </style:style>
    <style:style style:name="T5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4923in"/>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4923in"/>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4923in"/>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text-position="super 62.5%"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4923in"/>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4923in"/>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text-align="justify" fo:line-height="150%" fo:text-indent="0.4923in"/>
    </style:style>
    <style:style style:name="T5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4923in"/>
    </style:style>
    <style:style style:name="T5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4923in"/>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4" style:parent-style-name="DefaultParagraphFont" style:family="text">
      <style:text-properties style:font-size-complex="12pt"/>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4" style:parent-style-name="DefaultParagraphFont" style:family="text">
      <style:text-properties style:font-size-complex="12pt"/>
    </style:style>
    <style:style style:name="T5915" style:parent-style-name="DefaultParagraphFont" style:family="text">
      <style:text-properties fo:font-weight="bold" style:font-weight-asian="bold"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text-position="super 62.5%"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font-weight="bold" style:font-weight-asian="bold"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4923in"/>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4923in"/>
    </style:style>
    <style:style style:name="T5971" style:parent-style-name="DefaultParagraphFont" style:family="text">
      <style:text-properties style:font-size-complex="12pt"/>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4923in"/>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4923in"/>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13" style:parent-style-name="DefaultParagraphFont" style:family="text">
      <style:text-properties style:font-size-complex="12pt"/>
    </style:style>
    <style:style style:name="T6014" style:parent-style-name="DefaultParagraphFont" style:family="text">
      <style:text-properties fo:font-weight="bold" style:font-weight-asian="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4923in"/>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4923in"/>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2" style:parent-style-name="DefaultParagraphFont" style:family="text">
      <style:text-properties style:font-size-complex="12pt"/>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4923in"/>
    </style:style>
    <style:style style:name="T6063" style:parent-style-name="DefaultParagraphFont" style:family="text">
      <style:text-properties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4923in"/>
    </style:style>
    <style:style style:name="T6081" style:parent-style-name="DefaultParagraphFont" style:family="text">
      <style:text-properties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4923in"/>
    </style:style>
    <style:style style:name="T6087" style:parent-style-name="DefaultParagraphFont" style:family="text">
      <style:text-properties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4923in"/>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font-weight-complex="bold"/>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font-weight-complex="bold" style:font-size-complex="12pt"/>
    </style:style>
    <style:style style:name="T6100" style:parent-style-name="DefaultParagraphFont" style:family="text">
      <style:text-properties fo:font-weight="bold" style:font-weight-asian="bold"/>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4923in"/>
    </style:style>
    <style:style style:name="T6104" style:parent-style-name="DefaultParagraphFont" style:family="text">
      <style:text-properties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4923in"/>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4923in"/>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43" style:parent-style-name="DefaultParagraphFont" style:family="text">
      <style:text-properties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4923in"/>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4923in"/>
    </style:style>
    <style:style style:name="T6160" style:parent-style-name="DefaultParagraphFont" style:family="text">
      <style:text-properties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4923in"/>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4923in"/>
    </style:style>
    <style:style style:name="T6168" style:parent-style-name="DefaultParagraphFont" style:family="text">
      <style:text-properties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4923in"/>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font-weight="bold" style:font-weight-asian="bold"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4923in"/>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02" style:parent-style-name="DefaultParagraphFont" style:family="text">
      <style:text-properties style:font-size-complex="12pt"/>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fo:font-weight="bold" style:font-weight-asian="bold"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4923in"/>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4923in"/>
    </style:style>
    <style:style style:name="T6233" style:parent-style-name="DefaultParagraphFont" style:family="text">
      <style:text-properties style:font-size-complex="12pt"/>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fo:font-weight="bold" style:font-weight-asian="bold" style:font-size-complex="12pt"/>
    </style:style>
    <style:style style:name="T6242" style:parent-style-name="DefaultParagraphFont" style:family="text">
      <style:text-properties fo:font-weight="bold" style:font-weight-asian="bold" style:font-size-complex="12pt"/>
    </style:style>
    <style:style style:name="T6243" style:parent-style-name="DefaultParagraphFont" style:family="text">
      <style:text-properties fo:font-weight="bold" style:font-weight-asian="bold" style:font-size-complex="12pt"/>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fo:font-weight="bold" style:font-weight-asian="bold" style:font-size-complex="12pt"/>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T6249" style:parent-style-name="DefaultParagraphFont" style:family="text">
      <style:text-properties fo:font-weight="bold" style:font-weight-asian="bold" style:font-size-complex="12pt"/>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fo:font-weight="bold" style:font-weight-asian="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fo:font-weight="bold" style:font-weight-asian="bold" style:font-size-complex="12pt"/>
    </style:style>
    <style:style style:name="T6257" style:parent-style-name="DefaultParagraphFont" style:family="text">
      <style:text-properties fo:font-weight="bold" style:font-weight-asian="bold" style:font-size-complex="12pt"/>
    </style:style>
    <style:style style:name="T6258" style:parent-style-name="DefaultParagraphFont" style:family="text">
      <style:text-properties fo:font-weight="bold" style:font-weight-asian="bold" style:font-size-complex="12pt"/>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fo:font-weight="bold" style:font-weight-asian="bold" style:font-size-complex="12pt"/>
    </style:style>
    <style:style style:name="T6262" style:parent-style-name="DefaultParagraphFont" style:family="text">
      <style:text-properties fo:font-weight="bold" style:font-weight-asian="bold" style:font-size-complex="12pt"/>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fo:font-weight="bold" style:font-weight-asian="bold" style:font-size-complex="12pt"/>
    </style:style>
    <style:style style:name="T6267" style:parent-style-name="DefaultParagraphFont" style:family="text">
      <style:text-properties fo:font-weight="bold" style:font-weight-asian="bold" style:font-weight-complex="bold" fo:color="#000000" style:font-size-complex="12pt"/>
    </style:style>
    <style:style style:name="T6268" style:parent-style-name="DefaultParagraphFont" style:family="text">
      <style:text-properties fo:font-weight="bold" style:font-weight-asian="bold" style:font-size-complex="12pt"/>
    </style:style>
    <style:style style:name="T6269" style:parent-style-name="DefaultParagraphFont" style:family="text">
      <style:text-properties fo:font-weight="bold" style:font-weight-asian="bold" style:font-size-complex="12pt"/>
    </style:style>
    <style:style style:name="P6270" style:parent-style-name="Normal" style:family="paragraph">
      <style:paragraph-properties fo:text-align="justify" fo:line-height="150%" fo:text-indent="0.4923in"/>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4923in"/>
    </style:style>
    <style:style style:name="T6278" style:parent-style-name="DefaultParagraphFont" style:family="text">
      <style:text-properties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4923in"/>
    </style:style>
    <style:style style:name="T6283" style:parent-style-name="DefaultParagraphFont" style:family="text">
      <style:text-properties style:font-size-complex="12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4923in"/>
    </style:style>
    <style:style style:name="T6291" style:parent-style-name="DefaultParagraphFont" style:family="text">
      <style:text-properties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font-weight="bold" style:font-weight-asian="bold"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0" style:parent-style-name="DefaultParagraphFont" style:family="text">
      <style:text-properties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fo:font-style="italic" style:font-style-asian="italic" style:font-style-complex="italic"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4923in"/>
    </style:style>
    <style:style style:name="T6345" style:parent-style-name="DefaultParagraphFont" style:family="text">
      <style:text-properties style:font-size-complex="12pt"/>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font-weight="bold" style:font-weight-asian="bold"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font-weight="bold" style:font-weight-asian="bold"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font-weight="bold" style:font-weight-asian="bold"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4923in"/>
    </style:style>
    <style:style style:name="T6398" style:parent-style-name="DefaultParagraphFont" style:family="text">
      <style:text-properties style:font-size-complex="12pt"/>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font-style="italic" style:font-style-asian="italic" style:font-style-complex="italic"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4923in"/>
    </style:style>
    <style:style style:name="T6406" style:parent-style-name="DefaultParagraphFont" style:family="text">
      <style:text-properties fo:letter-spacing="-0.0013in" style:font-size-complex="12pt"/>
    </style:style>
    <style:style style:name="T6407" style:parent-style-name="DefaultParagraphFont" style:family="text">
      <style:text-properties style:font-weight-complex="bold" fo:letter-spacing="-0.0013in" style:font-size-complex="12pt"/>
    </style:style>
    <style:style style:name="T6408" style:parent-style-name="DefaultParagraphFont" style:family="text">
      <style:text-properties fo:letter-spacing="-0.0013in" style:font-size-complex="12pt"/>
    </style:style>
    <style:style style:name="T6409" style:parent-style-name="DefaultParagraphFont" style:family="text">
      <style:text-properties fo:font-weight="bold" style:font-weight-asian="bold" fo:letter-spacing="-0.0013in" style:font-size-complex="12pt"/>
    </style:style>
    <style:style style:name="T6410" style:parent-style-name="DefaultParagraphFont" style:family="text">
      <style:text-properties fo:letter-spacing="-0.0013in" style:font-size-complex="12pt"/>
    </style:style>
    <style:style style:name="T641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6412" style:parent-style-name="DefaultParagraphFont" style:family="text">
      <style:text-properties fo:letter-spacing="-0.0013in" style:font-size-complex="12pt"/>
    </style:style>
    <style:style style:name="P6413" style:parent-style-name="Normal" style:family="paragraph">
      <style:paragraph-properties fo:text-align="justify" fo:line-height="150%" fo:text-indent="0.4923in"/>
    </style:style>
    <style:style style:name="T6414" style:parent-style-name="DefaultParagraphFont" style:family="text">
      <style:text-properties fo:letter-spacing="-0.0013in" style:font-size-complex="12pt"/>
    </style:style>
    <style:style style:name="T6415" style:parent-style-name="DefaultParagraphFont" style:family="text">
      <style:text-properties style:font-weight-complex="bold" fo:letter-spacing="-0.0013in" style:font-size-complex="12pt"/>
    </style:style>
    <style:style style:name="T6416" style:parent-style-name="DefaultParagraphFont" style:family="text">
      <style:text-properties fo:letter-spacing="-0.0013in" style:font-size-complex="12pt"/>
    </style:style>
    <style:style style:name="T6417" style:parent-style-name="DefaultParagraphFont" style:family="text">
      <style:text-properties fo:letter-spacing="-0.0013in" style:font-size-complex="12pt"/>
    </style:style>
    <style:style style:name="T6418" style:parent-style-name="DefaultParagraphFont" style:family="text">
      <style:text-properties fo:letter-spacing="-0.0013in" style:font-size-complex="12pt"/>
    </style:style>
    <style:style style:name="T6419" style:parent-style-name="DefaultParagraphFont" style:family="text">
      <style:text-properties fo:letter-spacing="-0.0013in" style:font-size-complex="12pt"/>
    </style:style>
    <style:style style:name="T6420" style:parent-style-name="DefaultParagraphFont" style:family="text">
      <style:text-properties fo:letter-spacing="-0.0013in" style:font-size-complex="12pt"/>
    </style:style>
    <style:style style:name="T642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6422" style:parent-style-name="DefaultParagraphFont" style:family="text">
      <style:text-properties fo:letter-spacing="-0.0013in" style:font-size-complex="12pt"/>
    </style:style>
    <style:style style:name="T6423" style:parent-style-name="DefaultParagraphFont" style:family="text">
      <style:text-properties fo:font-weight="bold" style:font-weight-asian="bold" fo:letter-spacing="-0.0013in" style:font-size-complex="12pt"/>
    </style:style>
    <style:style style:name="T6424" style:parent-style-name="DefaultParagraphFont" style:family="text">
      <style:text-properties fo:letter-spacing="-0.0013in" style:font-size-complex="12pt"/>
    </style:style>
    <style:style style:name="T6425" style:parent-style-name="DefaultParagraphFont" style:family="text">
      <style:text-properties fo:letter-spacing="-0.0013in" style:font-size-complex="12pt"/>
    </style:style>
    <style:style style:name="T6426" style:parent-style-name="DefaultParagraphFont" style:family="text">
      <style:text-properties fo:font-weight="bold" style:font-weight-asian="bold" fo:letter-spacing="-0.0013in" style:font-size-complex="12pt"/>
    </style:style>
    <style:style style:name="T6427" style:parent-style-name="DefaultParagraphFont" style:family="text">
      <style:text-properties fo:letter-spacing="-0.0013in" style:font-size-complex="12pt"/>
    </style:style>
    <style:style style:name="P6428" style:parent-style-name="Normal" style:family="paragraph">
      <style:paragraph-properties fo:text-align="justify" fo:line-height="150%" fo:text-indent="0.4923in"/>
    </style:style>
    <style:style style:name="T6429" style:parent-style-name="DefaultParagraphFont" style:family="text">
      <style:text-properties fo:letter-spacing="-0.0013in" style:font-size-complex="12pt"/>
    </style:style>
    <style:style style:name="T6430" style:parent-style-name="DefaultParagraphFont" style:family="text">
      <style:text-properties style:font-weight-complex="bold" fo:letter-spacing="-0.0013in" style:font-size-complex="12pt"/>
    </style:style>
    <style:style style:name="T6431" style:parent-style-name="DefaultParagraphFont" style:family="text">
      <style:text-properties fo:letter-spacing="-0.0013in" style:font-size-complex="12pt"/>
    </style:style>
    <style:style style:name="T6432" style:parent-style-name="DefaultParagraphFont" style:family="text">
      <style:text-properties fo:letter-spacing="-0.0013in" style:font-size-complex="12pt"/>
    </style:style>
    <style:style style:name="T6433" style:parent-style-name="DefaultParagraphFont" style:family="text">
      <style:text-properties fo:letter-spacing="-0.0013in" style:font-size-complex="12pt"/>
    </style:style>
    <style:style style:name="T6434" style:parent-style-name="DefaultParagraphFont" style:family="text">
      <style:text-properties fo:letter-spacing="-0.0013in" style:font-size-complex="12pt"/>
    </style:style>
    <style:style style:name="T6435" style:parent-style-name="DefaultParagraphFont" style:family="text">
      <style:text-properties fo:letter-spacing="-0.0013in" style:font-size-complex="12pt"/>
    </style:style>
    <style:style style:name="T643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6437" style:parent-style-name="DefaultParagraphFont" style:family="text">
      <style:text-properties fo:letter-spacing="-0.0013in" style:font-size-complex="12pt"/>
    </style:style>
    <style:style style:name="T6438" style:parent-style-name="DefaultParagraphFont" style:family="text">
      <style:text-properties fo:font-weight="bold" style:font-weight-asian="bold" fo:letter-spacing="-0.0013in" style:font-size-complex="12pt"/>
    </style:style>
    <style:style style:name="T6439" style:parent-style-name="DefaultParagraphFont" style:family="text">
      <style:text-properties fo:letter-spacing="-0.0013in" style:font-size-complex="12pt"/>
    </style:style>
    <style:style style:name="T6440" style:parent-style-name="DefaultParagraphFont" style:family="text">
      <style:text-properties fo:letter-spacing="-0.0013in" style:font-size-complex="12pt"/>
    </style:style>
    <style:style style:name="T6441" style:parent-style-name="DefaultParagraphFont" style:family="text">
      <style:text-properties fo:font-weight="bold" style:font-weight-asian="bold" fo:letter-spacing="-0.0013in" style:font-size-complex="12pt"/>
    </style:style>
    <style:style style:name="T6442" style:parent-style-name="DefaultParagraphFont" style:family="text">
      <style:text-properties fo:letter-spacing="-0.0013in" style:font-size-complex="12pt"/>
    </style:style>
    <style:style style:name="P6443" style:parent-style-name="Normal" style:family="paragraph">
      <style:paragraph-properties fo:text-align="justify" fo:line-height="150%" fo:text-indent="0.4923in"/>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0" style:parent-style-name="DefaultParagraphFont" style:family="text">
      <style:text-properties style:font-size-complex="12pt"/>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style:font-size-complex="12pt"/>
    </style:style>
    <style:style style:name="T6453" style:parent-style-name="DefaultParagraphFont" style:family="text">
      <style:text-properties fo:font-weight="bold" style:font-weight-asian="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4923in"/>
    </style:style>
    <style:style style:name="T6491" style:parent-style-name="DefaultParagraphFont" style:family="text">
      <style:text-properties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4923in"/>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4923in"/>
    </style:style>
    <style:style style:name="T6499" style:parent-style-name="DefaultParagraphFont" style:family="text">
      <style:text-properties style:font-size-complex="12pt"/>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4923in"/>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4923in"/>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4923in"/>
    </style:style>
    <style:style style:name="T6511" style:parent-style-name="DefaultParagraphFont" style:family="text">
      <style:text-properties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4923in"/>
      <style:text-properties style:font-size-complex="12pt"/>
    </style:style>
    <style:style style:name="P6518" style:parent-style-name="Normal" style:family="paragraph">
      <style:paragraph-properties fo:text-align="justify" fo:line-height="150%" fo:text-indent="0.4923in"/>
    </style:style>
    <style:style style:name="T6519" style:parent-style-name="DefaultParagraphFont" style:family="text">
      <style:text-properties fo:font-weight="bold" style:font-weight-asian="bold" fo:color="#000000" style:font-size-complex="12pt"/>
    </style:style>
    <style:style style:name="T6520" style:parent-style-name="DefaultParagraphFont" style:family="text">
      <style:text-properties fo:font-weight="bold" style:font-weight-asian="bold" fo:color="#000000"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fo:font-weight="bold" style:font-weight-asian="bold" fo:color="#000000"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fo:font-weight="bold" style:font-weight-asian="bold" fo:color="#000000"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fo:color="#000000" style:font-size-complex="12pt"/>
    </style:style>
    <style:style style:name="P6527" style:parent-style-name="Normal" style:family="paragraph">
      <style:paragraph-properties fo:text-align="justify" fo:line-height="150%" fo:text-indent="0.4923in"/>
    </style:style>
    <style:style style:name="T6528" style:parent-style-name="DefaultParagraphFont" style:family="text">
      <style:text-properties fo:color="#000000" style:font-size-complex="12pt"/>
    </style:style>
    <style:style style:name="T6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4923in"/>
      <style:text-properties fo:color="#000000" style:font-size-complex="12pt"/>
    </style:style>
    <style:style style:name="P6535" style:parent-style-name="Normal" style:family="paragraph">
      <style:paragraph-properties fo:text-align="justify" fo:line-height="150%" fo:text-indent="0.4923in"/>
    </style:style>
    <style:style style:name="T6536" style:parent-style-name="DefaultParagraphFont" style:family="text">
      <style:text-properties fo:font-weight="bold" style:font-weight-asian="bold" fo:color="#000000" style:font-size-complex="12pt"/>
    </style:style>
    <style:style style:name="T6537" style:parent-style-name="DefaultParagraphFont" style:family="text">
      <style:text-properties fo:font-weight="bold" style:font-weight-asian="bold" fo:color="#000000"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fo:font-weight="bold" style:font-weight-asian="bold" fo:color="#000000" style:font-size-complex="12pt"/>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fo:font-weight="bold" style:font-weight-asian="bold" fo:color="#000000"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fo:color="#000000"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weight-complex="bold"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8" style:parent-style-name="DefaultParagraphFont" style:family="text">
      <style:text-properties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4923in"/>
      <style:text-properties style:font-size-complex="12pt"/>
    </style:style>
    <style:style style:name="P6570" style:parent-style-name="Default" style:family="paragraph">
      <style:paragraph-properties fo:line-height="150%" fo:text-indent="0.4923in"/>
    </style:style>
    <style:style style:name="T6571" style:parent-style-name="DefaultParagraphFont" style:family="text">
      <style:text-properties fo:font-weight="bold" style:font-weight-asian="bold" style:font-weight-complex="bold"/>
    </style:style>
    <style:style style:name="T6572" style:parent-style-name="DefaultParagraphFont" style:family="text">
      <style:text-properties fo:font-weight="bold" style:font-weight-asian="bold" style:font-weight-complex="bold"/>
    </style:style>
    <style:style style:name="T6573" style:parent-style-name="DefaultParagraphFont" style:family="text">
      <style:text-properties style:font-weight-complex="bold"/>
    </style:style>
    <style:style style:name="T6574" style:parent-style-name="DefaultParagraphFont" style:family="text">
      <style:text-properties fo:font-weight="bold" style:font-weight-asian="bold" style:font-weight-complex="bold"/>
    </style:style>
    <style:style style:name="T6575" style:parent-style-name="DefaultParagraphFont" style:family="text">
      <style:text-properties style:font-weight-complex="bold"/>
    </style:style>
    <style:style style:name="T6576" style:parent-style-name="DefaultParagraphFont" style:family="text">
      <style:text-properties fo:font-weight="bold" style:font-weight-asian="bold" style:font-weight-complex="bold"/>
    </style:style>
    <style:style style:name="T6577" style:parent-style-name="DefaultParagraphFont" style:family="text">
      <style:text-properties fo:font-weight="bold" style:font-weight-asian="bold" style:font-weight-complex="bold"/>
    </style:style>
    <style:style style:name="P6578" style:parent-style-name="Default" style:family="paragraph">
      <style:paragraph-properties fo:text-align="justify" fo:line-height="150%" fo:text-indent="0.4923in"/>
    </style:style>
    <style:style style:name="T6579" style:parent-style-name="DefaultParagraphFont" style:family="text">
      <style:text-properties fo:letter-spacing="-0.0013in"/>
    </style:style>
    <style:style style:name="T6580" style:parent-style-name="DefaultParagraphFont" style:family="text">
      <style:text-properties fo:letter-spacing="-0.0013in"/>
    </style:style>
    <style:style style:name="T6581" style:parent-style-name="DefaultParagraphFont" style:family="text">
      <style:text-properties style:font-weight-complex="bold" fo:letter-spacing="-0.0013in"/>
    </style:style>
    <style:style style:name="T6582" style:parent-style-name="DefaultParagraphFont" style:family="text">
      <style:text-properties style:font-weight-complex="bold" fo:letter-spacing="-0.0013in"/>
    </style:style>
    <style:style style:name="T6583" style:parent-style-name="DefaultParagraphFont" style:family="text">
      <style:text-properties fo:letter-spacing="-0.0013in"/>
    </style:style>
    <style:style style:name="T6584" style:parent-style-name="DefaultParagraphFont" style:family="text">
      <style:text-properties fo:letter-spacing="-0.0013in" fo:language="en" fo:country="US"/>
    </style:style>
    <style:style style:name="T6585" style:parent-style-name="DefaultParagraphFont" style:family="text">
      <style:text-properties fo:letter-spacing="-0.0013in"/>
    </style:style>
    <style:style style:name="T6586" style:parent-style-name="DefaultParagraphFont" style:family="text">
      <style:text-properties style:font-weight-complex="bold" fo:letter-spacing="-0.0013in"/>
    </style:style>
    <style:style style:name="T6587" style:parent-style-name="DefaultParagraphFont" style:family="text">
      <style:text-properties fo:letter-spacing="-0.0013in"/>
    </style:style>
    <style:style style:name="T6588" style:parent-style-name="DefaultParagraphFont" style:family="text">
      <style:text-properties style:font-weight-complex="bold" fo:letter-spacing="-0.0013in"/>
    </style:style>
    <style:style style:name="T6589" style:parent-style-name="DefaultParagraphFont" style:family="text">
      <style:text-properties fo:letter-spacing="-0.0013in"/>
    </style:style>
    <style:style style:name="T6590" style:parent-style-name="DefaultParagraphFont" style:family="text">
      <style:text-properties style:font-weight-complex="bold" fo:letter-spacing="-0.0013in"/>
    </style:style>
    <style:style style:name="T6591" style:parent-style-name="DefaultParagraphFont" style:family="text">
      <style:text-properties fo:letter-spacing="-0.0013in"/>
    </style:style>
    <style:style style:name="T6592" style:parent-style-name="DefaultParagraphFont" style:family="text">
      <style:text-properties fo:letter-spacing="-0.0013in"/>
    </style:style>
    <style:style style:name="T6593" style:parent-style-name="DefaultParagraphFont" style:family="text">
      <style:text-properties style:font-weight-complex="bold" fo:letter-spacing="-0.0013in"/>
    </style:style>
    <style:style style:name="T6594" style:parent-style-name="DefaultParagraphFont" style:family="text">
      <style:text-properties fo:letter-spacing="-0.0013in"/>
    </style:style>
    <style:style style:name="P6595" style:parent-style-name="Default" style:family="paragraph">
      <style:paragraph-properties fo:text-align="justify" fo:line-height="150%" fo:text-indent="0.4923in"/>
    </style:style>
    <style:style style:name="T6596" style:parent-style-name="DefaultParagraphFont" style:family="text">
      <style:text-properties style:font-weight-complex="bold"/>
    </style:style>
    <style:style style:name="T6597" style:parent-style-name="DefaultParagraphFont" style:family="text">
      <style:text-properties style:font-weight-complex="bold"/>
    </style:style>
    <style:style style:name="T6598" style:parent-style-name="DefaultParagraphFont" style:family="text">
      <style:text-properties style:font-weight-complex="bold"/>
    </style:style>
    <style:style style:name="T6599" style:parent-style-name="DefaultParagraphFont" style:family="text">
      <style:text-properties style:font-weight-complex="bold"/>
    </style:style>
    <style:style style:name="T6600" style:parent-style-name="DefaultParagraphFont" style:family="text">
      <style:text-properties style:font-weight-complex="bold"/>
    </style:style>
    <style:style style:name="T6601" style:parent-style-name="DefaultParagraphFont" style:family="text">
      <style:text-properties style:font-weight-complex="bold"/>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P6604" style:parent-style-name="Default" style:family="paragraph">
      <style:paragraph-properties fo:text-align="justify" fo:line-height="150%" fo:text-indent="0.4923in"/>
    </style:style>
    <style:style style:name="T6605" style:parent-style-name="DefaultParagraphFont" style:family="text">
      <style:text-properties style:font-weight-complex="bold"/>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P6608" style:parent-style-name="Default" style:family="paragraph">
      <style:paragraph-properties fo:text-align="justify" fo:line-height="150%" fo:text-indent="0.4923in"/>
    </style:style>
    <style:style style:name="T6609" style:parent-style-name="DefaultParagraphFont" style:family="text">
      <style:text-properties style:font-weight-complex="bold"/>
    </style:style>
    <style:style style:name="T6610" style:parent-style-name="DefaultParagraphFont" style:family="text">
      <style:text-properties style:font-weight-complex="bold"/>
    </style:style>
    <style:style style:name="T6611" style:parent-style-name="DefaultParagraphFont" style:family="text">
      <style:text-properties style:font-weight-complex="bold"/>
    </style:style>
    <style:style style:name="T6612" style:parent-style-name="DefaultParagraphFont" style:family="text">
      <style:text-properties style:font-weight-complex="bold"/>
    </style:style>
    <style:style style:name="T6613" style:parent-style-name="DefaultParagraphFont" style:family="text">
      <style:text-properties style:use-window-font-color="true"/>
    </style:style>
    <style:style style:name="T6614" style:parent-style-name="DefaultParagraphFont" style:family="text">
      <style:text-properties style:use-window-font-color="true"/>
    </style:style>
    <style:style style:name="T6615" style:parent-style-name="DefaultParagraphFont" style:family="text">
      <style:text-properties style:use-window-font-color="true"/>
    </style:style>
    <style:style style:name="T6616" style:parent-style-name="DefaultParagraphFont" style:family="text">
      <style:text-properties style:use-window-font-color="true"/>
    </style:style>
    <style:style style:name="T6617" style:parent-style-name="DefaultParagraphFont" style:family="text">
      <style:text-properties style:use-window-font-color="true"/>
    </style:style>
    <style:style style:name="T6618" style:parent-style-name="DefaultParagraphFont" style:family="text">
      <style:text-properties style:use-window-font-color="true"/>
    </style:style>
    <style:style style:name="P6619" style:parent-style-name="Default" style:family="paragraph">
      <style:paragraph-properties fo:text-align="justify" fo:line-height="150%" fo:text-indent="0.4923in"/>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font-weight-complex="bold"/>
    </style:style>
    <style:style style:name="T6623" style:parent-style-name="DefaultParagraphFont" style:family="text">
      <style:text-properties style:language-asian="lt" style:country-asian="LT"/>
    </style:style>
    <style:style style:name="T6624" style:parent-style-name="DefaultParagraphFont" style:family="text">
      <style:text-properties style:font-weight-complex="bold"/>
    </style:style>
    <style:style style:name="T6625" style:parent-style-name="DefaultParagraphFont" style:family="text">
      <style:text-properties style:font-weight-complex="bold"/>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font-weight-complex="bold"/>
    </style:style>
    <style:style style:name="T6632" style:parent-style-name="DefaultParagraphFont" style:family="text">
      <style:text-properties style:language-asian="lt" style:country-asian="LT"/>
    </style:style>
    <style:style style:name="T6633" style:parent-style-name="DefaultParagraphFont" style:family="text">
      <style:text-properties style:font-weight-complex="bold"/>
    </style:style>
    <style:style style:name="T6634" style:parent-style-name="DefaultParagraphFont" style:family="text">
      <style:text-properties style:language-asian="lt" style:country-asian="LT"/>
    </style:style>
    <style:style style:name="T6635" style:parent-style-name="DefaultParagraphFont" style:family="text">
      <style:text-properties style:font-weight-complex="bold"/>
    </style:style>
    <style:style style:name="T6636" style:parent-style-name="DefaultParagraphFont" style:family="text">
      <style:text-properties style:language-asian="lt" style:country-asian="LT"/>
    </style:style>
    <style:style style:name="T6637" style:parent-style-name="DefaultParagraphFont" style:family="text">
      <style:text-properties style:font-weight-complex="bold"/>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language-asian="lt" style:country-asian="LT"/>
    </style:style>
    <style:style style:name="P6641" style:parent-style-name="Default" style:family="paragraph">
      <style:paragraph-properties fo:text-align="justify" fo:line-height="150%" fo:text-indent="0.4923in"/>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font-weight-complex="bold"/>
    </style:style>
    <style:style style:name="T6645" style:parent-style-name="DefaultParagraphFont" style:family="text">
      <style:text-properties style:font-weight-complex="bold"/>
    </style:style>
    <style:style style:name="T6646" style:parent-style-name="DefaultParagraphFont" style:family="text">
      <style:text-properties style:font-weight-complex="bold"/>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font-weight-complex="bold"/>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font-weight-complex="bold"/>
    </style:style>
    <style:style style:name="T6657" style:parent-style-name="DefaultParagraphFont" style:family="text">
      <style:text-properties style:language-asian="lt" style:country-asian="LT"/>
    </style:style>
    <style:style style:name="T6658" style:parent-style-name="DefaultParagraphFont" style:family="text">
      <style:text-properties style:font-weight-complex="bold"/>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style:language-asian="lt" style:country-asian="LT"/>
    </style:style>
    <style:style style:name="P6662" style:parent-style-name="Default" style:family="paragraph">
      <style:paragraph-properties fo:text-align="justify" fo:line-height="150%"/>
    </style:style>
    <style:style style:name="P6663" style:parent-style-name="Default" style:family="paragraph">
      <style:paragraph-properties fo:line-height="150%" fo:text-indent="0.4923in"/>
    </style:style>
    <style:style style:name="T6664" style:parent-style-name="DefaultParagraphFont" style:family="text">
      <style:text-properties fo:font-style="italic" style:font-style-asian="italic" style:font-style-complex="italic"/>
    </style:style>
    <style:style style:name="T6665" style:parent-style-name="DefaultParagraphFont" style:family="text">
      <style:text-properties fo:font-style="italic" style:font-style-asian="italic" style:font-style-complex="italic"/>
    </style:style>
    <style:style style:name="P6666" style:parent-style-name="Normal" style:family="paragraph">
      <style:paragraph-properties fo:text-align="justify" fo:line-height="150%"/>
      <style:text-properties style:font-size-complex="12pt"/>
    </style:style>
    <style:style style:name="P6667" style:parent-style-name="Normal" style:family="paragraph">
      <style:paragraph-properties fo:text-align="justify" fo:line-height="150%"/>
      <style:text-properties style:font-size-complex="12pt"/>
    </style:style>
    <style:style style:name="P6668" style:parent-style-name="Normal" style:family="paragraph">
      <style:paragraph-properties fo:text-align="justify" fo:line-height="150%"/>
      <style:text-properties style:font-size-complex="12pt"/>
    </style:style>
    <style:style style:name="P6669" style:parent-style-name="Normal" style:family="paragraph">
      <style:paragraph-properties fo:text-align="justify" fo:line-height="150%"/>
      <style:text-properties style:font-size-complex="12pt"/>
    </style:style>
    <style:style style:name="P6670" style:parent-style-name="Normal" style:family="paragraph">
      <style:paragraph-properties fo:text-align="justify" fo:line-height="150%"/>
      <style:text-properties style:font-size-complex="12pt"/>
    </style:style>
    <style:style style:name="P6671" style:parent-style-name="Normal" style:family="paragraph">
      <style:paragraph-properties fo:text-align="justify" fo:line-height="150%"/>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office:automatic-styles>
  <office:body>
    <office:text text:use-soft-page-breaks="true">
      <text:p text:style-name="P1">Projekto<text:s/>Nr. XIIIP-5373(3)</text:p>
      <text:p text:style-name="P4"><text:s text:c="106"/>Lyginamasis variantas</text:p>
      <text:p text:style-name="P5"/>
      <text:p text:style-name="P6"/>
      <text:p text:style-name="P7"><text:span text:style-name="T8">LIETUVOS</text:span><text:span text:style-name="T9"><text:s/></text:span><text:span text:style-name="T10">RESPUBLIKOS</text:span></text:p>
      <text:p text:style-name="P11"><text:span text:style-name="T12">VISUOMENĖS</text:span><text:span text:style-name="T13"><text:s/></text:span><text:span text:style-name="T14">INFORMAVIMO</text:span><text:span text:style-name="T15"><text:s/></text:span><text:span text:style-name="T16">ĮSTATYMO</text:span><text:span text:style-name="T17"><text:s/></text:span><text:span text:style-name="T18">NR.</text:span><text:span text:style-name="T19"><text:s/></text:span><text:span text:style-name="T20">I-1418</text:span><text:span text:style-name="T21"><text:s/></text:span><text:span text:style-name="T22">2,</text:span><text:span text:style-name="T23"><text:s/></text:span><text:span text:style-name="T24">19,</text:span><text:span text:style-name="T25"><text:s/></text:span><text:span text:style-name="T26">20,</text:span><text:span text:style-name="T27"><text:s/></text:span><text:span text:style-name="T28">22,</text:span><text:span text:style-name="T29"><text:s/></text:span><text:span text:style-name="T30">24,</text:span><text:span text:style-name="T31"><text:s/></text:span><text:span text:style-name="T32">25,</text:span><text:span text:style-name="T33"><text:s/></text:span><text:span text:style-name="T34">31,</text:span><text:span text:style-name="T35"><text:s/></text:span><text:span text:style-name="T36">33,</text:span><text:span text:style-name="T37"><text:s/></text:span><text:span text:style-name="T38">34,</text:span><text:span text:style-name="T39"><text:s/></text:span><text:span text:style-name="T40">34</text:span><text:span text:style-name="T41">1</text:span><text:span text:style-name="T42">,</text:span><text:span text:style-name="T43"><text:s/></text:span><text:span text:style-name="T44">37,</text:span><text:span text:style-name="T45"><text:s/></text:span><text:span text:style-name="T46">38,</text:span><text:span text:style-name="T47"><text:s/></text:span><text:span text:style-name="T48">39,</text:span><text:span text:style-name="T49"><text:s/></text:span><text:span text:style-name="T50">40,</text:span><text:span text:style-name="T51"><text:s/></text:span><text:span text:style-name="T52">40</text:span><text:span text:style-name="T53">1</text:span><text:span text:style-name="T54">,</text:span><text:span text:style-name="T55"><text:s/></text:span><text:span text:style-name="T56">40</text:span><text:span text:style-name="T57">3</text:span><text:span text:style-name="T58">,</text:span><text:span text:style-name="T59"><text:s/></text:span><text:span text:style-name="T60">40</text:span><text:span text:style-name="T61">4</text:span><text:span text:style-name="T62">, 43, 45</text:span><text:span text:style-name="T63">,</text:span><text:span text:style-name="T64"><text:s/>47, 48, 51, 52</text:span><text:span text:style-name="T65"><text:s/></text:span><text:span text:style-name="T66">STRAIPSNIŲ PAKEITIMO, ĮSTATYMO PAPILDYMO<text:s/></text:span><text:span text:style-name="T67">32</text:span><text:span text:style-name="T68">1</text:span><text:span text:style-name="T69">,<text:s/></text:span><text:span text:style-name="T70">40</text:span><text:span text:style-name="T71">5</text:span><text:span text:style-name="T72"><text:s/></text:span><text:span text:style-name="T73">STRAIPSNIAIS,</text:span><text:span text:style-name="T74"><text:s/></text:span><text:span text:style-name="T75">3</text:span><text:span text:style-name="T76">4</text:span><text:span text:style-name="T77">2</text:span><text:span text:style-name="T78"><text:s/></text:span><text:span text:style-name="T79">STRAIPSNIO</text:span><text:span text:style-name="T80"><text:s/></text:span><text:span text:style-name="T81">PRIPAŽINIMO</text:span><text:span text:style-name="T82"><text:s/></text:span><text:span text:style-name="T83">NETEKUSIU</text:span><text:span text:style-name="T84"><text:s/></text:span><text:span text:style-name="T85">GALIOS</text:span><text:span text:style-name="T86"><text:s/></text:span><text:span text:style-name="T87">IR</text:span><text:span text:style-name="T88"><text:s/></text:span><text:span text:style-name="T89">ĮSTATYMO</text:span><text:span text:style-name="T90"><text:s/></text:span><text:span text:style-name="T91">TREČIOJO</text:span><text:span text:style-name="T92"><text:s/></text:span><text:span text:style-name="T93">SKIRSNIO</text:span><text:span text:style-name="T94"><text:s/></text:span><text:span text:style-name="T95">PAVADINIMO</text:span><text:span text:style-name="T96"><text:s/></text:span><text:span text:style-name="T97">PAKEITIMO</text:span></text:p>
      <text:p text:style-name="P98"><text:span text:style-name="T99">ĮSTATYMAS</text:span></text:p>
      <text:p text:style-name="P100"/>
      <text:p text:style-name="P101">2021<text:s/>m. <text:s text:c="32"/>d. Nr.</text:p>
      <text:p text:style-name="P102">Vilnius</text:p>
      <text:p text:style-name="P103"/>
      <text:p text:style-name="P104"/>
      <text:p text:style-name="P105"><text:span text:style-name="T106">1</text:span><text:span text:style-name="T107"> </text:span><text:span text:style-name="T108">straipsnis.</text:span><text:span text:style-name="T109"> </text:span><text:span text:style-name="T110">2 straipsnio pakeitimas</text:span></text:p>
      <text:p text:style-name="P111">Pakeisti 2 straipsnį ir jį išdėstyti taip:</text:p>
      <text:p text:style-name="P112"><text:span text:style-name="T113">„</text:span><text:span text:style-name="T114">2 straipsnis.</text:span><text:span text:style-name="T115"><text:s/></text:span><text:span text:style-name="T116">Pagrindinės šio įstatymo sąvokos</text:span></text:p>
      <text:p text:style-name="P117"><text:span text:style-name="T118">1.</text:span><text:span text:style-name="T119"> </text:span><text:span text:style-name="T120">Abonentas – asmuo, kuris pagal sutartį su radijo ir</text:span><text:span text:style-name="T121"> </text:span><text:span text:style-name="T122">(ar) televizijos programų</text:span><text:span text:style-name="T123"><text:s/></text:span><text:span text:style-name="T124">transliuotoju ar retransliuotoju priima radijo ir</text:span><text:span text:style-name="T125"> </text:span><text:span text:style-name="T126">(ar) televizijos programas.</text:span></text:p>
      <text:p text:style-name="P127"><text:span text:style-name="T128">2. Anonsas<text:s/></text:span><text:span text:style-name="T129">– savarankiškas radijo ar televizijos programos vienetas, kurio tikslas – pristatyti programą (programas).</text:span></text:p>
      <text:p text:style-name="P130"><text:span text:style-name="T131">3.</text:span><text:span text:style-name="T132"> </text:span><text:span text:style-name="T133">Antžeminė televizija – televizijos</text:span><text:span text:style-name="T134"><text:s/></text:span><text:span text:style-name="T135">programų transliavimas ir</text:span><text:span text:style-name="T136"> </text:span><text:span text:style-name="T137">(ar) retransliavimas per antžeminę analoginę ar skaitmeninę televizijos stotį ar tokių stočių tinklą.</text:span></text:p>
      <text:p text:style-name="P138"><text:span text:style-name="T139">4.</text:span><text:span text:style-name="T140"> Antžeminis radijas<text:s/></text:span><text:span text:style-name="T141">– radijo programų transliavimas ir</text:span><text:span text:style-name="T142"> </text:span><text:span text:style-name="T143">(ar) retransliavimas per antžeminę analoginę ar skaitmeninę radijo stotį ar tokių stočių tinklą.</text:span></text:p>
      <text:p text:style-name="P144"><text:span text:style-name="T145">5.</text:span><text:span text:style-name="T146"> Antžeminis radijo tinklas<text:s/></text:span><text:span text:style-name="T147">–</text:span><text:span text:style-name="T148"><text:s/></text:span><text:span text:style-name="T149">elektroninių ryšių tinklas, kurį sudaro daugiau kaip viena antžeminė analoginė ar skaitmeninė radijo stotis ir kuris yra skirtas tai pačiai radijo</text:span><text:span text:style-name="T150"><text:s/></text:span><text:span text:style-name="T151">programai (programoms) transliuoti ir</text:span><text:span text:style-name="T152"> </text:span><text:span text:style-name="T153">(ar) retransliuoti visuomenei.</text:span></text:p>
      <text:p text:style-name="P154"><text:span text:style-name="T155">6.</text:span><text:span text:style-name="T156"> </text:span><text:span text:style-name="T157">Antžeminis televizijos tinklas – elektroninių ryšių tinklas, kurį sudaro daugiau kaip viena antžeminė analoginė ar skaitmeninė televizijos stotis ir kuris yra skirtas tai pačiai televizijos programai (programoms) transliuoti ir</text:span><text:span text:style-name="T158"> </text:span><text:span text:style-name="T159">(ar) retransliuoti visuomenei.</text:span></text:p>
      <text:p text:style-name="P160"><text:span text:style-name="T161">7.</text:span><text:span text:style-name="T162"> </text:span><text:span text:style-name="T163">Asmens kritika<text:s/></text:span><text:span text:style-name="T164">–</text:span><text:span text:style-name="T165"><text:s/></text:span><text:span text:style-name="T166">asmens ar jo veiklos<text:s/></text:span><text:span text:style-name="T167">nagrinėjimas ir vertinimas neįžeidžiant asmens garbės ir orumo, nepažeidžiant jo privataus gyvenimo, nesumenkinant</text:span><text:span text:style-name="T168"><text:s/></text:span><text:span text:style-name="T169">dalykinės reputacijos.</text:span></text:p>
      <text:p text:style-name="P170"><text:span text:style-name="T171">8.</text:span><text:span text:style-name="T172"> </text:span><text:span text:style-name="T173">Asmens sveikatos informacija – Lietuvos Respublikos teisės aktų nustatyta informacija apie<text:s/></text:span><text:span text:style-name="T174">fizinio asmens</text:span><text:span text:style-name="T175"><text:s/>sveikatą.</text:span></text:p>
      <text:p text:style-name="P176"><text:span text:style-name="T177">9</text:span><text:span text:style-name="T178">8</text:span><text:span text:style-name="T179">.</text:span><text:span text:style-name="T180"> </text:span><text:span text:style-name="T181">Asmuo –<text:s/></text:span><text:span text:style-name="T182">fizinis arba juridinis asmuo</text:span><text:span text:style-name="T183">,</text:span><text:span text:style-name="T184"><text:s/></text:span><text:span text:style-name="T185">ir įmonių</text:span><text:span text:style-name="T186">,<text:s/></text:span><text:span text:style-name="T187">įsisteigusių</text:span><text:span text:style-name="T188"><text:s/></text:span><text:span text:style-name="T189">įsisteigęs</text:span><text:span text:style-name="T190"><text:s/>Europos Sąjungos<text:s/></text:span><text:span text:style-name="T191">valstybėse narėse</text:span><text:span text:style-name="T192"><text:s/></text:span><text:span text:style-name="T193">valstybėje narėje</text:span><text:span text:style-name="T194"><text:s/></text:span><text:span text:style-name="T195">ir</text:span><text:span text:style-name="T196"><text:s/></text:span><text:span text:style-name="T197">ar</text:span><text:span text:style-name="T198"><text:s/>Europos ekonominės erdvės<text:s/></text:span><text:span text:style-name="T199">valstybėse, filialai Lietuvos Respublikoje</text:span><text:span text:style-name="T200"><text:s/>valstybėje</text:span><text:span text:style-name="T201">.</text:span></text:p>
      <text:soft-page-break/>
      <text:p text:style-name="P202"><text:span text:style-name="T203">10</text:span><text:span text:style-name="T204">9</text:span><text:span text:style-name="T205">.</text:span><text:span text:style-name="T206"> </text:span><text:span text:style-name="T207">Audiovizualinė politika – 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208"><text:span text:style-name="T209"><text:s/></text:span><text:span text:style-name="T210">„</text:span><text:span text:style-name="T211">85</text:span><text:span text:style-name="T212">10</text:span>. <text:span text:style-name="T213">Visuomenės informavimo audiovizualinėmis priemonėmis</text:span><text:span text:style-name="T214"><text:s/>Audiovizualinės žiniasklaidos<text:s/></text:span>paslauga – televizijos programų transliavimas, užsakomoji<text:s/><text:span text:style-name="T215">visuomenės informavimo audiovizualinėmis priemonėmis</text:span><text:s/><text:span text:style-name="T216">audiovizualinės žiniasklaidos</text:span><text:s/>paslauga, komercinių audiovizualinių pranešimų skelbimo paslauga,<text:s/><text:span text:style-name="T217">kai tokių paslaugų ar nuo jų atsiejamos dalies pagrindinis tikslas</text:span><text:s/><text:span text:style-name="T218">elektroninių ryšių tinklais visuomenei teikti (perduoti) programas informavimo, pramogų ar švietimo tikslais ir</text:span><text:s/>už<text:s/><text:span text:style-name="T219">kurių turinio parinkimą</text:span><text:s/><text:span text:style-name="T220">kurias</text:span><text:s/>redakcinė atsakomybė tenka<text:s/><text:span text:style-name="T221">visuomenės informavimo audiovizualinėmis priemonėmis paslaugos</text:span><text:s/><text:span text:style-name="T222">šių paslaugų</text:span><text:s/>teikėjui, vykdančiam ūkinę komercinę veiklą<text:s/><text:span text:style-name="T223">informavimo, pramogų ar švietimo tikslais, elektroninių ryšių tinklais transliuojančiam (perduodančiam) visuomenei programas</text:span>.<text:span text:style-name="T224">“</text:span></text:p>
      <text:p text:style-name="P225"><text:span text:style-name="T226">11</text:span><text:span text:style-name="T227">.</text:span><text:span text:style-name="T228"> </text:span><text:span text:style-name="T229">Dalijimosi vaizdo medžiaga platformos paslaugos teikėjas<text:s/></text:span><text:span text:style-name="T230">– asmuo, teikiantis dalijimosi vaizdo medžiaga platformos paslaugą.</text:span></text:p>
      <text:p text:style-name="P231"><text:span text:style-name="T232">12</text:span><text:span text:style-name="T233">. </text:span><text:span text:style-name="T234">Audiovizualinis kūrinys – kinematografinis ar kitas kinematografinėmis priemonėmis išreikštas kūrinys, sudarytas iš tarpusavyje susijusių vaizdų, perteikiančių judesį su garsu arba be jo, įrašytas (užfiksuotas) materialioje vaizdo įrašymo laikmenoje.</text:span></text:p>
      <text:p text:style-name="P235"><text:span text:style-name="T236">12.</text:span><text:span text:style-name="T237"> </text:span><text:span text:style-name="T238">Bendrasis radijo ir</text:span><text:span text:style-name="T239"> </text:span><text:span text:style-name="T240">(ar) televizijos programų priėmimo tinklas</text:span><text:span text:style-name="T241"><text:s/></text:span><text:span text:style-name="T242">– vietinis elektroninių ryšių tinklas, skirtas radijo ir</text:span><text:span text:style-name="T243"> </text:span><text:span text:style-name="T244">(ar) televizijos programoms priimti ir siųsti skirstymo linijomis į galinius įrenginius.</text:span></text:p>
      <text:p text:style-name="P245"><text:span text:style-name="T246">13.</text:span><text:span text:style-name="T247"> </text:span><text:span text:style-name="T248">Dalijimosi vaizdo medžiaga platformos paslauga<text:s/></text:span><text:span text:style-name="T249">– paslauga,<text:s/></text:span><text:span text:style-name="T250">kurios visos arba nuo jos atsiejamos dalies pagrindinis tikslas arba viena iš esminių funkcijų yra informavimo, pramogų ar švietimo tikslais elektroninių ryšių tinklais teikti programas ir</text:span><text:span text:style-name="T251"> </text:span><text:span text:style-name="T252">(arba) naudotojų sukurtus vaizdo įrašus visuomenei ir kurios organizavimą, neprisiimdamas redakcinės atsakomybės, nustato jos teikėjas, be kita ko, automatinėmis ar kitomis priemonėmis arba algoritmais įdiegdamas, rodydamas žymas ir nustatydamas seką.</text:span></text:p>
      <text:p text:style-name="P253"><text:span text:style-name="T254">14.</text:span><text:span text:style-name="T255"> </text:span><text:span text:style-name="T256">Dalijimosi vaizdo medžiaga platformos paslaugos teikėjas<text:s/></text:span><text:span text:style-name="T257">– asmuo, teikiantis dalijimosi vaizdo medžiaga platformos paslaugą.</text:span></text:p>
      <text:p text:style-name="P258"><text:span text:style-name="T259">13</text:span><text:span text:style-name="T260">15</text:span><text:span text:style-name="T261">.</text:span><text:span text:style-name="T262"> </text:span><text:span text:style-name="T263">Dezinformacija – tyčia viešai paskleista melaginga informacija.</text:span></text:p>
      <text:p text:style-name="P264"><text:span text:style-name="T265">14</text:span><text:span text:style-name="T266">16</text:span><text:span text:style-name="T267">.</text:span><text:span text:style-name="T268"> </text:span><text:span text:style-name="T269">Erotinio pobūdžio informacija</text:span><text:span text:style-name="T270"><text:s/>– informacija, kuria skatinamas lytinis geismas, rodomas tikras ar suvaidintas lytinis aktas ar kitoks seksualinis pasitenkinimas arba sekso reikmenys.</text:span></text:p>
      <text:soft-page-break/>
      <text:p text:style-name="P271"><text:span text:style-name="T272">15. Galinis įrenginys</text:span><text:span text:style-name="T273"><text:s/>– televizorius, radijo imtuvas, kitas transliuojamų ir</text:span><text:span text:style-name="T274"> </text:span><text:span text:style-name="T275">(ar) retransliuojamų radijo ir</text:span><text:span text:style-name="T276"> </text:span><text:span text:style-name="T277">(ar) televizijos programų ar kitokio pobūdžio transliuojamos informacijos priėmimo įrenginys.</text:span></text:p>
      <text:p text:style-name="P278"><text:span text:style-name="T279">16</text:span><text:span text:style-name="T280">17</text:span><text:span text:style-name="T281">.</text:span><text:span text:style-name="T282"> </text:span><text:span text:style-name="T283">Informacinės visuomenės informavimo priemonės – visuomenės informavimo priemonės, kuriomis teikiant informacinės visuomenės paslaugas skleidžiama viešoji informacija.</text:span></text:p>
      <text:p text:style-name="P284"><text:span text:style-name="T285">17</text:span><text:span text:style-name="T286">18</text:span><text:span text:style-name="T287">.</text:span><text:span text:style-name="T288"> </text:span><text:span text:style-name="T289">Informacinės visuomenės informavimo priemonės valdytojas – asmuo,</text:span><text:span text:style-name="T290"><text:s/>faktiškai valdantis informacinės visuomenės informavimo<text:s/></text:span><text:span text:style-name="T291">priemonę, kurioje<text:s/></text:span><text:span text:style-name="T292">rengiama ir</text:span><text:span text:style-name="T293"> </text:span><text:span text:style-name="T294">(ar) skleidžiama viešoji informacija, arba rengiantis ir</text:span><text:span text:style-name="T295"> </text:span><text:span text:style-name="T296">(ar) skleidžiantis tokios priemonės turinį.</text:span></text:p>
      <text:p text:style-name="P297"><text:span text:style-name="T298">18.</text:span><text:span text:style-name="T299"> Informacinės visuomenės paslauga<text:s/></text:span><text:span text:style-name="T300">– paprastai už atlyginimą elektroninėmis priemonėmis ir per atstumą individualiu informacinės visuomenės paslaugos gavėjo prašymu teikiama paslauga.</text:span></text:p>
      <text:p text:style-name="P301"><text:span text:style-name="T302">19.</text:span><text:span text:style-name="T303"> Informacinės visuomenės paslaugos gavėjas<text:s/></text:span><text:span text:style-name="T304">(toliau –<text:s/></text:span><text:span text:style-name="T305">paslaugos gavėjas</text:span><text:span text:style-name="T306">) – asmuo, įskaitant<text:s/></text:span><text:span text:style-name="T307">užsienio juridinio asmens<text:s/></text:span><text:span text:style-name="T308">atstovybę ar filialą</text:span><text:span text:style-name="T309">, kuris naudojasi informacinės visuomenės paslauga.</text:span></text:p>
      <text:p text:style-name="P310"><text:span text:style-name="T311">20.</text:span><text:span text:style-name="T312"> Informacinės visuomenės paslaugos teikėjas</text:span><text:span text:style-name="T313"><text:s/>(toliau –<text:s/></text:span><text:span text:style-name="T314">paslaugos teikėjas</text:span><text:span text:style-name="T315">) – informacinės visuomenės paslaugą teikiantis asmuo, įskaitant<text:s/></text:span><text:span text:style-name="T316">užsienio juridinio asmens<text:s/></text:span><text:span text:style-name="T317">atstovybę ar filialą</text:span><text:span text:style-name="T318">.</text:span></text:p>
      <text:p text:style-name="P319"><text:span text:style-name="T320">21.</text:span><text:span text:style-name="T321"> </text:span><text:span text:style-name="T322">Informacinės visuomenės paslaugų tarpinis teikėjas –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323"><text:span text:style-name="T324">22</text:span><text:span text:style-name="T325">19</text:span><text:span text:style-name="T326">. </text:span><text:span text:style-name="T327">Kabelinė televizija – televizijos programų transliavimas ir</text:span><text:span text:style-name="T328"> </text:span><text:span text:style-name="T329">(ar) retransliavimas per<text:s/></text:span><text:span text:style-name="T330">kabelinės televizijos tinklą</text:span><text:span text:style-name="T331"><text:s/></text:span><text:span text:style-name="T332">infrastruktūrą, kurios didžioji dalis yra laidinė ir naudojama televizijos programoms transliuoti ir</text:span><text:span text:style-name="T333"> </text:span><text:span text:style-name="T334">(ar) retransliuoti į galinius įrenginius</text:span><text:span text:style-name="T335">.</text:span></text:p>
      <text:p text:style-name="P336"><text:span text:style-name="T337">23</text:span><text:span text:style-name="T338">20</text:span><text:span text:style-name="T339">. </text:span><text:span text:style-name="T340">Kabelinės televizijos tinklas –<text:s/></text:span><text:span text:style-name="T341">infrastruktūra, kurios didžioji dalis yra laidinė ir naudojama televizijos programoms transliuoti ir</text:span><text:span text:style-name="T342"> </text:span><text:span text:style-name="T343">(ar) retransliuoti į galinius įrenginius</text:span><text:span text:style-name="T344"><text:s/></text:span><text:span text:style-name="T345">suprantamas</text:span><text:span text:style-name="T346"><text:s/></text:span><text:span text:style-name="T347">taip, kaip jis apibrėžtas Lietuvos Respublikos elektroninių ryšių įstatyme</text:span><text:span text:style-name="T348">.</text:span></text:p>
      <text:p text:style-name="P349"><text:span text:style-name="T350">24.</text:span><text:span text:style-name="T351"> </text:span><text:span text:style-name="T352">Kabelinis radijas – radijo programų transliavimas ir</text:span><text:span text:style-name="T353"> </text:span><text:span text:style-name="T354">(ar) retransliavimas per kabelinį radijo tinklą.</text:span></text:p>
      <text:p text:style-name="P355"><text:span text:style-name="T356">25. </text:span><text:span text:style-name="T357">Kabelinis radijo tinklas –</text:span><text:span text:style-name="T358"><text:s/>infrastruktūra, kurios didžioji dalis yra laidinė ir</text:span><text:span text:style-name="T359"><text:s/></text:span><text:span text:style-name="T360">naudojama radijo programoms transliuoti ir</text:span><text:span text:style-name="T361"> </text:span><text:span text:style-name="T362">(ar) retransliuoti į galinius įrenginius.</text:span></text:p>
      <text:p text:style-name="P363"><text:span text:style-name="T364">26.</text:span><text:span text:style-name="T365"> </text:span><text:span text:style-name="T366">Katalogas<text:s/></text:span><text:span text:style-name="T367">– užsakomųjų visuomenės informavimo audiovizualinėmis priemonėmis paslaugų teikėjo sudarytas siūlomų programų sąrašas.</text:span></text:p>
      <text:p text:style-name="P368"><text:span text:style-name="T369">27</text:span><text:span text:style-name="T370">21</text:span><text:span text:style-name="T371">.</text:span><text:span text:style-name="T372"> </text:span><text:span text:style-name="T373">Komercinis audiovizualinis pranešimas –</text:span><text:span text:style-name="T374"><text:s/>vaizdais</text:span><text:span text:style-name="T375">, lydimais arba nelydimais garso,</text:span><text:span text:style-name="T376"><text:s/></text:span>su<text:s/><text:span text:style-name="T377">garsu arba be jo</text:span><text:s/><text:span text:style-name="T378">skleidžiama informacija, kuri yra skirta<text:s/></text:span><text:span text:style-name="T379">tiesiogiai arba netiesiogiai reklamuoti prekes, paslaugas ar ūkinę komercinę veiklą vykdančio asmens pavadinimą</text:span><text:span text:style-name="T380"><text:s/></text:span><text:span text:style-name="T381">prekėms, paslaugoms ar ūkinę komercinę veiklą vykdančio asmens įvaizdžiui (pavadinimui, logotipui ar kitam<text:s/></text:span><text:soft-page-break/><text:span text:style-name="T382">įvaizdžio ženklui) reklamuoti tiesiogiai arba netiesiogiai</text:span><text:span text:style-name="T383"><text:s/></text:span><text:span text:style-name="T384">ir kuri yra įtraukta į<text:s/></text:span><text:span text:style-name="T385">televizijos</text:span><text:span text:style-name="T386"><text:s/>programą<text:s/></text:span><text:span text:style-name="T387">ar naudotojo sukurtą vaizdo įrašą arba skleidžiama kartu su jais<text:s/></text:span><text:span text:style-name="T388">už užmokestį arba kitokį atlygį ar</text:span><text:span text:style-name="T389">ba</text:span><text:span text:style-name="T390"><text:s/>savireklamos tikslais. Komerciniai audiovizualiniai pranešimai<text:s/></text:span><text:span text:style-name="T391">inter</text:span><text:span text:style-name="T392"> </text:span><text:span text:style-name="T393">alia</text:span><text:span text:style-name="T394">, be kita ko,<text:s/></text:span><text:span text:style-name="T395">apima televizijos reklamą,<text:s/></text:span><text:span text:style-name="T396">rėmimo<text:s/></text:span><text:span text:style-name="T397">pranešimus</text:span><text:span text:style-name="T398"><text:s/>apie rėmimą</text:span><text:span text:style-name="T399">,<text:s/></text:span><text:span text:style-name="T400">teleparduotuvių siūlymus</text:span><text:span text:style-name="T401"><text:s/></text:span><text:span text:style-name="T402">teleparduotuvę</text:span><text:span text:style-name="T403"><text:s/>ir prekių rodymą.</text:span></text:p>
      <text:p text:style-name="P404"><text:span text:style-name="T405">28</text:span><text:span text:style-name="T406">22</text:span><text:span text:style-name="T407">. </text:span><text:span text:style-name="T408">Laikraštis<text:s/></text:span><text:span text:style-name="T409">–<text:s/></text:span><text:span text:style-name="T410">periodiškai leidžiamas ir platinamas informacinis leidinys.</text:span></text:p>
      <text:p text:style-name="P411"><text:span text:style-name="T412">29</text:span><text:span text:style-name="T413">23</text:span><text:span text:style-name="T414">.</text:span><text:span text:style-name="T415"> </text:span><text:span text:style-name="T416">Leidėjas – asmuo, kuris vykdo leidybinę veiklą.</text:span></text:p>
      <text:p text:style-name="P417"><text:span text:style-name="T418">30</text:span><text:span text:style-name="T419">24</text:span><text:span text:style-name="T420">.</text:span><text:span text:style-name="T421"> </text:span><text:span text:style-name="T422">Leidinys – elektroninė arba spausdintinė laikmena, kurioje įrašyta viešoji informacija.</text:span></text:p>
      <text:p text:style-name="P423"><text:span text:style-name="T424">31</text:span><text:span text:style-name="T425">25</text:span><text:span text:style-name="T426">.</text:span><text:span text:style-name="T427"> </text:span><text:span text:style-name="T428">Mikrobangų daugiakanalė televizija<text:s/></text:span><text:span text:style-name="T429">(toliau –</text:span><text:span text:style-name="T430"><text:s/>MDTV</text:span><text:span text:style-name="T431">)</text:span><text:span text:style-name="T432"><text:s/>– televizijos programų transliavimas ir</text:span><text:span text:style-name="T433"> </text:span><text:span text:style-name="T434">(ar) retransliavimas per<text:s/></text:span><text:span text:style-name="T435">MDTV tinklą</text:span><text:span text:style-name="T436"><text:s/>elektroninių ryšių tinklą, naudojamą televizijos programoms transliuoti, retransliuoti, priimti, jų kodavimo būdui ar elektromagnetinių virpesių parametrams pakeisti ir joms antžeminiais mikrobangų siųstuvais ir tų siųstuvų signalų priėmimo tinklais į galinius įrenginius perduoti</text:span><text:span text:style-name="T437">.</text:span></text:p>
      <text:p text:style-name="P438"><text:span text:style-name="T439">32</text:span><text:span text:style-name="T440">26</text:span><text:span text:style-name="T441">.</text:span><text:span text:style-name="T442"> </text:span><text:span text:style-name="T443">Mikrobangų daugiakanalės televizijos tinklas<text:s/></text:span><text:span text:style-name="T444">(toliau –</text:span><text:span text:style-name="T445"><text:s/>MDTV tinklas</text:span><text:span text:style-name="T446">) –</text:span><text:span text:style-name="T447"><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448"><text:span text:style-name="T449">33</text:span><text:span text:style-name="T450">27</text:span><text:span text:style-name="T451">.</text:span><text:span text:style-name="T452"> </text:span><text:span text:style-name="T453">Nacionalinis laikraštis<text:s/></text:span><text:span text:style-name="T454">–</text:span><text:span text:style-name="T455"><text:s/></text:span><text:span text:style-name="T456">laikraštis, platinamas teritorijoje, kurioje gyvena daugiau kaip 60</text:span><text:span text:style-name="T457"> </text:span><text:span text:style-name="T458">procentų Lietuvos Respublikos gyventojų.</text:span></text:p>
      <text:p text:style-name="P459"><text:span text:style-name="T460">34</text:span><text:span text:style-name="T461">28</text:span><text:span text:style-name="T462">. </text:span><text:span text:style-name="T463">Nacionalinė<text:s/></text:span><text:span text:style-name="T464">radijo ir (ar) televizijos programa</text:span><text:span text:style-name="T465"><text:s/>– radijo ir</text:span><text:span text:style-name="T466"> </text:span><text:span text:style-name="T467">(ar) televizijos programa, kuri transliuojama antžeminiu radijo ir</text:span><text:span text:style-name="T468"> </text:span><text:span text:style-name="T469">(ar) televizijos tinklu ir priimama teritorijoje, kurioje gyvena daugiau kaip 60</text:span><text:span text:style-name="T470"> </text:span><text:span text:style-name="T471">procentų Lietuvos<text:s/></text:span><text:span text:style-name="T472">Respublikos</text:span><text:span text:style-name="T473"><text:s/>gyventojų.</text:span></text:p>
      <text:p text:style-name="P474"><text:span text:style-name="T475">29.</text:span><text:span text:style-name="T476"> </text:span><text:span text:style-name="T477">Naudotojo sukurtas vaizdo įrašas<text:s/></text:span><text:span text:style-name="T478">– bet kokios trukmės judesį perteikiančių vaizdų su garsu ar be jo visuma, sudaranti atskirą dalijimosi vaizdo medžiaga platformos naudotojo sukurtą vienetą, jo paties arba kito naudotojo įkeltą į šią platformą.</text:span></text:p>
      <text:p text:style-name="P479"><text:span text:style-name="T480">35</text:span><text:span text:style-name="T481">30</text:span><text:span text:style-name="T482">.</text:span><text:span text:style-name="T483"> </text:span><text:span text:style-name="T484">Nepriklausomas kūrėjas</text:span><text:span text:style-name="T485"><text:s/>–<text:s/></text:span><text:span text:style-name="T486">audiovizualinius kūrinius ar programas kuriantis ir laisvai juos parduodantis ar kitaip perleidžiantis viešai skleisti</text:span><text:s/><text:span text:style-name="T487">asmuo, kuris nėra<text:s/></text:span><text:span text:style-name="T488">visuomenės informavimo audiovizualinėmis priemonėmis</text:span><text:span text:style-name="T489"><text:s/></text:span><text:span text:style-name="T490">audiovizualinės žiniasklaidos</text:span><text:span text:style-name="T491"><text:s/>paslaugos teikėjo, radijo programų transliuotojo dalyvis, jo<text:s/></text:span><text:span text:style-name="T492">valdymo</text:span><text:span text:style-name="T493"><text:s/></text:span><text:span text:style-name="T494">vadovas ar kitų</text:span><text:span text:style-name="T495"><text:s/>organų narys</text:span><text:span text:style-name="T496">, taip pat asmuo, nesusijęs su visuomenės informavimo audiovizualinėmis priemonėmis</text:span><text:span text:style-name="T497"><text:s/></text:span><text:span text:style-name="T498">ir nėra susijęs su</text:span><text:span text:style-name="T499"><text:s/>audiovizualinės žiniasklaidos</text:span><text:span text:style-name="T500"><text:s/>paslaugos teikėju, radijo programų transliuotoju darbo, tarnybos santykiais ar jungtine veikla</text:span><text:span text:style-name="T501">, kuriantis audiovizualinius kūrinius ar programas ir laisvai juos parduodantis ar kitaip perleidžiantis viešai skleisti</text:span><text:span text:style-name="T502">.</text:span></text:p>
      <text:p text:style-name="P503"><text:span text:style-name="T504">36</text:span><text:span text:style-name="T505">31</text:span><text:span text:style-name="T506">.</text:span><text:span text:style-name="T507"> Nuomonė</text:span><text:span text:style-name="T508"><text:s/>– visuomenės informavimo priemonėse skelbiamas požiūris, nusimanymas, nuovoka, supratimas, mintys arba</text:span><text:span text:style-name="T509"><text:s/>komentarai apie bendro pobūdžio idėjas,</text:span><text:span text:style-name="T510"><text:s/></text:span><text:span text:style-name="T511">faktų ir duomenų,<text:s/></text:span><text:soft-page-break/><text:span text:style-name="T512">reiškinių ar įvykių vertinimai, išvados ar pastabos apie žinias, susijusias su tikrais įvykiais.</text:span><text:span text:style-name="T513"><text:s/>Nuomonė gali remtis faktais, pagrįstais argumentais ir paprastai ji yra subjektyvi, todėl jai netaikomi tiesos ir tikslumo kriterijai, tačiau ji turi būti reiškiama sąžiningai ir etiškai, sąmoningai nenuslepiant ir neiškreipiant faktų ir duomenų.</text:span></text:p>
      <text:p text:style-name="P514"><text:span text:style-name="T515">37</text:span><text:span text:style-name="T516">32</text:span><text:span text:style-name="T517">.</text:span><text:span text:style-name="T518"> </text:span><text:span text:style-name="T519">Oficialūs valstybės</text:span><text:span text:style-name="T520"><text:s/>ir savivaldybių institucijų ir</text:span><text:span text:style-name="T521"><text:s/>įstaigų dokumentai –<text:s/></text:span><text:span text:style-name="T522">valstybės ir savivaldybių institucijų</text:span><text:span text:style-name="T523">, įmonių ir įstaigų, valstybės įgaliotų asmenų vykdant norminių teisės aktų nustatytus įgaliojimus<text:s/></text:span><text:span text:style-name="T524">Lietuvos Respublikos teisės gauti informaciją iš valstybės ir savivaldybių institucijų ir įstaigų įstatymo 2</text:span><text:span text:style-name="T525"> </text:span><text:span text:style-name="T526">straipsnio 1</text:span><text:span text:style-name="T527"> </text:span><text:span text:style-name="T528">dalyje nurodytų subjektų</text:span><text:span text:style-name="T529"><text:s/>sukurti, patvirtinti arba gauti su jų veikla susiję<text:s/></text:span><text:span text:style-name="T530">bet kokios formos tekstiniai</text:span><text:s/><text:span text:style-name="T531">rašytiniai</text:span><text:span text:style-name="T532">, grafiniai, garsiniai</text:span><text:span text:style-name="T533">, kompiuterinės informacijos</text:span><text:span text:style-name="T534"><text:s/>ar kitokie dokumentai, įtraukti į šių institucijų, įmonių ir įstaigų</text:span><text:span text:style-name="T535"><text:s/>dokumentų apskaitą.</text:span></text:p>
      <text:p text:style-name="P536"><text:span text:style-name="T537">38</text:span><text:span text:style-name="T538">33</text:span><text:span text:style-name="T539">. </text:span><text:span text:style-name="T540">Pagrindinis televizijos programų paketas – televizijos programų paketas, teikiamas visiems vartotojams už nustatytą mokestį.</text:span></text:p>
      <text:p text:style-name="P541"><text:span text:style-name="T542">39.</text:span><text:span text:style-name="T543"> </text:span><text:span text:style-name="T544">Palydovinė televizija<text:s/></text:span><text:span text:style-name="T545">– televizijos programų</text:span><text:span text:style-name="T546"><text:s/>transliavimas ir</text:span><text:span text:style-name="T547"> </text:span><text:span text:style-name="T548">(ar) retransliavimas per dirbtinį Žemės palydovą (palydovus).</text:span></text:p>
      <text:p text:style-name="P549"><text:span text:style-name="T550">40.</text:span><text:span text:style-name="T551"> </text:span><text:span text:style-name="T552">Palydovinis radijas<text:s/></text:span><text:span text:style-name="T553">– radijo programų</text:span><text:span text:style-name="T554"><text:s/>transliavimas ir</text:span><text:span text:style-name="T555"> </text:span><text:span text:style-name="T556">(ar) retransliavimas per dirbtinį Žemės palydovą (palydovus).</text:span></text:p>
      <text:p text:style-name="P557"><text:span text:style-name="T558">41</text:span><text:span text:style-name="T559">34</text:span><text:span text:style-name="T560">.</text:span><text:span text:style-name="T561"> Paslėpta reklama<text:s/></text:span><text:span text:style-name="T562">– bet kokia forma ir bet kokiomis priemonėmis skleidžiama informacija apie gamintoją ar paslaugos teikėją, jo pavadinimą ar veiklą, prekių<text:s/></text:span><text:span text:style-name="T563">ar kitą įvaizdžio</text:span><text:span text:style-name="T564"><text:s/>ženklą, pateikiama taip, kad<text:s/></text:span><text:span text:style-name="T565">reklamos</text:span><text:span text:style-name="T566"><text:s/>vartotojas gali nesuprasti, kad tai reklama, arba gali suklysti dėl pateiktos reklamos tikrojo tikslo. Toks informacijos pateikimas visais atvejais laikomas paslėpta reklama, kai už ją užmokama ar kitaip atsilyginama.</text:span></text:p>
      <text:p text:style-name="P567"><text:span text:style-name="T568">42</text:span><text:span text:style-name="T569">35</text:span><text:span text:style-name="T570">.</text:span><text:span text:style-name="T571"> Paslėpta</text:span><text:span text:style-name="T572">s</text:span><text:span text:style-name="T573"><text:s/></text:span><text:span text:style-name="T574">komercinis audiovizualinis pranešimas<text:s/></text:span><text:span text:style-name="T575">–<text:s/></text:span><text:span text:style-name="T576">bet kokia forma ir bet kokiomis priemonėmis reklamos tikslais skleidžiama informacija apie prekių gamintojo ir (ar) paslaugos teikėjo pavadinimą ir (ar) veiklą, prekes, paslaugas ar</text:span><text:span text:style-name="T577">ba</text:span><text:span text:style-name="T578"><text:s/></text:span><text:span text:style-name="T579">prekių<text:s/></text:span><text:span text:style-name="T580">ar kitą įvaizdžio</text:span><text:span text:style-name="T581"><text:s/>ženklą, pateikiama taip, kad vartotojas gali nesuprasti, kad tai komercinis audiovizualinis pranešimas. Toks informacijos pateikimas<text:s/></text:span><text:span text:style-name="T582">visais atvejais</text:span><text:span text:style-name="T583"><text:s/></text:span><text:span text:style-name="T584">yra</text:span><text:span text:style-name="T585"><text:s/>laikomas paslėptu komerciniu audiovizualiniu pranešimu,<text:s/></text:span><text:span text:style-name="T586">ypač</text:span><text:span text:style-name="T587"><text:s/>kai<text:s/></text:span><text:span text:style-name="T588">tai daroma už užmokestį ar kitokį atlygį</text:span><text:span text:style-name="T589"><text:s/></text:span><text:span text:style-name="T590">už jį užmokama ar kitaip atsilyginama</text:span><text:span text:style-name="T591">.</text:span></text:p>
      <text:p text:style-name="P592"><text:span text:style-name="T593">43</text:span><text:span text:style-name="T594">36</text:span><text:span text:style-name="T595">.</text:span><text:span text:style-name="T596"> Pornografinio pobūdžio informacija<text:s/></text:span><text:span text:style-name="T597">–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598"><text:span text:style-name="T599">44</text:span><text:span text:style-name="T600">37</text:span><text:span text:style-name="T601">.</text:span><text:span text:style-name="T602"> </text:span><text:span text:style-name="T603">Prekių rodymas</text:span><text:span text:style-name="T604"><text:s/>–<text:s/></text:span><text:span text:style-name="T605">komerciniu audiovizualiniu pranešimu</text:span><text:span text:style-name="T606"><text:s/></text:span><text:span text:style-name="T607">bet kokios formos</text:span><text:span text:style-name="T608"><text:s/></text:span><text:span text:style-name="T609">komercinis audiovizualinis pranešimas, kuriame</text:span><text:span text:style-name="T610"><text:s/>už užmokestį ar kitokį atlygį programoje<text:s/></text:span><text:span text:style-name="T611">ar<text:s/></text:span><text:soft-page-break/><text:span text:style-name="T612">naudotojo sukurtame vaizdo įraše</text:span><text:span text:style-name="T613"><text:s/>aiškiai pateikiama informacija apie prekę, paslaugą ar prekių ženklą ir (ar) nuorodas į juos.</text:span></text:p>
      <text:p text:style-name="P614"><text:span text:style-name="T615">45</text:span><text:span text:style-name="T616">38</text:span><text:span text:style-name="T617">.</text:span><text:span text:style-name="T618"> </text:span><text:span text:style-name="T619">Privataus pobūdžio informacija – žmogaus teisės į privataus gyvenimo apsaugą užtikrinimo požiūriu neskelbtina informacija<text:s/></text:span><text:span text:style-name="T620">apie žmogaus asmeninį ir jo šeimos gyvenimą, jo sveikatą ir kt</text:span><text:span text:style-name="T621">.</text:span></text:p>
      <text:p text:style-name="P622"><text:span text:style-name="T623">46</text:span><text:span text:style-name="T624">39</text:span><text:span text:style-name="T625">.</text:span><text:span text:style-name="T626"> Privatus gyvenimas</text:span><text:span text:style-name="T627"><text:s/>– asmeninis žmogaus, jo šeimos gyvenimas, gyvenamoji aplinka, kurią sudaro<text:s/></text:span><text:span text:style-name="T628">fizinio asmens</text:span><text:span text:style-name="T629"><text:s/></text:span><text:span text:style-name="T630">žmogaus</text:span><text:span text:style-name="T631"><text:s/>gyvenamoji patalpa, jai priklausanti privati teritorija ir kitos privačios patalpos, kurias<text:s/></text:span><text:span text:style-name="T632">fizinis asmuo</text:span><text:span text:style-name="T633"><text:s/></text:span><text:span text:style-name="T634">žmogus</text:span><text:span text:style-name="T635"><text:s/>naudoja savo ūkinei, komercinei ar profesinei veiklai,</text:span><text:span text:style-name="T636"><text:s/>laisvalaikiui, poilsiui,</text:span><text:span text:style-name="T637"><text:s/>taip pat<text:s/></text:span><text:span text:style-name="T638">kitos žmogaus privataus gyvenimo sritys, kuriose jis pagrįstai gali tikėtis privatumo,</text:span><text:span text:style-name="T639"><text:s/></text:span><text:span text:style-name="T640">fizinio asmens</text:span><text:span text:style-name="T641"><text:s/></text:span><text:span text:style-name="T642">žmogaus</text:span><text:span text:style-name="T643"><text:s/>psichinė ir fizinė neliečiamybė, garbė ir reputacija, slapti asmeniniai faktai,<text:s/></text:span><text:span text:style-name="T644">fizinio asmens</text:span><text:span text:style-name="T645"><text:s/></text:span><text:span text:style-name="T646">žmogaus</text:span><text:span text:style-name="T647"><text:s/>fotonuotraukos ar kiti atvaizdai, informacija apie<text:s/></text:span><text:span text:style-name="T648">fizinio asmens</text:span><text:span text:style-name="T649"><text:s/></text:span><text:span text:style-name="T650">žmogaus</text:span><text:span text:style-name="T651"><text:s/>sveikatą, privatus susirašinėjimas ar kitoks ryšio palaikymas,<text:s/></text:span><text:span text:style-name="T652">fizinio asmens</text:span><text:span text:style-name="T653"><text:s/></text:span><text:span text:style-name="T654">žmogaus</text:span><text:span text:style-name="T655"><text:s/>pažiūros, įsitikinimai, įpročiai ir kiti duomenys, kuriuos galima naudoti tik jam sutikus.</text:span></text:p>
      <text:p text:style-name="P656"><text:span text:style-name="T657">47</text:span><text:span text:style-name="T658">40</text:span><text:span text:style-name="T659">.</text:span><text:span text:style-name="T660"> Programa<text:s/></text:span><text:span text:style-name="T661">– savarankiškų savo turiniu ir struktūra garsų<text:s/></text:span><text:span text:style-name="T662">ir (</text:span><text:span text:style-name="T663">arba</text:span><text:span text:style-name="T664">)</text:span><text:span text:style-name="T665"><text:s/></text:span><text:span text:style-name="T666">judančių</text:span><text:s/><text:span text:style-name="T667">vaizdų</text:span><text:span text:style-name="T668">, perteikiančių judesį, lydimą arba nelydimą garso,</text:span><text:span text:style-name="T669"><text:s/>visuma,<text:s/></text:span><text:span text:style-name="T670">paprastai</text:span><text:span text:style-name="T671"><text:s/>sudaranti atskirą<text:s/></text:span><text:span text:style-name="T672">paslaugų teikėjo</text:span><text:span text:style-name="T673"><text:s/>nustatyto programų tvarkaraščio arba katalogo vienetą</text:span><text:span text:style-name="T674">,<text:s/></text:span><text:span text:style-name="T675">nepriklausomai nuo jo trukmės</text:span><text:span text:style-name="T676"><text:s/></text:span><text:span text:style-name="T677">ir atitinkanti radijo ir (ar) televizijos programų formą ir turinį</text:span><text:span text:style-name="T678"><text:s/>(vaidybinis filmas,<text:s/></text:span><text:span text:style-name="T679">vaizdo klipas,</text:span><text:span text:style-name="T680"><text:s/>sporto ar kitoks renginys, situacijų komedija, dokumentinis filmas, programa vaikams, originalus dramos kūrinys, anonsas,<text:s/></text:span><text:span text:style-name="T681">komercinis audiovizualinis pranešimas,</text:span><text:span text:style-name="T682"><text:s/>pokalbių programa, žinių programa ir kt.).</text:span></text:p>
      <text:p text:style-name="P683"><text:span text:style-name="T684">41.</text:span><text:span text:style-name="T685"> </text:span><text:span text:style-name="T686">Programa vaikams – programa, kurios tikslinė auditorija yra asmenys iki 18 metų. Programa, kurios tikslinė auditorija yra įvairaus amžiaus asmenys, nelaikoma programa vaikams.</text:span></text:p>
      <text:p text:style-name="P687"><text:span text:style-name="T688">42</text:span><text:span text:style-name="T689">.</text:span><text:span text:style-name="T690"> </text:span><text:span text:style-name="T691">Katalogas</text:span><text:span text:style-name="T692"><text:s/></text:span><text:span text:style-name="T693">Programų<text:s/></text:span><text:span text:style-name="T694">katalogas (toliau<text:s/></text:span><text:span text:style-name="T695">–</text:span><text:span text:style-name="T696"><text:s/>katalogas)<text:s/></text:span><text:span text:style-name="T697">– užsakomųjų<text:s/></text:span><text:span text:style-name="T698">visuomenės informavimo audiovizualinėmis priemonėmis</text:span><text:span text:style-name="T699"><text:s/></text:span><text:span text:style-name="T700">audiovizualinės žiniasklaidos</text:span><text:span text:style-name="T701"><text:s/>paslaugų teikėjo sudarytas siūlomų programų sąrašas.</text:span></text:p>
      <text:p text:style-name="P702"><text:span text:style-name="T703">48</text:span><text:span text:style-name="T704">43</text:span><text:span text:style-name="T705">.</text:span><text:span text:style-name="T706"> </text:span><text:span text:style-name="T707">Programų tvarkaraštis</text:span><text:span text:style-name="T708"><text:s/></text:span><text:span text:style-name="T709">–<text:s/></text:span><text:span text:style-name="T710">numatomų transliuoti radijo programų ar televizijos programų išankstinis planas, paprastai skelbiamas visuomenės informavimo priemonėse, nurodant programų pavadinimus ir jų transliavimo laiką.</text:span></text:p>
      <text:p text:style-name="P711"><text:span text:style-name="T712">49</text:span><text:span text:style-name="T713">44</text:span><text:span text:style-name="T714">.</text:span><text:span text:style-name="T715"> </text:span><text:span text:style-name="T716">Radijo dažnis (kanalas)<text:s/></text:span><text:span text:style-name="T717">–<text:s/></text:span><text:span text:style-name="T718">radijo bangų dažnių juosta, būtina bent vienai radijo ar televizijos programai perduoti.</text:span></text:p>
      <text:p text:style-name="P719"><text:span text:style-name="T720">50</text:span><text:span text:style-name="T721">45</text:span><text:span text:style-name="T722">.</text:span><text:span text:style-name="T723"> Radijo p</text:span><text:span text:style-name="T724">rograma – radijo transliuotojo transliuojamų programų, skleidžiamų visuomenei elektroninių ryšių tinklais, visuma.<text:s/></text:span><text:span text:style-name="T725">Radijo programą gali sudaryti ir viena (atskira) programa.</text:span></text:p>
      <text:soft-page-break/>
      <text:p text:style-name="P726"><text:span text:style-name="T727">51</text:span><text:span text:style-name="T728">46</text:span><text:span text:style-name="T729">.</text:span><text:span text:style-name="T730"> Radijo programų transliavimas<text:s/></text:span><text:span text:style-name="T731">–<text:s/></text:span><text:span text:style-name="T732">radijo programų transliuotojo teikiama</text:span><text:s/><text:span text:style-name="T733">visuomenės informavimo paslauga</text:span><text:span text:style-name="T734">, kurią teikia radijo programų transliuotojas, skirta tuo pačiu metu klausyti programas</text:span><text:span text:style-name="T735"><text:s/></text:span><text:span text:style-name="T736">– radijo programų perdavimas</text:span><text:span text:style-name="T737"><text:s/>pagal programų tvarkaraštį<text:s/></text:span><text:span text:style-name="T738">klausyti tuo pat metu</text:span><text:span text:style-name="T739">.</text:span></text:p>
      <text:p text:style-name="P740"><text:span text:style-name="T741">52</text:span><text:span text:style-name="T742">47</text:span><text:span text:style-name="T743">.</text:span><text:span text:style-name="T744"> Radijo programų transliuotojas<text:s/></text:span><text:span text:style-name="T745">– radijo programų transliavimo paslaugų teikėjas, kuriam tenka redakcinė atsakomybė už radijo programų turinio parinkimą ir jo išdėstymą radijo programų tvarkaraštyje ir kuris kuria, rengia radijo programas ir</text:span><text:span text:style-name="T746"> </text:span><text:span text:style-name="T747">(ar) atskiras programas ir jas perduoda visuomenei arba leidžia kitam asmeniui nepakeistas perduoti visuomenei.</text:span></text:p>
      <text:p text:style-name="P748"><text:span text:style-name="T749">53</text:span><text:span text:style-name="T750">48</text:span><text:span text:style-name="T751">.</text:span><text:span text:style-name="T752"> </text:span><text:span text:style-name="T753">Radijo stotis – technikos kompleksas, kurį sudaro radijo siųstuvai kartu su antenomis ir kitais techniniais įrenginiais, skirtas radijo programoms transliuoti, retransliuoti ar siųsti.</text:span></text:p>
      <text:p text:style-name="P754"><text:span text:style-name="T755">54</text:span><text:span text:style-name="T756">49</text:span><text:span text:style-name="T757">.</text:span><text:span text:style-name="T758"> </text:span><text:span text:style-name="T759">Redakcinė atsakomybė<text:s/></text:span><text:span text:style-name="T760">– viešosios informacijos rengėjui ir</text:span><text:span text:style-name="T761"> </text:span><text:span text:style-name="T762">(ar) viešosios informacijos skleidėjui, išskyrus retransliuotoją<text:s/></text:span><text:span text:style-name="T763">ir dalijimosi vaizdo medžiaga platformos paslaugos teikėją</text:span><text:span text:style-name="T764">, tenkanti atsakomybė už kontrolę</text:span><text:span text:style-name="T765">, atliekamą</text:span><text:span text:style-name="T766"><text:s/>rengiant viešąją informaciją visuomenei, ruošiant ją skleisti ir šią informaciją skleidžiant, taip pat atrenkant programas ir jas išdėstant chronologine tvarka programų tvarkaraštyje ir</text:span><text:span text:style-name="T767"> </text:span><text:span text:style-name="T768">(ar)<text:s/></text:span><text:span text:style-name="T769">pateikiant programas</text:span><text:span text:style-name="T770"><text:s/>kataloge.</text:span></text:p>
      <text:p text:style-name="P771"><text:span text:style-name="T772">50.</text:span><text:span text:style-name="T773"> </text:span><text:span text:style-name="T774">Redakcinis sprendimas<text:s/></text:span><text:span text:style-name="T775">– reguliariai priimamas sprendimas, kuriuo prisiimama redakcinė atsakomybė dėl kasdienės audiovizualinės žiniasklaidos paslaugų teikimo veiklos.</text:span></text:p>
      <text:p text:style-name="P776"><text:span text:style-name="T777">55</text:span><text:span text:style-name="T778">51</text:span><text:span text:style-name="T779">. </text:span><text:span text:style-name="T780">Regioninis laikraštis<text:s/></text:span><text:span text:style-name="T781">–<text:s/></text:span><text:span text:style-name="T782">laikraštis, kurio ne mažiau kaip 90</text:span><text:span text:style-name="T783"> </text:span><text:span text:style-name="T784">procentų tiražo platinama vienos Lietuvos Respublikos apskrities teritorijoje.</text:span></text:p>
      <text:p text:style-name="P785"><text:span text:style-name="T786">56</text:span><text:span text:style-name="T787">52</text:span><text:span text:style-name="T788">.</text:span><text:span text:style-name="T789"> Regioninis programų transliuotojas</text:span><text:span text:style-name="T790"><text:s/>– radijo ar televizijos programos transliuotojas, kurio antžeminiu televizijos, radijo tinklu transliuojama programa yra priimama teritorijoje, kurioje gyvena mažiau negu 60</text:span><text:span text:style-name="T791"> </text:span><text:span text:style-name="T792">procentų Lietuvos Respublikos gyventojų.</text:span></text:p>
      <text:p text:style-name="P793"><text:span text:style-name="T794">57</text:span><text:span text:style-name="T795">53</text:span><text:span text:style-name="T796">.</text:span><text:span text:style-name="T797"> </text:span><text:span text:style-name="T798">Reklama – bet kokia forma ir bet kokiomis priemonėmis reklamos užsakovo interesais arba savireklamos tikslais skleidžiama informacija, išskyrus televizijos reklamą, apie asmens ūkinę, komercinę, finansinę ar profesinę veiklą, skatinanti įsigyti prekių ar naudotis paslaugomis, įskaitant nekilnojamojo turto įsigijimą, turtinių teisių ir įsipareigojimų perėmimą.</text:span></text:p>
      <text:p text:style-name="P799"><text:span text:style-name="T800">58</text:span><text:span text:style-name="T801">54</text:span><text:span text:style-name="T802">. </text:span><text:span text:style-name="T803">Rėmimas –<text:s/></text:span><text:span text:style-name="T804">bet kokia</text:span><text:span text:style-name="T805"><text:s/>pagalba, kurią asmuo, nedalyvaujantis transliuojant radijo programą ir</text:span><text:span text:style-name="T806"> </text:span><text:span text:style-name="T807">(ar) teikiant<text:s/></text:span><text:span text:style-name="T808">visuomenės informavimo audiovizualinėmis priemonėmis</text:span><text:span text:style-name="T809"><text:s/></text:span><text:span text:style-name="T810">audiovizualinės žiniasklaidos</text:span><text:span text:style-name="T811"><text:s/>paslaugas, ir</text:span><text:span text:style-name="T812"> </text:span><text:span text:style-name="T813">(ar) kuriant audiovizualinius ar garso kūrinius, teikia<text:s/></text:span><text:span text:style-name="T814">visuomenės informavimo audiovizualinėmis priemonėmis</text:span><text:span text:style-name="T815"><text:s/></text:span><text:span text:style-name="T816">audiovizualinės žiniasklaidos</text:span><text:span text:style-name="T817"><text:s/>paslaugoms ir</text:span><text:span text:style-name="T818"> </text:span><text:span text:style-name="T819">(ar) programoms,</text:span><text:span text:style-name="T820"><text:s/>radijo programoms,<text:s/></text:span><text:span text:style-name="T821">dalijimosi vaizdo medžiaga platformų paslaugoms ir</text:span><text:span text:style-name="T822"> </text:span><text:span text:style-name="T823">(ar) programoms ar naudotojų sukurtiems vaizdo įrašams<text:s/></text:span><text:span text:style-name="T824">finansuoti, siekdamas skleisti informaciją apie savo pavadinimą, prekių ženklą, įvaizdį, veiklą</text:span><text:span text:style-name="T825"><text:s/>arba</text:span><text:span text:style-name="T826">,</text:span><text:span text:style-name="T827"><text:s/>prekes ar paslaugas.</text:span></text:p>
      <text:p text:style-name="P828"><text:span text:style-name="T829">59</text:span><text:span text:style-name="T830">55</text:span><text:span text:style-name="T831">.</text:span><text:span text:style-name="T832"> </text:span><text:span text:style-name="T833">Retransliavimas –</text:span><text:span text:style-name="T834"><text:s/>transliuojamų radijo ir</text:span><text:span text:style-name="T835"> </text:span><text:span text:style-name="T836">(ar) televizijos programų ar atskirų programų parinkimas, teikimas skleisti ir skleidimas visuomenei, šiuo tikslu jas priimant ir tuo<text:s/></text:span><text:soft-page-break/><text:span text:style-name="T837">pačiu metu nepakeistas perduodant visuomenei elektroninių ryšių tinklais arba techninėmis ir</text:span><text:span text:style-name="T838"> </text:span><text:span text:style-name="T839">(ar) programinėmis priemonėmis sudarant visuomenei galimybę priimti elektroninių ryšių tinklais perduodamas sąlygine prieiga apsaugotas radijo ir</text:span><text:span text:style-name="T840"> </text:span><text:span text:style-name="T841">(ar) televizijos programas ar atskiras programas.</text:span></text:p>
      <text:p text:style-name="P842"><text:span text:style-name="T843">60</text:span><text:span text:style-name="T844">56</text:span><text:span text:style-name="T845">.</text:span><text:span text:style-name="T846"> </text:span><text:span text:style-name="T847">Retransliuojamo turinio licencija – Lietuvos radijo ir televizijos komisijos išduotas dokumentas, kuriuo suteikiama teisė jį turinčiam asmeniui verstis transliuojamų radijo ir</text:span><text:span text:style-name="T848"> </text:span><text:span text:style-name="T849">(ar) televizijos programų ar atskirų programų parinkimu ir teikimu skleisti visuomenei radijo dažnių skyrimo radijo ir televizijos programoms transliuoti ir siųsti plane numatytais radijo dažniais (kanalais) nustatytoje teritorijoje ir kuriame nustatomos tokios veiklos sąlygos.</text:span></text:p>
      <text:p text:style-name="P850"><text:span text:style-name="T851">61</text:span><text:span text:style-name="T852">57</text:span><text:span text:style-name="T853">.</text:span><text:span text:style-name="T854"> </text:span><text:span text:style-name="T855">Retransliuotojas<text:s/></text:span><text:span text:style-name="T856">–</text:span><text:span text:style-name="T857"><text:s/>asmuo, kuris retransliuoja visuomenei nepakeistas transliuojamas radijo ir</text:span><text:span text:style-name="T858"> </text:span><text:span text:style-name="T859">(ar) televizijos programas arba atskiras programas.</text:span></text:p>
      <text:p text:style-name="P860"><text:span text:style-name="T861">62</text:span><text:span text:style-name="T862">58</text:span><text:span text:style-name="T863">. </text:span><text:span text:style-name="T864">Siuntimas – su radijo ir</text:span><text:span text:style-name="T865"> </text:span><text:span text:style-name="T866">(ar) televizijos programų transliavimu ir</text:span><text:span text:style-name="T867"> </text:span><text:span text:style-name="T868">(ar) retransliavimu susijusi elektroninių ryšių veiklos sritis, apimanti radijo ir</text:span><text:span text:style-name="T869"> </text:span><text:span text:style-name="T870">(ar) televizijos programos elektromagnetinių signalų perdavimą elektroninių ryšių tinklais į galinius įrenginius.</text:span></text:p>
      <text:p text:style-name="P871"><text:span text:style-name="T872">63</text:span><text:span text:style-name="T873">59</text:span><text:span text:style-name="T874">.</text:span><text:span text:style-name="T875"> </text:span><text:span text:style-name="T876">Siuntimo stotis – technikos kompleksas, kurį sudaro radijo ir</text:span><text:span text:style-name="T877"> </text:span><text:span text:style-name="T878">(ar) televizijos siųstuvai kartu su antenomis ir kitais techniniais įrenginiais, skirtas radijo ir</text:span><text:span text:style-name="T879"> </text:span><text:span text:style-name="T880">(ar) televizijos programoms transliuoti, retransliuoti ar siųsti.</text:span></text:p>
      <text:p text:style-name="P881"><text:span text:style-name="T882">64</text:span><text:span text:style-name="T883">60</text:span><text:span text:style-name="T884">.</text:span><text:span text:style-name="T885"> </text:span><text:span text:style-name="T886">Smurtinio pobūdžio informacija</text:span><text:span text:style-name="T8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888">taip pat vandalizmas ir (ar) teigiamai vertinama, skatinama prievarta, žiaurumas ar mėgavimasis tuo</text:span><text:span text:style-name="T889">.</text:span></text:p>
      <text:p text:style-name="P890"><text:span text:style-name="T891">65.</text:span><text:span text:style-name="T892"> </text:span><text:span text:style-name="T893">Už papildomą mokestį platinamas televizijos programų paketas</text:span><text:span text:style-name="T894"><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895"><text:span text:style-name="T896">66</text:span><text:span text:style-name="T897">61</text:span><text:span text:style-name="T898">.</text:span><text:span text:style-name="T899"> </text:span><text:span text:style-name="T900">Teleparduotuvė – televizijos programų transliuotojo už užmokestį visuomenei transliuojami tiesioginiai siūlymai pirkti prekių ar naudotis paslaugomis, tarp jų ir siūlymai įsigyti nekilnojamojo turto, turtinių teisių ir įsipareigojimų.</text:span></text:p>
      <text:p text:style-name="P901"><text:span text:style-name="T902">67</text:span><text:span text:style-name="T903">62</text:span><text:span text:style-name="T904">.</text:span><text:span text:style-name="T905"> </text:span><text:span text:style-name="T906">Televitrina</text:span><text:span text:style-name="T907"><text:s/>–<text:s/></text:span><text:span text:style-name="T908">teleparduotuvės intarpams skirta programa, transliuojama televizijos programose, kurios nėra skirtos tik teleparduotuvei.</text:span></text:p>
      <text:p text:style-name="P909"><text:span text:style-name="T910">68</text:span><text:span text:style-name="T911">63</text:span><text:span text:style-name="T912">.</text:span><text:span text:style-name="T913"> </text:span><text:span text:style-name="T914">Televizijos programa –<text:s/></text:span><text:span text:style-name="T915">televizijos programų transliuotojo<text:s/></text:span><text:span text:style-name="T916">elektroninių ryšių tinklais visuomenei<text:s/></text:span><text:span text:style-name="T917">transliuojamų programų</text:span><text:span text:style-name="T918">, skleidžiamų visuomenei elektroninių ryšių tinklais,</text:span><text:span text:style-name="T919"><text:s/>visuma</text:span><text:span text:style-name="T920">, skirta programoms žiūrėti pagal</text:span><text:span text:style-name="T921"><text:s/>transliuotojo nustatytą programų tvarkaraštį</text:span><text:span text:style-name="T922"><text:s/>tuo pat metu</text:span><text:span text:style-name="T923">.<text:s/></text:span><text:span text:style-name="T924">Televizijos programą gali sudaryti ir viena (atskira) programa.</text:span></text:p>
      <text:soft-page-break/>
      <text:p text:style-name="P925"><text:span text:style-name="T926">69</text:span><text:span text:style-name="T927">64</text:span><text:span text:style-name="T928">.</text:span><text:span text:style-name="T929"> </text:span><text:span text:style-name="T930">Televizijos programų ir</text:span><text:span text:style-name="T931"> </text:span><text:span text:style-name="T932">(ar) atskirų programų platinimo internete paslauga<text:s/></text:span><text:span text:style-name="T933">– transliuojamų televizijos programų ar atskirų programų parinkimas, teikimas skleisti ir tuo pačiu metu nepakeistų skleidimas visuomenei internete, įskaitant<text:s/></text:span><text:span text:style-name="T934">tokį skleidimą visuomenei naudojantis<text:s/></text:span><text:span text:style-name="T935">dalijimosi vaizdo medžiaga platformos paslauga bei</text:span><text:span text:style-name="T936"><text:s/>apsaugotų televizijos programų ar atskirų programų skleidimą visuomenei internete naudojant sąlyginę prieigą.</text:span></text:p>
      <text:p text:style-name="P937"><text:span text:style-name="T938">70</text:span><text:span text:style-name="T939">65</text:span><text:span text:style-name="T940">.</text:span><text:span text:style-name="T941"> </text:span><text:span text:style-name="T942">Televizijos programų paketas – televizijos programų retransliuotojo ir</text:span><text:span text:style-name="T943"> </text:span><text:span text:style-name="T944">(ar) kito asmens, teikiančio Lietuvos Respublikos vartotojams televizijos programų ar atskirų programų platinimo internete paslaugas, sudaromas ir vartotojams siūlomas televizijos programų rinkinys.</text:span></text:p>
      <text:p text:style-name="P945"><text:span text:style-name="T946">71</text:span><text:span text:style-name="T947">66</text:span><text:span text:style-name="T948">.</text:span><text:span text:style-name="T949"> </text:span><text:span text:style-name="T950">Televizijos programų transliavimas<text:s/></text:span><text:span text:style-name="T951">–<text:s/></text:span><text:span text:style-name="T952">a</text:span><text:span text:style-name="T953">udiovizualinės žiniasklaidos paslaugų teikėjo teikiama<text:s/></text:span><text:span text:style-name="T954">linijinė</text:span><text:span text:style-name="T955"><text:s/></text:span><text:span text:style-name="T956">visuomenės informavimo audiovizualinėmis priemonėmis</text:span><text:span text:style-name="T957"><text:s/></text:span><text:span text:style-name="T958">audiovizualinės žiniasklaidos<text:s/></text:span><text:span text:style-name="T959">paslauga</text:span><text:span text:style-name="T960">, kurią teikia visuomenės informavimo audiovizualinėmis priemonėmis paslaugų teikėjas, skirta</text:span><text:span text:style-name="T961"><text:s/></text:span><text:span text:style-name="T962">– televizijos programų perdavimas</text:span><text:span text:style-name="T963"><text:s/></text:span><text:span text:style-name="T964">programoms</text:span><text:span text:style-name="T965"><text:s/>žiūrėti pagal programų tvarkaraštį<text:s/></text:span><text:span text:style-name="T966">jų transliavimo</text:span><text:span text:style-name="T967"><text:s/></text:span><text:span text:style-name="T968">tuo pat</text:span><text:span text:style-name="T969"><text:s/>metu.</text:span></text:p>
      <text:p text:style-name="P970"><text:span text:style-name="T971">72</text:span><text:span text:style-name="T972">67</text:span><text:span text:style-name="T973">.</text:span><text:span text:style-name="T974"> </text:span><text:span text:style-name="T975">Televizijos programų transliuotojas<text:s/></text:span><text:span text:style-name="T976">– televizijos programų transliavimo paslaugų teikėjas,<text:s/></text:span><text:span text:style-name="T977">kuris kuria, rengia televizijos programas ir</text:span><text:span text:style-name="T978"> </text:span><text:span text:style-name="T979">(ar) atskiras programas ir jas perduoda visuomenei arba leidžia kitam asmeniui nepakeistas perduoti visuomenei ir</text:span><text:span text:style-name="T980"><text:s/>kuriam tenka redakcinė atsakomybė už<text:s/></text:span><text:span text:style-name="T981">visuomenės informavimo audiovizualinėmis priemonėmis</text:span><text:span text:style-name="T982"><text:s/></text:span><text:span text:style-name="T983">audiovizualinės žiniasklaidos</text:span><text:span text:style-name="T984"><text:s/>paslaugos turinio parinkimą ir jo išdėstymą televizijos programų tvarkaraštyje<text:s/></text:span><text:span text:style-name="T985">ir kuris kuria, rengia televizijos programas ir</text:span><text:span text:style-name="T986"> </text:span><text:span text:style-name="T987">(ar) atskiras programas ir jas perduoda visuomenei arba leidžia kitam asmeniui nepakeistas perduoti visuomenei</text:span><text:span text:style-name="T988">.</text:span></text:p>
      <text:p text:style-name="P989"><text:span text:style-name="T990">73</text:span><text:span text:style-name="T991">68</text:span><text:span text:style-name="T992">.</text:span><text:span text:style-name="T993"> </text:span><text:span text:style-name="T994">Televizijos reklama<text:s/></text:span><text:span text:style-name="T995">– už užmokestį ar kitokį atlygį bet kokia forma<text:s/></text:span><text:span text:style-name="T996">visuomenės informavimo audiovizualinėmis priemonėmis</text:span><text:span text:style-name="T997"><text:s/></text:span><text:span text:style-name="T998">audiovizualinės žiniasklaidos</text:span><text:span text:style-name="T999"><text:s/>paslaugų teikėjo skelbiama informacija, kurią<text:s/></text:span><text:span text:style-name="T1000">asmuo,</text:span><text:span text:style-name="T1001"><text:s/>vykdantis ūkinę</text:span><text:span text:style-name="T1002">,</text:span><text:span text:style-name="T1003"><text:s/>komercinę ar profesinę veiklą</text:span><text:span text:style-name="T1004">,</text:span><text:span text:style-name="T1005"><text:s/></text:span><text:span text:style-name="T1006">asmuo<text:s/></text:span><text:span text:style-name="T1007">užsako skleisti ar skleidžia savireklamos tikslais ar siekdamas<text:s/></text:span><text:span text:style-name="T1008">reklamuoti prekes ar paslaugas, įskaitant nekilnojamąjį turtą, teises ir pareigas</text:span><text:span text:style-name="T1009"><text:s/></text:span><text:span text:style-name="T1010">skatinti įsigyti prekių ar naudotis paslaugomis, įskaitant nekilnojamojo turto įsigijimą, turtinių teisių ir įsipareigojimų perėmimą</text:span><text:span text:style-name="T1011">.</text:span></text:p>
      <text:p text:style-name="P1012"><text:span text:style-name="T1013">74</text:span><text:span text:style-name="T1014">69</text:span><text:span text:style-name="T1015">.</text:span><text:span text:style-name="T1016"> </text:span><text:span text:style-name="T1017">Televizijos stotis – technikos kompleksas, kurį sudaro televizijos siųstuvai kartu su antenomis ir kitais techniniais įrenginiais, skirtas televizijos</text:span><text:span text:style-name="T1018"><text:s/></text:span><text:span text:style-name="T1019">programoms transliuoti, retransliuoti ar siųsti.</text:span></text:p>
      <text:p text:style-name="P1020"><text:span text:style-name="T1021">75</text:span><text:span text:style-name="T1022">70</text:span><text:span text:style-name="T1023">.</text:span><text:span text:style-name="T1024"> </text:span><text:span text:style-name="T1025">Teroristinius nusikaltimus skatinanti ar kurstanti informacija –<text:s/></text:span><text:span text:style-name="T1026">informacija, kuria tiesiogiai arba netiesiogiai</text:span><text:span text:style-name="T1027"><text:s/>skatinama arba kurstoma daryti</text:span><text:span text:style-name="T1028"><text:s/>teroristinius nusikaltimus, įskaitant informaciją, kuria šlovinami arba pateisinami šie nusikaltimai, niekinamos jų aukos, skleidžiami jų vaizdai siekiant užsitikrinti paramą teroristiniam elgesiui arba stipriai įbauginti gyventojus.</text:span></text:p>
      <text:soft-page-break/>
      <text:p text:style-name="P1029"><text:span text:style-name="T1030">76</text:span><text:span text:style-name="T1031">71</text:span><text:span text:style-name="T1032">.</text:span><text:span text:style-name="T1033"> </text:span><text:span text:style-name="T1034">Transliavimo licencija – Lietuvos radijo ir televizijos komisijos išduotas dokumentas, kuriuo suteikiama teisė jį turinčiam asmeniui verstis radijo ir</text:span><text:span text:style-name="T1035"> </text:span><text:span text:style-name="T1036">(ar) televizijos programų transliavimo veikla nustatytoje teritorijoje ir kuriame nustatomos tokios transliavimo sąlygos.</text:span></text:p>
      <text:p text:style-name="P1037"><text:span text:style-name="T1038">65</text:span><text:span text:style-name="T1039">72</text:span><text:span text:style-name="T1040">.</text:span><text:span text:style-name="T1041"> </text:span><text:span text:style-name="T1042">Už papildomą mokestį platinamas televizijos programų paketas</text:span><text:span text:style-name="T1043"><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1044"><text:span text:style-name="T1045">77</text:span><text:span text:style-name="T1046">73</text:span><text:span text:style-name="T1047">.</text:span><text:span text:style-name="T1048"> </text:span><text:span text:style-name="T1049">Užsakomoji<text:s/></text:span><text:span text:style-name="T1050">visuomenės informavimo audiovizualinėmis priemonėmis</text:span><text:span text:style-name="T1051"><text:s/></text:span><text:span text:style-name="T1052">audiovizualinės žiniasklaidos</text:span><text:span text:style-name="T1053"><text:s/></text:span><text:span text:style-name="T1054">paslauga<text:s/></text:span><text:span text:style-name="T1055">–<text:s/></text:span><text:span text:style-name="T1056">visuomenės informavimo audiovizualinėmis priemonėmis</text:span><text:span text:style-name="T1057"><text:s/></text:span><text:span text:style-name="T1058">a</text:span><text:span text:style-name="T1059">udiovizualinės žiniasklaidos paslaugų teikėjo teikiama<text:s/></text:span><text:span text:style-name="T1060">nelinijinė</text:span><text:span text:style-name="T1061"><text:s/></text:span><text:span text:style-name="T1062">audiovizualinės žiniasklaidos</text:span><text:span text:style-name="T1063"><text:s/>paslauga,<text:s/></text:span><text:span text:style-name="T1064">kurią teikia visuomenės informavimo audiovizualinėmis priemonėmis paslaugų teikėjas,</text:span><text:span text:style-name="T1065"><text:s/>skirta programoms žiūrėti vartotojo<text:s/></text:span><text:span text:style-name="T1066">prašymu ir jo</text:span><text:s/><text:span text:style-name="T1067">pasirinktu laiku<text:s/></text:span><text:span text:style-name="T1068">ir jo individualiu prašymu</text:span><text:span text:style-name="T1069"><text:s/>pagal<text:s/></text:span><text:span text:style-name="T1070">visuomenės informavimo audiovizualinėmis priemonėmis</text:span><text:span text:style-name="T1071"><text:s/></text:span><text:span text:style-name="T1072">audiovizualinės žiniasklaidos</text:span><text:span text:style-name="T1073"><text:s/>paslaugų teikėjo siūlomą katalogą.</text:span></text:p>
      <text:p text:style-name="P1074"><text:span text:style-name="T1075">78</text:span><text:span text:style-name="T1076">74</text:span><text:span text:style-name="T1077">.</text:span><text:span text:style-name="T1078"> Viešasis asmuo</text:span><text:span text:style-name="T1079"><text:s/>–<text:s/></text:span><text:span text:style-name="T1080">valstybės politikas, teisėjas, valstybės a</text:span><text:span text:style-name="T1081">r savivaldybės pareigūnas,<text:s/></text:span><text:span text:style-name="T1082">politinės partijos ir</text:span><text:span text:style-name="T1083"> </text:span><text:span text:style-name="T1084">(ar) asociacijos vadovas,<text:s/></text:span><text:span text:style-name="T1085">kuris dėl einamų pareigų arba savo darbo pobūdžio nuolat dalyvauja valstybinėje ar visuomeninėje veikloje,<text:s/></text:span><text:span text:style-name="T1086">arba kitas<text:s/></text:span><text:span text:style-name="T1087">fizinis asmuo, jeigu jis turi viešojo administravimo įgaliojimus ar administruoja viešųjų paslaugų teikimą arba jeigu jo nuolatinė veikla turi reikšmės viešiesiems reikalams.</text:span></text:p>
      <text:p text:style-name="P1088"><text:span text:style-name="T1089">79</text:span><text:span text:style-name="T1090">75</text:span><text:span text:style-name="T1091">.</text:span><text:span text:style-name="T1092"> </text:span><text:span text:style-name="T1093">Viešoji informacija – informacija, skirta viešai skleisti, išskyrus<text:s/></text:span><text:span text:style-name="T1094">šio straipsnio 42</text:span><text:span text:style-name="T1095"> </text:span><text:span text:style-name="T1096">dalyje nurodytą</text:span><text:span text:style-name="T1097"><text:s/></text:span><text:span text:style-name="T1098">privataus pobūdžio</text:span><text:span text:style-name="T1099"><text:s/>informaciją, taip pat<text:s/></text:span><text:span text:style-name="T1100">kitą</text:span><text:span text:style-name="T1101"><text:s/>informaciją, kuri pagal<text:s/></text:span><text:span text:style-name="T1102">šį ir kitus</text:span><text:span text:style-name="T1103"><text:s/>Lietuvos Respublikos įstatymus negali būti<text:s/></text:span><text:span text:style-name="T1104">viešai skleidžiama.</text:span></text:p>
      <text:p text:style-name="P1105"><text:span text:style-name="T1106">80</text:span><text:span text:style-name="T1107">76</text:span><text:span text:style-name="T1108">.</text:span><text:span text:style-name="T1109"> </text:span><text:span text:style-name="T1110">Viešosios informacijos rengėjas<text:s/></text:span><text:span text:style-name="T1111">–<text:s/></text:span><text:span text:style-name="T1112">visuomenės informavimo audiovizualinėmis priemonėmis</text:span><text:span text:style-name="T1113"><text:s/></text:span><text:span text:style-name="T1114">audiovizualinės žiniasklaidos</text:span><text:span text:style-name="T1115"><text:s/>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1116"><text:span text:style-name="T1117">81</text:span><text:span text:style-name="T1118">77</text:span><text:span text:style-name="T1119">.</text:span><text:span text:style-name="T1120"> </text:span><text:span text:style-name="T1121">Viešosios informacijos skleidėjas<text:s/></text:span><text:span text:style-name="T1122">–<text:s/></text:span><text:span text:style-name="T1123">visuomenės informavimo audiovizualinėmis priemonėmis</text:span><text:span text:style-name="T1124"><text:s/></text:span><text:span text:style-name="T1125">audiovizualinės žiniasklaidos</text:span><text:span text:style-name="T1126"><text:s/>paslaugos teikėjas, retransliuotojas, asmuo, teikiantis Lietuvos Respublikos vartotojams televizijos programų ir</text:span><text:span text:style-name="T1127"> </text:span><text:span text:style-name="T1128">(ar) atskirų programų platinimo internete paslaugas,<text:s/></text:span><text:span text:style-name="T1129">dalijimosi vaizdo medžiaga platformos paslaugos teikėjas,<text:s/></text:span><text:span text:style-name="T1130">radijo programų transliuotojas, informacinės visuomenės informavimo priemonės valdytojas ar kitas asmuo, skleidžiantis viešąją informaciją visuomenei ir atsakantis už tos informacijos teisėtumą<text:s/></text:span><text:span text:style-name="T1131">šio ir kitų įstatymų nustatyta tvarka</text:span><text:span text:style-name="T1132">.</text:span></text:p>
      <text:soft-page-break/>
      <text:p text:style-name="P1133"><text:span text:style-name="T1134">82</text:span><text:span text:style-name="T1135">78</text:span><text:span text:style-name="T1136">.</text:span><text:span text:style-name="T1137"> </text:span><text:span text:style-name="T1138">Vietinis laikraštis – laikraštis, kurio ne mažiau kaip 90</text:span><text:span text:style-name="T1139"> </text:span><text:span text:style-name="T1140">procentų tiražo platinama vienos<text:s/></text:span><text:span text:style-name="T1141">miesto ar rajono</text:span><text:span text:style-name="T1142"><text:s/>savivaldybės teritorijoje.</text:span></text:p>
      <text:p text:style-name="P1143"><text:span text:style-name="T1144">83</text:span><text:span text:style-name="T1145">79</text:span><text:span text:style-name="T1146">.</text:span><text:span text:style-name="T1147"> </text:span><text:span text:style-name="T1148">Vietinė radijo ir</text:span><text:span text:style-name="T1149"> </text:span><text:span text:style-name="T1150">(ar) televizijos programa – radijo ir</text:span><text:span text:style-name="T1151"> </text:span><text:span text:style-name="T1152">(ar) televizijos programa, transliuojama per vieną antžeminę radijo ir</text:span><text:span text:style-name="T1153"> </text:span><text:span text:style-name="T1154">(ar) televizijos stotį, kabelinės televizijos tinklais ir</text:span><text:span text:style-name="T1155"> </text:span><text:span text:style-name="T1156">(ar) laidiniais plačiajuosčio ryšio tinklais.</text:span></text:p>
      <text:p text:style-name="P1157"><text:span text:style-name="T1158">84</text:span><text:span text:style-name="T1159">80</text:span><text:span text:style-name="T1160">.</text:span><text:span text:style-name="T1161"> </text:span><text:span text:style-name="T1162">Visuomenės informavimas – viešosios informacijos teikimas visuomenei.</text:span></text:p>
      <text:p text:style-name="P1163"><text:span text:style-name="T1164">85.</text:span><text:span text:style-name="T1165"> </text:span><text:span text:style-name="T1166">Visuomenės informavimo audiovizualinėmis priemonėmis paslauga<text:s/></text:span><text:span text:style-name="T1167">– 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1168"><text:span text:style-name="T1169">86.</text:span><text:span text:style-name="T1170"> </text:span><text:span text:style-name="T1171">Visuomenės informavimo audiovizualinėmis priemonėmis paslaugos teikėjas<text:s/></text:span><text:span text:style-name="T1172">– asmuo, kuriam tenka redakcinė atsakomybė už visuomenės informavimo audiovizualinėmis priemonėmis paslaugos turinio parinkimą ir kuris sprendžia, kokia tvarka pateikiamas paslaugos turinys.</text:span></text:p>
      <text:p text:style-name="P1173"><text:span text:style-name="T1174">87</text:span><text:span text:style-name="T1175">81</text:span><text:span text:style-name="T1176">.</text:span><text:span text:style-name="T1177"> </text:span><text:span text:style-name="T1178">Visuomenės informavimo priemonė – laikraštis, žurnalas, biuletenis ar kitas leidinys, knyga, televizijos programa, radijo programa, kino ar kita garso ir vaizdo studijų produkcija</text:span><text:span text:style-name="T1179">, informacinės visuomenės informavimo priemonė ir kita priemonė, kuria viešai skleidžiama informacija. Pagal šį įstatymą visuomenės informavimo priemonei nepriskiriamas oficialus, techninis ir tarnybinis dokumentas, vertybiniai popieriai.</text:span></text:p>
      <text:p text:style-name="P1180"><text:span text:style-name="T1181">88</text:span><text:span text:style-name="T1182">82</text:span><text:span text:style-name="T1183">.</text:span><text:span text:style-name="T1184"> </text:span><text:span text:style-name="T1185">Žalingas įprotis</text:span><text:span text:style-name="T1186"><text:s/>– piktnaudžiavimas alkoholiu, narkotinių, toksinių, psichotropinių ir kitų psichologinę priklausomybę sukeliančių medžiagų vartojimas, taip pat psichologinė priklausomybė nuo azartinių lošimų.</text:span></text:p>
      <text:p text:style-name="P1187"><text:span text:style-name="T1188">89</text:span><text:span text:style-name="T1189">83</text:span><text:span text:style-name="T1190">.</text:span><text:span text:style-name="T1191"> </text:span><text:span text:style-name="T1192">Žinia – visuomenės informavimo priemonėse skelbiamas faktas</text:span><text:span text:style-name="T1193">,</text:span><text:span text:style-name="T1194"><text:s/></text:span><text:span text:style-name="T1195">arba</text:span><text:span text:style-name="T1196"><text:s/>tikri (teisingi) duomenys.</text:span></text:p>
      <text:p text:style-name="P1197"><text:span text:style-name="T1198">90</text:span><text:span text:style-name="T1199">84</text:span><text:span text:style-name="T1200">.</text:span><text:span text:style-name="T1201"> </text:span><text:span text:style-name="T1202">Žinių programa<text:s/></text:span><text:span text:style-name="T1203">– programa, kurios turinys apima</text:span><text:span text:style-name="T1204"><text:s/>aktualią visuomenei informaciją apie politiką, ekonomiką, kultūrą, sportą, orus ir kitas sritis.</text:span></text:p>
      <text:p text:style-name="P1205"><text:span text:style-name="T1206">91</text:span><text:span text:style-name="T1207">85</text:span><text:span text:style-name="T1208">.</text:span><text:span text:style-name="T1209"> </text:span><text:span text:style-name="T1210">Žurnalas</text:span><text:span text:style-name="T1211"><text:s/>– iliustruotas informacinis periodinis leidinys, skirtas įvairiai auditorijai, kuriame spausdinami įvairių sričių straipsniai.</text:span></text:p>
      <text:p text:style-name="P1212"><text:span text:style-name="T1213">92</text:span><text:span text:style-name="T1214">86</text:span><text:span text:style-name="T1215">.</text:span><text:span text:style-name="T1216"> </text:span><text:span text:style-name="T1217">Žurnalistas – fizinis asmuo, kuris profesionaliai renka, rengia ir teikia medžiagą viešosios informacijos rengėjui ir</text:span><text:span text:style-name="T1218"> </text:span><text:span text:style-name="T1219">(ar) skleidėjui pagal sutartį su<text:s/></text:span><text:span text:style-name="T1220">juo ir</text:span><text:span text:style-name="T1221"> </text:span><text:span text:style-name="T1222">(ar) yra žurnalistų profesinės organizacijos</text:span><text:span text:style-name="T1223"><text:s/>narys.</text:span></text:p>
      <text:p text:style-name="P1224"><text:span text:style-name="T1225">87.</text:span><text:span text:style-name="T1226"> </text:span><text:span text:style-name="T1227">Kitos šiame įstatyme vartojamos sąvokos suprantamos taip, kaip jos apibrėžtos Lietuvos Respublikos alkoholio kontrolės įstatyme, Lietuvos Respublikos azartinių lošimų įstatyme, Elektroninių ryšių įstatyme, Lietuvos Respublikos farmacijos įstatyme, Lietuvos<text:s/></text:span><text:soft-page-break/><text:span text:style-name="T1228">Respublikos informacinės visuomenės paslaugų įstatyme, Lietuvos Respublikos konkurencijos įstatyme, Lietuvos Respublikos loterijų įstatyme, Lietuvos Respublikos nepilnamečių apsaugos nuo neigiamo viešosios informacijos poveikio įstatyme, Lietuvos Respublikos politinių kampanijų finansavimo ir finansavimo kontrolės įstatyme, Lietuvos Respublikos politinių partijų įstatyme, Lietuvos Respublikos reklamos įstatyme,<text:s/></text:span><text:span text:style-name="T1229">Lietuvos Respublikos tabako, tabako gaminių ir su jais susijusių gaminių kontrolės įstatyme,</text:span><text:span text:style-name="T1230"><text:s/>Teisės gauti informaciją iš valstybės ir savivaldybių institucijų ir įstaigų įstatyme, Lietuvos Respublikos valstybės ir tarnybos paslapčių įstatyme, Lietuvos Respublikos valstybės politikų ir valstybės pareigų darbo apmokėjimo įstatyme, Lietuvos Respublikos viešojo administravimo įstatyme, Lietuvos Respublikos viešųjų ir privačių interesų derinimo įstatyme ir kituose įstatymuose.</text:span><text:span text:style-name="T1231">“</text:span></text:p>
      <text:p text:style-name="P1232"/>
      <text:p text:style-name="P1233"><text:span text:style-name="T1234">2</text:span><text:span text:style-name="T1235"> </text:span><text:span text:style-name="T1236">straipsnis.</text:span><text:span text:style-name="T1237"> </text:span><text:span text:style-name="T1238">19 straipsnio pakeitimas</text:span></text:p>
      <text:p text:style-name="P1239"><text:span text:style-name="T1240">1.</text:span><text:span text:style-name="T1241"> </text:span><text:span text:style-name="T1242">Pakeisti<text:s/></text:span><text:span text:style-name="T1243">19 straipsnio 1 dalį ir ją išdėstyti taip:</text:span></text:p>
      <text:p text:style-name="P1244"><text:span text:style-name="T1245">„1.</text:span><text:span text:style-name="T1246"> </text:span><text:span text:style-name="T1247">Visuomenės informavimo priemonėse draudžiama skelbti informaciją, kurioje:</text:span></text:p>
      <text:p text:style-name="P1248"><text:span text:style-name="T1249">1)</text:span><text:span text:style-name="T1250"> </text:span><text:span text:style-name="T1251">skleidžiama dezinformacija, karo propaganda, kurstomas karas,</text:span><text:span text:style-name="T1252"><text:s/>raginama prievarta pažeisti Lietuvos Respublikos suverenitetą – pakeisti jos konstitucinę santvarką, kėsintis į jos nepriklausomybę arba pažeisti teritorijos vientisumą;</text:span></text:p>
      <text:p text:style-name="P1253"><text:span text:style-name="T1254">2)</text:span><text:span text:style-name="T1255"> </text:span><text:span text:style-name="T1256">skatinami ar kurstomi teroristiniai nusikaltimai;</text:span></text:p>
      <text:p text:style-name="P1257"><text:span text:style-name="T1258">3)</text:span><text:span text:style-name="T1259"> </text:span><text:span text:style-name="T1260">skleidžiama<text:s/></text:span><text:span text:style-name="T1261">karo propaganda, kurstomas karas</text:span><text:span text:style-name="T1262"><text:s/></text:span><text:span text:style-name="T1263">ar kurstoma</text:span><text:span text:style-name="T1264"><text:s/>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p>
      <text:p text:style-name="P1265"><text:span text:style-name="T1266">4)</text:span><text:span text:style-name="T1267"> </text:span><text:span text:style-name="T1268">platinama</text:span><text:span text:style-name="T1269"><text:s/></text:span><text:span text:style-name="T1270">skleidžiama</text:span><text:span text:style-name="T1271">, propaguojama ar reklamuojama pornografija, taip pat propaguojamos ir</text:span><text:span text:style-name="T1272"> </text:span><text:span text:style-name="T1273">(ar) reklamuojamos seksualinės paslaugos, lytiniai iškrypimai;</text:span></text:p>
      <text:p text:style-name="P1274"><text:span text:style-name="T1275">5)</text:span><text:span text:style-name="T1276"> </text:span><text:span text:style-name="T1277">propaguojam</text:span><text:span text:style-name="T1278">i</text:span><text:span text:style-name="T1279">as</text:span><text:span text:style-name="T1280"><text:s/>ir (ar) reklamuojam</text:span><text:span text:style-name="T1281">i</text:span><text:span text:style-name="T1282">as<text:s/></text:span><text:span text:style-name="T1283">žalingi įpročiai ir narkotinės, ar psichotropinės medžiagos.<text:s/></text:span><text:span text:style-name="T1284">narkotinių, psichotropinių ir</text:span><text:span text:style-name="T1285"> </text:span><text:span text:style-name="T1286">(ar) kitų psichologinę priklausomybę sukeliančių medžiagų vartojimas, taip pat psichologinė priklausomybė nuo azartinių lošimų.‘‘</text:span></text:p>
      <text:p text:style-name="P1287"><text:bookmark-start text:name="part_c7373d8fd79241b1ab59264e4dedcd27"/><text:bookmark-end text:name="part_c7373d8fd79241b1ab59264e4dedcd27"/><text:span text:style-name="T1288">2.</text:span><text:span text:style-name="T1289"> </text:span><text:span text:style-name="T1290">Pakeisti 19 straipsnio 2 dalį ir ją išdėstyti taip:</text:span></text:p>
      <text:p text:style-name="P1291"><text:span text:style-name="T1292">„2.</text:span><text:span text:style-name="T1293"> </text:span><text:span text:style-name="T1294">Draudžiama<text:s/></text:span><text:span text:style-name="T1295">platinti dezinformaciją ir</text:span><text:span text:style-name="T1296"><text:s/>skleisti<text:s/></text:span><text:span text:style-name="T1297">informaciją, šmeižiančią, įžeidžiančią žmogų, žeminančią jo garbę ir orumą.“</text:span></text:p>
      <text:p text:style-name="P1298"><text:span text:style-name="T1299">3.</text:span><text:span text:style-name="T1300"> </text:span><text:span text:style-name="T1301">Pakeisti 19 straipsnio 9 dal</text:span><text:span text:style-name="T1302">ies 2 punktą ir</text:span><text:span text:style-name="T1303"><text:s/>j</text:span><text:span text:style-name="T1304">į</text:span><text:span text:style-name="T1305"><text:s/>išdėstyti taip:</text:span></text:p>
      <text:p text:style-name="P1306"><text:span text:style-name="T1307">„2</text:span><text:span text:style-name="T1308">)</text:span><text:span text:style-name="T1309"> </text:span><text:span text:style-name="T1310">bendradarbiaudama su kitomis kompetentingomis institucijomis, siekia, kad būtų pašalinta ne Lietuvos Respublikos teritorijoje saugoma šio straipsnio 1</text:span><text:span text:style-name="T1311"> </text:span><text:span text:style-name="T1312">dalies 2</text:span><text:span text:style-name="T1313"> </text:span><text:span text:style-name="T1314">punkte nurodyta informacija. Kai šios informacijos iš jos šaltinio pašalinti neįmanoma, duoda motyvuotus<text:s/></text:span><text:soft-page-break/><text:span text:style-name="T1315">privalomus nurodymus<text:s/></text:span><text:span text:style-name="T1316">tinklo<text:s/></text:span><text:span text:style-name="T1317">viešųjų<text:s/></text:span><text:span text:style-name="T1318">elektroninių</text:span><text:span text:style-name="T1319"><text:s/>ryšių tinklų ir</text:span><text:span text:style-name="T1320"> </text:span><text:span text:style-name="T1321">(ar) viešųjų elektroninių ryšių<text:s/></text:span>paslaugų teikėjams<text:span text:style-name="T1322"><text:s/>panaikinti galimybę ją pasiekti ne ilgiau kaip 72</text:span><text:span text:style-name="T1323"> </text:span><text:span text:style-name="T1324">valandoms, o ilgiau kaip 72</text:span><text:span text:style-name="T1325"> </text:span><text:span text:style-name="T1326">valandoms – su teismo leidimu;</text:span><text:span text:style-name="T1327">“</text:span><text:span text:style-name="T1328">.</text:span></text:p>
      <text:p text:style-name="P1329"><text:span text:style-name="T1330">4.</text:span><text:span text:style-name="T1331"> </text:span><text:span text:style-name="T1332">Pakeisti 19 straipsnio 11 dalį ir ją išdėstyti taip:</text:span></text:p>
      <text:p text:style-name="P1333"><text:span text:style-name="T1334">„11.</text:span><text:span text:style-name="T1335"> </text:span><text:span text:style-name="T1336">Šio straipsnio 9</text:span><text:span text:style-name="T1337"> </text:span><text:span text:style-name="T1338">dalies 1 ar 2</text:span><text:span text:style-name="T1339"> </text:span><text:span text:style-name="T1340">punkte nurodytus privalomus nurodymus elektroninės informacijos prieglobos paslaugų,<text:s/></text:span><text:span text:style-name="T1341">tinklo<text:s/></text:span><text:span text:style-name="T1342">viešųjų<text:s/></text:span><text:span text:style-name="T1343">elektroninių</text:span><text:span text:style-name="T1344"><text:s/>ryšių tinklų ir</text:span><text:span text:style-name="T1345"> </text:span><text:span text:style-name="T1346">(ar) viešųjų elektroninių ryšių<text:s/></text:span><text:span text:style-name="T1347">paslaugų teikėjai privalo įvykdyti ne vėliau kaip per 2 valandas nuo privalomų nurodymų gavimo.“</text:span></text:p>
      <text:p text:style-name="P1348"><text:span text:style-name="T1349">5.</text:span><text:span text:style-name="T1350"> </text:span><text:span text:style-name="T1351">Pakeisti 19 straipsnio 12 dalį ir ją išdėstyti taip:</text:span></text:p>
      <text:p text:style-name="P1352"><text:span text:style-name="T1353">„12.</text:span><text:span text:style-name="T1354"> </text:span><text:span text:style-name="T1355">Elektroninės informacijos prieglobos paslaugų teikėjai apie savo atliktų veiksmų (informacijos pašalinimo ir (ar) galimybės pasiekti ją panaikinimo) priežastis informuoja viešosios informacijos rengėjus ir (ar) skleidėjus, išskyrus atvejus, kai neturi viešosios informacijos rengėjų ir (ar) skleidėjų kontaktinių duomenų arba kai policija to prašo konkrečiam terminui, kuris negali būti ilgesnis kaip 10 dienų nuo prašymo gavimo dienos, kad nebūtų pakenkta ikiteisminiam tyrimui, o<text:s/></text:span><text:span text:style-name="T1356">tinklo<text:s/></text:span><text:span text:style-name="T1357">viešųjų<text:s/></text:span><text:span text:style-name="T1358">elektroninių</text:span><text:span text:style-name="T1359"><text:s/>ryšių tinklų ir</text:span><text:span text:style-name="T1360"> </text:span><text:span text:style-name="T1361">(ar) viešųjų elektroninių ryšių</text:span><text:span text:style-name="T1362"><text:s/>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 praneša policijai, kuri apie elektroninės informacijos prieglobos paslaugų teikėjų atliktų veiksmų priežastis nedelsdama, ne vėliau kaip per vieną darbo dieną, paskelbia savo interneto svetainėje.“</text:span></text:p>
      <text:p text:style-name="P1363"/>
      <text:p text:style-name="P1364"><text:span text:style-name="T1365">3</text:span><text:span text:style-name="T1366"> </text:span><text:span text:style-name="T1367">straipsnis.</text:span><text:span text:style-name="T1368"> </text:span><text:span text:style-name="T1369">20 straipsnio pakeitimas</text:span></text:p>
      <text:p text:style-name="P1370">Pakeisti 20 straipsnio 1 dalį ir ją išdėstyti taip:</text:p>
      <text:p text:style-name="P1371"><text:span text:style-name="T1372">„1.</text:span><text:span text:style-name="T1373"> </text:span><text:span text:style-name="T1374">Gresiančios ar susidariusios<text:s/></text:span><text:span text:style-name="T1375">paskelbtos</text:span><text:span text:style-name="T1376"><text:s/></text:span><text:span text:style-name="T1377">ekstremaliosios situacijos metu, paskelbus mobilizaciją, karo ar nepaprastosios padėties, kitais įstatymų nustatytais atvejais viešosios informacijos rengėjai ir</text:span><text:span text:style-name="T1378"> </text:span><text:span text:style-name="T1379">(ar) skleidėjai turi nedelsdami nemokamai skelbti valstybės ir savivaldybių institucijų ir įstaigų perspėjimo pranešimus arba sudaryti galimybes valstybės ir savivaldybių institucijoms ir įstaigoms nemokamai perspėjimo pranešimus skelbti tiesioginiame eteryje. Sprendimus dėl perspėjimo pranešimų skelbimo nacionalinio masto viešosios informacijos skleidėjuose ir</text:span><text:span text:style-name="T1380"> </text:span><text:span text:style-name="T1381">(ar) rengėjuose Priešgaisrinės apsaugos ir gelbėjimo departamento prie Vidaus reikalų ministerijos direktoriaus nustatyta tvarka priima Priešgaisrinės apsaugos ir gelbėjimo departamentas prie Vidaus reikalų ministerijos, regioniniuose viešosios informacijos rengėjuose ir</text:span><text:span text:style-name="T1382"> </text:span><text:span text:style-name="T1383">(ar) skleidėjuose – savivaldybės administracijos direktorius.<text:s/></text:span><text:span text:style-name="T1384">Perspėjimo pranešimai turi būti skelbiami taip, kad juose skleidžiama informacija būtų prieinama neįgaliesiems.</text:span><text:span text:style-name="T1385">“</text:span></text:p>
      <text:p text:style-name="P1386"/>
      <text:p text:style-name="P1387"><text:span text:style-name="T1388">4</text:span><text:span text:style-name="T1389"> </text:span><text:span text:style-name="T1390">straipsnis.</text:span><text:span text:style-name="T1391"> </text:span><text:span text:style-name="T1392">22 straipsnio pakeitimas</text:span></text:p>
      <text:p text:style-name="P1393"><text:span text:style-name="T1394">1.</text:span><text:span text:style-name="T1395"> </text:span><text:span text:style-name="T1396">Pakeisti 22 straipsnio 2 dalį ir ją išdėstyti taip:</text:span></text:p>
      <text:p text:style-name="P1397"><text:span text:style-name="T1398">„2.</text:span><text:span text:style-name="T1399"> </text:span><text:span text:style-name="T1400">Lietuvos Respublikoje rengti ir</text:span><text:span text:style-name="T1401"> </text:span><text:span text:style-name="T1402">(ar) skleisti informaciją gali visi asmenys, išskyrus šiame ir kituose Lietuvos Respublikos įstatymuose nustatytus atvejus. Lietuvos Respublikoje radijo ir</text:span><text:span text:style-name="T1403"> </text:span><text:span text:style-name="T1404">(ar) televizijos programų transliavimo ir</text:span><text:span text:style-name="T1405"> </text:span><text:span text:style-name="T1406">(ar) retransliavimo ir televizijos programų ir</text:span><text:span text:style-name="T1407"> </text:span><text:span text:style-name="T1408">(ar) atskirų programų platinimo internete veikla gali verstis tik<text:s/></text:span><text:span text:style-name="T1409">juridiniai asmenys,</text:span><text:span text:style-name="T1410"><text:s/></text:span><text:span text:style-name="T1411">Lietuvos Respublikoje</text:span><text:span text:style-name="T1412"><text:s/></text:span><text:span text:style-name="T1413">ir</text:span><text:span text:style-name="T1414"><text:s/></text:span><text:span text:style-name="T1415">Europos ekonominės erdvės valstybėse įsisteigę juridiniai asmenys<text:s/></text:span><text:span text:style-name="T1416">ir organizacijos, neturinčios juridinio asmens statuso,</text:span><text:span text:style-name="T1417"><text:s/></text:span><text:span text:style-name="T1418">taip pat Lietuvos Respublikoje ir kitose Europos ekonominės erdvės valstybėse įsteigti tokių juridinių asmenų ir organizacijų, neturinčių juridinio asmens statuso, filialai</text:span><text:span text:style-name="T1419">.“</text:span></text:p>
      <text:p text:style-name="P1420"><text:span text:style-name="T1421">2.</text:span><text:span text:style-name="T1422"> </text:span><text:span text:style-name="T1423">Pripažinti netekusia galios 22 straipsnio 3 dalį:</text:span></text:p>
      <text:p text:style-name="P1424"><text:span text:style-name="T1425">„</text:span><text:span text:style-name="T1426">3.</text:span><text:span text:style-name="T1427"> </text:span><text:span text:style-name="T1428">Pardavus ar kitaip perleidus ne mažiau kaip 10</text:span><text:span text:style-name="T1429"> </text:span><text:span text:style-name="T1430">procentų transliavimo ir</text:span><text:span text:style-name="T1431"> </text:span><text:span text:style-name="T1432">(ar) retransliuojamo turinio licencijos turėtojo akcijų (dalių, pajų), licencijos turėtojas privalo ne vėliau kaip per 30</text:span><text:span text:style-name="T1433"> </text:span><text:span text:style-name="T1434">dienų nuo nuosavybės teisių perėjimo pranešti apie tai Lietuvos radijo ir televizijos komisijai (toliau – Komisija).</text:span><text:span text:style-name="T1435">“</text:span></text:p>
      <text:p text:style-name="P1436"><text:span text:style-name="T1437">3</text:span><text:span text:style-name="T1438">.</text:span><text:span text:style-name="T1439"> </text:span><text:span text:style-name="T1440">Pakeisti 22 straipsnio 4 dalį ir ją išdėstyti taip:</text:span></text:p>
      <text:p text:style-name="P1441"><text:span text:style-name="T1442">„4.</text:span><text:span text:style-name="T1443"> </text:span><text:span text:style-name="T1444">Jeigu<text:s/></text:span><text:span text:style-name="T1445">pardavus ar kitaip perleidus</text:span><text:span text:style-name="T1446"><text:s/></text:span><text:span text:style-name="T1447">keičiasi</text:span><text:span text:style-name="T1448"><text:s/></text:span><text:span text:style-name="T1449">transliavimo ir</text:span><text:span text:style-name="T1450"> </text:span><text:span text:style-name="T1451">(ar) retransliuojamo turinio licencijos turėtojo<text:s/></text:span><text:span text:style-name="T1452">akcijas (dalis, pajus) keičiasi kontrolinio akcijų paketo</text:span><text:span text:style-name="T1453"><text:s/></text:span><text:span text:style-name="T1454">savininkas (savininkai) arba licencijos turėtojo kontrolė (valdymas) pereina kitam asmeniui (asmenims) kitais pagrindais</text:span><text:span text:style-name="T1455"><text:s/>kontroliuojantis asmuo</text:span><text:span text:style-name="T1456">, akcijas (dalis, pajus) ir</text:span><text:span text:style-name="T1457"> </text:span><text:span text:style-name="T1458">(ar)<text:s/></text:span><text:span text:style-name="T1459">kitaip</text:span><text:span text:style-name="T1460"><text:s/></text:span><text:span text:style-name="T1461">kontrolę (valdymą) ketinantys perleisti ir įgyti asmenys privalo gauti<text:s/></text:span><text:span text:style-name="T1462">Komisijos</text:span><text:span text:style-name="T1463"><text:s/></text:span><text:span text:style-name="T1464">Lietuvos radijo ir televizijos komisijos (toliau – Komisija)<text:s/></text:span><text:span text:style-name="T1465">rašytinį sutikimą.“</text:span></text:p>
      <text:p text:style-name="P1466"/>
      <text:p text:style-name="P1467"><text:span text:style-name="T1468">4</text:span><text:span text:style-name="T1469">.</text:span><text:span text:style-name="T1470"> </text:span><text:span text:style-name="T1471">Papildyti 22 straipsnio 11 dalį 11 punktu:</text:span></text:p>
      <text:p text:style-name="P1472"><text:span text:style-name="T1473">„</text:span><text:span text:style-name="T1474">11)</text:span><text:span text:style-name="T1475"> </text:span><text:span text:style-name="T1476">privalo savo valdomoje visuomenės informavimo priemonėje</text:span><text:span text:style-name="T1477"><text:s/>ar<text:s/></text:span><text:span text:style-name="T1478">savo</text:span><text:span text:style-name="T1479"><text:s/>interneto svetainėje</text:span><text:span text:style-name="T1480"><text:s/>paskelbti informaciją apie Žurnalistų etikos inspektoriaus tarnybą ir<text:s/></text:span><text:span text:style-name="T1481">K</text:span><text:span text:style-name="T1482">omisiją, į kurias galima kreiptis dėl šio įstatymo nuostatų pažeidimų, taip pat informaciją apie Visuomenės informavimo etikos komisiją, į kurią galima kreiptis dėl Kodekso nuostatų pažeidimo;</text:span><text:span text:style-name="T1483">“</text:span><text:span text:style-name="T1484">.</text:span></text:p>
      <text:p text:style-name="P1485"/>
      <text:p text:style-name="P1486"><text:span text:style-name="T1487">5</text:span><text:span text:style-name="T1488"> </text:span><text:span text:style-name="T1489">straipsnis.</text:span><text:span text:style-name="T1490"> </text:span><text:span text:style-name="T1491">24 straipsnio pakeitimas</text:span></text:p>
      <text:p text:style-name="P1492">Pakeisti 24 straipsnį ir jį išdėstyti taip:</text:p>
      <text:p text:style-name="P1493"><text:span text:style-name="T1494">„24</text:span><text:span text:style-name="T1495"> </text:span><text:span text:style-name="T1496">straipsnis.</text:span><text:span text:style-name="T1497"> </text:span><text:span text:style-name="T1498">Duomenų<text:s/></text:span><text:span text:style-name="T1499">ir informacijos</text:span><text:span text:style-name="T1500"><text:s/></text:span><text:span text:style-name="T1501">apie viešosios informacijos rengėjus, skleidėjus ir jų</text:span><text:span text:style-name="T1502"><text:s/></text:span><text:span text:style-name="T1503">dalyvius</text:span><text:span text:style-name="T1504"><text:s/></text:span><text:span text:style-name="T1505">veiklą<text:s/></text:span><text:span text:style-name="T1506">teikimas ir skleidimas</text:span></text:p>
      <text:soft-page-break/>
      <text:p text:style-name="P1507"><text:span text:style-name="T1508">1.</text:span><text:span text:style-name="T1509"> </text:span><text:span text:style-name="T1510">Viešosios informacijos rengėjų ir skleidėjų informacinėje sistemoje Vyriausybės</text:span><text:span text:style-name="T1511"><text:s/></text:span><text:span text:style-name="T1512">ar jos</text:span><text:span text:style-name="T1513"><text:s/>įgaliotos institucijos visuomenės informavimo srityje (toliau – Vyriausybės įgaliota institucija) nustatyta tvarka turi būti pateikiami, o jiems pasikeitus atnaujinami šie duomenys<text:s/></text:span><text:span text:style-name="T1514">ir informacija</text:span><text:span text:style-name="T1515"><text:s/></text:span><text:span text:style-name="T1516">apie viešosios informacijos rengėjus ir</text:span><text:span text:style-name="T1517"> </text:span><text:span text:style-name="T1518">(ar) skleidėjus, kurie yra juridiniai asmenys,<text:s/></text:span><text:span text:style-name="T1519">išskyrus nurodytus šio įstatymo 22</text:span><text:span text:style-name="T1520"> </text:span><text:span text:style-name="T1521">straipsnio 8</text:span><text:span text:style-name="T1522"> </text:span><text:span text:style-name="T1523">dalyje,</text:span><text:span text:style-name="T1524"><text:s/>taip pat apie jų veiklą:</text:span></text:p>
      <text:p text:style-name="P1525"><text:span text:style-name="T1526">1)</text:span><text:span text:style-name="T1527"> </text:span><text:span text:style-name="T1528">pavadinimas ir kodas;</text:span></text:p>
      <text:p text:style-name="P1529"><text:span text:style-name="T1530">2)</text:span><text:span text:style-name="T1531"> </text:span><text:span text:style-name="T1532">valdomos (valdomų) visuomenės informavimo priemonės (priemonių) pavadinimas (pavadinimai), rūšis (rūšys</text:span><text:span text:style-name="T1533">:<text:s/></text:span><text:span text:style-name="T1534">laikraštis, žurnalas, leidinys, knyga, televizijos programa, radijo programa, interneto svetainė ir kitos</text:span><text:span text:style-name="T1535">) ir kategorija (kategorijos</text:span><text:span text:style-name="T1536">: nacionalinis, vietinis</text:span><text:span text:style-name="T1537">,</text:span><text:span text:style-name="T1538"><text:s/>regioninis</text:span><text:span text:style-name="T1539"><text:s/>ir kitos</text:span><text:span text:style-name="T1540">);</text:span></text:p>
      <text:p text:style-name="P1541"><text:span text:style-name="T1542">3)</text:span><text:span text:style-name="T1543"> </text:span><text:span text:style-name="T1544">kontaktiniai duomenys (elektroninio pašto adresas, telefono ryšio numeris);</text:span></text:p>
      <text:p text:style-name="P1545"><text:span text:style-name="T1546">4)</text:span><text:span text:style-name="T1547"> </text:span><text:span text:style-name="T1548">buveinės adresas;</text:span></text:p>
      <text:p text:style-name="P1549"><text:bookmark-start text:name="_Hlk59031330"/><text:bookmark-start text:name="_Hlk59031308"/><text:bookmark-start text:name="_Hlk59031492"/><text:span text:style-name="T1550">5)</text:span> <text:span text:style-name="T1551">valdymo<text:s/></text:span><text:span text:style-name="T1552">organo</text:span><text:span text:style-name="T1553"><text:s/></text:span><text:span text:style-name="T1554">(</text:span><text:span text:style-name="T1555">organų</text:span><text:span text:style-name="T1556">) nario (</text:span><text:span text:style-name="T1557">narių</text:span><text:span text:style-name="T1558">) vardas (</text:span><text:span text:style-name="T1559">vardai</text:span><text:span text:style-name="T1560">),</text:span><text:span text:style-name="T1561"><text:s/></text:span><text:span text:style-name="T1562">ir</text:span><text:span text:style-name="T1563"><text:s/></text:span><text:span text:style-name="T1564">pavardė (</text:span><text:span text:style-name="T1565">pavardės</text:span><text:span text:style-name="T1566">) ir asmens kodas (kodai); jeigu valdymo organo narys yra<text:s/></text:span><text:span text:style-name="T1567">užsienietis, papildomai pateikia</text:span><text:span text:style-name="T1568">mi</text:span><text:span text:style-name="T1569"><text:s/>jo gimimo data ir valstybės, kuri išdavė asmens dokumentus, pavadinimas</text:span><text:span text:style-name="T1570">;</text:span><text:bookmark-end text:name="_Hlk59031330"/></text:p>
      <text:p text:style-name="P1571"><text:bookmark-end text:name="_Hlk59031308"/><text:span text:style-name="T1572">6)</text:span> <text:span text:style-name="T1573">už valdomos visuomenės informavimo priemonės turinį atsakingo (atsakingų) asmens (asmenų) vardas (vardai)</text:span><text:span text:style-name="T1574">,</text:span><text:span text:style-name="T1575"><text:s/></text:span><text:span text:style-name="T1576">ir</text:span><text:span text:style-name="T1577"><text:s/>pavardė (pavardės)<text:s/></text:span><text:span text:style-name="T1578">ir asmens kodas (kodai)</text:span><text:span text:style-name="T1579">, jeigu už turinį atsako ne juridinio asmens vadovas</text:span><text:span text:style-name="T1580">;<text:s/></text:span><text:span text:style-name="T1581">jeigu atsakingas už visuomenės informavimo priemonės turinį asmuo yra<text:s/></text:span><text:span text:style-name="T1582">užsienietis, papildomai pateikiami jo</text:span><text:span text:style-name="T1583"><text:s/>gimimo data ir valstybės, kuri išdavė asmens dokumentus, pavadinimas</text:span><text:span text:style-name="T1584">;</text:span></text:p>
      <text:p text:style-name="P1585"><text:span text:style-name="T1586">7</text:span><text:span text:style-name="T1587">)</text:span> <text:span text:style-name="T1588">dalyvių sąrašas, kuriame turi būti nurodyta</text:span><text:span text:style-name="T1589"><text:s/></text:span><text:span text:style-name="T1590">duomenys<text:s/></text:span><text:span text:style-name="T1591">apie dalyvius ir dalyvių dalyvius</text:span><text:span text:style-name="T1592">: dalyvių vardai ir pavardės (jeigu dalyvis<text:s/></text:span><text:span text:style-name="T1593">ar dalyvio dalyvis</text:span><text:span text:style-name="T1594"><text:s/>yra juridinis asmuo,<text:s/></text:span><text:span text:style-name="T1595">pateikiamas juridinio asmens</text:span><text:span text:style-name="T1596"><text:s/></text:span><text:span text:style-name="T1597">pateikiami jo</text:span><text:span text:style-name="T1598"><text:s/>pavadinimas ir šio juridinio asmens dalyviai<text:s/></text:span><text:span text:style-name="T1599">– fiziniai asmenys</text:span><text:span text:style-name="T1600"><text:s/></text:span><text:span text:style-name="T1601">iki fizinio asmens, išskyrus šio straipsnio 5</text:span> <text:span text:style-name="T1602">dalyje nustatytus atvejus</text:span><text:span text:style-name="T1603">, nurodant jų vardus ir pavardes; jeigu dalyvis<text:s/></text:span><text:span text:style-name="T1604">ar dalyvio dalyvis</text:span><text:span text:style-name="T1605"><text:s/>yra<text:s/></text:span><text:span text:style-name="T1606">viešasis juridinis asmuo</text:span><text:span text:style-name="T1607"><text:s/></text:span><text:span text:style-name="T1608">valstybė ar savivaldybė</text:span><text:span text:style-name="T1609">, pateikiamas<text:s/></text:span><text:span text:style-name="T1610">jo</text:span><text:span text:style-name="T1611"><text:s/></text:span><text:span text:style-name="T1612">jos</text:span><text:span text:style-name="T1613"><text:s/>pavadinimas</text:span><text:span text:style-name="T1614"><text:s/>ir valstybės ar savivaldybė</text:span><text:span text:style-name="T1615">s, kaip juridinio asmens dalyvės</text:span><text:span text:style-name="T1616">, teises ir pareigas įgyvendinančios institucijos pavadinimas</text:span><text:span text:style-name="T1617">), asmens kodai (jeigu dalyvis<text:s/></text:span><text:span text:style-name="T1618">ar dalyvio dalyvis</text:span><text:span text:style-name="T1619"><text:s/>yra juridinis asmuo, pateikiamas juridinio asmens kodas;<text:s/></text:span><text:span text:style-name="T1620">jei</text:span><text:span text:style-name="T1621">gu dalyvė ar dalyvio dalyvė</text:span><text:span text:style-name="T1622"><text:s/>yra valstybė ar savivaldybė, pateikiam</text:span><text:span text:style-name="T1623">i</text:span><text:span text:style-name="T1624"><text:s/>jos kodas ir valstybės ar savivaldybė</text:span><text:span text:style-name="T1625">s, kaip juridinio asmens dalyvės</text:span><text:span text:style-name="T1626">, teises ir pareigas įgyvendinančios institucijos kodas;</text:span><text:span text:style-name="T1627"><text:s/></text:span><text:span text:style-name="T1628">jeigu dalyvis yra<text:s/></text:span><text:span text:style-name="T1629">užsienio valstybės fizinis asmuo</text:span><text:span text:style-name="T1630"><text:s/></text:span><text:span text:style-name="T1631">užsienietis</text:span><text:span text:style-name="T1632">,<text:s/></text:span><text:span text:style-name="T1633">kuriam pagal užsienio valstybės teisės aktus asmens kodas nesuteikiamas, pateikiama</text:span><text:span text:style-name="T1634"><text:s/></text:span><text:span text:style-name="T1635">papildomai pateikiami<text:s/></text:span><text:span text:style-name="T1636">jo</text:span><text:span text:style-name="T1637"><text:s/>gimimo data ir valstybės, kuri išdavė asmens dokumentus, pavadinimas; jeigu dalyvis<text:s/></text:span><text:span text:style-name="T1638">ar dalyvio dalyvis</text:span><text:span text:style-name="T1639"><text:s/>yra užsienio valstybės juridinis asmuo, nurodoma valstybė<text:s/></text:span><text:span text:style-name="T1640">ir registras</text:span><text:span text:style-name="T1641">,<text:s/></text:span><text:span text:style-name="T1642">kuriuose</text:span><text:span text:style-name="T1643"><text:s/></text:span><text:span text:style-name="T1644">kurioje</text:span><text:span text:style-name="T1645"><text:s/>juridinis asmuo įregistruotas</text:span><text:span text:style-name="T1646">),<text:s/></text:span><text:span text:style-name="T1647">nuosavybės teise turima ar<text:s/></text:span><text:soft-page-break/><text:span text:style-name="T1648">valdoma juridinio asmens turto<text:s/></text:span><text:span text:style-name="T1649">(įnašų arba akcijų)</text:span><text:span text:style-name="T1650"><text:s/>dalis procentais<text:s/></text:span><text:span text:style-name="T1651">arba akcijų skaičius</text:span><text:span text:style-name="T1652"><text:s/>ir balsų dalis procentais</text:span><text:span text:style-name="T1653">;</text:span><text:bookmark-end text:name="_Hlk59031492"/></text:p>
      <text:p text:style-name="P1654"><text:span text:style-name="T1655">8)</text:span><text:span text:style-name="T1656"> </text:span><text:span text:style-name="T1657">informacija apie padarytą rimtą profesinį pažeidimą, kaip jis apibrėžtas šio įstatymo 27 straipsnio 3</text:span><text:span text:style-name="T1658"> </text:span><text:span text:style-name="T1659">dalyje, ir už šį pažeidimą kompetentingos institucijos skirtą<text:s/></text:span><text:span text:style-name="T1660">baudą arba taikytas kitas šiame įstatyme numatytas poveikio priemones</text:span><text:span text:style-name="T1661">;</text:span></text:p>
      <text:p text:style-name="P1662"><text:span text:style-name="T1663">9)</text:span><text:span text:style-name="T1664"> </text:span><text:span text:style-name="T1665">informacija apie profesinės etikos nesilaikančius viešosios informacijos rengėjus ir</text:span><text:span text:style-name="T1666"> </text:span><text:span text:style-name="T1667">(ar) skleidėjus, kuriuos tokiais pripažino<text:s/></text:span><text:span text:style-name="T1668">teisės aktų įgaliota institucija</text:span><text:span text:style-name="T1669"><text:s/></text:span><text:span text:style-name="T1670">Visuomenės informavimo etikos komisija</text:span><text:span text:style-name="T1671">;</text:span></text:p>
      <text:p text:style-name="P1672"><text:span text:style-name="T1673">10)</text:span><text:span text:style-name="T1674"> </text:span><text:span text:style-name="T1675">informacija apie turimą (turimas) licenciją (licencijas), jeigu juridinis asmuo pagal šį įstatymą užsiima licencijuojama veikla;</text:span></text:p>
      <text:p text:style-name="P1676"><text:span text:style-name="T1677">11)</text:span><text:span text:style-name="T1678"> </text:span><text:span text:style-name="T1679">informacija apie viešosios informacijos rengėjui ir</text:span><text:span text:style-name="T1680"> </text:span><text:span text:style-name="T1681">(ar) skleidėjui šio įstatymo nustatyta tvarka nustatytą metinę įmoką už radijo ir</text:span><text:span text:style-name="T1682"> </text:span><text:span text:style-name="T1683">(ar) televizijos programų transliavimo, retransliavimo, platinimo internete, užsakomųjų<text:s/></text:span><text:span text:style-name="T1684">visuomenės informavimo audiovizualinėmis priemonėmis</text:span><text:span text:style-name="T1685"><text:s/></text:span><text:span text:style-name="T1686">audiovizualinės žiniasklaidos</text:span><text:span text:style-name="T1687"><text:s/></text:span><text:span text:style-name="T1688">paslaugų</text:span><text:span text:style-name="T1689">,</text:span><text:span text:style-name="T1690"><text:s/></text:span><text:span text:style-name="T1691">dalijimosi vaizdo medžiaga platformos paslaugų</text:span><text:span text:style-name="T1692"><text:s/></text:span><text:span text:style-name="T1693">teikimo veiklą;</text:span></text:p>
      <text:p text:style-name="P1694"><text:span text:style-name="T1695">12)</text:span><text:span text:style-name="T1696"> </text:span><text:span text:style-name="T1697">leidinio (leidinių) tiražas (tiražai)</text:span><text:span text:style-name="T1698">,</text:span><text:span text:style-name="T1699"><text:s/></text:span><text:span text:style-name="T1700">tarptautinis standart</text:span><text:span text:style-name="T1701">inis</text:span><text:span text:style-name="T1702"><text:s/>numeris (ISBN arba ISSN)</text:span><text:span text:style-name="T1703"><text:s/></text:span><text:span text:style-name="T1704">ir<text:s/></text:span><text:span text:style-name="T1705">kiti šio įstatymo 36</text:span><text:span text:style-name="T1706"> </text:span><text:span text:style-name="T1707">straipsnio 1</text:span><text:span text:style-name="T1708"> </text:span><text:span text:style-name="T1709">dalyje nustatyti leidybiniai duomenys, jeigu juridinis asmuo pagal šį įstatymą privalo juos nurodyti ar skelbti</text:span><text:span text:style-name="T1710"><text:s/></text:span><text:span text:style-name="T1711">tiražo tikrinimo duomenys</text:span><text:span text:style-name="T1712">;</text:span></text:p>
      <text:p text:style-name="P1713"><text:span text:style-name="T1714">13)</text:span><text:span text:style-name="T1715"> </text:span><text:span text:style-name="T1716">metinių finansinių ataskaitų rinkinys<text:s/></text:span><text:span text:style-name="T1717">arba</text:span><text:span text:style-name="T1718"><text:s/></text:span><text:span text:style-name="T1719">(</text:span><text:span text:style-name="T1720">metinė<text:s/></text:span><text:span text:style-name="T1721">veiklos</text:span><text:span text:style-name="T1722"><text:s/>ataskaita</text:span><text:span text:style-name="T1723">)</text:span><text:span text:style-name="T1724">;</text:span></text:p>
      <text:p text:style-name="P1725"><text:span text:style-name="T1726">14)</text:span> <text:span text:style-name="T1727">informacija apie viešosios informacijos rengėjo ir</text:span> <text:span text:style-name="T1728">(ar) skleidėjo:</text:span></text:p>
      <text:p text:style-name="P1729"><text:span text:style-name="T1730">a)</text:span> <text:span text:style-name="T1731">pajamas iš<text:s/></text:span><text:span text:style-name="T1732">politinės reklamos</text:span><text:span text:style-name="T1733"><text:s/>ir jų šaltinį (jeigu politinės kampanijos dalyvis, kurio interesais paskleista politinė reklama, yra fizinis asmuo, nurodomi jo vardas, pavardė ir asmens kodas (jeigu politinės kampanijos dalyvis yra<text:s/></text:span><text:span text:style-name="T1734">už</text:span><text:span text:style-name="T1735">sienietis, papildomai pateikiami</text:span><text:span text:style-name="T1736"><text:s/>jo gimimo<text:s/></text:span><text:span text:style-name="T1737">data ir valstybės, kuri išdavė asmens dokumentus, pavadinimas)</text:span><text:span text:style-name="T1738">; jei</text:span><text:span text:style-name="T1739">gu</text:span><text:span text:style-name="T1740"><text:s/>politinės kampanijos dalyvis</text:span><text:span text:style-name="T1741">, kurio interesais paskleista politinė reklama, yra juridinis asmuo, nurodomi jo pavadinimas ir juridinio asmens kodas; jei</text:span><text:span text:style-name="T1742">gu</text:span><text:span text:style-name="T1743"><text:s/>politinės kampanijos dalyvis, kurio interesais paskleista politinė reklama, yra fizinių asmenų grupė, nurodomas šios grupės pavadinimas)</text:span><text:span text:style-name="T1744">;</text:span></text:p>
      <text:p text:style-name="P1745"><text:span text:style-name="T1746">b)</text:span><text:span text:style-name="T1747"> </text:span><text:span text:style-name="T1748">lėšas</text:span><text:span text:style-name="T1749">, gautas<text:s/></text:span><text:span text:style-name="T1750">sandorio ar administracinio akto pagrindu, kurių šaltinis yra<text:s/></text:span><text:span text:style-name="T1751">valstybės ar savivaldybės biudžetas ar kitas valstybės ar savivaldybės įsteigtas fondas, valstybės ar savivaldybės įmonė, valstybės ar savivaldybės valdoma ar kontroliuojama bendrovė ar šios bendrovės<text:s/></text:span><text:span text:style-name="T1752">valdoma ar kontroliuojama dukterinė bendrovė, taip pat<text:s/></text:span><text:span text:style-name="T1753">kitas juridinis asmuo, kurio dalyvių susirinkime valstybė ar savivaldybė turi daugiau kaip 50</text:span><text:span text:style-name="T1754"> </text:span><text:span text:style-name="T1755">procentų balsų arba skiria daugiau kaip pusę jų valdymo organų narių</text:span><text:span text:style-name="T1756">;</text:span></text:p>
      <text:soft-page-break/>
      <text:p text:style-name="P1757"><text:span text:style-name="T1758">c)</text:span> <text:span text:style-name="T1759">gautą paramą<text:s/></text:span><text:span text:style-name="T1760">ir jos šaltinį (jeigu paramos teikėjas yra fizinis asmuo, nurodomi jo vardas, pavardė ir asmens kodas (jeigu paramos teikėjas yra<text:s/></text:span><text:span text:style-name="T1761">užsienietis, papildomai pateikiama jo gimimo<text:s/></text:span><text:span text:style-name="T1762">data ir valstybės</text:span><text:span text:style-name="T1763">, kuri išdavė asmens dokumentus, pavadinimas)</text:span><text:span text:style-name="T1764">; jei</text:span><text:span text:style-name="T1765">gu</text:span><text:span text:style-name="T1766"><text:s/>paramos teikėjas yra juridinis asmuo, nurodomi jo pavadinimas ir juridinio asmens kodas)</text:span><text:span text:style-name="T1767">, jeigu to pa</text:span><text:span text:style-name="T1768">ties paramos teikėjo per vien</text:span><text:span text:style-name="T1769">us kalendorinius metus suteiktos paramos suma viršija<text:s/></text:span><text:span text:style-name="T1770">10</text:span> <text:span text:style-name="T1771">bazinių socialinių išmokų</text:span><text:s/>dydį.</text:p>
      <text:p text:style-name="P1772"><text:span text:style-name="T1773">2.</text:span><text:span text:style-name="T1774"> </text:span><text:span text:style-name="T1775">Viešosios informacijos rengėjų ir skleidėjų informacinėje sistemoje pateikti duomenys<text:s/></text:span><text:span text:style-name="T1776">teikiami Lietuvos Respublikos valstybės informacinių išteklių valdymo įstatymo nustatyta tvarka</text:span><text:span text:style-name="T1777">.<text:s/></text:span><text:span text:style-name="T1778">Viešosios informacijos rengėjų ir skleidėjų informacinėje sistemoje pateikti duomenys, išskyrus fizinio asmens<text:s/></text:span><text:span text:style-name="T1779"><text:s/>gimimo datą</text:span><text:span text:style-name="T1780"><text:s/></text:span><text:span text:style-name="T1781">ir</text:span><text:span text:style-name="T1782"><text:s/>asmens</text:span><text:span text:style-name="T1783"><text:s/></text:span><text:span text:style-name="T1784">kod</text:span><text:span text:style-name="T1785">ą</text:span><text:span text:style-name="T1786">,</text:span><text:span text:style-name="T1787"><text:s/></text:span><text:span text:style-name="T1788">skelbiami viešai ir neatlygintinai<text:s/></text:span><text:span text:style-name="T1789">Lietuvos Respublikos valstybės informacinių išteklių valdymo įstatymo nustatyta tvarka</text:span><text:span text:style-name="T1790">.</text:span><text:span text:style-name="T1791"><text:s/></text:span></text:p>
      <text:p text:style-name="P1792"><text:span text:style-name="T1793">3.</text:span><text:span text:style-name="T1794"> </text:span><text:span text:style-name="T1795">Viešosios informacijos rengėjų ir skleidėjų informacinėje sistemoje tvarkomų<text:s/></text:span><text:span text:style-name="T1796">viešosios informacijos rengėjų ir</text:span><text:span text:style-name="T1797"> </text:span><text:span text:style-name="T1798">(ar) skleidėjų, kurie yra juridiniai asmenys, dalyvių</text:span><text:span text:style-name="T1799"><text:s/>asmens duomenų tvarkymo tikslas –<text:s/></text:span><text:span text:style-name="T1800">didinti viešosios informacijos rengėjų ir skleidėjų veiklos viešumą</text:span><text:span text:style-name="T1801">,</text:span><text:span text:style-name="T1802"><text:s/>skaidrumą</text:span><text:span text:style-name="T1803"><text:s/>ir atskaitingumą</text:span><text:span text:style-name="T1804">, užtikrinant galimybę visuomenei ir kompetentingoms valstybės institucijoms<text:s/></text:span><text:span text:style-name="T1805">vienoje informacinėje sistemoje<text:s/></text:span><text:span text:style-name="T1806">rinkti, kaupti, apdoroti, saugoti,<text:s/></text:span><text:span text:style-name="T1807">stebėti</text:span><text:span text:style-name="T1808">, analizuoti<text:s/></text:span><text:span text:style-name="T1809">ir</text:span><text:span text:style-name="T1810"><text:s/></text:span><text:span text:style-name="T1811">vertinti</text:span><text:span text:style-name="T1812"><text:s/></text:span><text:span text:style-name="T1813">neatlygintinai skelbti</text:span><text:span text:style-name="T1814"><text:s/>šio straipsnio 1</text:span><text:span text:style-name="T1815"> </text:span><text:span text:style-name="T1816">dalyje nurodytus duomenis apie viešosios informacijos rengėjus, skleidėjus</text:span><text:span text:style-name="T1817">, jų dalyvius</text:span><text:span text:style-name="T1818"><text:s/>ir<text:s/></text:span><text:span text:style-name="T1819">jų</text:span><text:span text:style-name="T1820"><text:s/></text:span><text:span text:style-name="T1821">veiklą.</text:span></text:p>
      <text:p text:style-name="P1822"><text:span text:style-name="T1823">4.</text:span><text:span text:style-name="T1824"> </text:span><text:span text:style-name="T1825">Viešosios informacijos rengėjų ir skleidėjų informacinės sistemos tvarkytojas turi teisę gauti iš kitų valstybės informacinių išteklių valdytojų ir</text:span><text:span text:style-name="T1826"> </text:span><text:span text:style-name="T1827">(ar) tvarkytojų, taip pat kitų valstybės ir savivaldybių institucijų ir įstaigų šio straipsnio 1</text:span><text:span text:style-name="T1828"> </text:span><text:span text:style-name="T1829">dalyje nurodytus duomenis</text:span><text:span text:style-name="T1830"><text:s/></text:span><text:span text:style-name="T1831">ir informaciją</text:span><text:span text:style-name="T1832">. Šiuos duomenis<text:s/></text:span><text:span text:style-name="T1833">ir informaciją</text:span><text:span text:style-name="T1834"><text:s/></text:span><text:span text:style-name="T1835">nurodytų valstybės informacinių išteklių valdytojai ir</text:span><text:span text:style-name="T1836"> </text:span><text:span text:style-name="T1837">(ar) tvarkytojai, taip pat kitos valstybės ir savivaldybių institucijos</text:span><text:span text:style-name="T1838"><text:s/></text:span><text:span text:style-name="T1839">ir įstaigos<text:s/></text:span><text:span text:style-name="T1840">privalo pateikti Viešosios informacijos rengėjų ir skleidėjų informacinės sistemos tvarkytojui Viešosios informacijos rengėjų ir skleidėjų informacinės sistemos nuostatuose nustatyta tvarka.</text:span></text:p>
      <text:p text:style-name="P1841"><text:span text:style-name="T1842">5.</text:span><text:span text:style-name="T1843"> </text:span><text:span text:style-name="T1844">Pareigą Viešosios informacijos rengėjų ir skleidėjų informacinėje sistemoje pateikti šio straipsnio 1</text:span><text:span text:style-name="T1845"> </text:span><text:span text:style-name="T1846">dalyje nurodytus duomenis viešosios informacijos rengėjai ir</text:span><text:span text:style-name="T1847"> </text:span><text:span text:style-name="T1848">(ar) skleidėjai turi tik tais atvejais, kai šie duomenys nėra kaupiami kituose valstybės informaciniuose ištekliuose ar valstybės ir savivaldybių institucijose ir įstaigose.</text:span><text:span text:style-name="T1849"><text:s/></text:span><text:span text:style-name="T1850">Viešosios informacijos rengėjų ir skleidėjų informacinėje sistemoje neteikiam</text:span><text:span text:style-name="T1851">i duomen</text:span><text:span text:style-name="T1852">y</text:span><text:span text:style-name="T1853">s apie<text:s/></text:span><text:span text:style-name="T1854">dalyvius – fizinius asmenis tų viešosios informacijos rengėjų ir</text:span><text:span text:style-name="T1855"> </text:span><text:span text:style-name="T1856">(ar) skleidėjų, kurių teisinė forma yra asociacija, religinė bendruomenė ar religinė bendrija, profesinė sąjunga ar jų susivienijimas.</text:span></text:p>
      <text:p text:style-name="P1857"><text:span text:style-name="T1858">6.</text:span><text:span text:style-name="T1859"> </text:span><text:span text:style-name="T1860">Viešosios informacijos rengėjų ir skleidėjų informacinės sistemos nuostatus tvirtina<text:s/></text:span><text:span text:style-name="T1861">Vyriausybės</text:span><text:span text:style-name="T1862"><text:s/></text:span><text:span text:style-name="T1863">Vyriausybė ar jos</text:span><text:span text:style-name="T1864"><text:s/></text:span><text:span text:style-name="T1865">įgaliota institucija.</text:span></text:p>
      <text:soft-page-break/>
      <text:p text:style-name="P1866"><text:span text:style-name="T1867">7.</text:span><text:span text:style-name="T1868"> </text:span><text:span text:style-name="T1869">Už šio straipsnio 1</text:span><text:span text:style-name="T1870"> </text:span><text:span text:style-name="T1871">dalyje nurodytų duomenų<text:s/></text:span><text:span text:style-name="T1872">pateikimą, kai juos pateikti yra<text:s/></text:span><text:span text:style-name="T1873">viešosios informacijos rengėj</text:span><text:span text:style-name="T1874">o</text:span><text:span text:style-name="T1875"><text:s/>ir</text:span><text:span text:style-name="T1876"> </text:span><text:span text:style-name="T1877">(ar) skleidėjo pareiga,</text:span><text:span text:style-name="T1878"><text:s/></text:span><text:span text:style-name="T1879">Viešosios informacijos rengėjų ir skleidėjų informacinės sistemos tvarkytojui<text:s/></text:span><text:span text:style-name="T1880">yra atsakingas viešosios informacijos rengėjo ir</text:span><text:span text:style-name="T1881"> </text:span><text:span text:style-name="T1882">(ar) skleidėjo vadovas<text:s/></text:span><text:span text:style-name="T1883">ar kitas jo paskirtas atsakingas asmuo</text:span><text:span text:style-name="T1884">. Už minėtų duomenų</text:span><text:span text:style-name="T1885"><text:s/>nepateikimą ar klaidingų duomenų pateikimą taikoma<text:s/></text:span><text:span text:style-name="T1886">Lietuvos Respublikos administracinių nusižengimų kodekse nustatyta atsakomybė</text:span><text:span text:style-name="T1887"><text:s/>ir kitos poveikio priemonės,<text:s/></text:span><text:span text:style-name="T1888">kurių taikymas viešosios informacijos rengėjams ir</text:span><text:span text:style-name="T1889"> </text:span><text:span text:style-name="T1890">(ar) skleidėjams yra nustatytas su viešosios informacijos rengimu ir skleidimu susijusiuose teisės aktuose</text:span><text:span text:style-name="T1891">.“</text:span></text:p>
      <text:p text:style-name="P1892"/>
      <text:p text:style-name="P1893"><text:span text:style-name="T1894">6</text:span><text:span text:style-name="T1895"> </text:span><text:span text:style-name="T1896">straipsnis.</text:span><text:span text:style-name="T1897"> </text:span><text:span text:style-name="T1898">25 straipsnio pakeitimas</text:span></text:p>
      <text:p text:style-name="P1899"><text:span text:style-name="T1900">Pa</text:span><text:span text:style-name="T1901">keist</text:span><text:span text:style-name="T1902">i 25 straipsnį ir jį išdėstyti taip:</text:span></text:p>
      <text:p text:style-name="P1903"><text:span text:style-name="T1904">„</text:span><text:span text:style-name="T1905">25</text:span><text:span text:style-name="T1906"> </text:span><text:span text:style-name="T1907">straipsnis.</text:span><text:span text:style-name="T1908"> </text:span><text:span text:style-name="T1909">Lietuvos Respublikos jurisdikcijai priklausantys</text:span><text:span text:style-name="T1910"><text:s/></text:span><text:span text:style-name="T1911">visuomenės informavimo audiovizualinėmis priemonė</text:span><text:span text:style-name="T1912">mis</text:span><text:span text:style-name="T1913"><text:s/></text:span><text:span text:style-name="T1914">audiovizualinės žiniasklaidos<text:s/></text:span><text:span text:style-name="T1915">paslaugų teikėjai</text:span></text:p>
      <text:p text:style-name="P1916"><text:span text:style-name="T1917">1.</text:span><text:span text:style-name="T1918"> </text:span><text:span text:style-name="T1919">Visuomenės informavimo audiovizualinėmis priemonėmis</text:span><text:span text:style-name="T1920"><text:s/></text:span><text:span text:style-name="T1921">Audiovizualinės žiniasklaidos</text:span><text:span text:style-name="T1922"><text:s/></text:span><text:span text:style-name="T1923">paslaugos teikėjas yra laikomas priklausančiu Lietuvos Respublikos jurisdikcijai,</text:span><text:span text:style-name="T1924"><text:s/></text:span><text:span text:style-name="T1925">jeigu<text:s/></text:span><text:span text:style-name="T1926">atitinka bent vieną iš šių sąlygų</text:span><text:span text:style-name="T1927">:</text:span></text:p>
      <text:p text:style-name="P1928"><text:span text:style-name="T1929">1)</text:span><text:span text:style-name="T1930"> </text:span><text:span text:style-name="T1931">visuomenės informavimo audiovizualinėmis priemonėmis</text:span><text:span text:style-name="T1932"><text:s/>paslaugų</text:span><text:span text:style-name="T1933"><text:s/></text:span><text:span text:style-name="T1934">audiovizualinės žiniasklaidos<text:s/></text:span><text:span text:style-name="T1935">paslaug</text:span><text:span text:style-name="T1936">os</text:span><text:span text:style-name="T1937"><text:s/>teikėjo pagrindinė buveinė yra Lietuvos Respublikoje ir redakciniai sprendimai dėl<text:s/></text:span><text:span text:style-name="T1938">visuomenės informavimo audiovizualinėmis priemonėmis<text:s/></text:span><text:span text:style-name="T1939">paslaugų</text:span><text:span text:style-name="T1940"><text:s/></text:span><text:span text:style-name="T1941">audiovizualinės žiniasklaidos paslaugos</text:span><text:span text:style-name="T1942"><text:s/></text:span><text:span text:style-name="T1943">yra<text:s/></text:span><text:span text:style-name="T1944">priimami Lietuvos Respublikoje;</text:span></text:p>
      <text:p text:style-name="P1945"><text:span text:style-name="T1946">2)</text:span><text:span text:style-name="T1947"> </text:span><text:span text:style-name="T1948">visuomenės informavimo audiovizualinėmis priemonėmis paslaugų teikėjo pagrindinė buveinė yra Lietuvos Respublikoje, o redakciniai sprendimai dėl visuomenės informavimo audiovizualinėmis priemonėmis paslaugų yra</text:span><text:span text:style-name="T1949"><text:s/></text:span><text:span text:style-name="T1950">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1951">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1952"><text:s/></text:span><text:span text:style-name="T1953">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954"><text:s/></text:span><text:span text:style-name="T1955">jis palaiko nuolatinius ir veiksmingus ekonominius ryšius su ta valstybe nare</text:span><text:span text:style-name="T1956"><text:s/></text:span><text:span text:style-name="T1957">audiovizualinės<text:s/></text:span><text:span text:style-name="T1958">žiniasklaidos</text:span><text:span text:style-name="T1959"><text:s/>paslaug</text:span><text:span text:style-name="T1960">os</text:span><text:span text:style-name="T1961"><text:s/>teikėjo pagrindinė buveinė yra<text:s/></text:span><text:span text:style-name="T1962">Lietuvos<text:s/></text:span><text:soft-page-break/><text:span text:style-name="T1963">Respublikoje</text:span><text:span text:style-name="T1964">,<text:s/></text:span><text:span text:style-name="T1965">tačiau</text:span><text:span text:style-name="T1966"><text:s/>redakciniai sprendimai dėl <text:s/></text:span><text:span text:style-name="T1967">audiovizualinės žiniasklaidos</text:span><text:span text:style-name="T1968"><text:s/>paslaugos<text:s/></text:span><text:span text:style-name="T1969">yra priimami kitoje<text:s/></text:span><text:span text:style-name="T1970">Europos Sąjungos<text:s/></text:span><text:span text:style-name="T1971">valstybėje narėje</text:span><text:span text:style-name="T1972"><text:s/></text:span><text:span text:style-name="T1973">ar Europos ekonominės erdvės valstybėje</text:span><text:span text:style-name="T1974">,<text:s/></text:span><text:span text:style-name="T1975">bet Lietuvos Respublikoje</text:span><text:span text:style-name="T1976"><text:s/>veikia reikšminga dalis darbuotojų,<text:s/></text:span><text:span text:style-name="T1977">dalyvaujančių su</text:span><text:span text:style-name="T1978"><text:s/></text:span><text:span text:style-name="T1979">programa susijusioje audiovizualinės žiniasklaidos paslaugų teikimo<text:s/></text:span><text:span text:style-name="T1980">veikl</text:span><text:span text:style-name="T1981">oje</text:span><text:span text:style-name="T1982">.<text:s/></text:span><text:span text:style-name="T1983">Jei</text:span><text:span text:style-name="T1984">gu</text:span><text:span text:style-name="T1985"><text:s/>reikšminga dalis darbuotojų, dalyvaujančių su programa susijusioje audiovizualinės žiniasklaidos paslaugos teikimo veikloje, veikia kiekvienoje iš šių valstybių,<text:s/></text:span><text:span text:style-name="T1986">audiovizualinės žiniasklaidos</text:span><text:span text:style-name="T1987"><text:s/>paslaugos teikėjas laikomas priklausančiu Lietuvos Respublikos jurisdikcijai, jeigu čia yra jo pagrindinė buveinė. Jei</text:span><text:span text:style-name="T1988">gu</text:span><text:span text:style-name="T1989"><text:s/>reikšminga dalis darbuotojų, dalyvaujančių su programa susijusioje audiovizualinės žiniasklaidos paslaugos teikimo veikloje, neveikia nė vienoje iš šių valstybių,<text:s/></text:span><text:span text:style-name="T1990">audiovizualinės žiniasklaidos</text:span><text:span text:style-name="T1991"><text:s/>paslaugos teikėjas laikomas priklausančiu Lietuvos Respublikos jurisdikcijai, jei</text:span><text:span text:style-name="T1992">gu</text:span><text:span text:style-name="T1993"><text:s/>čia jis pirmiausia pradėjo savo veiklą ir</text:span><text:span text:style-name="T1994"><text:s/></text:span><text:span text:style-name="T1995">palaiko nuolatinius ir veiksmingus ryšius su Lietuvos Respublika</text:span><text:span text:style-name="T1996">;</text:span></text:p>
      <text:p text:style-name="P1997"><text:span text:style-name="T1998">3)</text:span><text:span text:style-name="T1999"> </text:span><text:span text:style-name="T2000">visuomenės informavimo audiovizualinėmis priemonėmis paslaugų<text:s/></text:span><text:span text:style-name="T2001">teikėjo pagrindinė buveinė yra Lietuvos Respublikoje, tačiau<text:s/></text:span><text:span text:style-name="T2002">redakciniai sprendimai dė</text:span><text:span text:style-name="T2003">l<text:s/></text:span><text:span text:style-name="T2004">visuomenės informavimo audiovizualinėmis priemonėmis paslaugų<text:s/></text:span><text:span text:style-name="T2005">audiovizualinės žiniasklaidos paslaugos</text:span><text:span text:style-name="T2006"><text:s/></text:span><text:span text:style-name="T2007">yra priimami<text:s/></text:span><text:span text:style-name="T2008">trečiojoje šalyje (ne Europos Sąjungos valstybėje narėje ar<text:s/></text:span><text:span text:style-name="T2009">Europos ekonominės erdvės valstybėje</text:span><text:span text:style-name="T2010">)</text:span><text:span text:style-name="T2011">, tačiau audiovizualinės žiniasklaidos paslaugos teikėjo pagrindinė buveinė yra Lietuvos Respublikoje ir<text:s/></text:span><text:span text:style-name="T2012">reikšminga</text:span><text:span text:style-name="T2013"><text:s/>audiovizualinės žiniasklaidos paslaugos teikimo veikla užsiimančių darbuotojų dalis vykdo veiklą Lietuvos Respublikoje</text:span><text:span text:style-name="T2014"><text:s/></text:span><text:span text:style-name="T2015">arba<text:s/></text:span><text:span text:style-name="T2016">visuomenės informavimo audiovizualinėmis priemonėmis paslaugų<text:s/></text:span><text:span text:style-name="T2017">audiovizualinės žiniasklaidos paslaugos<text:s/></text:span><text:span text:style-name="T2018">teikėjo pagrindinė buveinė yra trečiojoje šalyje (ne Europos Sąjungos valstybėje narėje ar Europos ekonominės erdvės valstybėje), tačiau</text:span><text:span text:style-name="T2019"><text:s/></text:span><text:span text:style-name="T2020">redakciniai sprendimai dėl<text:s/></text:span><text:span text:style-name="T2021">visuomenės informavimo audiovizualinėmis priemonėmis paslaugų</text:span><text:span text:style-name="T2022"><text:s/></text:span><text:span text:style-name="T2023">audiovizualinės žiniasklaidos paslaugos<text:s/></text:span><text:span text:style-name="T2024">yra priimami Lietuvos Respublikoje</text:span><text:span text:style-name="T2025">, jis laikomas įsisteigusiu<text:s/></text:span><text:span text:style-name="T2026">Lietuvos Respublikoje, jeigu didesnė</text:span><text:span text:style-name="T2027"><text:s/></text:span><text:span text:style-name="T2028">visuomenės informavimo audiovizualinėmis priemonėmis paslaugų</text:span><text:span text:style-name="T2029"><text:s/></text:span><text:span text:style-name="T2030">ir reikšminga<text:s/></text:span><text:span text:style-name="T2031">audiovizualinės žiniasklaidos paslaugos teikimo<text:s/></text:span><text:span text:style-name="T2032">veikla užsiimančių</text:span><text:span text:style-name="T2033"><text:s/>darbuotojų dalis vykdo veiklą Lietuvos Respublikoje</text:span><text:span text:style-name="T2034">.</text:span></text:p>
      <text:p text:style-name="P2035"><text:span text:style-name="T2036">2.</text:span><text:span text:style-name="T2037"> </text:span><text:span text:style-name="T2038">V</text:span><text:span text:style-name="T2039">isuomenės informavimo audiovizualinėmis priemonėmis</text:span><text:span text:style-name="T2040"><text:s/></text:span><text:span text:style-name="T2041">paslaugų</text:span><text:span text:style-name="T2042"><text:s/></text:span><text:span text:style-name="T2043">Audiovizualinės žiniasklaidos paslaugos</text:span><text:span text:style-name="T2044"><text:s/></text:span><text:span text:style-name="T2045">teikėjas, kuris neatitinka nė vienos iš šio straipsnio 1</text:span><text:span text:style-name="T2046"> </text:span><text:span text:style-name="T2047">dalyje nurodytų sąlygų ir nepriklauso Europos Sąjungos valstybės narės, Europos ekonominės erdvės valstybės jurisdikcijai, laikomas priklausančiu Lietuvos Respublikos jurisdikcijai, jeigu</text:span><text:span text:style-name="T2048"><text:s/>atitinka šias sąlygas</text:span><text:span text:style-name="T2049">:</text:span></text:p>
      <text:p text:style-name="P2050"><text:span text:style-name="T2051">1)</text:span><text:span text:style-name="T2052"> </text:span><text:span text:style-name="T2053">visuomenės informavimo audiovizualinėmis priemonėmis<text:s/></text:span><text:span text:style-name="T2054">paslaugų teikėjas</text:span><text:span text:style-name="T2055"><text:s/>naudojasi Lietuvoje įrengta siuntimo stotimi, perduodančia signalus į palydovą;</text:span></text:p>
      <text:soft-page-break/>
      <text:p text:style-name="P2056"><text:span text:style-name="T2057">2)</text:span><text:span text:style-name="T2058"> </text:span><text:span text:style-name="T2059">visuomenės informavimo audiovizualinėmis priemonėmis<text:s/></text:span><text:span text:style-name="T2060">paslaugų teikėjas</text:span><text:span text:style-name="T2061"><text:s/>nesinaudoja Lietuvoje įrengta siuntimo stotimi, perduodančia signalus į palydovą, bet naudojasi Lietuvos Respublikai priklausančiais ryšio palydovo ištekliais.</text:span></text:p>
      <text:p text:style-name="P2062"><text:span text:style-name="T2063">3.</text:span><text:span text:style-name="T2064"> </text:span><text:span text:style-name="T2065">Jeigu pagal šio straipsnio 1 ir 2</text:span><text:span text:style-name="T2066"> </text:span><text:span text:style-name="T2067">dalis negalima nuspręsti, kurios<text:s/></text:span><text:span text:style-name="T2068">Europos Sąjungos<text:s/></text:span><text:span text:style-name="T2069">valstybės narės jurisdikcijai priklauso<text:s/></text:span><text:span text:style-name="T2070">visuomenės informavimo audiovizualinėmis priemonėmis paslaugų</text:span><text:span text:style-name="T2071"><text:s/></text:span><text:span text:style-name="T2072">audiovizualinės žiniasklaidos paslaugos</text:span><text:span text:style-name="T2073"><text:s/>teikėjas, Lietuvos Respublika bus laikoma kompetentinga valstybe, jeigu<text:s/></text:span><text:span text:style-name="T2074">visuomenės informavimo audiovizualinėmis priemonėmis paslaugų</text:span><text:span text:style-name="T2075"><text:s/></text:span><text:span text:style-name="T2076">audiovizualinės žiniasklaidos paslaugos</text:span><text:span text:style-name="T2077"><text:s/>teikėjas</text:span><text:span text:style-name="T2078"><text:s/>yra joje įsisteigęs pagal<text:s/></text:span><text:span text:style-name="T2079">Sutarties dėl Europos Sąjungos veikimo 49–54</text:span><text:span text:style-name="T2080"> </text:span><text:span text:style-name="T2081">straipsnius<text:s/></text:span><text:span text:style-name="T2082">(OL 2008 C 115, p.</text:span><text:span text:style-name="T2083"> </text:span><text:span text:style-name="T2084">47)</text:span><text:span text:style-name="T2085">.</text:span></text:p>
      <text:p text:style-name="P2086"><text:span text:style-name="T2087">4.</text:span><text:span text:style-name="T2088"> </text:span><text:span text:style-name="T2089">A</text:span><text:span text:style-name="T2090">udiovizual</text:span><text:span text:style-name="T2091">i</text:span><text:span text:style-name="T2092">nės<text:s/></text:span><text:span text:style-name="T2093">žiniasklaidos</text:span><text:span text:style-name="T2094"><text:s/>paslaugų teikėjai<text:s/></text:span><text:span text:style-name="T2095">Komisijos<text:s/></text:span><text:span text:style-name="T2096">nustatyta<text:s/></text:span><text:span text:style-name="T2097">tvarka, prieš tai suderinta su</text:span><text:span text:style-name="T2098"><text:s/>Vyriausybės įgaliota institucija</text:span><text:span text:style-name="T2099">,</text:span><text:span text:style-name="T2100"><text:s/></text:span><text:span text:style-name="T2101">privalo informuoti<text:s/></text:span><text:span text:style-name="T2102">K</text:span><text:span text:style-name="T2103">omisiją<text:s/></text:span><text:span text:style-name="T2104">apie pokyčius, kurie gali paveikti jurisdikcijos nustatymą pagal šio straipsnio 1</text:span><text:span text:style-name="T2105">,<text:s/></text:span><text:span text:style-name="T2106">2 ir<text:s/></text:span><text:span text:style-name="T2107">3</text:span><text:span text:style-name="T2108"> </text:span><text:span text:style-name="T2109">dalis.</text:span><text:span text:style-name="T2110"><text:s/></text:span><text:span text:style-name="T2111">Komisija</text:span><text:span text:style-name="T2112"><text:s/>sudaro ir nuolat atnaujina Lietuvos Respublikos jurisdikcijai priklausančių<text:s/></text:span><text:span text:style-name="T2113">audiovizualinės<text:s/></text:span><text:span text:style-name="T2114">žiniasklaidos</text:span><text:span text:style-name="T2115"><text:s/>paslaugų teikėjų sąrašą, kuriame nurodoma, kuriais kriterijais, išdėstytais šio straipsnio 1</text:span><text:span text:style-name="T2116">, 2 ir<text:s/></text:span><text:span text:style-name="T2117">3</text:span><text:span text:style-name="T2118"> </text:span><text:span text:style-name="T2119">dalyse, grindžiama jų jurisdikcija. Šį sąrašą su nuolat atnaujinamais duomenimis<text:s/></text:span><text:span text:style-name="T2120">K</text:span><text:span text:style-name="T2121">omisija perduoda Europos Komisijai.</text:span></text:p>
      <text:p text:style-name="P2122"><text:span text:style-name="T2123">5.</text:span><text:span text:style-name="T2124"> </text:span><text:span text:style-name="T2125">Jeigu Lietuvos Respublika ir kita<text:s/></text:span><text:span text:style-name="T2126">Europos Sąjungos<text:s/></text:span><text:span text:style-name="T2127">valstybė<text:s/></text:span><text:span text:style-name="T2128">narė<text:s/></text:span><text:span text:style-name="T2129">nesutaria, kurios valstybės jurisdikcijai priklauso audiovizualinės žiniasklaidos paslaugų teikėjas, Komisija apie tai praneša Europos Komisijai.</text:span><text:span text:style-name="T2130">“</text:span></text:p>
      <text:p text:style-name="P2131"/>
      <text:p text:style-name="P2132"><text:span text:style-name="T2133">7</text:span><text:span text:style-name="T2134"> </text:span><text:span text:style-name="T2135">straipsnis.</text:span><text:span text:style-name="T2136"> </text:span><text:span text:style-name="T2137">31 straipsnio pakeitimas</text:span></text:p>
      <text:p text:style-name="P2138"><text:span text:style-name="T2139">1.</text:span><text:span text:style-name="T2140"> </text:span><text:span text:style-name="T2141">Pakeisti 31 straipsnio 1</text:span><text:span text:style-name="T2142"><text:s/>dalies 5 punktą ir jį išdėstyti taip:</text:span></text:p>
      <text:p text:style-name="P2143"><text:span text:style-name="T2144">„</text:span>5) televizijos programų transliavimas elektroninių ryšių tinklais, kurių pagrindinė paskirtis nėra radijo ir<text:span text:style-name="T2145"> </text:span>(ar) televizijos programų ir<text:span text:style-name="T2146"> </text:span>(ar) programų transliavimas ir<text:span text:style-name="T2147"> </text:span>(ar) retransliavimas, išskyrus televizijos programų transliavimą per informacinės visuomenės informavimo priemones (interneto svetaines, tinklalapius)<text:s/><text:span text:style-name="T2148">ar dalijimosi vaizdo medžiaga platformas</text:span><text:span text:style-name="T2149">;“</text:span><text:span text:style-name="T2150">.</text:span></text:p>
      <text:p text:style-name="P2151"><text:span text:style-name="T2152">2.</text:span><text:span text:style-name="T2153"> </text:span><text:span text:style-name="T2154">Pakeisti 31 straipsnio 1</text:span><text:span text:style-name="T2155">3</text:span><text:span text:style-name="T2156"><text:s/>dal</text:span><text:span text:style-name="T2157">į</text:span><text:span text:style-name="T2158"><text:s/>ir j</text:span><text:span text:style-name="T2159">ą</text:span><text:span text:style-name="T2160"><text:s/>išdėstyti taip:</text:span></text:p>
      <text:p text:style-name="P2161"><text:span text:style-name="T2162">„13.</text:span><text:span text:style-name="T2163"> </text:span><text:span text:style-name="T2164">Vyriausybės įgaliota institucija Komisijos teikimu tvirtina metinės įmokos už radijo ir</text:span><text:span text:style-name="T2165"> </text:span><text:span text:style-name="T2166">(ar) televizijos programų transliavimo, retransliavimo, platinimo internete<text:s/></text:span><text:span text:style-name="T2167">arba užsakomųjų<text:s/></text:span><text:span text:style-name="T2168">visuomenės informavimo audiovizualinėmis priemonėmis</text:span><text:span text:style-name="T2169"><text:s/></text:span><text:span text:style-name="T2170">audiovizualinės žiniasklaidos</text:span><text:span text:style-name="T2171"><text:s/></text:span><text:span text:style-name="T2172">paslaugų teikimo veiklą</text:span><text:span text:style-name="T2173"><text:s/>(toliau – metinė įmoka) dydžio nustatymo tvarkos aprašą ir vadovaudamasi šiuo aprašu nustato metinės įmokos dydį.<text:s/></text:span><text:span text:style-name="T2174">Metinės įmokos pervedamos Visuomenės informavimo etikos asociacijai.“</text:span></text:p>
      <text:p text:style-name="P2175"><text:span text:style-name="T2176">3</text:span><text:span text:style-name="T2177">.</text:span><text:span text:style-name="T2178"> </text:span><text:span text:style-name="T2179">Pakeisti 31 straipsnio 14 dalį ir ją išdėstyti taip:</text:span></text:p>
      <text:p text:style-name="P2180"><text:span text:style-name="T2181">„14.</text:span><text:span text:style-name="T2182"> </text:span><text:span text:style-name="T2183">Vyriausybės įgaliota institucija metinės įmokos dydį nustato atsižvelgdama į:</text:span></text:p>
      <text:soft-page-break/>
      <text:p text:style-name="P2184"><text:span text:style-name="T2185">1)</text:span><text:span text:style-name="T2186"> </text:span><text:span text:style-name="T2187">licencijos turėtojo transliuojamų ir</text:span><text:span text:style-name="T2188"> </text:span><text:span text:style-name="T2189">(ar) retransliuojamų radijo ir</text:span><text:span text:style-name="T2190"> </text:span><text:span text:style-name="T2191">(ar) televizijos programų,</text:span><text:span text:style-name="T2192"><text:s/></text:span><text:span text:style-name="T2193">platinamų internete televizijos programų ir</text:span><text:span text:style-name="T2194"> </text:span><text:span text:style-name="T2195">(ar) atskirų programų, užsakomųjų<text:s/></text:span><text:span text:style-name="T2196">visuomenės informavimo audiovizualinėmis priemonėmis</text:span><text:span text:style-name="T2197"><text:s/></text:span><text:span text:style-name="T2198">audiovizualinės žiniasklaidos</text:span><text:span text:style-name="T2199"><text:s/>paslaugų pobūdį ir turinį;</text:span></text:p>
      <text:p text:style-name="P2200"><text:span text:style-name="T2201">2)</text:span><text:span text:style-name="T2202"> </text:span><text:span text:style-name="T2203">teritoriją, kurioje bus transliuojamos ir</text:span><text:span text:style-name="T2204"> </text:span><text:span text:style-name="T2205">(ar) retransliuojamos programos, platinami dekoderiai ir kiti įrenginiai, suteikiantys galimybę gauti prieigą prie programų (jeigu programos transliuojamos ir</text:span><text:span text:style-name="T2206"> </text:span><text:span text:style-name="T2207">(ar) retransliuojamos panaudojant sąlyginės prieigos sistemas), ir į gyventojų skaičių šioje teritorijoje;</text:span></text:p>
      <text:p text:style-name="P2208"><text:span text:style-name="T2209">3)</text:span><text:span text:style-name="T2210"> </text:span><text:span text:style-name="T2211">konkurencingą aplinką;</text:span></text:p>
      <text:p text:style-name="P2212"><text:span text:style-name="T2213">4)</text:span><text:span text:style-name="T2214"> </text:span><text:span text:style-name="T2215">radijo ir</text:span><text:span text:style-name="T2216"> </text:span><text:span text:style-name="T2217">(ar) televizijos programos reikšmę programų transliavimo, retransliavimo ir</text:span><text:span text:style-name="T2218"> </text:span><text:span text:style-name="T2219">(ar) televizijos programų ir</text:span><text:span text:style-name="T2220"> </text:span><text:span text:style-name="T2221">(ar) atskirų programų platinimo internete, užsakomųjų<text:s/></text:span><text:span text:style-name="T2222">visuomenės informavimo audiovizualinėmis priemonėmis</text:span><text:span text:style-name="T2223"><text:s/></text:span><text:span text:style-name="T2224">audiovizualinės žiniasklaidos</text:span><text:span text:style-name="T2225"><text:s/>paslaugų plėtojimui.“</text:span></text:p>
      <text:p text:style-name="P2226"><text:span text:style-name="T2227">4.</text:span><text:span text:style-name="T2228"> </text:span><text:span text:style-name="T2229">Pakeisti 31 straipsnio 17 dalį ir ją išdėstyti taip:</text:span></text:p>
      <text:p text:style-name="P2230"><text:span text:style-name="T2231">„17.</text:span><text:span text:style-name="T2232"> </text:span>Komisija, priimdama sprendimą dėl licencijos laikino galiojimo sustabdymo ar galiojimo panaikinimo, nustato konkretų terminą, nuo kada sustabdomas ar panaikinamas licencijos galiojimas. Šis terminas negali būti trumpesnis negu šio įstatymo nustatytas terminas apskųsti Komisijos sprendimus teismui. Licencijos turėtojas privalo sustabdyti (nutraukti) transliavimo licencijoje numatytą transliavimo veiklą ir<text:span text:style-name="T2233"> </text:span>(ar) sustabdyti (nutraukti) radijo ir<text:span text:style-name="T2234"> </text:span>(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 retransliuojamo turinio licencijos laikino galiojimo sustabdymo ar galiojimo panaikinimo, transliavimo licencijos turėtojas privalo sustabdyti (nutraukti) transliavimo veiklą, o retransliuotojas privalo sustabdyti (nutraukti) radijo ir<text:span text:style-name="T2235"> </text:span>(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 sustabdymo ar galiojimo panaikinimo turi sankcionuoti Vilniaus apygardos administracinis teismas<text:span text:style-name="T2236">, išskyrus Komisijos sprendimus dėl transliavimo licencijos ar retransliuojamo turinio licencijos galiojimo panaikinimo, kai licencijos turėtojas atsisako licencijos</text:span>.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text:span text:style-name="T2237"> </text:span>valandas<text:s/><text:soft-page-break/>nuo prašymo pateikimo momento. Jeigu Komisija nesutinka su Vilniaus apygardos administracinio teismo teisėjo nutartimi atmesti prašymą, Komisijos įgaliotas atstovas turi teisę per 7<text:span text:style-name="T2238"> </text:span>dienas apskųsti teisėjo nutartį Lietuvos vyriausiajam administraciniam teismui. Lietuvos vyriausiasis administracinis teismas turi išnagrinėti skundą dėl Vilniaus apygardos administracinio teismo teisėjo nutarties ne vėliau kaip per 7<text:span text:style-name="T2239"> </text:span>dienas nuo skundo priėmimo dienos.“</text:p>
      <text:p text:style-name="P2240"/>
      <text:p text:style-name="P2241"><text:span text:style-name="T2242">8</text:span><text:span text:style-name="T2243"> </text:span><text:span text:style-name="T2244">straipsnis.</text:span><text:span text:style-name="T2245"> </text:span><text:span text:style-name="T2246">Įstatymo<text:s/></text:span><text:span text:style-name="T2247">p</text:span><text:span text:style-name="T2248">apildymas 32</text:span><text:span text:style-name="T2249">1</text:span><text:span text:style-name="T2250"><text:s/>straipsniu</text:span></text:p>
      <text:p text:style-name="P2251"><text:span text:style-name="T2252">Papildyti<text:s/></text:span><text:span text:style-name="T2253">Įstatymą<text:s/></text:span><text:span text:style-name="T2254">32</text:span><text:span text:style-name="T2255">1</text:span><text:span text:style-name="T2256"><text:s/>straipsniu:</text:span></text:p>
      <text:p text:style-name="P2257"><text:span text:style-name="T2258">„</text:span><text:span text:style-name="T2259">32</text:span><text:span text:style-name="T2260">1</text:span><text:span text:style-name="T2261"> </text:span><text:span text:style-name="T2262">straipsnis.</text:span><text:span text:style-name="T2263"> </text:span><text:span text:style-name="T2264">Audiovizualinės žiniasklaidos</text:span><text:span text:style-name="T2265"><text:s/>paslaugų apsauga nuo neteisėto<text:s/></text:span><text:span text:style-name="T2266">komercinio turinio</text:span></text:p>
      <text:p text:style-name="P2267">Draudžiama audiovizualinės žiniasklaidos paslaugų teikėjų teikiamas audiovizualinės žiniasklaidos paslaugas, neturint aiškaus šių paslaugų teikėjų sutikimo, uždengti komerciniais audiovizualiniais pranešimais (skelbti juos iššokančiame lange išmaniajame įrenginyje ar bet kuriais kitais būdais) ir (ar) šias paslaugas keisti, modifikuoti (dinamiškai įterpiant ar pakeičiant komercinius audiovizualinius pranešimus prieš ir per skleidžiamas programas, po skleidžiamų programų ar bet kuriais kitais būdais).“</text:p>
      <text:p text:style-name="P2268"/>
      <text:p text:style-name="P2269"><text:span text:style-name="T2270">9</text:span><text:span text:style-name="T2271"> </text:span><text:span text:style-name="T2272">straipsnis.</text:span><text:span text:style-name="T2273"> </text:span><text:span text:style-name="T2274">33 straipsnio pakeitimas</text:span></text:p>
      <text:p text:style-name="P2275"><text:span text:style-name="T2276">1.</text:span><text:span text:style-name="T2277"> </text:span><text:span text:style-name="T2278">Pakeisti 33 straipsnio 1 dalį ir ją išdėstyti taip:</text:span></text:p>
      <text:p text:style-name="P2279"><text:span text:style-name="T2280">„</text:span><text:span text:style-name="T2281">1. Asmenys, norintys Lietuvos Respublikoje verstis nelicencijuojama radijo ir</text:span><text:span text:style-name="T2282"> </text:span><text:span text:style-name="T2283">(ar) televizijos programų transliavimo veikla, retransliuotojai, kurie radijo ir</text:span><text:span text:style-name="T2284"> </text:span><text:span text:style-name="T2285">(ar) televizijos programoms retransliuoti nenaudos radijo dažnių skyrimo radijo ir televizijos programoms transliuoti ir siųsti plane numatytų radijo dažnių (kanalų), taip pat kiti asmenys, teikiantys Lietuvos Respublikos vartotojams televizijos programų ir</text:span><text:span text:style-name="T2286"> </text:span><text:span text:style-name="T2287">(ar) atskirų programų platinimo internete paslaugas, užsakomųjų<text:s/></text:span><text:span text:style-name="T2288">visuomenės informavimo audiovizualinėmis priemonėmis</text:span><text:span text:style-name="T2289"><text:s/></text:span><text:span text:style-name="T2290">audiovizualinės žiniasklaidos</text:span><text:span text:style-name="T2291"><text:s/>paslaugų teikėjai prieš pradėdami šią veiklą privalo Transliavimo veiklos ir retransliuojamo turinio licencijavimo taisyklėse nustatyta tvarka pranešti apie tai Komisijai. Pradėti nelicencijuojamą radijo ir</text:span><text:span text:style-name="T2292"> </text:span><text:span text:style-name="T2293">(ar) televizijos programų transliavimo, retransliavimo veiklą, teikti Lietuvos Respublikos vartotojams televizijos programų ir</text:span><text:span text:style-name="T2294"> </text:span><text:span text:style-name="T2295">(ar) atskirų programų platinimo internete paslaugas<text:s/></text:span><text:span text:style-name="T2296">šioje dalyje nurodyti</text:span><text:span text:style-name="T2297"><text:s/></text:span><text:span text:style-name="T2298">šie</text:span><text:span text:style-name="T2299"><text:s/>asmenys gali kitą dieną nuo atitinkamo pranešimo pateikimo Komisijai dienos arba nuo pranešime nurodytos dienos, jeigu ši diena yra vėlesnė negu pranešimo pateikimo Komisijai diena. Šioje dalyje nurodyti asmenys,<text:s/></text:span><text:span text:style-name="T2300">pradėję vykdyti veiklą, privalo per 30 kalendorinių dienų sumokėti metinę įmoką.“</text:span></text:p>
      <text:p text:style-name="P2301"><text:span text:style-name="T2302">2.</text:span><text:span text:style-name="T2303"> </text:span><text:span text:style-name="T2304">Pakeisti 33 straipsnio 3 dalį ir ją išdėstyti taip:</text:span></text:p>
      <text:soft-page-break/>
      <text:p text:style-name="P2305"><text:span text:style-name="T2306">„</text:span><text:span text:style-name="T2307">3.</text:span><text:span text:style-name="T2308"> </text:span><text:span text:style-name="T2309">Lietuvos Respublikos</text:span><text:span text:style-name="T2310"><text:s/></text:span><text:span text:style-name="T2311">N</text:span><text:span text:style-name="T2312">acionaliniam saugumui užtikrinti svarbių objektų apsaugos įstatymo</text:span><text:span text:style-name="T2313"><text:s/></text:span><text:span text:style-name="T2314">ar šio įstatymo</text:span><text:span text:style-name="T2315"><text:s/></text:span><text:span text:style-name="T2316">nustatyta tvarka gavus informaciją, kad egzistuoja nors viena šio straipsnio 2</text:span><text:span text:style-name="T2317"> </text:span><text:span text:style-name="T2318">dalyje nurodyta aplinkybė, Komisija priima sprendimą uždrausti šio straipsnio 1</text:span><text:span text:style-name="T2319"> </text:span><text:span text:style-name="T2320">dalyje nurodytam asmeniui Lietuvos Respublikoje vykdyti transliavimo ir</text:span><text:span text:style-name="T2321"> </text:span><text:span text:style-name="T2322">(ar) retransliavimo veiklą, teikti Lietuvos Respublikos vartotojams televizijos programų ir</text:span><text:span text:style-name="T2323"> </text:span><text:span text:style-name="T2324">(ar) atskirų programų platinimo internete arba užsakomąsias<text:s/></text:span><text:span text:style-name="T2325">visuomenės informavimo audiovizualinėmis priemonėmis</text:span><text:span text:style-name="T2326"><text:s/></text:span><text:span text:style-name="T2327">audiovizualinės žiniasklaidos</text:span><text:span text:style-name="T2328"><text:s/></text:span><text:span text:style-name="T2329">paslaugas, iki išnyks šio straipsnio 2</text:span><text:span text:style-name="T2330"> </text:span><text:span text:style-name="T2331">dalyje nurodytos aplinkybės. Komisija, priimdama sprendimą, nustato konkretų terminą, nuo kada įsigalioja draudimas Lietuvos Respublikoje vykdyti transliavimo ir</text:span><text:span text:style-name="T2332"> </text:span><text:span text:style-name="T2333">(ar) retransliavimo, televizijos programų ir</text:span><text:span text:style-name="T2334"> </text:span><text:span text:style-name="T2335">(ar) atskirų programų platinimo internete arba užsakomųjų<text:s/></text:span><text:span text:style-name="T2336">visuomenės informavimo audiovizualinėmis priemonėmis</text:span><text:span text:style-name="T2337"><text:s/></text:span><text:span text:style-name="T2338">audiovizualinės žiniasklaidos</text:span><text:span text:style-name="T2339"><text:s/>paslaugų teikimo veiklą. Šis terminas negali būti trumpesnis negu Komisijos sprendimų apskundimo teismui terminas. Transliuotojas, retransliuotojas ar asmuo, teikiantis Lietuvos Respublikos vartotojams televizijos programų ir</text:span><text:span text:style-name="T2340"> </text:span><text:span text:style-name="T2341">(ar) atskirų programų platinimo internete arba užsakomąsias<text:s/></text:span><text:span text:style-name="T2342">visuomenės informavimo audiovizualinėmis priemonėmis</text:span><text:span text:style-name="T2343"><text:s/></text:span><text:span text:style-name="T2344">audiovizualinės žiniasklaidos</text:span><text:span text:style-name="T2345"><text:s/>paslaugas, privalo nutraukti transliavimo, retransliavimo ar televizijos programų ir</text:span><text:span text:style-name="T2346"> </text:span><text:span text:style-name="T2347">(ar) atskirų programų platinimo internete, užsakomųjų<text:s/></text:span><text:span text:style-name="T2348">visuomenės informavimo audiovizualinėmis priemonėmis</text:span><text:span text:style-name="T2349"><text:s/></text:span><text:span text:style-name="T2350">audiovizualinės žiniasklaidos</text:span><text:span text:style-name="T2351"><text:s/>paslaugų teikimo veiklą nuo sprendime nurodytos dienos, išskyrus atvejus, kai, Komisijos sprendimą apskundus teismui, teismas laikinai sustabdo<text:s/></text:span><text:span text:style-name="T2352">Komisijos<text:s/></text:span><text:span text:style-name="T2353">sprendimo galiojimą. Jeigu teismas, laikinai sustabdęs Komisijos sprendimo galiojimą,</text:span><text:span text:style-name="T2354"><text:s/></text:span><text:span text:style-name="T2355">Komisijos sprendimo dėl transliavimo, retransliavimo ar televizijos programų ir</text:span><text:span text:style-name="T2356"> </text:span><text:span text:style-name="T2357">(ar) atskirų programų platinimo internete arba užsakomųjų<text:s/></text:span><text:span text:style-name="T2358">visuomenės informavimo audiovizualinėmis priemonėmis</text:span><text:span text:style-name="T2359"><text:s/></text:span><text:span text:style-name="T2360">audiovizualinės žiniasklaidos</text:span><text:span text:style-name="T2361"><text:s/>paslaugų veiklos uždraudimo nepanaikina, transliuotojas, retransliuotojas ar asmuo, teikiantis Lietuvos Respublikos vartotojams televizijos programų ir</text:span><text:span text:style-name="T2362"> </text:span><text:span text:style-name="T2363">(ar) atskirų programų platinimo internete arba užsakomąsias<text:s/></text:span><text:span text:style-name="T2364">visuomenės informavimo audiovizualinėmis priemonėmis</text:span><text:span text:style-name="T2365"><text:s/></text:span><text:span text:style-name="T2366">audiovizualinės žiniasklaidos</text:span><text:span text:style-name="T2367"><text:s/>paslaugas, privalo nutraukti šią veiklą nuo teismo sprendimo įsiteisėjimo dienos.“</text:span></text:p>
      <text:p text:style-name="P2368"><text:span text:style-name="T2369">3.</text:span><text:span text:style-name="T2370"> </text:span><text:span text:style-name="T2371">Pakeisti 33 straipsnio 9 dalį ir ją išdėstyti taip:</text:span></text:p>
      <text:p text:style-name="P2372"><text:span text:style-name="T2373">„9.</text:span><text:span text:style-name="T2374"> </text:span><text:span text:style-name="T2375">Komisija, įvertinusi transliuojamos<text:s/></text:span><text:span text:style-name="T2376">specialiosios</text:span><text:span text:style-name="T2377"><text:s/>televizijos programos kultūrinę ar visuomeninę vertę, gali transliuotojo prašymu jai suteikti privalomai retransliuojamos<text:s/></text:span><text:span text:style-name="T2378">ir</text:span><text:span text:style-name="T2379"> </text:span><text:span text:style-name="T2380">(ar) platinamos internete<text:s/></text:span><text:span text:style-name="T2381">programos statusą ir numatyti, kad ją privalo nemokamai retransliuoti<text:s/></text:span><text:span text:style-name="T2382">ir</text:span><text:span text:style-name="T2383"> </text:span><text:span text:style-name="T2384">(ar) platinti internete<text:s/></text:span><text:span text:style-name="T2385">programų retransliuotojai ir kiti asmenys, teikiantys Lietuvos Respublikos vartotojams televizijos programų ir</text:span><text:span text:style-name="T2386"> </text:span><text:span text:style-name="T2387">(ar) atskirų programų<text:s/></text:span><text:span text:style-name="T2388">platinimo internete<text:s/></text:span><text:span text:style-name="T2389">paslaugas. Privalomai retransliuojamomis<text:s/></text:span><text:span text:style-name="T2390">ir</text:span><text:span text:style-name="T2391"> </text:span><text:span text:style-name="T2392">(ar) platinamomis internete</text:span><text:span text:style-name="T2393"><text:s/>televizijos programomis pripažįstamos tik specialios kultūros, švietimo, mokslo, žinių, sporto ar regioninės televizijos programos.<text:s/></text:span><text:span text:style-name="T2394">Komisija</text:span><text:span text:style-name="T2395"><text:s/></text:span><text:soft-page-break/><text:span text:style-name="T2396">P</text:span><text:span text:style-name="T2397">p</text:span><text:span text:style-name="T2398">riimdama tokį sprendimą,<text:s/></text:span><text:span text:style-name="T2399">Komisija<text:s/></text:span><text:span text:style-name="T2400">apibrėžia retransliavimo<text:s/></text:span><text:span text:style-name="T2401">ir</text:span><text:span text:style-name="T2402"> </text:span><text:span text:style-name="T2403">(ar) platinimo internete</text:span><text:span text:style-name="T2404"><text:s/>mastą ir terminą.“</text:span></text:p>
      <text:p text:style-name="P2405"><text:span text:style-name="T2406">4</text:span><text:span text:style-name="T2407">.</text:span><text:span text:style-name="T2408"> </text:span><text:span text:style-name="T2409">Pakeisti 33 straipsnio 14 dalį ir ją išdėstyti taip:</text:span></text:p>
      <text:p text:style-name="P2410"><text:span text:style-name="T2411">„14.</text:span><text:span text:style-name="T2412"> </text:span><text:span text:style-name="T2413">Radijo ir</text:span><text:span text:style-name="T2414"> </text:span><text:span text:style-name="T2415">(ar) televizijos programų transliuotojai</text:span><text:span text:style-name="T2416">,<text:s/></text:span><text:span text:style-name="T2417">išskyrus LRT,</text:span><text:span text:style-name="T2418"><text:s/>retransliuotojai, asmenys, teikiantys Lietuvos Respublikos vartotojams televizijos programų ir</text:span><text:span text:style-name="T2419"> </text:span><text:span text:style-name="T2420">(ar) atskirų programų platinimo internete</text:span><text:span text:style-name="T2421"><text:s/></text:span><text:span text:style-name="T2422">paslaugas arba užsakomųjų<text:s/></text:span><text:span text:style-name="T2423">visuomenės informavimo audiovizualinėmis priemonėmis</text:span><text:span text:style-name="T2424"><text:s/></text:span><text:span text:style-name="T2425">audiovizualinės žiniasklaidos</text:span><text:span text:style-name="T2426"><text:s/></text:span><text:span text:style-name="T2427">paslaugų teikėjai, Komisijos nustatyta tvarka privalo teikti informaciją apie<text:s/></text:span><text:span text:style-name="T2428">akcininkus (dalyvius, pajininkus), valdymo organų narius,</text:span><text:span text:style-name="T2429"><text:s/>vykdomą transliavimo ir</text:span><text:span text:style-name="T2430"> </text:span><text:span text:style-name="T2431">(ar) retransliuojamų radijo ir</text:span><text:span text:style-name="T2432"> </text:span><text:span text:style-name="T2433">(ar) televizijos programų parinkimo, teikimo skleisti ir skleidimo visuomenei veiklą, televizijos programų ir</text:span><text:span text:style-name="T2434"> </text:span><text:span text:style-name="T2435">(ar) atskirų programų platinimo internete veiklą bei transliuojamų, retransliuojamų ir</text:span><text:span text:style-name="T2436"> </text:span><text:span text:style-name="T2437">(ar) platinamų internete televizijos programų ir</text:span><text:span text:style-name="T2438"> </text:span><text:span text:style-name="T2439">(ar) atskirų programų atitiktį šio įstatymo nustatytiems reikalavimams, Komisijos patvirtintoms taisyklėms dėl televizijos programų paketų sudarymo ir priimtiems sprendimams.“</text:span></text:p>
      <text:p text:style-name="P2440"/>
      <text:p text:style-name="P2441"><text:span text:style-name="T2442">10</text:span><text:span text:style-name="T2443"> </text:span><text:span text:style-name="T2444">straipsnis.</text:span><text:span text:style-name="T2445"> </text:span><text:span text:style-name="T2446">34 straipsnio pakeitimas</text:span></text:p>
      <text:p text:style-name="P2447"><text:span text:style-name="T2448">1.</text:span><text:span text:style-name="T2449"> </text:span><text:span text:style-name="T2450">Pakeisti 34 straipsnio</text:span><text:span text:style-name="T2451"><text:s/>pavadinimą ir</text:span><text:span text:style-name="T2452"><text:s/></text:span><text:span text:style-name="T2453">jį</text:span><text:span text:style-name="T2454"><text:s/>išdėstyti taip:</text:span></text:p>
      <text:p text:style-name="P2455"><text:span text:style-name="T2456">„</text:span><text:span text:style-name="T2457">34</text:span><text:span text:style-name="T2458"> </text:span><text:span text:style-name="T2459">straipsnis.</text:span><text:span text:style-name="T2460"> </text:span><text:span text:style-name="T2461">Kalba, kuria rengiama ir skleidžiama viešoji informacija</text:span><text:span text:style-name="T2462"><text:s/>Kalbos ir prieinamumo reikalavimai viešajai informacijai</text:span><text:span text:style-name="T2463">“</text:span></text:p>
      <text:p text:style-name="P2464"><text:span text:style-name="T2465">2.</text:span><text:span text:style-name="T2466"> </text:span><text:span text:style-name="T2467">Pakeisti 34 straipsnio 1 dalį ir ją išdėstyti taip:</text:span></text:p>
      <text:p text:style-name="P2468"><text:span text:style-name="T2469">„</text:span><text:span text:style-name="T2470">1.</text:span><text:span text:style-name="T2471"> </text:span><text:span text:style-name="T2472">Viešoji informacija rengiama ir skleidžiama valstybine kalba ar kitomis kalbomis, vadovaujantis<text:s/></text:span><text:span text:style-name="T2473">šiuo ir<text:s/></text:span><text:span text:style-name="T2474">Lietuvos Respublikos</text:span><text:span text:style-name="T2475"><text:s/></text:span><text:span text:style-name="T2476">V</text:span><text:span text:style-name="T2477">v</text:span><text:span text:style-name="T2478">alstybinės kalbos įstatymu, taip pat Valstybinės lietuvių kalbos komisijos nutarimais, išskyrus šiame įstatyme nurodytus atvejus.<text:s/></text:span><text:span text:style-name="T2479">Viešosios informacijos rengėjai ir skleidėjai, bendradarbiaudami su kompetentingomis valstybės ir savivaldybių institucijomis ir įstaigomis, pagal galimybes užtikrina, kad skleidžiama viešoji informacija taptų prieinama neįgaliesiems.</text:span><text:span text:style-name="T2480">“</text:span></text:p>
      <text:p text:style-name="P2481"><text:span text:style-name="T2482">3</text:span><text:span text:style-name="T2483">.</text:span><text:span text:style-name="T2484"> </text:span><text:span text:style-name="T2485">Papildyti 34 straipsnį<text:s/></text:span><text:span text:style-name="T2486">nauja<text:s/></text:span><text:span text:style-name="T2487">2 dalimi:</text:span></text:p>
      <text:p text:style-name="P2488"><text:span text:style-name="T2489">„</text:span><text:span text:style-name="T2490">2.</text:span><text:span text:style-name="T2491"> </text:span><text:span text:style-name="T2492">Viešosios informacijos rengėjai ir skleidėjai, bendradarbiaudami su kompetentingomis valstybės ir savivaldybių institucijomis ir įstaigomis, užtikrina, kad skleidžiama viešoji informacija<text:s/></text:span><text:span text:style-name="T2493">nuosekliai</text:span><text:span text:style-name="T2494"><text:s/></text:span><text:span text:style-name="T2495">taptų prieinama neįgaliesiems.<text:s/></text:span><text:span text:style-name="T2496">LRT televizijos programas klausos ir regos negalią turintiems asmenims<text:s/></text:span><text:span text:style-name="T2497">pritaiko<text:s/></text:span><text:span text:style-name="T2498">Lietuvos nacionalini</text:span><text:span text:style-name="T2499">o radijo ir televizijos įstatymo</text:span><text:span text:style-name="T2500"><text:s/>nustatyta tvarka ir sąlygomis. Kiti<text:s/></text:span><text:span text:style-name="T2501">audiovizualinės žiniasklaidos paslaugų teikėjai<text:s/></text:span><text:span text:style-name="T2502">skleidžiamą viešąją informaciją neįgaliesiems<text:s/></text:span><text:span text:style-name="T2503">pritaiko<text:s/></text:span><text:span text:style-name="T2504">vadovaudamiesi<text:s/></text:span><text:span text:style-name="T2505">Vyriausybės įgaliotos institucijos</text:span><text:span text:style-name="T2506"><text:s/></text:span><text:span text:style-name="T2507">patvirtint</text:span><text:span text:style-name="T2508">u</text:span><text:span text:style-name="T2509"><text:s/></text:span><text:span text:style-name="T2510">informacinio<text:s/></text:span><text:span text:style-name="T2511">prieinamumo<text:s/></text:span><text:span text:style-name="T2512">neįgaliesiems<text:s/></text:span><text:span text:style-name="T2513">gerinimo veiksmų p</text:span><text:span text:style-name="T2514">lanu</text:span><text:span text:style-name="T2515">.</text:span><text:span text:style-name="T2516"><text:s/>Kaip įgyvendin</text:span><text:span text:style-name="T2517">a</text:span><text:span text:style-name="T2518">m</text:span><text:span text:style-name="T2519">as šis planas,</text:span><text:span text:style-name="T2520"><text:s/></text:span><text:span text:style-name="T2521">savo nustatyta<text:s/></text:span><text:span text:style-name="T2522">ir<text:s/></text:span><text:span text:style-name="T2523">prieš tai su Vyriausybės įgaliota institucija<text:s/></text:span><text:span text:style-name="T2524">suderinta<text:s/></text:span><text:span text:style-name="T2525">tvarka<text:s/></text:span><text:span text:style-name="T2526">prižiūri Komisija</text:span><text:span text:style-name="T2527">, kuriai audiovizualinės<text:s/></text:span><text:soft-page-break/><text:span text:style-name="T2528">žiniasklaidos paslaugų teikėjai reguliariai teikia informacinio<text:s/></text:span><text:span text:style-name="T2529">prieinamumo neįgaliesiems gerinimo veiksmų<text:s/></text:span><text:span text:style-name="T2530">plane numatytų priemonių įgyvendinimo ataskaitas. Apibendrintą šių priemonių įgyvendinimo ataskaitą Komisija tei</text:span><text:span text:style-name="T2531">kia Europos Komisijai kas<text:s/></text:span><text:span text:style-name="T2532">3</text:span><text:span text:style-name="T2533"><text:s/>metus. Komisijos interneto svetainėje viešai<text:s/></text:span><text:span text:style-name="T2534">nurodoma</text:span><text:span text:style-name="T2535"><text:s/>informacija, leidžianti pateikti skundą<text:s/></text:span><text:span text:style-name="T2536">dėl audiovizualinės žiniasklaidos paslaugų teikėjų skleidžiamos viešosios informacijos pritaikymo neįgaliesiems</text:span><text:span text:style-name="T2537">. Ši informacija turi būti lengvai prieinama neįgaliesiems.</text:span><text:span text:style-name="T2538">“</text:span></text:p>
      <text:p text:style-name="P2539"><text:span text:style-name="T2540">4</text:span><text:span text:style-name="T2541">.</text:span><text:span text:style-name="T2542"> </text:span><text:span text:style-name="T2543">Buvusias<text:s/></text:span><text:span text:style-name="T2544">34</text:span><text:span text:style-name="T2545"> </text:span><text:span text:style-name="T2546">straipsnio 2</text:span><text:span text:style-name="T2547">, 3, 4, 5 ir<text:s/></text:span><text:span text:style-name="T2548">6</text:span><text:span text:style-name="T2549"> </text:span><text:span text:style-name="T2550">dali</text:span><text:span text:style-name="T2551">s</text:span><text:span text:style-name="T2552"><text:s/></text:span><text:span text:style-name="T2553">laikyti atitinkamai 3, <text:s/>4, 5, 6 ir</text:span><text:span text:style-name="T2554">7</text:span><text:span text:style-name="T2555"> </text:span><text:span text:style-name="T2556">dalimis.</text:span></text:p>
      <text:p text:style-name="P2557"/>
      <text:p text:style-name="P2558"><text:span text:style-name="T2559">1</text:span><text:span text:style-name="T2560">1</text:span><text:span text:style-name="T2561"> </text:span><text:span text:style-name="T2562">straipsnis.</text:span><text:span text:style-name="T2563"> </text:span><text:span text:style-name="T2564">34</text:span><text:span text:style-name="T2565">1</text:span><text:span text:style-name="T2566"><text:s/>straipsnio pakeitimas</text:span></text:p>
      <text:p text:style-name="P2567"><text:span text:style-name="T2568">Pakeisti 34</text:span><text:span text:style-name="T2569">1</text:span><text:span text:style-name="T2570"><text:s/>straipsn</text:span><text:span text:style-name="T2571">į</text:span><text:span text:style-name="T2572"><text:s/>ir jį išdėstyti taip:</text:span></text:p>
      <text:p text:style-name="P2573"><text:span text:style-name="T2574">„</text:span><text:span text:style-name="T2575">34</text:span><text:span text:style-name="T2576">1</text:span><text:span text:style-name="T2577"> </text:span><text:span text:style-name="T2578">straipsnis.</text:span><text:span text:style-name="T2579"> </text:span><text:span text:style-name="T2580">Visuomenės informavimo audiovizualinėmis priemonėmis</text:span><text:span text:style-name="T2581"><text:s/>Audiovizualinės žiniasklaidos<text:s/></text:span><text:span text:style-name="T2582">paslaugų teikimo laisvė ir apribojimai</text:span></text:p>
      <text:p text:style-name="P2583"><text:bookmark-start text:name="part_5325b12079f04b4a8b311adbd479635e"/><text:bookmark-end text:name="part_5325b12079f04b4a8b311adbd479635e"/><text:span text:style-name="T2584">1.</text:span><text:span text:style-name="T2585"> </text:span><text:span text:style-name="T2586">Lietuvos Respublikoje laiduojamas laisvas<text:s/></text:span><text:span text:style-name="T2587">visuomenės informavimo audiovizualinėmis priemonėmis</text:span><text:span text:style-name="T2588"><text:s/></text:span><text:span text:style-name="T2589">audiovizualinės žiniasklaidos</text:span><text:span text:style-name="T2590"><text:s/>paslaugų priėmimas iš<text:s/></text:span><text:span text:style-name="T2591">kitų<text:s/></text:span><text:span text:style-name="T2592">Europos Sąjungos valstybių narių, Europos ekonominės erdvės valstybių ir Europos Tarybos konvenciją dėl televizijos be sienų ratifikavusių Europos valstybių.</text:span></text:p>
      <text:p text:style-name="P2593"><text:bookmark-start text:name="part_00f34ce667384ded89afc3e483c60d60"/><text:bookmark-start text:name="part_025e48da3cf74338b34cae68bae96cdc"/><text:bookmark-end text:name="part_00f34ce667384ded89afc3e483c60d60"/><text:bookmark-end text:name="part_025e48da3cf74338b34cae68bae96cdc"/><text:span text:style-name="T2594">2.</text:span><text:span text:style-name="T2595"> </text:span><text:span text:style-name="T2596">Užsienyje parengtas<text:s/></text:span><text:span text:style-name="T2597">N</text:span><text:span text:style-name="T2598">e<text:s/></text:span><text:span text:style-name="T2599">iš<text:s/></text:span><text:span text:style-name="T2600">Europos Sąjungos valstybių narių, Europos ekonominės erdvės valstybių ir kitų Europos Tarybos konvenciją dėl televizijos be sienų ratifikavusių Europos valstybių</text:span><text:span text:style-name="T2601"><text:s/></text:span><text:span text:style-name="T2602">teikiamas audiovizualinės žiniasklaidos paslaugas,</text:span><text:span text:style-name="T2603"><text:s/>radijo ir</text:span><text:span text:style-name="T2604"> </text:span><text:span text:style-name="T2605">(ar) televizijos programas ir</text:span><text:span text:style-name="T2606"> </text:span><text:span text:style-name="T2607">(ar) atskiras programas leidžiama transliuoti ir retransliuoti,</text:span><text:span text:style-name="T2608"><text:s/></text:span><text:span text:style-name="T2609">platinti internete ar laikyti kataloguose Lietuvos Respublikoje nepažeidžiant šio ir kitų įstatymų nuostatų.</text:span></text:p>
      <text:p text:style-name="P2610"><text:bookmark-start text:name="part_f9ae8b80ea304c949364025edfe82ff5"/><text:bookmark-end text:name="part_f9ae8b80ea304c949364025edfe82ff5"/><text:span text:style-name="T2611">3.</text:span><text:span text:style-name="T2612"> </text:span><text:span text:style-name="T2613">Iš Europos Sąjungos valstybių narių, Europos ekonominės erdvės valstybių</text:span><text:span text:style-name="T2614"><text:s/>teikiamų audiovizualinės žiniasklaidos paslaugų,<text:s/></text:span><text:span text:style-name="T2615">transliuojamų, retransliuojamų arba internete platinamų televizijos programų ar atskirų programų, kai perduodama tik atskira programa, ar užsakomųjų<text:s/></text:span><text:span text:style-name="T2616">visuomenės informavimo audiovizualinėmis priemonėmis</text:span><text:span text:style-name="T2617"><text:s/></text:span><text:span text:style-name="T2618">audiovizualinės žiniasklaidos</text:span><text:span text:style-name="T2619"><text:s/>paslaugų kataloguose esančių programų laisvas priėmimas<text:s/></text:span><text:span text:style-name="T2620">(retransliavimas ir kitoks platinimas ar skleidimas)<text:s/></text:span><text:span text:style-name="T2621">Lietuvos Respublikoje laikinai sustabdomas, kai:</text:span></text:p>
      <text:p text:style-name="P2622"><text:span text:style-name="T2623">1)</text:span><text:span text:style-name="T2624"> </text:span><text:span text:style-name="T2625">šios programos<text:s/></text:span><text:span text:style-name="T2626">akivaizdžiai,</text:span><text:span text:style-name="T2627"><text:s/></text:span><text:span text:style-name="T2628">rimtai ir sunkiai pažeidžia šio įstatymo 17</text:span><text:span text:style-name="T2629"> </text:span><text:span text:style-name="T2630">straipsnio, 19</text:span><text:span text:style-name="T2631"> </text:span><text:span text:style-name="T2632">straipsnio 1 dalies 3<text:s/></text:span><text:span text:style-name="T2633">punkto (kai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span text:style-name="T2634">, 4 ar 5</text:span><text:span text:style-name="T2635"> </text:span><text:span text:style-name="T2636">punkto reikalavimus po to, kai buvo nustatytos visos šios sąlygos:</text:span></text:p>
      <text:p text:style-name="P2637"><text:bookmark-start text:name="part_705500968d854dfcba58d8639ee5c84f"/><text:bookmark-end text:name="part_705500968d854dfcba58d8639ee5c84f"/><text:span text:style-name="T2638">a)</text:span><text:span text:style-name="T2639"> </text:span><text:span text:style-name="T2640">toks pažeidimas per paskutinius 12</text:span><text:span text:style-name="T2641"> </text:span><text:span text:style-name="T2642">mėnesių buvo padarytas bent du kartus;</text:span></text:p>
      <text:p text:style-name="P2643"><text:bookmark-start text:name="part_02514611f7044b779f80e9d73053aeb7"/><text:bookmark-end text:name="part_02514611f7044b779f80e9d73053aeb7"/><text:soft-page-break/><text:span text:style-name="T2644">b)</text:span><text:span text:style-name="T2645"> </text:span><text:span text:style-name="T2646">Komisija raštu pranešė<text:s/></text:span><text:span text:style-name="T2647">visuomenės informavimo audiovizualinėmis priemonėmis</text:span><text:span text:style-name="T2648"><text:s/></text:span><text:span text:style-name="T2649">audiovizualinės žiniasklaidos</text:span><text:span text:style-name="T2650"><text:s/>paslaugų teikėjui, jurisdikciją turinčios Europos Sąjungos valstybės narės ar Europos ekonominės erdvės valstybės atsakingai institucijai ir Europos Komisijai apie įtariamus pažeidimus ir apie priemones, kurių Komisija ketina imtis, jeigu tokie pažeidimai pasikartos;</text:span></text:p>
      <text:p text:style-name="P2651"><text:bookmark-start text:name="part_432bfa63a70941e59f0edeaafeb6cdf6"/><text:bookmark-end text:name="part_432bfa63a70941e59f0edeaafeb6cdf6"/><text:span text:style-name="T2652">c)</text:span><text:span text:style-name="T2653"> </text:span><text:span text:style-name="T2654">Komisija<text:s/></text:span><text:span text:style-name="T2655">visuomenės informavimo audiovizualinėmis priemonėmis</text:span><text:span text:style-name="T2656"><text:s/></text:span><text:span text:style-name="T2657">audiovizualinės žiniasklaidos</text:span><text:span text:style-name="T2658"><text:s/>paslaugų teikėjui suteikė teisę duoti paaiškinimus ir būti išklausytam dėl įtariamų pažeidimų ir priemonių, kurių ji ketina imtis, jeigu tokie pažeidimai pasikartos;</text:span></text:p>
      <text:p text:style-name="P2659"><text:bookmark-start text:name="part_58cb472b11614db9a9b0cecb4a4e326b"/><text:bookmark-end text:name="part_58cb472b11614db9a9b0cecb4a4e326b"/><text:span text:style-name="T2660">d)</text:span><text:span text:style-name="T2661"> </text:span><text:span text:style-name="T2662">konsultuojantis su jurisdikciją turinčios Europos Sąjungos valstybės narės ar Europos ekonominės erdvės valstybės atsakinga institucija ir Europos Komisija nepavyksta susitarti abipusiu sutarimu per vieną mėnesį nuo šio punkto b papunktyje nurodyto pranešimo gavimo Europos Komisijoje dienos;</text:span></text:p>
      <text:p text:style-name="P2663"><text:bookmark-start text:name="part_e073c11d78fa4b5790c77cc5f3262958"/><text:bookmark-end text:name="part_e073c11d78fa4b5790c77cc5f3262958"/><text:span text:style-name="T2664">2)</text:span><text:span text:style-name="T2665"> </text:span><text:span text:style-name="T2666">šios<text:s/></text:span><text:span text:style-name="T2667">programos<text:s/></text:span><text:span text:style-name="T2668">akivaizdžiai,<text:s/></text:span><text:span text:style-name="T2669">rimtai ir sunkiai pažeidžia šio įstatymo 19</text:span><text:span text:style-name="T2670"> </text:span><text:span text:style-name="T2671">straipsnio 1</text:span><text:span text:style-name="T2672"> </text:span><text:span text:style-name="T2673">dalies 1</text:span><text:span text:style-name="T2674">,</text:span><text:span text:style-name="T2675"><text:s/></text:span><text:span text:style-name="T2676">ar</text:span><text:span text:style-name="T2677"><text:s/>2</text:span><text:span text:style-name="T2678"><text:s/></text:span><text:span text:style-name="T2679">ar 3</text:span><text:span text:style-name="T2680"> punkto</text:span><text:span text:style-name="T2681"><text:s/>(kai skleidžiama karo propaganda, kurstomas karas)</text:span><text:span text:style-name="T2682"><text:s/>reikalavimus po to, kai buvo nustatytos visos šios sąlygos:</text:span></text:p>
      <text:p text:style-name="P2683"><text:bookmark-start text:name="part_849610e193064840a221a2babac8fb99"/><text:bookmark-end text:name="part_849610e193064840a221a2babac8fb99"/><text:span text:style-name="T2684">a)</text:span><text:span text:style-name="T2685"> </text:span><text:span text:style-name="T2686">toks pažeidimas per paskutinius 12</text:span><text:span text:style-name="T2687"> </text:span><text:span text:style-name="T2688">mėnesių jau buvo padarytas;</text:span></text:p>
      <text:p text:style-name="P2689"><text:bookmark-start text:name="part_46000f5057044e98b1fffb12eb070275"/><text:bookmark-end text:name="part_46000f5057044e98b1fffb12eb070275"/><text:span text:style-name="T2690">b)</text:span><text:span text:style-name="T2691"> </text:span><text:span text:style-name="T2692">Komisija pranešė<text:s/></text:span><text:span text:style-name="T2693">visuomenės informavimo audiovizualinėmis priemonėmis</text:span><text:span text:style-name="T2694"><text:s/></text:span><text:span text:style-name="T2695">audiovizualinės žiniasklaidos</text:span><text:span text:style-name="T2696"><text:s/>paslaugų teikėjui,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2697"><text:bookmark-start text:name="part_0d7dbe68238c48cfbba6da4b02dc1cdb"/><text:bookmark-end text:name="part_0d7dbe68238c48cfbba6da4b02dc1cdb"/><text:span text:style-name="T2698">c)</text:span><text:span text:style-name="T2699"> </text:span><text:span text:style-name="T2700">Komisija<text:s/></text:span><text:span text:style-name="T2701">visuomenės informavimo audiovizualinėmis priemonėmis</text:span><text:span text:style-name="T2702"><text:s/></text:span><text:span text:style-name="T2703">audiovizualinės žiniasklaidos</text:span><text:span text:style-name="T2704"><text:s/>paslaugų teikėjui suteikė teisę duoti paaiškinimus ir būti išklausytam dėl įtariamo pažeidimo ir priemonių, kurių ji ketina imtis, jeigu toks pažeidimas pasikartos;</text:span></text:p>
      <text:p text:style-name="P2705"><text:bookmark-start text:name="part_549300b9f6514939ab2e2ad1e2341c3a"/><text:bookmark-end text:name="part_549300b9f6514939ab2e2ad1e2341c3a"/><text:span text:style-name="T2706">d)</text:span><text:span text:style-name="T2707"> </text:span><text:span text:style-name="T2708">Komisija gavo iš na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2709"><text:bookmark-start text:name="part_038219543d8842698dafb3af045e5d8b"/><text:bookmark-end text:name="part_038219543d8842698dafb3af045e5d8b"/><text:span text:style-name="T2710">4.</text:span><text:span text:style-name="T2711"> </text:span><text:span text:style-name="T2712">Skubiu atveju, ne vėliau kaip per vieną mėnesį nuo įtariamo pažeidimo dienos, Komisija<text:s/></text:span><text:span text:style-name="T2713">gali</text:span><text:span text:style-name="T2714"><text:s/></text:span><text:span text:style-name="T2715">taikyti šio straipsnio 3</text:span><text:span text:style-name="T2716"> </text:span><text:span text:style-name="T2717">dalyje nurodytas priemones – laikinai sustabdyti laisvą programų priėmimą Lietuvos Respublikoje ir nesilaikydama</text:span><text:span text:style-name="T2718"><text:s/></text:span><text:span text:style-name="T2719">šio straipsnio 3</text:span><text:span text:style-name="T2720"> </text:span><text:span text:style-name="T2721">dalies 2</text:span><text:span text:style-name="T2722"> </text:span><text:span text:style-name="T2723">punkto a, b</text:span><text:span text:style-name="T2724"><text:s/></text:span><text:span text:style-name="T2725">ir c</text:span><text:span text:style-name="T2726"> </text:span><text:span text:style-name="T2727">papunkčiuose nurodytų sąlygų. Tokiu atveju Komisija apie taikomas priemones turi kuo greičiau pranešti Europos Komisijai ir Europos Sąjungos valstybės narės ar Europos ekonominės erdvės valstybės, kurios jurisdikcijai priklauso<text:s/></text:span><text:span text:style-name="T2728">visuomenės informavimo audiovizualinėmis priemonėmis</text:span><text:span text:style-name="T2729"><text:s/></text:span><text:span text:style-name="T2730">audiovizualinės žiniasklaidos</text:span><text:span text:style-name="T2731"><text:s/>paslaugos teikėjas, atsakingai institucijai, taip pat nurodyti priežastis, kodėl Komisija mano, kad tai yra skubus atvejis. Šios dalies reikalavimai taikomi tik imantis priemonių prieš<text:s/></text:span><text:span text:style-name="T2732">visuomenės informavimo audiovizualinėmis priemonėmis</text:span><text:span text:style-name="T2733"><text:s/></text:span><text:span text:style-name="T2734">audiovizualinės<text:s/></text:span><text:soft-page-break/><text:span text:style-name="T2735">žiniasklaidos</text:span><text:span text:style-name="T2736"><text:s/>paslaugų teikėją, kuris priklauso Europos Sąjungos valstybės narės ar Europos ekonominės erdvės valstybės jurisdikcijai.</text:span></text:p>
      <text:p text:style-name="P2737"><text:bookmark-start text:name="part_737f9900fb5448e28154a4fc6580d23d"/><text:bookmark-end text:name="part_737f9900fb5448e28154a4fc6580d23d"/><text:span text:style-name="T2738">5.</text:span><text:span text:style-name="T2739"> </text:span><text:span text:style-name="T2740">Tais</text:span><text:span text:style-name="T2741"><text:s/></text:span><text:span text:style-name="T2742">Kitais negu</text:span><text:span text:style-name="T2743"><text:s/>šio straipsnio 3 ir 4 dalyse nustatytais</text:span><text:span text:style-name="T2744"><text:s/></text:span><text:span text:style-name="T2745">atvejais, kai Lietuvos Respublikos teisės aktuose nustatyti griežtesni ar išsamesni<text:s/></text:span><text:span text:style-name="T2746">televizijos programų transliavimo</text:span><text:span text:style-name="T2747"><text:s/></text:span><text:span text:style-name="T2748">audiovizualinės žiniasklaidos paslaugos</text:span><text:span text:style-name="T2749"><text:s/>teikimo</text:span><text:span text:style-name="T2750"><text:s/></text:span><text:span text:style-name="T2751">reikalavimai,<text:s/></text:span><text:span text:style-name="T2752">negu nustatyti Audiovizualinės žiniasklaidos paslaugų direktyvoje,</text:span><text:span text:style-name="T2753"><text:s/>o kitos Europos Sąjungos valstybės narės ar Europos ekonominės erdvės valstybės jurisdikcijai priklausantis<text:s/></text:span><text:span text:style-name="T2754">televizijos programų transliuotojas transliuoja televizijos programą</text:span><text:span text:style-name="T2755"><text:s/></text:span><text:span text:style-name="T2756">audiovizualinės žiniasklaidos paslaugos teikėjas teikia audiovizualinės žiniasklaidos paslaugą</text:span><text:span text:style-name="T2757">,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2758">televizijos programų transliuotojas transliuoja televizijos programą</text:span><text:span text:style-name="T2759"><text:s/></text:span><text:span text:style-name="T2760">audiovizualinės žiniasklaidos paslaugos teikėjas teikia audiovizualinės žiniasklaidos paslaugą</text:span><text:span text:style-name="T2761">, kurios visa ar didžioji dalis skirta kitos Europos Sąjungos valstybės narės ar Europos ekonominės erdvės valstybės teritorijai, nesilaikydamas tos valstybės teisės aktuose nustatytų griežtesnių ar išsamesnių<text:s/></text:span><text:span text:style-name="T2762">televizijos programų transliavimo</text:span><text:span text:style-name="T2763"><text:s/></text:span><text:span text:style-name="T2764">audiovizualinės žiniasklaidos paslaugos</text:span><text:span text:style-name="T2765"><text:s/>teikimo</text:span><text:span text:style-name="T2766"><text:s/></text:span><text:span text:style-name="T2767">reikalavimų,<text:s/></text:span><text:span text:style-name="T2768">negu<text:s/></text:span><text:span text:style-name="T2769">nustatyti Audiovizualinės žiniasklaidos paslaugų direktyvoje,</text:span><text:span text:style-name="T2770"><text:s/>ir<text:s/></text:span><text:span text:style-name="T2771">Komisija,</text:span><text:span text:style-name="T2772"><text:s/></text:span><text:span text:style-name="T2773">gavusi tos valstybės kompetentingos institucijos pagrįstą prašymą,<text:s/></text:span><text:span text:style-name="T2774">Komisija</text:span><text:span text:style-name="T2775"><text:s/>kreipiasi į<text:s/></text:span><text:span text:style-name="T2776">transliuotoją</text:span><text:span text:style-name="T2777"><text:s/></text:span><text:span text:style-name="T2778">audiovizualinės žiniasklaidos paslaugos teikėją<text:s/></text:span><text:span text:style-name="T2779">su prašymu laikytis atitinkamos valstybės nustatytų<text:s/></text:span><text:span text:style-name="T2780">televizijos programų transliavimo</text:span><text:span text:style-name="T2781"><text:s/></text:span><text:span text:style-name="T2782">audiovizualinės žiniasklaidos paslaugos</text:span><text:span text:style-name="T2783"><text:s/>teikimo</text:span><text:span text:style-name="T2784"><text:s/></text:span><text:span text:style-name="T2785">reikalavimų. Ne vėliau kaip per du mėnesius<text:s/></text:span><text:span text:style-name="T2786">nuo prašymo gavimo dienos Komisija informuoja prašymą pateikusios valstybės kompetentingą instituciją<text:s/></text:span><text:span text:style-name="T2787">ir Europos Komisiją</text:span><text:span text:style-name="T2788"><text:s/></text:span><text:span text:style-name="T2789">apie pasiektus prašyme iškeltos problemos sprendimo rezultatus.</text:span></text:p>
      <text:p text:style-name="P2790"><text:bookmark-start text:name="part_c1d895d3397b4dc99f5eb403f22c018a"/><text:bookmark-end text:name="part_c1d895d3397b4dc99f5eb403f22c018a"/><text:span text:style-name="T2791">6.</text:span><text:span text:style-name="T2792"> </text:span><text:span text:style-name="T2793">Jeigu Komisija nustato, kad šio straipsnio 5</text:span><text:span text:style-name="T2794"> </text:span><text:span text:style-name="T2795">dalyje nurodytu atveju iškeltai problemai spręsti pasiektų rezultatų nepakanka</text:span><text:span text:style-name="T2796"><text:s/></text:span><text:span text:style-name="T2797">ir<text:s/></text:span><text:span text:style-name="T2798">pateikia į</text:span><text:span text:style-name="T2799">rodymus, patvirtinančius, kad</text:span><text:span text:style-name="T2800"><text:s/></text:span><text:span text:style-name="T2801">o televizijos programų transliuotojas</text:span><text:span text:style-name="T2802"><text:s/></text:span><text:span text:style-name="T2803">audiovizualinės žiniasklaidos paslaugos teikėjas</text:span><text:span text:style-name="T2804">, kurio<text:s/></text:span><text:span text:style-name="T2805">programos</text:span><text:span text:style-name="T2806"><text:s/></text:span><text:span text:style-name="T2807">teikiama audiovizualinės žiniasklaidos paslauga</text:span><text:span text:style-name="T2808"><text:s/></text:span><text:span text:style-name="T2809">pažeidžia Lietuvos Respublikos teisės aktų reikalavimus, įsisteigė kitos Europos Sąjungos valstybės narės ar Europos ekonominės erdvės valstybės jurisdikcijai priklausančioje valstybėje, siekdamas išvengti griežtesnių nurodytoms sritims keliamų reikalavimų,<text:s/></text:span><text:span text:style-name="T2810">negu nustatyti Audiovizualinės žiniasklaidos paslaugų direktyvoje,</text:span><text:span text:style-name="T2811"><text:s/>taikomų Lietuvos Respublikoje įsisteigusiems<text:s/></text:span><text:span text:style-name="T2812">televizijos programų transliuotojams</text:span><text:span text:style-name="T2813"><text:s/></text:span><text:span text:style-name="T2814">audiovizualinės žiniasklaidos paslaugos teikėjams</text:span><text:span text:style-name="T2815">,<text:s/></text:span><text:span text:style-name="T2816">Komisija turi teisę nustatyti tam<text:s/></text:span><text:span text:style-name="T2817">televizijos programų transliuotojui</text:span><text:span text:style-name="T2818"><text:s/></text:span><text:span text:style-name="T2819">audiovizualinės žiniasklaidos paslaugos teikėjui</text:span><text:span text:style-name="T2820">, nereikalaudama iš jo įrodymų dėl jo ketinimo<text:s/></text:span><text:span text:style-name="T2821">išvengti griežtesnių taisyklių</text:span><text:span text:style-name="T2822">,</text:span><text:span text:style-name="T2823"><text:s/></text:span><text:span text:style-name="T2824">galimas taikyti objektyviai būtinas, taikomas<text:s/></text:span><text:soft-page-break/><text:span text:style-name="T2825">nediskriminuojant ir proporcingas tikslams, kurių siekiama, tinkamas<text:s/></text:span><text:span text:style-name="T2826">šiame įstatyme numatytas</text:span><text:span text:style-name="T2827"><text:s/></text:span><text:span text:style-name="T2828">priemones ir jų imtis.</text:span></text:p>
      <text:p text:style-name="P2829"><text:bookmark-start text:name="part_a75641b67aaf4f50bf60495ae5d91647"/><text:bookmark-end text:name="part_a75641b67aaf4f50bf60495ae5d91647"/><text:span text:style-name="T2830">7.</text:span><text:span text:style-name="T2831"> </text:span><text:span text:style-name="T2832">Komisija taiko šio straipsnio 6</text:span><text:span text:style-name="T2833"> </text:span><text:span text:style-name="T2834">dalyje nurodytas priemones tik<text:s/></text:span><text:span text:style-name="T2835">kai yra</text:span><text:span text:style-name="T2836"><text:s/></text:span><text:span text:style-name="T2837">e</text:span><text:span text:style-name="T2838">sant<text:s/></text:span><text:span text:style-name="T2839">viso</text:span><text:span text:style-name="T2840">m</text:span><text:span text:style-name="T2841">s šio</text:span><text:span text:style-name="T2842">m</text:span><text:span text:style-name="T2843">s aplinkybė</text:span><text:span text:style-name="T2844">m</text:span><text:span text:style-name="T2845">s:</text:span></text:p>
      <text:p text:style-name="P2846"><text:bookmark-start text:name="part_b1e7fe567058443cb8cafa4cf2c1c890"/><text:bookmark-end text:name="part_b1e7fe567058443cb8cafa4cf2c1c890"/><text:span text:style-name="T2847">1)</text:span><text:span text:style-name="T2848"> </text:span><text:span text:style-name="T2849">Komisija yra pranešusi Europos Komisijai ir Europos Sąjungos valstybei narei</text:span><text:span text:style-name="T2850"><text:s/></text:span><text:span text:style-name="T2851">ar Europos ekonominės erdvės valstybei</text:span><text:span text:style-name="T2852">, kurioje įsisteigęs<text:s/></text:span><text:span text:style-name="T2853">televizijos programų transliuotojas</text:span><text:span text:style-name="T2854"><text:s/>audiovizualinės žiniasklaidos paslaugos teikėjas</text:span><text:span text:style-name="T2855">, apie ketinimą imtis šio straipsnio 6</text:span><text:span text:style-name="T2856"> </text:span><text:span text:style-name="T2857">dalyje nurodytų priemonių, nurodydama priežastis, kuriomis ji grindžia savo vertinimą;</text:span></text:p>
      <text:p text:style-name="P2858"><text:span text:style-name="T2859">2)</text:span><text:span text:style-name="T2860"> </text:span><text:span text:style-name="T2861">Komisija audiovizualinės žiniasklaidos paslaugų teikėjui suteikė teisę duoti paaiškinimus ir būti išklausytam dėl įtariamų pažeidimų ir priemonių, kurių ji ketina imtis;</text:span></text:p>
      <text:p text:style-name="P2862"><text:bookmark-start text:name="part_9fb6ed2825dc4e7eb951f328a1477b28"/><text:bookmark-end text:name="part_9fb6ed2825dc4e7eb951f328a1477b28"/><text:span text:style-name="T2863">2</text:span><text:span text:style-name="T2864">3</text:span><text:span text:style-name="T2865">)</text:span><text:span text:style-name="T2866"> </text:span><text:span text:style-name="T2867">Europos Komisija nusprendžia, kad numatytos taikyti priemonės suderintos su Europos Sąjungos teise ir kad vertinimai, kuriuos Komisija atliko pagal šio straipsnio 5 ir 6</text:span><text:span text:style-name="T2868"> </text:span><text:span text:style-name="T2869">dalis imdamasi šių priemonių, yra tinkamai pagrįsti.</text:span></text:p>
      <text:p text:style-name="P2870"><text:bookmark-start text:name="part_3facd429d04344d486c653199dfb88d6"/><text:bookmark-end text:name="part_3facd429d04344d486c653199dfb88d6"/><text:span text:style-name="T2871">8.</text:span><text:span text:style-name="T2872"> </text:span><text:span text:style-name="T2873">Jeigu Europos Komisija nusprendžia, kad<text:s/></text:span><text:span text:style-name="T2874">šio straipsnio 6</text:span><text:span text:style-name="T2875"> </text:span><text:span text:style-name="T2876">dalyje nurodytos</text:span><text:span text:style-name="T2877"><text:s/></text:span><text:span text:style-name="T2878">priemonės nesuderinamos su Europos Sąjungos teise, Komisija neturi teisės imtis pasiūlytų priemonių.</text:span><text:span text:style-name="T2879"><text:s/></text:span><text:span text:style-name="T2880">Komisijos pagal šio straipsnio 3 ir 4 dalis pritaikytos poveikio priemonės privalo būti atšauktos, jei</text:span><text:span text:style-name="T2881">gu</text:span><text:span text:style-name="T2882"><text:s/>Europos Komisija priima sprendimą dėl jų nesuderinamumo su Europos Sąjungos teise.</text:span></text:p>
      <text:p text:style-name="P2883"><text:bookmark-start text:name="part_bed20b7bafe94068b4ee5c8ebc913313"/><text:bookmark-end text:name="part_bed20b7bafe94068b4ee5c8ebc913313"/><text:span text:style-name="T2884">9.</text:span><text:span text:style-name="T2885"> </text:span><text:span text:style-name="T2886">Iš ne Europos Sąjungos valstybių narių, Europos ekonominės erdvės valstybių ir kitų Europos Tarybos konvenciją dėl televizijos be sienų ratifikavusių Europos valstybių<text:s/></text:span><text:span text:style-name="T2887">teikiamų audiovizualinės žiniasklaidos paslaugų,</text:span><text:span text:style-name="T2888"><text:s/></text:span><text:span text:style-name="T2889">transliuojamų ar retransliuojamų arba internete platinamų televizijos programų ir</text:span><text:span text:style-name="T2890"> </text:span><text:span text:style-name="T2891">(ar) atskirų programų, kai perduodama tik atskira programa,<text:s/></text:span><text:span text:style-name="T2892">ir (</text:span><text:span text:style-name="T2893">ar</text:span><text:span text:style-name="T2894">)</text:span><text:span text:style-name="T2895"><text:s/>katalogų laisvas priėmimas Lietuvos Respublikoje gali būti sustabdytas Komisijos sprendimu, jeigu tokios valstybių<text:s/></text:span><text:span text:style-name="T2896">audiovizualinės žiniasklaidos paslaugos,</text:span><text:span text:style-name="T2897"><text:s/></text:span><text:span text:style-name="T2898">televizijos programos ir</text:span><text:span text:style-name="T2899"> </text:span><text:span text:style-name="T2900">(ar) atskiros programos, ir</text:span><text:span text:style-name="T2901"> </text:span><text:span text:style-name="T2902">(ar) katalogai pažeidžia šio įstatymo 17</text:span><text:span text:style-name="T2903"> </text:span><text:span text:style-name="T2904">straipsnio</text:span><text:span text:style-name="T2905"><text:s/></text:span><text:span text:style-name="T2906">arba 19 </text:span><text:span text:style-name="T2907">straipsnių</text:span><text:span text:style-name="T2908"><text:s/></text:span><text:span text:style-name="T2909">straipsnio 1</text:span><text:span text:style-name="T2910"> </text:span><text:span text:style-name="T2911">dalyje</text:span><text:span text:style-name="T2912"><text:s/></text:span><text:span text:style-name="T2913">nustatytus</text:span><text:span text:style-name="T2914"><text:s/></text:span><text:span text:style-name="T2915">reikalavimus. Komisija savo sprendime nurodo, kokios priemonės ir nuo kada bus taikomos, siekiant sustabdyti minėtų<text:s/></text:span><text:span text:style-name="T2916">audiovizualinės žiniasklaidos paslaugų,</text:span><text:span text:style-name="T2917"><text:s/></text:span><text:span text:style-name="T2918">televizijos programų ir</text:span><text:span text:style-name="T2919"> </text:span><text:span text:style-name="T2920">(ar) atskirų programų, ir</text:span><text:span text:style-name="T2921"> </text:span><text:span text:style-name="T2922">(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pan></text:p>
      <text:p text:style-name="P2923"><text:bookmark-start text:name="part_de2735732c954b43bade88039499bad4"/><text:bookmark-end text:name="part_de2735732c954b43bade88039499bad4"/><text:span text:style-name="T2924">10.</text:span><text:span text:style-name="T2925"> </text:span><text:span text:style-name="T2926">Pagal šio straipsnio 9</text:span><text:span text:style-name="T2927"> </text:span><text:span text:style-name="T2928">dalį priim</text:span><text:span text:style-name="T2929">tas</text:span><text:span text:style-name="T2930">amas</text:span><text:span text:style-name="T2931"><text:s/>Komisijos sprendimas dėl<text:s/></text:span><text:span text:style-name="T2932">audiovizualinės žiniasklaidos paslaugų,<text:s/></text:span><text:span text:style-name="T2933">televizijos programų ir</text:span><text:span text:style-name="T2934"> </text:span><text:span text:style-name="T2935">(ar) atskirų programų, ir</text:span><text:span text:style-name="T2936"> </text:span><text:span text:style-name="T2937">(ar) katalogų priėmimo sustabdymo Lietuvos Respublikos teritorijoje ilgiau kaip 72 valandoms gali būti priim</text:span><text:span text:style-name="T2938">amas</text:span><text:span text:style-name="T2939">tas</text:span><text:span text:style-name="T2940"><text:s/>tik gavus Vilniaus apygardos administracinio teismo sankciją.</text:span></text:p>
      <text:p text:style-name="P2941"><text:bookmark-start text:name="part_12037ab26d914c97b2d5a3f0b3bb3944"/><text:bookmark-end text:name="part_12037ab26d914c97b2d5a3f0b3bb3944"/><text:soft-page-break/><text:span text:style-name="T2942">11.</text:span><text:span text:style-name="T2943"> </text:span><text:span text:style-name="T2944">Komisija Europos Tarybos konvencijos dėl televizijos be sienų objektu esančius pažeidimus sprendžia šioje konvencijoje nustatyta tvarka. Kai įtariamas pažeidimas nėra reguliuojamas Europos Tarybos konvencijos dėl televizijos be sienų, laisvas<text:s/></text:span><text:span text:style-name="T2945">visuomenės informavimo audiovizualinėmis priemonėmis</text:span><text:span text:style-name="T2946"><text:s/></text:span><text:span text:style-name="T2947">audiovizualinės žiniasklaidos<text:s/></text:span><text:span text:style-name="T2948">paslaugų priėmimas iš Europos Tarybos konvenciją dėl televizijos be sienų ratifikavusių valstybių stabdomas šio straipsnio 9 ir 10</text:span><text:span text:style-name="T2949"> </text:span><text:span text:style-name="T2950">dalyse nustatyta tvarka ir sąlygomis.“</text:span></text:p>
      <text:p text:style-name="P2951"/>
      <text:p text:style-name="P2952"><text:span text:style-name="T2953">1</text:span><text:span text:style-name="T2954">2</text:span><text:span text:style-name="T2955"> </text:span><text:span text:style-name="T2956">straipsnis.</text:span><text:span text:style-name="T2957"> </text:span><text:span text:style-name="T2958">34</text:span><text:span text:style-name="T2959">2</text:span><text:span text:style-name="T2960"><text:s/>straipsnio pripažinimas netekusiu galios</text:span></text:p>
      <text:p text:style-name="P2961"><text:span text:style-name="T2962">Pripažinti netekusi</text:span><text:span text:style-name="T2963">u</text:span><text:span text:style-name="T2964"><text:s/>galios 3</text:span><text:span text:style-name="T2965">4</text:span><text:span text:style-name="T2966">2</text:span><text:span text:style-name="T2967"><text:s/>straipsnį:</text:span></text:p>
      <text:p text:style-name="P2968"><text:span text:style-name="T2969">„</text:span><text:span text:style-name="T2970">34</text:span><text:span text:style-name="T2971">2</text:span><text:span text:style-name="T2972"> </text:span><text:span text:style-name="T2973">straipsnis.</text:span><text:span text:style-name="T2974"> </text:span><text:span text:style-name="T2975">Informacija apie<text:s/></text:span><text:span text:style-name="T2976">visuomenės informavimo audiovizualinėmis priemonėmis<text:s/></text:span><text:span text:style-name="T2977">paslaugų teikėją</text:span></text:p>
      <text:p text:style-name="P2978"><text:span text:style-name="T2979">Visuomenės informavimo audiovizualinėmis priemonėmis<text:s/></text:span><text:span text:style-name="T2980">paslaugų teikėjai privalo sudaryti paslaugų gavėjams galimybę nesudėtingu būdu, tiesiogiai ir nuolat Komisijos nustatyta tvarka gauti šią informaciją:</text:span></text:p>
      <text:p text:style-name="P2981"><text:span text:style-name="T2982">1)</text:span><text:span text:style-name="T2983"> </text:span><text:span text:style-name="T2984">visuomenės informavimo audiovizualinėmis priemonėmis<text:s/></text:span><text:span text:style-name="T2985">paslaugų teikėjo pavadinimą;</text:span></text:p>
      <text:p text:style-name="P2986"><text:span text:style-name="T2987">2)</text:span><text:span text:style-name="T2988"> </text:span><text:span text:style-name="T2989">buveinės adresą, kuriuo<text:s/></text:span><text:span text:style-name="T2990">visuomenės informavimo audiovizualinėmis priemonėmis<text:s/></text:span><text:span text:style-name="T2991">paslaugų teikėjas yra įsisteigęs;</text:span></text:p>
      <text:p text:style-name="P2992"><text:span text:style-name="T2993">3)</text:span><text:span text:style-name="T2994"> </text:span><text:span text:style-name="T2995">visuomenės informavimo audiovizualinėmis priemonėmis<text:s/></text:span><text:span text:style-name="T2996">paslaugų teikėjo duomenis, įskaitant jo elektroninio pašto adresą ar interneto svetainės adresą, pagal kuriuos į jį galima greitai, tiesiogiai ir veiksmingai kreiptis;</text:span></text:p>
      <text:p text:style-name="P2997"><text:span text:style-name="T2998">4)</text:span><text:span text:style-name="T2999"> </text:span><text:span text:style-name="T3000">veiklos reglamentavimo ir savitvarkos institucijų pavadinimą, adresą ir telefoną.</text:span><text:span text:style-name="T3001">“</text:span></text:p>
      <text:p text:style-name="P3002"/>
      <text:p text:style-name="P3003"><text:span text:style-name="T3004">1</text:span><text:span text:style-name="T3005">3</text:span><text:span text:style-name="T3006"> </text:span><text:span text:style-name="T3007">straipsnis.</text:span><text:span text:style-name="T3008"> </text:span><text:span text:style-name="T3009">37 straipsnio pakeitimas</text:span></text:p>
      <text:p text:style-name="P3010"><text:span text:style-name="T3011">Pakeisti 37 straipsnį ir jį išdėstyti taip:</text:span></text:p>
      <text:p text:style-name="P3012"><text:span text:style-name="T3013">„37</text:span><text:span text:style-name="T3014"> </text:span><text:span text:style-name="T3015">straipsnis.</text:span><text:span text:style-name="T3016"> </text:span><text:span text:style-name="T3017">Europos<text:s/></text:span><text:span text:style-name="T3018">audiovizualiniai</text:span><text:span text:style-name="T3019"><text:s/>kūriniai<text:s/></text:span><text:span text:style-name="T3020">ir j</text:span><text:span text:style-name="T3021">ų sklaidai</text:span><text:span text:style-name="T3022"><text:s/>keliami reikalavimai</text:span></text:p>
      <text:p text:style-name="P3023"><text:span text:style-name="T3024">1.</text:span><text:span text:style-name="T3025"> </text:span><text:span text:style-name="T3026">Europos audiovizualiniais kūriniais (toliau – Europos kūriniai) laikomi kūriniai:</text:span></text:p>
      <text:p text:style-name="P3027"><text:span text:style-name="T3028">1)</text:span><text:span text:style-name="T3029"> </text:span><text:span text:style-name="T3030">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soft-page-break/>
      <text:p text:style-name="P3031"><text:span text:style-name="T3032">2)</text:span><text:span text:style-name="T3033"> </text:span><text:span text:style-name="T3034">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3035"><text:span text:style-name="T3036">2.</text:span><text:span text:style-name="T3037"> </text:span><text:span text:style-name="T3038">Šio straipsnio 1</text:span><text:span text:style-name="T3039"> </text:span><text:span text:style-name="T3040">dalies 1 ir 2</text:span><text:span text:style-name="T3041"> </text:span><text:span text:style-name="T3042">punktai taikomi tuo atveju, jei kūriniams, sukurtiems Lietuvos Respublikoje ar<text:s/></text:span><text:span text:style-name="T3043">kitose<text:s/></text:span><text:span text:style-name="T3044">Europos Sąjungos valstybėse narėse, diskriminacinės priemonės šio straipsnio 1</text:span><text:span text:style-name="T3045"> </text:span><text:span text:style-name="T3046">dalies 1 ir</text:span><text:span text:style-name="T3047"><text:s/></text:span><text:span text:style-name="T3048">2</text:span><text:span text:style-name="T3049"> </text:span><text:span text:style-name="T3050">punktuose numatytose šalyse netaikomos.</text:span></text:p>
      <text:p text:style-name="P3051"><text:span text:style-name="T3052">3.</text:span><text:span text:style-name="T3053"> </text:span><text:span text:style-name="T3054">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3055"><text:span text:style-name="T3056">4.</text:span><text:span text:style-name="T3057"> </text:span><text:span text:style-name="T3058">Kūriniai, kurie, remiantis šio straipsnio 1 ir 2</text:span><text:span text:style-name="T3059"> </text:span><text:span text:style-name="T3060">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pan></text:p>
      <text:p text:style-name="P3061"><text:span text:style-name="T3062">5.</text:span><text:span text:style-name="T3063"> </text:span><text:span text:style-name="T3064">Televizijos programų transliuotojai</text:span><text:span text:style-name="T3065"><text:s/></text:span><text:span text:style-name="T3066">daugiau kaip pusę<text:s/></text:span><text:span text:style-name="T3067">televizijos<text:s/></text:span><text:span text:style-name="T3068">programos laiko</text:span><text:span text:style-name="T3069">,</text:span><text:span text:style-name="T3070"><text:s/>kuris lieka atėmus laiką, skirtą žinių, sporto, žaidimų, reklamos programoms, teleteksto paslaugoms ir teleparduotuvei</text:span><text:span text:style-name="T3071">, kai tai<text:s/></text:span><text:span text:style-name="T3072">yra<text:s/></text:span><text:span text:style-name="T3073">įmanoma,</text:span><text:span text:style-name="T3074"><text:s/></text:span><text:span text:style-name="T3075">turi skirti Europos kūriniams</text:span><text:span text:style-name="T3076"><text:s/>ir ne mažiau kaip 10</text:span><text:span text:style-name="T3077"> </text:span><text:span text:style-name="T3078">procentų televizijos programos laiko, kuris lieka atėmus laiką, skirtą žinių, sporto, žaidimų, reklamos programoms, teleteksto paslaugoms ir teleparduotuvei</text:span><text:span text:style-name="T3079">, kai tai<text:s/></text:span><text:span text:style-name="T3080">yra<text:s/></text:span><text:span text:style-name="T3081">įmanoma,</text:span><text:span text:style-name="T3082"><text:s/>turi skirti Europos kūriniams, sukurtiems nepriklausomų kūrėjų ne anksčiau kaip per pastaruosius 5</text:span><text:span text:style-name="T3083"> </text:span><text:span text:style-name="T3084">metus</text:span><text:span text:style-name="T3085">.</text:span><text:span text:style-name="T3086"><text:s/>Šios dalies reikalavimai netaikomi vietinėms televizijos programoms.</text:span></text:p>
      <text:p text:style-name="P3087"><text:span text:style-name="T3088">6.</text:span><text:span text:style-name="T3089"> </text:span><text:span text:style-name="T3090">Užsakomųjų<text:s/></text:span><text:span text:style-name="T3091">audiovizualinės<text:s/></text:span><text:span text:style-name="T3092">žiniasklaidos<text:s/></text:span><text:span text:style-name="T3093">paslaugų teikėjai užtikrina, kad ne mažiau kaip<text:s/></text:span><text:span text:style-name="T3094">30 procentų<text:s/></text:span><text:span text:style-name="T3095">programų užsakomųjų<text:s/></text:span><text:span text:style-name="T3096">audiovizualinės žiniasklaidos paslaugų</text:span><text:span text:style-name="T3097"><text:s/>kataloge būtų Europos kūriniai.</text:span><text:span text:style-name="T3098"><text:s/>Šios dalies reikalavimai netaikomi tiems<text:s/></text:span><text:span text:style-name="T3099">užsakomųjų<text:s/></text:span><text:span text:style-name="T3100">audiovizualinės žiniasklaidos paslaugų teikėjams,<text:s/></text:span><text:span text:style-name="T3101">kurių<text:s/></text:span><text:span text:style-name="T3102">bendra metinė</text:span><text:span text:style-name="T3103"><text:s/></text:span><text:span text:style-name="T3104">apyvarta</text:span><text:span text:style-name="T3105">,</text:span><text:span text:style-name="T3106"><text:s/></text:span><text:span text:style-name="T3107">įskaitant<text:s/></text:span><text:span text:style-name="T3108">jų</text:span><text:span text:style-name="T3109"><text:s/>ir<text:s/></text:span><text:span text:style-name="T3110">su jais</text:span><text:span text:style-name="T3111"><text:s/></text:span><text:span text:style-name="T3112">susijusių įmonių apyvartą,</text:span><text:span text:style-name="T3113"><text:s/></text:span><text:span text:style-name="T3114">yra maža<text:s/></text:span><text:span text:style-name="T3115">(</text:span><text:span text:style-name="T3116">s</text:span><text:span text:style-name="T3117">udaro mažiau kaip vieną</text:span><text:span text:style-name="T3118"> </text:span><text:span text:style-name="T3119">procentą</text:span><text:span text:style-name="T3120"><text:s/></text:span><text:span text:style-name="T3121">bendrų<text:s/></text:span><text:soft-page-break/><text:span text:style-name="T3122">pajamų, gaunamų<text:s/></text:span><text:span text:style-name="T3123">Lietuvos</text:span><text:span text:style-name="T3124"><text:s/>audiovizualinių paslaugų rinko</text:span><text:span text:style-name="T3125">s</text:span><text:span text:style-name="T3126">)<text:s/></text:span><text:span text:style-name="T3127">arba kurių auditorija yra nedidelė</text:span><text:span text:style-name="T3128"><text:s/></text:span><text:span text:style-name="T3129">užsakomosios<text:s/></text:span><text:span text:style-name="T3130">audiovizualinės žiniasklaidos paslaugos<text:s/></text:span><text:span text:style-name="T3131">audito</text:span><text:span text:style-name="T3132">rijos dalis Lietuvoje nesiekia vieno</text:span><text:span text:style-name="T3133"> </text:span><text:span text:style-name="T3134">procento</text:span><text:span text:style-name="T3135">)</text:span><text:span text:style-name="T3136">.</text:span></text:p>
      <text:p text:style-name="P3137"><text:span text:style-name="T3138">7</text:span><text:span text:style-name="T3139">.</text:span><text:span text:style-name="T3140"> </text:span><text:span text:style-name="T3141">Komisija<text:s/></text:span><text:span text:style-name="T3142">kas<text:s/></text:span><text:span text:style-name="T3143">2</text:span><text:span text:style-name="T3144"><text:s/>metus<text:s/></text:span><text:span text:style-name="T3145">pateikia Europos Komisijai ataskaitas, kaip įgyvendintos šio straipsnio<text:s/></text:span><text:span text:style-name="T3146">5 ir 6</text:span><text:span text:style-name="T3147"> </text:span><text:span text:style-name="T3148">dali</text:span><text:span text:style-name="T3149">ų</text:span><text:span text:style-name="T3150"><text:s/>nuostatos.</text:span><text:span text:style-name="T3151">“</text:span></text:p>
      <text:p text:style-name="P3152"/>
      <text:p text:style-name="P3153"><text:span text:style-name="T3154">1</text:span><text:span text:style-name="T3155">4</text:span><text:span text:style-name="T3156"> </text:span><text:span text:style-name="T3157">straipsnis.</text:span><text:span text:style-name="T3158"> </text:span><text:span text:style-name="T3159">38 straipsnio pakeitimas</text:span></text:p>
      <text:p text:style-name="P3160"><text:span text:style-name="T3161">Pakeisti 3</text:span><text:span text:style-name="T3162">8</text:span><text:span text:style-name="T3163"><text:s/>straipsnį ir jį išdėstyti taip:</text:span></text:p>
      <text:p text:style-name="P3164"><text:span text:style-name="T3165">„38</text:span><text:span text:style-name="T3166"> </text:span><text:span text:style-name="T3167">straipsnis.</text:span><text:span text:style-name="T3168"> </text:span><text:span text:style-name="T3169">Visuomenei reikšming</text:span><text:span text:style-name="T3170">ų</text:span><text:span text:style-name="T3171"><text:s/>įvyki</text:span><text:span text:style-name="T3172">ų prieiga ir</text:span><text:span text:style-name="T3173"><text:s/></text:span><text:span text:style-name="T3174">kiti<text:s/></text:span><text:span text:style-name="T3175">R</text:span><text:span text:style-name="T3176">adijo</text:span><text:span text:style-name="T3177"><text:s/></text:span><text:span text:style-name="T3178">radijo<text:s/></text:span><text:span text:style-name="T3179">ir televizijos<text:s/></text:span><text:span text:style-name="T3180">p</text:span><text:span text:style-name="T3181">rogramoms</text:span><text:span text:style-name="T3182"><text:s/>keliami reikalavimai</text:span></text:p>
      <text:p text:style-name="P3183"><text:span text:style-name="T3184">1.</text:span><text:span text:style-name="T3185"> </text:span><text:span text:style-name="T3186">Televizijos programų transliuotojai savo reguliariai transliuojamose programose turi teisę laisvai rengti ir rodyti trumpus (ne ilgesnius kaip 90</text:span><text:span text:style-name="T3187"> </text:span><text:span text:style-name="T3188">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189"><text:s/>prie visuomenei reikšmingų įvykių</text:span><text:span text:style-name="T3190"><text:s/>suteikimas pareikalauja papildomų sąnaudų iš prieigą suteikiančio televizijos programų transliuotojo. Užmokestis už prieigos<text:s/></text:span><text:span text:style-name="T3191">prie visuomenei reikšmingų įvykių</text:span><text:span text:style-name="T3192"><text:s/>suteikimą negali būti didesnis už papildomas sąnaudas, tiesiogiai patirtas teikiant prieigą.</text:span></text:p>
      <text:p text:style-name="P3193"><text:span text:style-name="T3194">2.</text:span><text:span text:style-name="T3195"> </text:span><text:span text:style-name="T3196">Visi Europos Sąjungos valstybėje narėje ar</text:span><text:span text:style-name="T3197"><text:s/>Europos ekonominės erdvės valstybėje</text:span><text:span text:style-name="T3198"><text:s/>įsisteigę televizijos</text:span><text:span text:style-name="T3199"><text:s/>programų</text:span><text:span text:style-name="T3200"><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3201">visuomenės informavimo audiovizualinėmis priemonėmis</text:span><text:span text:style-name="T3202"><text:s/></text:span><text:span text:style-name="T3203">audiovizualinės žiniasklaidos</text:span><text:span text:style-name="T3204"><text:s/></text:span><text:span text:style-name="T3205">paslaugų teikėjo.</text:span></text:p>
      <text:p text:style-name="P3206"><text:span text:style-name="T3207">3.</text:span><text:span text:style-name="T3208"> </text:span><text:span text:style-name="T3209">Jeigu kitas televizijos<text:s/></text:span><text:span text:style-name="T3210">programų</text:span><text:span text:style-name="T3211"><text:s/>transliuotojas, įsisteigęs toje pačioje valstybėje narėje kaip ir prieigos prie visuomenei reikšmingų įvykių prašantis televizijos<text:s/></text:span><text:span text:style-name="T3212">programų</text:span><text:span text:style-name="T3213"><text:s/>transliuotojas, įsigijo išskirtinių teisių, susijusių su tam tikru visuomenei reikšmingu įvykiu, prieigos turi būti prašoma iš šio televizijos programų transliuotojo</text:span><text:span text:style-name="T3214">.</text:span></text:p>
      <text:p text:style-name="P3215"><text:span text:style-name="T3216">4.</text:span><text:span text:style-name="T3217"> </text:span><text:span text:style-name="T3218">Prieiga prie visuomenei reikšmingų įvykių turi būti garantuojama leidžiant televizijos programų transliuotojams laisvai pasirinkti trumpus naujienų pranešimus iš perduodančio televizijos programų transliuotojo signalo ir, išskyrus</text:span><text:span text:style-name="T3219"><text:s/></text:span><text:span text:style-name="T3220">atvejus, kai to neįmanoma atlikti dėl praktinių priežasčių, nurodant bent jų šaltinį.</text:span></text:p>
      <text:soft-page-break/>
      <text:p text:style-name="P3221"><text:span text:style-name="T3222">5.</text:span><text:span text:style-name="T3223"> </text:span><text:span text:style-name="T3224">Trumpi naujienų pranešimai gali būti naudojami tik bendro pobūdžio žinių programose, o teikiant užsakomąsias<text:s/></text:span><text:span text:style-name="T3225">visuomenės informavimo audiovizualinėmis priemonėmis</text:span><text:span text:style-name="T3226"><text:s/></text:span><text:span text:style-name="T3227">audiovizualinės žiniasklaidos</text:span><text:span text:style-name="T3228"><text:s/></text:span><text:span text:style-name="T3229">paslaugas naudojami tik tuo atveju, jeigu tą pačią programą netiesioginio transliavimo forma siūlo tas pats<text:s/></text:span><text:span text:style-name="T3230">visuomenės informavimo audiovizualinėmis priemonėmis</text:span><text:span text:style-name="T3231"><text:s/></text:span><text:span text:style-name="T3232">audiovizualinės žiniasklaidos</text:span><text:span text:style-name="T3233"><text:s/></text:span><text:span text:style-name="T3234">paslaugų teikėjas.</text:span></text:p>
      <text:p text:style-name="P3235"><text:span text:style-name="T3236">6.</text:span><text:span text:style-name="T3237"> </text:span><text:span text:style-name="T3238">Transliuojant televizijos programas, skirtas visuomenei reikšmingiems įvykiams, laikomasi šių reikalavimų:</text:span></text:p>
      <text:p text:style-name="P3239"><text:span text:style-name="T3240">1)</text:span><text:span text:style-name="T3241"> </text:span><text:span text:style-name="T3242">Lietuvos Respublikos jurisdikcijai priklausantys</text:span><text:span text:style-name="T3243"><text:s/>televizijos programų transliuotojai, įsigiję išimtines teises transliuoti programas, skirtas Lietuvoje ar už jos ribų vykstantiems visuomenei reikšmingiems įvykiams, turi visuomenei reikšmingus įvykius tiesiogiai<text:s/></text:span><text:span text:style-name="T3244">arba netiesiogiai</text:span><text:span text:style-name="T3245"><text:s/>transliuoti tik nekoduotose ir visuomenei be jokio užmokesčio transliuojamose nacionalinėse televizijos programose, siunčiamose bet kokių technologinių formų televizijos tinklais ir priimamose teritorijoje, kurioje gyvena daugiau kaip 60</text:span><text:span text:style-name="T3246"> </text:span><text:span text:style-name="T3247">procentų Lietuvos Respublikos gyventojų. Netiesioginės visuomenei reikšmingų įvykių transliacijos turi būti rodomos ne vėliau kaip per 24</text:span><text:span text:style-name="T3248"> </text:span><text:span text:style-name="T3249">valandas nuo visuomenei reikšmingo įvykio pabaigos;</text:span></text:p>
      <text:p text:style-name="P3250"><text:span text:style-name="T3251">2)</text:span><text:span text:style-name="T3252"> </text:span><text:span text:style-name="T3253">išskirtines viso ar dalies visuomenei reikšmingo įvykio transliacijos teises turintis<text:s/></text:span><text:span text:style-name="T3254">Lietuvos Respublikos jurisdikcijai priklausantis</text:span><text:span text:style-name="T3255"><text:s/>televizijos transliuotojas, negalintis užtikrinti šios dalies 1</text:span><text:span text:style-name="T3256"> </text:span><text:span text:style-name="T3257">punkte nustatytų sąlygų, privalo per protingą terminą iki visuomenei reikšmingo įvykio imtis visų įmanomų priemonių tokias teises perleisti kitam televizijos transliuotojui, kad būtų užtikrinta šio įvykio transliacija pagal šios dalies 1</text:span><text:span text:style-name="T3258"> </text:span><text:span text:style-name="T3259">punkte nustatytas sąlygas;</text:span></text:p>
      <text:p text:style-name="P3260"><text:span text:style-name="T3261">3)</text:span><text:span text:style-name="T3262"> </text:span><text:span text:style-name="T3263">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text:span><text:span text:style-name="T3264">ustatytos transliavimo tvarkos;</text:span></text:p>
      <text:p text:style-name="P3265"><text:span text:style-name="T3266">4)</text:span><text:span text:style-name="T3267"> </text:span><text:span text:style-name="T3268">Lietuvos Respublikos jurisdikcijai priklausantys televizijos programų transliuotojai negali naudotis po 1997</text:span><text:span text:style-name="T3269"> </text:span><text:span text:style-name="T3270">m. liepos 30</text:span><text:span text:style-name="T3271"> </text:span><text:span text:style-name="T3272">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text:s/></text:span><text:soft-page-break/><text:span text:style-name="T3273">televizijos įrašų, kuriuos kitos Europos Sąjungos valstybės narės ar Europos ekonominės erdvės valstybės laiko reikšmingais visuomenei.</text:span></text:p>
      <text:p text:style-name="P3274"><text:span text:style-name="T3275">7.</text:span><text:span text:style-name="T3276"> </text:span><text:span text:style-name="T3277">Komisijos parengtą Lietuvos Respublikos visuomenei reikšmingų įvykių sąrašą tvirtina Vyriausybė jos įgaliotos institucijos<text:s/></text:span><text:span text:style-name="T3278">visuomenės informavimo srityje</text:span><text:span text:style-name="T3279"><text:s/>teikimu.</text:span></text:p>
      <text:p text:style-name="P3280"><text:span text:style-name="T3281">8.</text:span><text:span text:style-name="T3282"> </text:span><text:span text:style-name="T3283">Televizijos programų transliuotojai daugiau kaip pusę televizijos programos laiko, kuris lieka atėmus laiką, skirtą žinių, sporto, žaidimų, reklamos programoms, teleteksto paslaugoms ir teleparduotuvei, kai tai įmanoma,</text:span><text:span text:style-name="T3284"><text:s/>turi skirti Europos kūriniams.</text:span></text:p>
      <text:p text:style-name="P3285"><text:span text:style-name="T3286">9.</text:span><text:span text:style-name="T3287"> </text:span><text:span text:style-name="T3288">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text:span><text:span text:style-name="T3289"><text:s/>kaip per pastaruosius 5 metus.</text:span></text:p>
      <text:p text:style-name="P3290"><text:span text:style-name="T3291">10.</text:span><text:span text:style-name="T3292"> </text:span><text:span text:style-name="T3293">Kiti reikalavimai, keliami radijo ir (ar) televizijos programoms, nustatyti šiame, Lietuvos nacionalinio radijo ir televizijos įstatyme, kituose įstatymuose, taip pat radijo ir (ar) televizijos programų transliuotojams išduotose licencijose.</text:span></text:p>
      <text:p text:style-name="P3294"><text:span text:style-name="T3295">11</text:span><text:span text:style-name="T3296">8</text:span><text:span text:style-name="T3297">.</text:span><text:span text:style-name="T3298"> </text:span><text:span text:style-name="T3299">Lietuvos Respublikos jurisdikcijai priklausantys<text:s/></text:span><text:span text:style-name="T3300">visuomenės informavimo audiovizualinėmis priemonėmis</text:span><text:span text:style-name="T3301"><text:s/></text:span><text:span text:style-name="T3302">audiovizualinės žiniasklaidos</text:span><text:span text:style-name="T3303"><text:s/></text:span><text:span text:style-name="T3304">paslaugų teikėjai kinematografinius kūrinius turi perduoti tuo laikotarpiu, dėl kurio buvo susitarta su teisių turėtojais.</text:span></text:p>
      <text:p text:style-name="P3305"><text:span text:style-name="T3306">12</text:span><text:span text:style-name="T3307">9</text:span><text:span text:style-name="T3308">.</text:span><text:span text:style-name="T3309"> </text:span><text:span text:style-name="T3310">Radijo ir</text:span><text:span text:style-name="T3311"> </text:span><text:span text:style-name="T3312">(ar) televizijos programoje ne rečiau kaip vieną kartą per valandą turi būti skelbiamas transliuojamos ar retransliuojamos radijo ir</text:span><text:span text:style-name="T3313"> </text:span><text:span text:style-name="T3314">(ar) televizijos programos pavadinimas. Jeigu radijo ir</text:span><text:span text:style-name="T3315"> </text:span><text:span text:style-name="T3316">(ar) televizijos programos trukmė yra trumpesnė kaip viena valanda, tokios radijo ir</text:span><text:span text:style-name="T3317"> </text:span><text:span text:style-name="T3318">(ar) televizijos programos pavadinimas skelbiamas jos pabaigoje.</text:span></text:p>
      <text:p text:style-name="P3319"><text:span text:style-name="T3320">13.</text:span><text:span text:style-name="T3321"> </text:span><text:span text:style-name="T3322">Šio straipsnio 8 ir 9 dalyse nurodyti reikalavimai netaikomi vietinėms televizijos programoms.</text:span></text:p>
      <text:p text:style-name="P3323"><text:span text:style-name="T3324">10.</text:span><text:span text:style-name="T3325"> </text:span><text:span text:style-name="T3326">Kiti reikalavimai, keliami radijo ir</text:span><text:span text:style-name="T3327"> </text:span><text:span text:style-name="T3328">(ar) televizijos programoms, nustatyti šiame įstatyme, Lietuvos nacionalinio radijo ir televizijos įstatyme, kituose įstatymuose, taip pat radijo ir</text:span><text:span text:style-name="T3329"> </text:span><text:span text:style-name="T3330">(ar) televizijos programų transliuotojams išduotose licencijose.</text:span><text:span text:style-name="T3331">“</text:span></text:p>
      <text:p text:style-name="P3332"/>
      <text:p text:style-name="P3333"><text:span text:style-name="T3334">1</text:span><text:span text:style-name="T3335">5</text:span><text:span text:style-name="T3336"> </text:span><text:span text:style-name="T3337">straipsnis.</text:span><text:span text:style-name="T3338"> </text:span><text:span text:style-name="T3339">39 straipsnio pakeitimas</text:span></text:p>
      <text:p text:style-name="P3340"><text:span text:style-name="T3341">Pakeisti 39 straipsnį ir jį išdėstyti taip:</text:span></text:p>
      <text:p text:style-name="P3342"><text:span text:style-name="T3343">„39</text:span><text:span text:style-name="T3344"> </text:span><text:span text:style-name="T3345">straipsnis.</text:span><text:span text:style-name="T3346"> </text:span><text:span text:style-name="T3347">Reklamai ir komerciniams audiovizualiniams pranešimams keliami reikalavimai</text:span></text:p>
      <text:p text:style-name="P3348"><text:span text:style-name="T3349">1.</text:span><text:span text:style-name="T3350"> </text:span><text:span text:style-name="T3351">Reklama, komerciniai audiovizualiniai pranešimai turi būti padorūs, teisingi ir aiškiai atpažįstami</text:span><text:span text:style-name="T3352">.<text:s/></text:span><text:span text:style-name="T3353">Paslėpta reklama, paslėpti komerciniai audiovizualiniai pranešimai draudžiami.</text:span><text:span text:style-name="T3354"><text:s/></text:span><text:span text:style-name="T3355">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span></text:p>
      <text:p text:style-name="P3356"><text:span text:style-name="T3357">2.</text:span><text:span text:style-name="T3358"> </text:span><text:span text:style-name="T3359">Reklama, komerciniai audiovizualiniai pranešimai neturi klaidinti vartotojo ir jam kenkti.</text:span><text:span text:style-name="T3360"><text:s/></text:span><text:span text:style-name="T3361">Visuomenės informavimo priemonėse d</text:span><text:span text:style-name="T3362">raudžiami reklama ir komerciniai audiovizualiniai pranešimai, kuriuose:</text:span></text:p>
      <text:p text:style-name="P3363"><text:span text:style-name="T3364">1)</text:span><text:span text:style-name="T3365"> </text:span><text:span text:style-name="T3366">naudojamos pasąmonę veikiančios technologijos;</text:span></text:p>
      <text:p text:style-name="P3367"><text:span text:style-name="T3368">2)</text:span><text:span text:style-name="T3369"> </text:span><text:span text:style-name="T3370">skleidžiama klaidinanti reklama</text:span><text:span text:style-name="T3371">;</text:span></text:p>
      <text:p text:style-name="P3372"><text:span text:style-name="T3373">3</text:span><text:span text:style-name="T3374">)</text:span><text:span text:style-name="T3375"> </text:span><text:span text:style-name="T3376">žeminamas žmogaus orumas;</text:span></text:p>
      <text:p text:style-name="P3377"><text:span text:style-name="T3378">4)</text:span><text:span text:style-name="T3379"> </text:span><text:span text:style-name="T3380">diskriminuojama ar skatinama diskriminuoti dėl<text:s/></text:span><text:span text:style-name="T3381">amžiaus, lyties, lytinės orientacijos, etninės priklausomybės, rasės, tautybės, pilietybės, kalbos, kilmės, socialinės padėties, negalios, tikėjimo, įsitikinimų, pažiūrų ar religijos</text:span><text:span text:style-name="T3382">;</text:span></text:p>
      <text:p text:style-name="P3383"><text:span text:style-name="T3384">5</text:span><text:span text:style-name="T3385">)</text:span><text:span text:style-name="T3386"> </text:span><text:span text:style-name="T3387">skatinamas sveikatai ar saugai pavojingas elgesys, taip pat aplinkos apsaugai ypač žalingas elgesys;</text:span></text:p>
      <text:p text:style-name="P3388"><text:span text:style-name="T3389">6</text:span><text:span text:style-name="T3390">)</text:span><text:span text:style-name="T3391"> </text:span><text:span text:style-name="T3392">reklamuojami</text:span><text:span text:style-name="T3393"><text:s/>tabako gamini</text:span><text:span text:style-name="T3394">ai</text:span><text:span text:style-name="T3395">,<text:s/></text:span><text:span text:style-name="T3396">elektronin</text:span><text:span text:style-name="T3397">ės</text:span><text:span text:style-name="T3398"><text:s/>cigare</text:span><text:span text:style-name="T3399">tės</text:span><text:span text:style-name="T3400"><text:s/>ir</text:span><text:span text:style-name="T3401"> </text:span><text:span text:style-name="T3402">(ar) jų<text:s/></text:span><text:span text:style-name="T3403">pildykl</text:span><text:span text:style-name="T3404">ės</text:span><text:span text:style-name="T3405">,<text:s/></text:span><text:span text:style-name="T3406">rūkomieji žoliniai gaminiai,<text:s/></text:span><text:span text:style-name="T3407">kaip<text:s/></text:span><text:span text:style-name="T3408">tai nustatyta</text:span><text:span text:style-name="T3409"><text:s/></text:span><text:span text:style-name="T3410">T</text:span><text:span text:style-name="T3411">abako, tabako gaminių ir su jais susijusių gaminių kontrolės įstatyme</text:span><text:span text:style-name="T3412">;</text:span></text:p>
      <text:p text:style-name="P3413"><text:span text:style-name="T3414">7)</text:span><text:span text:style-name="T3415"> </text:span><text:span text:style-name="T3416">reklamuojami</text:span><text:span text:style-name="T3417"><text:s/>alkoholio produkt</text:span><text:span text:style-name="T3418">ai</text:span><text:span text:style-name="T3419">, kaip<text:s/></text:span><text:span text:style-name="T3420">tai nustatyta<text:s/></text:span><text:span text:style-name="T3421">A</text:span><text:span text:style-name="T3422">lkoholio kontrolės įstatyme;</text:span></text:p>
      <text:p text:style-name="P3423"><text:span text:style-name="T3424">8</text:span><text:span text:style-name="T3425">)</text:span><text:span text:style-name="T3426"> </text:span><text:span text:style-name="T3427">reklamuojami<text:s/></text:span><text:span text:style-name="T3428">tik su receptu</text:span><text:span text:style-name="T3429"><text:s/></text:span><text:span text:style-name="T3430">įsigyjam</text:span><text:span text:style-name="T3431">i</text:span><text:span text:style-name="T3432"><text:s/>vaistiniai preparat</text:span><text:span text:style-name="T3433">ai,<text:s/></text:span><text:span text:style-name="T3434">kaip<text:s/></text:span><text:span text:style-name="T3435">tai nustatyta</text:span><text:span text:style-name="T3436"><text:s/></text:span><text:span text:style-name="T3437">F</text:span><text:span text:style-name="T3438">armacijos įstatyme,</text:span><text:span text:style-name="T3439"><text:s/>ar gydytojų skiriamo</text:span><text:span text:style-name="T3440"><text:s/>gydymo</text:span><text:span text:style-name="T3441"><text:s/>paslaug</text:span><text:span text:style-name="T3442">os</text:span><text:span text:style-name="T3443">, išskyrus specialius leidinius<text:s/></text:span><text:span text:style-name="T3444">ar</text:span><text:span text:style-name="T3445"><text:s/></text:span><text:span text:style-name="T3446">specialias<text:s/></text:span><text:span text:style-name="T3447">visuomenės informavimo priemones;</text:span></text:p>
      <text:p text:style-name="P3448"><text:span text:style-name="T3449">9</text:span><text:span text:style-name="T3450">)</text:span><text:span text:style-name="T3451"> </text:span><text:span text:style-name="T3452">daromas neigiamas poveikis nepilnamečių psichikos sveikatai, fiziniam, protiniam ar doroviniam vystymuisi, kai</text:span><text:span text:style-name="T3453">p</text:span><text:span text:style-name="T3454"><text:s/>tai nustatyta Nepilnamečių apsaugos nuo neigiamo viešosios informacijos poveikio įstatyme</text:span><text:span text:style-name="T3455">;</text:span></text:p>
      <text:p text:style-name="P3456"><text:span text:style-name="T3457">10)</text:span><text:span text:style-name="T3458"> </text:span><text:span text:style-name="T3459">reklamuojami azartiniai<text:s/></text:span><text:span text:style-name="T3460">lošimai, kaip<text:s/></text:span><text:span text:style-name="T3461">tai nustatyta</text:span><text:span text:style-name="T3462"><text:s/></text:span><text:span text:style-name="T3463">A</text:span><text:span text:style-name="T3464">zartinių lošimų<text:s/></text:span><text:span text:style-name="T3465">įstatyme;</text:span></text:p>
      <text:p text:style-name="P3466"><text:span text:style-name="T3467">11)</text:span><text:span text:style-name="T3468"> </text:span><text:span text:style-name="T3469">reklamuojamos<text:s/></text:span><text:span text:style-name="T3470">loterijos, kaip<text:s/></text:span><text:span text:style-name="T3471">tai nustatyta</text:span><text:span text:style-name="T3472"><text:s/></text:span><text:span text:style-name="T3473">L</text:span><text:span text:style-name="T3474">oterijų įstatyme;</text:span></text:p>
      <text:p text:style-name="P3475"><text:span text:style-name="T3476">1</text:span><text:span text:style-name="T3477">2</text:span><text:span text:style-name="T3478">)</text:span><text:span text:style-name="T3479"> </text:span><text:span text:style-name="T3480">pažeidžiami kiti bendrieji<text:s/></text:span><text:span text:style-name="T3481">reikalavimai reklamai, nustatyti<text:s/></text:span><text:span text:style-name="T3482">R</text:span><text:span text:style-name="T3483">eklamos įstatyme.</text:span></text:p>
      <text:p text:style-name="P3484"><text:span text:style-name="T3485">3.</text:span><text:span text:style-name="T3486"> </text:span><text:span text:style-name="T3487">Reklama, komerciniai audiovizualiniai pranešimai neturi daryti neigiamo poveikio nepilnamečių psichikos sveikatai, fiziniam, protiniam ar doroviniam vystymuisi ir turi atitikti šiuos reikalavimus:<text:s/></text:span></text:p>
      <text:p text:style-name="P3488"><text:span text:style-name="T3489">1)</text:span><text:span text:style-name="T3490"> </text:span><text:span text:style-name="T3491">neturi tiesiogiai skatinti nepilnamečių pirkti ar išsinuomoti, ar rinktis prekę ar paslaugą, naudojantis nepilnamečių nepatyrimu ir patiklumu;</text:span></text:p>
      <text:p text:style-name="P3492"><text:span text:style-name="T3493">2)</text:span><text:span text:style-name="T3494"> </text:span><text:span text:style-name="T3495">neturi tiesiogiai skatinti nepilnamečių įtikinėti savo tėvus ar kitus asmenis pirkti reklamuojamas prekes ar paslaugas;</text:span></text:p>
      <text:p text:style-name="P3496"><text:span text:style-name="T3497">3)</text:span><text:span text:style-name="T3498"> </text:span><text:span text:style-name="T3499">neturi formuoti nepilnamečių nuomonės, kad tam tikrų paslaugų ar prekių naudojimas suteiks jiems fizinį, psichologinį ar socialinį pranašumą prieš bendraamžius;</text:span></text:p>
      <text:p text:style-name="P3500"><text:span text:style-name="T3501">4)</text:span><text:span text:style-name="T3502"> </text:span><text:span text:style-name="T3503">juose neturi būti naudojamasi nepilnamečių pasitikėjimu tėvais, mokytojais ar kitais asmenimis;</text:span></text:p>
      <text:p text:style-name="P3504"><text:span text:style-name="T3505">5)</text:span><text:span text:style-name="T3506"> </text:span><text:span text:style-name="T3507">neturi rodyti nepilnamečių, patekusių į pavojingas situacijas, kai nėra viešojo intereso.</text:span></text:p>
      <text:p text:style-name="P3508"><text:span text:style-name="T3509">4</text:span><text:span text:style-name="T3510">3</text:span><text:span text:style-name="T3511">.</text:span><text:span text:style-name="T3512"> </text:span><text:span text:style-name="T3513">Reklamos, komercinių audiovizualinių pranešimų užsakovai neturi teisės daryti įtakos viešosios informacijos turiniui, išskyrus jų pačių užsakomos reklamos, komercinio audiovizualinio pranešimo turinį.</text:span></text:p>
      <text:p text:style-name="P3514"><text:span text:style-name="T3515">5.</text:span><text:span text:style-name="T3516"> </text:span><text:span text:style-name="T3517">Paslėpta reklama, paslėpti komerciniai audiovizualiniai pranešimai draudžiami.</text:span></text:p>
      <text:p text:style-name="P3518"><text:span text:style-name="T3519">6.</text:span><text:span text:style-name="T3520"> </text:span><text:span text:style-name="T3521">Reklamoje, komerciniuose audiovizualiniuose pranešimuose draudžiama naudoti pasąmonę veikiančias technologijas.</text:span></text:p>
      <text:p text:style-name="P3522"><text:span text:style-name="T3523">7.</text:span><text:span text:style-name="T3524"> </text:span><text:span text:style-name="T3525">Tabako gaminių reklama, komerciniai audiovizualiniai pranešimai, skirti tabak</text:span><text:span text:style-name="T3526">o gaminių reklamai, draudžiami.</text:span></text:p>
      <text:p text:style-name="P3527"><text:span text:style-name="T3528">8.</text:span><text:span text:style-name="T3529"> </text:span><text:span text:style-name="T3530">Alkoholio produktų reklamos, komercinių audiovizualinių pranešimų, skirtų alkoholio produktų reklamai, apribojimus nustato Alkoholio kontrolės įstatymas.</text:span></text:p>
      <text:p text:style-name="P3531"><text:span text:style-name="T3532">9.</text:span><text:span text:style-name="T3533"> </text:span><text:span text:style-name="T3534">Visuomenės informavimo priemonėse, išskyrus specialius leidinius<text:s/></text:span><text:span text:style-name="T3535">ar</text:span><text:span text:style-name="T3536"><text:s/></text:span><text:span text:style-name="T3537">specialias<text:s/></text:span><text:span text:style-name="T3538">informacinės visuomenės informavimo priemones, neleidžiama reklamuoti</text:span><text:span text:style-name="T3539"><text:s/>gydytojų skiriamo</text:span><text:span text:style-name="T3540"><text:s/>gydymo</text:span><text:span text:style-name="T3541"><text:s/>paslaugų</text:span><text:span text:style-name="T3542"><text:s/>ir<text:s/></text:span><text:span text:style-name="T3543">vaistinių preparatų</text:span><text:span text:style-name="T3544">, kurie įsigyjami tik su receptu. Kitų<text:s/></text:span><text:span text:style-name="T3545">vaistinių preparatų</text:span><text:span text:style-name="T3546"><text:s/></text:span><text:span text:style-name="T3547">reklamai taikomos Lietuvos Respublikos farmacijos įstatymo nuostatos</text:span><text:span text:style-name="T3548">.</text:span><text:span text:style-name="T3549"><text:s/>Vaistinių preparatų teleparduotuvės, taip pat gydytojų skiriamo gydymo paslaugų teleparduotuvės yra draudžiamos.</text:span></text:p>
      <text:p text:style-name="P3550"><text:span text:style-name="T3551">10</text:span><text:span text:style-name="T3552">4</text:span><text:span text:style-name="T3553">.</text:span><text:span text:style-name="T3554"> </text:span><text:span text:style-name="T3555">Asmenys, reguliariai vedantys žinių programas, negali dalyvauti nei reklamoje, nei komerciniuose audiovizualiniuose pranešimuose, nei jų įgarsinti.</text:span></text:p>
      <text:p text:style-name="P3556"><text:span text:style-name="T3557">11</text:span><text:span text:style-name="T3558">5</text:span><text:span text:style-name="T3559">.</text:span><text:span text:style-name="T3560"> </text:span><text:span text:style-name="T3561">Televizijos reklamai, anonsui</text:span><text:span text:style-name="T3562">,</text:span><text:span text:style-name="T3563"><text:s/></text:span><text:span text:style-name="T3564">T</text:span><text:span text:style-name="T3565">eleparduotuvei</text:span><text:span text:style-name="T3566"><text:s/></text:span><text:span text:style-name="T3567">t</text:span><text:span text:style-name="T3568">eleparduotuvei</text:span><text:span text:style-name="T3569"><text:s/>ir televitrinai</text:span><text:span text:style-name="T3570"><text:s/></text:span><text:span text:style-name="T3571">ir televizijos reklamai ir</text:span><text:span text:style-name="T3572"><text:s/>keliami šie reikalavimai</text:span><text:span text:style-name="T3573">:</text:span></text:p>
      <text:p text:style-name="P3574"><text:span text:style-name="T3575">1)</text:span><text:span text:style-name="T3576"> </text:span><text:span text:style-name="T3577">televizijos reklama ir</text:span><text:span text:style-name="T3578"><text:s/></text:span><text:span text:style-name="T3579">teleparduotuvė<text:s/></text:span><text:span text:style-name="T3580">ir televizijos reklama</text:span><text:span text:style-name="T3581"><text:s/>turi būti padorios, neklaidinančios, aiškiai atpažįstamos ir atskirtos nuo programos turinio garsinėmis ir</text:span><text:span text:style-name="T3582"> </text:span><text:span text:style-name="T3583">(ar) optinėmis, ir</text:span><text:span text:style-name="T3584"> </text:span><text:span text:style-name="T3585">(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text:s/></text:span><text:span text:style-name="T3586">programos</text:span><text:span text:style-name="T3587"><text:s/></text:span><text:span text:style-name="T3588">turtinių teisių turėtojų teisių;</text:span></text:p>
      <text:p text:style-name="P3589"><text:span text:style-name="T3590">2)</text:span><text:span text:style-name="T3591"> </text:span><text:span text:style-name="T3592">televizijos reklama, anonsas ar teleparduotuvė negali būti įterpiami į transliuojamas religines apeigas ir religinio pobūdžio programas;</text:span></text:p>
      <text:p text:style-name="P3593"><text:span text:style-name="T3594">3)</text:span><text:span text:style-name="T3595"> </text:span><text:span text:style-name="T3596">televizijos reklama ir teleparduotuvė turi būti įterpiamos į programas sugrupuotos, ne mažiau kaip po dvi televizijos reklamas ir</text:span><text:span text:style-name="T3597"> </text:span><text:span text:style-name="T3598">(ar) teleparduotuves viename intarpe.<text:s/></text:span><text:span text:style-name="T3599">Sporto renginių transliavimo metu šios dalies 6</text:span><text:span text:style-name="T3600"> </text:span><text:span text:style-name="T3601">punkte nustatyta tvarka arba kitais Komisijos nustatytais išimtiniais atvejais</text:span><text:span text:style-name="T3602"><text:s/>į programas gali būti įterpiama viena<text:s/></text:span><text:span text:style-name="T3603">televizijos reklama ar viena teleparduotuvė</text:span><text:span text:style-name="T3604">;</text:span></text:p>
      <text:p text:style-name="P3605"><text:span text:style-name="T3606">4)</text:span><text:span text:style-name="T3607"> </text:span><text:span text:style-name="T3608">televizijos reklamos, teleparduotuvės intarpams skirtas suminis laikas<text:s/></text:span><text:span text:style-name="T3609">per vieną astronominę transliavimo valandą</text:span><text:span text:style-name="T3610"><text:s/>turi sudaryti ne daugiau kaip 20</text:span><text:span text:style-name="T3611"> </text:span><text:span text:style-name="T3612">procentų</text:span><text:span text:style-name="T3613"><text:s/></text:span><text:span text:style-name="T3614">laiko<text:s/></text:span><text:span text:style-name="T3615">per laikotarpį<text:s/></text:span><text:span text:style-name="T3616">nuo<text:s/></text:span><text:span text:style-name="T3617">6<text:s/></text:span><text:span text:style-name="T3618">iki</text:span><text:span text:style-name="T3619"><text:s/>18</text:span><text:span text:style-name="T3620"> </text:span><text:span text:style-name="T3621">valandos ir<text:s/></text:span><text:span text:style-name="T3622">ne daugiau kaip 20</text:span><text:span text:style-name="T3623"> </text:span><text:span text:style-name="T3624">procentų<text:s/></text:span><text:span text:style-name="T3625">laiko<text:s/></text:span><text:span text:style-name="T3626">per laikotarpį<text:s/></text:span><text:span text:style-name="T3627">nuo</text:span><text:span text:style-name="T3628"><text:s/>18<text:s/></text:span><text:span text:style-name="T3629">iki</text:span><text:span text:style-name="T3630"><text:s/>24</text:span><text:span text:style-name="T3631"> </text:span><text:span text:style-name="T3632">valandos</text:span><text:span text:style-name="T3633">. Šis punktas netaikomas paties televizijos programų transliuotojo<text:s/></text:span><text:span text:style-name="T3634">arba<text:s/></text:span><text:span text:style-name="T3635">kitų tai pačiai transliuotojų grupei priklausančių subjektų</text:span><text:span text:style-name="T3636"><text:s/></text:span><text:span text:style-name="T3637">transliuojamų programų ir su jomis tiesiogiai susijusių pagalbinių produktų</text:span><text:span text:style-name="T3638">,<text:s/></text:span><text:span text:style-name="T3639">audiovizualinės žiniasklaidos paslaugų</text:span><text:span text:style-name="T3640"><text:s/></text:span><text:span text:style-name="T3641">anonsams, rėmimo pranešimams</text:span><text:span text:style-name="T3642">,</text:span><text:span text:style-name="T3643"><text:s/></text:span><text:span text:style-name="T3644">ir</text:span><text:span text:style-name="T3645"><text:s/>prekių rodymui</text:span><text:span text:style-name="T3646"><text:s/></text:span><text:span text:style-name="T3647">ir<text:s/></text:span><text:span text:style-name="T3648">neutraliems kadrams, kurie naudojami tarp redakcinio turinio ir televizijos reklamos ar teleparduotuvės intarpų bei tarp atskirų intarpų</text:span><text:span text:style-name="T3649">;</text:span></text:p>
      <text:p text:style-name="P3650"><text:span text:style-name="T3651">5)</text:span><text:span text:style-name="T3652"> </text:span><text:span text:style-name="T3653">televitrinos</text:span><text:span text:style-name="T3654"><text:s/></text:span><text:span text:style-name="T3655">mažiausia nepertraukiama trukmė turi būti ne trumpesnė kaip 15</text:span><text:span text:style-name="T3656"> </text:span><text:span text:style-name="T3657">minučių. Per<text:s/></text:span><text:span text:style-name="T3658">dieną</text:span><text:span text:style-name="T3659"><text:s/></text:span><text:span text:style-name="T3660">parą</text:span><text:span text:style-name="T3661"><text:s/></text:span><text:span text:style-name="T3662">gali būti transliuojamos ne daugiau kaip 8</text:span><text:span text:style-name="T3663"> </text:span><text:span text:style-name="T3664">televitrinos, o jų bendra trukmė neturi viršyti<text:s/></text:span><text:span text:style-name="T3665">trijų</text:span><text:span text:style-name="T3666"><text:s/></text:span><text:span text:style-name="T3667">3</text:span><text:span text:style-name="T3668"><text:s/></text:span><text:span text:style-name="T3669">valandų per<text:s/></text:span><text:span text:style-name="T3670">dieną</text:span><text:span text:style-name="T3671"><text:s/></text:span><text:span text:style-name="T3672">parą</text:span><text:span text:style-name="T3673">. Televitrinos turi būti aiškiai atskiriamos optinėmis ir erdvinėmis priemonėmis nuo kitų programų;</text:span></text:p>
      <text:p text:style-name="P3674"><text:span text:style-name="T3675">6)</text:span><text:span text:style-name="T3676"> </text:span><text:span text:style-name="T3677">sporto ar kitų renginių, kuriuose daromos natūralios pertraukos, transliavimo metu</text:span><text:span text:style-name="T3678"><text:s/></text:span><text:span text:style-name="T3679">televizijos reklamos ir</text:span><text:span text:style-name="T3680"> </text:span><text:span text:style-name="T3681">(ar) teleparduotuvės intarpai turi būti rodomi tik per minėtų renginių natūralias pertraukas;</text:span></text:p>
      <text:p text:style-name="P3682"><text:span text:style-name="T3683">7)</text:span><text:span text:style-name="T3684"> </text:span><text:span text:style-name="T3685">transliuojant televizijos filmus (išskyrus kelių serijų filmus, serialus ir dokumentinius filmus), kinematografijos kūrinius ir žinių programas televizijos reklama ir</text:span><text:span text:style-name="T3686"> </text:span><text:span text:style-name="T3687">(ar) teleparduotuvė gali būti rodomos vieną kartą per programoje nustatytą ne trumpesnį kaip 30</text:span><text:span text:style-name="T3688"> </text:span><text:span text:style-name="T3689">minučių laikotarpį;</text:span></text:p>
      <text:p text:style-name="P3690"><text:span text:style-name="T3691">8)</text:span><text:span text:style-name="T3692"> </text:span><text:span text:style-name="T3693">transliuojant<text:s/></text:span><text:span text:style-name="T3694">vaikams skirtas</text:span><text:span text:style-name="T3695"><text:s/>programas</text:span><text:span text:style-name="T3696"><text:s/></text:span><text:span text:style-name="T3697">vaikams</text:span><text:span text:style-name="T3698">, televizijos reklama<text:s/></text:span><text:span text:style-name="T3699">ir (ar) teleparduotuvė</text:span><text:span text:style-name="T3700"><text:s/>gali būti<text:s/></text:span><text:span text:style-name="T3701">rodomos</text:span><text:span text:style-name="T3702"><text:s/></text:span><text:span text:style-name="T3703">rodoma</text:span><text:span text:style-name="T3704"><text:s/></text:span><text:span text:style-name="T3705">vieną kartą per kiekvieną programoje nustatytą ne trumpesnį kaip 30</text:span><text:span text:style-name="T3706"> </text:span><text:span text:style-name="T3707">minučių laikotarpį, jeigu numatoma jos trukmė yra ilgesnė kaip 30</text:span><text:span text:style-name="T3708"> </text:span><text:span text:style-name="T3709">minučių</text:span><text:span text:style-name="T3710">. Teleparduotuvė negali būti įterpiama į programas</text:span><text:span text:style-name="T3711"><text:s/>vaikams</text:span><text:span text:style-name="T3712">;</text:span></text:p>
      <text:p text:style-name="P3713"><text:span text:style-name="T3714">9)</text:span><text:span text:style-name="T3715"> </text:span><text:span text:style-name="T3716">įterpti televizijos reklamą ir</text:span><text:span text:style-name="T3717"> </text:span><text:span text:style-name="T3718">(ar) teleparduotuvę į retransliuojamas televizijos programas ar atskiras programas draudžiama</text:span><text:span text:style-name="T3719">.</text:span><text:span text:style-name="T3720">;</text:span></text:p>
      <text:p text:style-name="P3721"><text:span text:style-name="T3722">10)</text:span><text:span text:style-name="T3723"> </text:span><text:span text:style-name="T3724">v</text:span><text:span text:style-name="T3725">aistinių preparatų teleparduotuvės, taip pat gydytojų skiriamo gydymo paslaugų teleparduotuvės yra draudžiamos</text:span><text:span text:style-name="T3726">.</text:span></text:p>
      <text:p text:style-name="P3727"><text:span text:style-name="T3728">12</text:span><text:span text:style-name="T3729">6</text:span><text:span text:style-name="T3730">.</text:span><text:span text:style-name="T3731"> </text:span><text:span text:style-name="T3732">Televizijos reklamai taikomi ir kituose<text:s/></text:span><text:span text:style-name="T3733">teisės aktuose</text:span><text:span text:style-name="T3734"><text:s/></text:span><text:span text:style-name="T3735">įstatymuose</text:span><text:span text:style-name="T3736"><text:s/></text:span><text:span text:style-name="T3737">nustatyti reklamos ir jos skleidimo reikalavimai.</text:span></text:p>
      <text:p text:style-name="P3738"><text:span text:style-name="T3739">13</text:span><text:span text:style-name="T3740">7</text:span><text:span text:style-name="T3741">.</text:span><text:span text:style-name="T3742"> </text:span><text:span text:style-name="T3743">Kaip laikomasi šio ir kitų įstatymų nustatytų reikalavimų</text:span><text:span text:style-name="T3744">,<text:s/></text:span><text:span text:style-name="T3745">taikomų</text:span><text:span text:style-name="T3746"><text:s/></text:span><text:span text:style-name="T3747">reklamai</text:span><text:span text:style-name="T3748"><text:s/></text:span><text:span text:style-name="T3749">ir komerciniams audiovizualiniams pranešimams</text:span><text:span text:style-name="T3750">, kontroliuoja Valstybinė</text:span><text:span text:style-name="T3751"><text:s/></text:span><text:span text:style-name="T3752">vartotojų teisių apsaugos tarnyba</text:span><text:span text:style-name="T3753">,<text:s/></text:span><text:span text:style-name="T3754">kitos Reklamos įstatyme<text:s/></text:span><text:span text:style-name="T3755">ir kituose<text:s/></text:span><text:span text:style-name="T3756">įstatymuose<text:s/></text:span><text:span text:style-name="T3757">nurodytos reklamos priežiūros institucijos</text:span><text:span text:style-name="T3758"><text:s/></text:span><text:span text:style-name="T3759">prie Teisingumo ministerijos, Lietuvos Respublikos konkurencijos<text:s/></text:span><text:span text:style-name="T3760">taryba</text:span><text:span text:style-name="T3761"><text:s/>ir Komisija, bendradarbiaudamos su kitomis<text:s/></text:span><text:span text:style-name="T3762">šiame įstatyme nurodytomis<text:s/></text:span><text:span text:style-name="T3763">viešosios informacijos rengėjų ir</text:span><text:span text:style-name="T3764"> </text:span><text:span text:style-name="T3765">(ar)<text:s/></text:span><text:span text:style-name="T3766">skleidėjų veiklos<text:s/></text:span><text:span text:style-name="T3767">reguliavimo</text:span><text:span text:style-name="T3768"><text:s/></text:span><text:span text:style-name="T3769">reglamentavimo ir savitvarkos</text:span><text:span text:style-name="T3770"><text:s/></text:span><text:span text:style-name="T3771">institucijomis ir reklamos savitvarkos institucijomis.</text:span></text:p>
      <text:p text:style-name="P3772"><text:span text:style-name="T3773">14</text:span><text:span text:style-name="T3774">8</text:span><text:span text:style-name="T3775">.</text:span><text:span text:style-name="T3776"> </text:span><text:span text:style-name="T3777">Šio įstatymo nuostatos, išskyrus<text:s/></text:span><text:span text:style-name="T3778">šio įstatymo</text:span><text:span text:style-name="T3779"><text:s/></text:span><text:span text:style-name="T3780">38</text:span><text:span text:style-name="T3781">37</text:span><text:span text:style-name="T3782"> </text:span><text:span text:style-name="T3783">straipsnio<text:s/></text:span><text:span text:style-name="T3784">8, 9</text:span><text:span text:style-name="T3785"> </text:span><text:span text:style-name="T3786">dalyse</text:span><text:span text:style-name="T3787"><text:s/></text:span><text:span text:style-name="T3788">5</text:span><text:span text:style-name="T3789"> </text:span><text:span text:style-name="T3790">dalyje</text:span><text:span text:style-name="T3791"><text:s/></text:span><text:span text:style-name="T3792">ir šio straipsnio<text:s/></text:span><text:span text:style-name="T3793">11</text:span><text:span text:style-name="T3794">5</text:span><text:span text:style-name="T3795"> </text:span><text:span text:style-name="T3796">dalies 1, 3</text:span><text:span text:style-name="T3797"> </text:span><text:span text:style-name="T3798">punktuose nurodytus atvejus,</text:span><text:span text:style-name="T3799"><text:s/>mutatis</text:span><text:span text:style-name="T3800"> </text:span><text:span text:style-name="T3801">mutandis</text:span><text:span text:style-name="T3802"><text:s/>taikomos televizijos programoms, skirtoms tik televizijos reklamai ir teleparduotuvėms, taip pat televizijos programoms, skirtoms tik savireklamai.</text:span></text:p>
      <text:p text:style-name="P3803"><text:span text:style-name="T3804">15</text:span><text:span text:style-name="T3805">9</text:span><text:span text:style-name="T3806">.</text:span><text:span text:style-name="T3807"> </text:span><text:span text:style-name="T3808">Visuomenės informavimo audiovizualinėmis priemonėmis</text:span><text:span text:style-name="T3809"><text:s/></text:span><text:span text:style-name="T3810">Audiovizualinės žiniasklaidos</text:span><text:span text:style-name="T3811"><text:s/></text:span><text:span text:style-name="T3812">paslaugų teikėjai ar jų asociacijos turi<text:s/></text:span><text:span text:style-name="T3813">priimti</text:span><text:span text:style-name="T3814"><text:s/></text:span><text:span text:style-name="T3815">elgesio<text:s/></text:span><text:span text:style-name="T3816">(etikos)</text:span><text:span text:style-name="T3817"><text:s/></text:span><text:span text:style-name="T3818">kodeksus</text:span><text:span text:style-name="T3819"><text:s/></text:span><text:span text:style-name="T3820">dėl netinkamų komercinių audiovizualinių pranešimų, kurie įterpiami į<text:s/></text:span><text:span text:style-name="T3821">vaikams skirtas</text:span><text:span text:style-name="T3822"><text:s/>programas<text:s/></text:span><text:span text:style-name="T3823">vaikams</text:span><text:span text:style-name="T3824"><text:s/></text:span><text:span text:style-name="T3825">arba yra įtraukti į tokias programas, apie maisto produktus ir gėrimus, kurių</text:span><text:span text:style-name="T3826"><text:s/></text:span><text:span text:style-name="T3827">sudėtyje yra maistinių medžiagų ir maistiniu arba fiziologiniu poveikiu pasižyminčių medžiagų, ypač riebalų, riebalų rūgščių transizomerų, druskos arba natrio ir cukraus, kuriuos rekomenduojama vartoti saikingai.</text:span><text:span text:style-name="T3828"><text:s/></text:span><text:span text:style-name="T3829">Šiais elgesio<text:s/></text:span><text:span text:style-name="T3830">(etikos)<text:s/></text:span><text:span text:style-name="T3831">kodeksais turi būti<text:s/></text:span><text:span text:style-name="T3832">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3833">(etikos)<text:s/></text:span><text:span text:style-name="T3834">kodeksai<text:s/></text:span><text:span text:style-name="T3835">priimami ir įsipareigojama jų laikytis<text:s/></text:span><text:span text:style-name="T3836">šio įstatymo 43</text:span><text:span text:style-name="T3837"> </text:span><text:span text:style-name="T3838">straipsnio 4<text:s/></text:span><text:span text:style-name="T3839">ir 6</text:span><text:span text:style-name="T3840"> </text:span><text:span text:style-name="T3841">daly</text:span><text:span text:style-name="T3842">s</text:span><text:span text:style-name="T3843">e nustatyta tvarka.</text:span><text:span text:style-name="T3844"><text:s/>Nuostatos dėl netinkamų komercinių audiovizualinių pranešimų gali būti įtrauktos į Kodeksą. Kai audiovizualinės žiniasklaidos paslaugų teikėjai<text:s/></text:span><text:span text:style-name="T3845">ar jų asociacijos<text:s/></text:span><text:span text:style-name="T3846">nepriima šioje dalyje numatytų kodeksų arba neįsipareigoja jų laikytis, arba Komisija</text:span><text:span text:style-name="T3847">, vadovaudamasi jos<text:s/></text:span><text:span text:style-name="T3848">nustatyta ir<text:s/></text:span><text:span text:style-name="T3849">prieš tai<text:s/></text:span><text:span text:style-name="T3850">su Vyriausybės įgaliota institucija suderinta tvarka</text:span><text:span text:style-name="T3851">,</text:span><text:span text:style-name="T3852"><text:s/>nustato, kad pasirinkti kodeksai arba jų dalys nėra pakankamai veiksmingi, Komisija nustato privalomus tokių komercinių audiovizualinių</text:span><text:span text:style-name="T3853"><text:s/>pranešimų</text:span><text:span text:style-name="T3854"><text:s/>skleidimo reikalavimus.</text:span></text:p>
      <text:p text:style-name="P3855"><text:span text:style-name="T3856">16</text:span><text:span text:style-name="T3857">10</text:span><text:span text:style-name="T3858">.</text:span><text:span text:style-name="T3859"> </text:span><text:span text:style-name="T3860">Reikalavimus, keliamus politinei reklamai, jos<text:s/></text:span><text:span text:style-name="T3861">skelbimo ir</text:span><text:span text:style-name="T3862"><text:s/>žymėjimo</text:span><text:span text:style-name="T3863"><text:s/></text:span><text:span text:style-name="T3864">ir skleidimo visuomenės informavimo priemonėse</text:span><text:span text:style-name="T3865"><text:s/></text:span><text:span text:style-name="T3866">tvarką<text:s/></text:span><text:span text:style-name="T3867">visuomenės informavimo priemonėse</text:span><text:span text:style-name="T3868"><text:s/>nustato<text:s/></text:span><text:span text:style-name="T3869">Politinių<text:s/></text:span><text:span text:style-name="T3870">partijų ir<text:s/></text:span><text:span text:style-name="T3871">p</text:span><text:span text:style-name="T3872">olitinių</text:span><text:span text:style-name="T3873"><text:s/>kampanijų finansavimo<text:s/></text:span><text:span text:style-name="T3874">bei</text:span><text:span text:style-name="T3875"><text:s/></text:span><text:span text:style-name="T3876">ir</text:span><text:span text:style-name="T3877"><text:s/></text:span><text:span text:style-name="T3878">finansavimo kontrolės įstatymas ir kiti teisės aktai.</text:span></text:p>
      <text:p text:style-name="P3879"><text:span text:style-name="T3880">17</text:span><text:span text:style-name="T3881">11</text:span><text:span text:style-name="T3882">.</text:span><text:span text:style-name="T3883"> </text:span><text:span text:style-name="T3884">Atsakomybės už klaidinančios ir neleidžiamos lyginamosios reklamos naudojimo ypatumus ir jos taikymo tvarką nustato Reklamos įstatymas.</text:span><text:span text:style-name="T3885">“</text:span></text:p>
      <text:p text:style-name="P3886"/>
      <text:p text:style-name="P3887"><text:span text:style-name="T3888">1</text:span><text:span text:style-name="T3889">6</text:span><text:span text:style-name="T3890"> </text:span><text:span text:style-name="T3891">straipsnis.</text:span><text:span text:style-name="T3892"> </text:span><text:span text:style-name="T3893">40 straipsnio pakeitimas</text:span></text:p>
      <text:p text:style-name="P3894"><text:span text:style-name="T3895">Pakeisti 40 straipsnį ir jį išdėstyti taip:</text:span></text:p>
      <text:p text:style-name="P3896"><text:span text:style-name="T3897">„</text:span><text:span text:style-name="T3898">40</text:span><text:span text:style-name="T3899"> </text:span><text:span text:style-name="T3900">straipsnis.</text:span><text:span text:style-name="T3901"> </text:span><text:span text:style-name="T3902">Visuomenės informavimo audiovizualinėmis priemonėmis</text:span><text:span text:style-name="T3903"><text:s/>Audiovizualinės žiniasklaidos<text:s/></text:span><text:span text:style-name="T3904">paslaugų, radijo programų ir</text:span><text:span text:style-name="T3905"> </text:span><text:span text:style-name="T3906">(ar) atskirų programų rėmimas</text:span></text:p>
      <text:p text:style-name="P3907"><text:span text:style-name="T3908">1.</text:span><text:span text:style-name="T3909"> </text:span><text:span text:style-name="T3910">Remiamos<text:s/></text:span><text:span text:style-name="T3911">visuomenės informavimo audiovizualinėmis priemonėmis</text:span><text:span text:style-name="T3912"><text:s/></text:span><text:span text:style-name="T3913">audiovizualinės žiniasklaidos</text:span><text:span text:style-name="T3914"><text:s/>paslaugos, radijo programos ir</text:span><text:span text:style-name="T3915"> </text:span><text:span text:style-name="T3916">(ar) atskiros programos turi atitikti šiuos reikalavimus:</text:span></text:p>
      <text:p text:style-name="P3917"><text:span text:style-name="T3918">1)</text:span><text:span text:style-name="T3919"> </text:span><text:span text:style-name="T3920">jokiomis aplinkybėmis jų turinio, o radijo ir</text:span><text:span text:style-name="T3921"> </text:span><text:span text:style-name="T3922">(ar) televizijos programų transliavimo metu – jų transliavimo laiko, negalima tvarkyti taip, kad būtų daromas poveikis<text:s/></text:span><text:span text:style-name="T3923">visuomenės informavimo audiovizualinėmis priemonėmis</text:span><text:span text:style-name="T3924"><text:s/></text:span><text:span text:style-name="T3925">audiovizualinės žiniasklaidos</text:span><text:span text:style-name="T3926"><text:s/>paslaugos teikėjui ir radijo programų transliuotojui</text:span><text:span text:style-name="T3927"><text:s/></text:span><text:span text:style-name="T3928">redakcinei atsakomybei ir nepriklausomumui;</text:span></text:p>
      <text:p text:style-name="P3929"><text:span text:style-name="T3930">2)</text:span><text:span text:style-name="T3931"> </text:span><text:span text:style-name="T3932">jose negali būti tiesiogiai skatinama pirkti ar nuomoti prekes ar paslaugas, ypač darant specialias reklamines nuorodas į šias prekes ar paslaugas;</text:span></text:p>
      <text:p text:style-name="P3933"><text:span text:style-name="T3934">3)</text:span><text:span text:style-name="T3935"> </text:span><text:span text:style-name="T3936">vartotojai turi būti aiškiai informuojami apie esamą rėmimo susitarimą. Programos pradžioje, jos metu ir</text:span><text:span text:style-name="T3937"> </text:span><text:span text:style-name="T3938">(ar) pabaigoje tinkamu būdu pateikiant rėmėjo pavardę (pavadinimą), logotipą ir</text:span><text:span text:style-name="T3939"> </text:span><text:span text:style-name="T3940">(ar) kitą ženklą, pavyzdžiui, nuorodą į jo produktą (produktus) ar paslaugą (paslaugas) arba jų skiriamąjį ženklą, būtina aiškiai parodyti, kad programa yra remiama.</text:span></text:p>
      <text:p text:style-name="P3941"><text:span text:style-name="T3942">2.</text:span><text:span text:style-name="T3943"> </text:span><text:span text:style-name="T3944">Visuomenės informavimo audiovizualinėmis priemonėmis</text:span><text:span text:style-name="T3945"><text:s/></text:span><text:span text:style-name="T3946">Audiovizualinės žiniasklaidos</text:span><text:span text:style-name="T3947"><text:s/>paslaugų, radijo programų ir</text:span><text:span text:style-name="T3948"> </text:span><text:span text:style-name="T3949">(ar) atskirų programų negali remti asmenys, kurių pagrindinė veikla yra<text:s/></text:span><text:span text:style-name="T3950">cigarečių ir kitų</text:span><text:span text:style-name="T3951"><text:s/>tabako gaminių</text:span><text:span text:style-name="T3952">,</text:span><text:span text:style-name="T3953"><text:s/></text:span><text:span text:style-name="T3954">elektroninių cigarečių ir</text:span><text:span text:style-name="T3955"> </text:span><text:span text:style-name="T3956">(ar) jų pildyklių</text:span><text:span text:style-name="T3957">,<text:s/></text:span><text:span text:style-name="T3958">rūkomųjų žolinių gaminių</text:span><text:span text:style-name="T3959"><text:s/>gamyba ir</text:span><text:span text:style-name="T3960"> </text:span><text:span text:style-name="T3961">(</text:span><text:span text:style-name="T3962">ar) pardavimas.</text:span></text:p>
      <text:p text:style-name="P3963"><text:span text:style-name="T3964">3.</text:span><text:span text:style-name="T3965"> </text:span><text:span text:style-name="T3966">Jeigu asmenys, kurių veikla apima vaistinių preparatų gamybą arba pardavimą ar<text:s/></text:span><text:span text:style-name="T3967">gydymo paslaugų teikimą</text:span><text:span text:style-name="T3968">, remia<text:s/></text:span><text:span text:style-name="T3969">visuomenės informavimo audiovizualinėmis priemonėmis</text:span><text:span text:style-name="T3970"><text:s/></text:span><text:span text:style-name="T3971">audiovizualinės žiniasklaidos</text:span><text:span text:style-name="T3972"><text:s/></text:span><text:span text:style-name="T3973">paslaugas, radijo programas ir</text:span><text:span text:style-name="T3974"> </text:span><text:span text:style-name="T3975">(ar) atskiras programas, jose gali būti paskelbiamas rėmėjo pavadinimas (logotipas) ar kitas jo įvaizdžio ženklas, tačiau negalima reklamuoti konkrečių vaistinių preparatų, kurie įsigyjami tik su receptu, ar<text:s/></text:span><text:span text:style-name="T3976">gydytojų skiriamo</text:span><text:span text:style-name="T3977"><text:s/>gydymo</text:span><text:span text:style-name="T3978"><text:s/>paslaugų.</text:span></text:p>
      <text:p text:style-name="P3979"><text:span text:style-name="T3980">4.</text:span><text:span text:style-name="T3981"> </text:span><text:span text:style-name="T3982">Žinių programos negali būti remiamos.</text:span><text:span text:style-name="T3983">“</text:span></text:p>
      <text:p text:style-name="P3984"/>
      <text:p text:style-name="P3985"><text:span text:style-name="T3986">1</text:span><text:span text:style-name="T3987">7</text:span><text:span text:style-name="T3988"> </text:span><text:span text:style-name="T3989">straipsnis.</text:span><text:span text:style-name="T3990"> </text:span><text:span text:style-name="T3991">40</text:span><text:span text:style-name="T3992">1</text:span><text:span text:style-name="T3993"><text:s/>straipsnio pakeitimas</text:span></text:p>
      <text:p text:style-name="P3994"><text:span text:style-name="T3995">Pakeisti 40</text:span><text:span text:style-name="T3996">1</text:span><text:span text:style-name="T3997"><text:s/>straipsnį ir jį išdėstyti taip:</text:span></text:p>
      <text:p text:style-name="P3998"><text:span text:style-name="T3999">„</text:span><text:span text:style-name="T4000">40</text:span><text:span text:style-name="T4001">1</text:span><text:span text:style-name="T4002"> </text:span><text:span text:style-name="T4003">straipsnis. Prekių rodymui programose keliami reikalavimai</text:span></text:p>
      <text:p text:style-name="P4004"><text:span text:style-name="T4005">1.</text:span><text:span text:style-name="T4006"> </text:span><text:span text:style-name="T4007">Prekių rodymas leidžiamas<text:s/></text:span><text:span text:style-name="T4008">kinematografijos kūriniuose, visuomenės informavimo audiovizualinėmis priemonėmis paslaugoms sukurtuose filmuose ir serialuose, sporto programose ir pramoginėse programose.<text:s/></text:span><text:span text:style-name="T4009">Prekių rodymas taip pat leidžiamas, kai be asmenų tarpusavyje susitarto užmokesčio tam tikros prekės ar paslaugos įtraukiamos į programą, pavyzdžiui, kaip prizai ar programos sukūrimui būtinos kitos prekės ar paslaugos.</text:span></text:p>
      <text:p text:style-name="P4010"><text:span text:style-name="T4011">2</text:span><text:span text:style-name="T4012">1</text:span><text:span text:style-name="T4013">.</text:span><text:span text:style-name="T4014"> </text:span><text:span text:style-name="T4015">Programos, į kurias įtrauktas prekių</text:span><text:span text:style-name="T4016"><text:s/></text:span><text:span text:style-name="T4017">Prekių</text:span><text:span text:style-name="T4018"><text:s/></text:span><text:span text:style-name="T4019">rodymas</text:span><text:span text:style-name="T4020"><text:s/></text:span><text:span text:style-name="T4021">programose</text:span><text:span text:style-name="T4022">,</text:span><text:span text:style-name="T4023"><text:s/>turi atitikti visus šiuos reikalavimus:</text:span></text:p>
      <text:p text:style-name="P4024"><text:span text:style-name="T4025">1)</text:span><text:span text:style-name="T4026"> </text:span><text:span text:style-name="T4027">jokiomis aplinkybėmis negalima daryti įtakos programos turiniui, programų<text:s/></text:span><text:span text:style-name="T4028">transliavimo laikui</text:span><text:span text:style-name="T4029"><text:s/></text:span><text:span text:style-name="T4030">pateikimui pagal jų tvarkaraštį ar programų pateikimui kataloge</text:span><text:span text:style-name="T4031">,<text:s/></text:span><text:span text:style-name="T4032">visuomenės informavimo audiovizualinėmis priemonėmis</text:span><text:span text:style-name="T4033"><text:s/></text:span><text:span text:style-name="T4034">audiovizualinės žiniasklaidos</text:span><text:span text:style-name="T4035"><text:s/></text:span><text:span text:style-name="T4036">paslaugų teikėjo redakcinei atsakomybei ir nepriklausomumui;</text:span></text:p>
      <text:p text:style-name="P4037"><text:span text:style-name="T4038">2)</text:span><text:span text:style-name="T4039"> </text:span><text:span text:style-name="T4040">jose</text:span><text:span text:style-name="T4041"><text:s/></text:span><text:span text:style-name="T4042">programose</text:span><text:span text:style-name="T4043"><text:s/></text:span><text:span text:style-name="T4044">negali būti tiesiogiai skatinama pirkti ar nuomoti prekes ar paslaugas, ypač darant specialias reklamines nuorodas į šias prekes ar paslaugas;</text:span></text:p>
      <text:p text:style-name="P4045"><text:span text:style-name="T4046">3)</text:span><text:span text:style-name="T4047"> </text:span><text:span text:style-name="T4048">jose</text:span><text:span text:style-name="T4049"><text:s/></text:span><text:span text:style-name="T4050">programose</text:span><text:span text:style-name="T4051"><text:s/>negali būti nepagrįstai didinama galimybė pastebėti konkretų produktą;</text:span></text:p>
      <text:p text:style-name="P4052"><text:span text:style-name="T4053">4)</text:span><text:span text:style-name="T4054"> </text:span><text:span text:style-name="T4055">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4056"><text:span text:style-name="T4057">3</text:span><text:span text:style-name="T4058">2</text:span><text:span text:style-name="T4059">.</text:span><text:span text:style-name="T4060"> </text:span><text:span text:style-name="T4061">Programose draudžiama rodyti šias prekes ir</text:span><text:span text:style-name="T4062"> </text:span><text:span text:style-name="T4063">(ar)</text:span><text:span text:style-name="T4064"><text:s/></text:span><text:span text:style-name="T4065">paslaugas:</text:span></text:p>
      <text:p text:style-name="P4066"><text:span text:style-name="T4067">1)</text:span><text:span text:style-name="T4068"> </text:span><text:span text:style-name="T4069">tabako gaminius</text:span><text:span text:style-name="T4070">,</text:span><text:span text:style-name="T4071"><text:s/></text:span><text:span text:style-name="T4072">elektronin</text:span><text:span text:style-name="T4073">es</text:span><text:span text:style-name="T4074"><text:s/>cigare</text:span><text:span text:style-name="T4075">tes</text:span><text:span text:style-name="T4076"><text:s/>ir</text:span><text:span text:style-name="T4077"> </text:span><text:span text:style-name="T4078">(ar) jų pildykl</text:span><text:span text:style-name="T4079">es</text:span><text:span text:style-name="T4080">, rūkomuosius žolinius gaminius</text:span><text:span text:style-name="T4081"><text:s/></text:span><text:span text:style-name="T4082">arba</text:span><text:span text:style-name="T4083"><text:s/></text:span><text:span text:style-name="T4084">ir</text:span><text:span text:style-name="T4085"> </text:span><text:span text:style-name="T4086">(ar)</text:span><text:span text:style-name="T4087"><text:s/></text:span><text:span text:style-name="T4088">asmenų, kurių pagrindinė veikla yra tabako gaminių</text:span><text:span text:style-name="T4089">, elektroninių cigarečių ir</text:span><text:span text:style-name="T4090"> </text:span><text:span text:style-name="T4091">(ar) jų pildyklių</text:span><text:span text:style-name="T4092">, rūkomųjų žolinių gaminių</text:span><text:span text:style-name="T4093"><text:s/>gamyba arba pardavimas, gaminamus<text:s/></text:span><text:span text:style-name="T4094">ir</text:span><text:span text:style-name="T4095"> </text:span><text:span text:style-name="T4096">(ar) parduodamus</text:span><text:span text:style-name="T4097"><text:s/></text:span><text:span text:style-name="T4098">produktus;</text:span></text:p>
      <text:p text:style-name="P4099"><text:span text:style-name="T4100">2)</text:span><text:span text:style-name="T4101"> </text:span><text:span text:style-name="T4102">konkreči</text:span><text:span text:style-name="T4103">a</text:span><text:span text:style-name="T4104">s</text:span><text:span text:style-name="T4105"><text:s/></text:span><text:span text:style-name="T4106">konkrečius</text:span><text:span text:style-name="T4107"><text:s/></text:span><text:span text:style-name="T4108">tik su receptu</text:span><text:span text:style-name="T4109"><text:s/></text:span><text:span text:style-name="T4110">įsigyjamus<text:s/></text:span><text:span text:style-name="T4111">vaistinius preparatus</text:span><text:span text:style-name="T4112"><text:s/></text:span><text:span text:style-name="T4113">ar</text:span><text:span text:style-name="T4114"><text:s/>g</text:span><text:span text:style-name="T4115">ydytojo skiriamo</text:span><text:span text:style-name="T4116"><text:s/>gydymo<text:s/></text:span><text:span text:style-name="T4117">paslaugas</text:span><text:span text:style-name="T4118"><text:s/></text:span><text:span text:style-name="T4119">ar vaistinius preparatus, kurie įsigyjami tik su receptu</text:span><text:span text:style-name="T4120">.</text:span></text:p>
      <text:p text:style-name="P4121"><text:span text:style-name="T4122">4</text:span><text:span text:style-name="T4123">3</text:span><text:span text:style-name="T4124">.</text:span><text:span text:style-name="T4125"> </text:span><text:span text:style-name="T4126">Prekių rodymas draudžiamas<text:s/></text:span><text:span text:style-name="T4127">vaikams skirtose programose, žinių programose.</text:span><text:span text:style-name="T4128">:</text:span></text:p>
      <text:p text:style-name="P4129"><text:span text:style-name="T4130">1)</text:span><text:span text:style-name="T4131"> </text:span><text:span text:style-name="T4132">žinių programose;</text:span></text:p>
      <text:p text:style-name="P4133"><text:span text:style-name="T4134">2)</text:span><text:span text:style-name="T4135"> </text:span><text:span text:style-name="T4136">programose</text:span><text:span text:style-name="T4137"><text:s/>vaikams</text:span><text:span text:style-name="T4138">;</text:span></text:p>
      <text:p text:style-name="P4139"><text:span text:style-name="T4140">3)</text:span><text:span text:style-name="T4141"> </text:span><text:span text:style-name="T4142">religinio pobūdžio programose;</text:span></text:p>
      <text:p text:style-name="P4143"><text:span text:style-name="T4144">4)</text:span><text:span text:style-name="T4145"> </text:span><text:span text:style-name="T4146">specialiose<text:s/></text:span><text:span text:style-name="T4147">vartotojų<text:s/></text:span><text:span text:style-name="T4148">teisių apsaugai<text:s/></text:span><text:span text:style-name="T4149">skirtose programose.</text:span><text:span text:style-name="T4150">“</text:span></text:p>
      <text:p text:style-name="P4151"/>
      <text:p text:style-name="P4152"><text:span text:style-name="T4153">1</text:span><text:span text:style-name="T4154">8</text:span><text:span text:style-name="T4155"> </text:span><text:span text:style-name="T4156">straipsnis.</text:span><text:span text:style-name="T4157"> </text:span><text:span text:style-name="T4158">Trečiojo skirsnio pavadinimo pakeitimas</text:span></text:p>
      <text:p text:style-name="P4159">Pakeisti<text:s/>trečiojo<text:s/>skirsnio<text:s/>pavadinimą<text:s/>ir jį išdėstyti taip:</text:p>
      <text:p text:style-name="P4160"><text:span text:style-name="T4161">„</text:span><text:span text:style-name="T4162">TREČIASIS SKIRSNIS</text:span></text:p>
      <text:p text:style-name="P4163"><text:span text:style-name="T4164">UŽSAKOMŲJŲ VISUOMENĖS INFORMAVIMO AUDIOVIZUALINĖMIS PRIEMONĖMIS</text:span><text:span text:style-name="T4165"><text:s/></text:span><text:span text:style-name="T4166">DALIJIMOSI VAIZDO MEDŽIAGA PLATFORMŲ</text:span><text:span text:style-name="T4167"><text:s/></text:span><text:span text:style-name="T4168">PASLAUGŲ REGLAMENTAVIMAS</text:span><text:span text:style-name="T4169">“</text:span></text:p>
      <text:p text:style-name="P4170"/>
      <text:p text:style-name="P4171"/>
      <text:p text:style-name="P4172"><text:span text:style-name="T4173">19</text:span><text:span text:style-name="T4174"><text:s/></text:span><text:span text:style-name="T4175">straipsnis. 40</text:span><text:span text:style-name="T4176">3</text:span><text:span text:style-name="T4177"><text:s/>straipsnio pakeitimas</text:span></text:p>
      <text:p text:style-name="P4178"><text:span text:style-name="T4179">Pakeisti 40</text:span><text:span text:style-name="T4180">3</text:span><text:span text:style-name="T4181"><text:s/>straipsnį ir jį išdėstyti taip:</text:span></text:p>
      <text:p text:style-name="P4182"><text:span text:style-name="T4183">„</text:span><text:span text:style-name="T4184">40</text:span><text:span text:style-name="T4185">3</text:span><text:span text:style-name="T4186"> </text:span><text:span text:style-name="T4187">straipsnis.</text:span><text:span text:style-name="T4188"> </text:span><text:span text:style-name="T4189">Nepilnamečių apsauga teikiant užsakomąsias<text:s/></text:span><text:span text:style-name="T4190">visuomenės informavimo audiovizualinėmis priemonėmis<text:s/></text:span><text:span text:style-name="T4191">paslaugas</text:span><text:span text:style-name="T4192"><text:s/></text:span><text:span text:style-name="T4193">D</text:span><text:span text:style-name="T4194">alijimosi vaizdo medžiaga platformos paslaug</text:span><text:span text:style-name="T4195">ų</text:span><text:span text:style-name="T4196"><text:s/></text:span><text:span text:style-name="T4197">teikėjų veiklai<text:s/></text:span><text:span text:style-name="T4198">keliami reikalavimai</text:span></text:p>
      <text:p text:style-name="P4199"><text:span text:style-name="T4200">Užsakomųjų<text:s/></text:span><text:span text:style-name="T4201">visuomenės informavimo audiovizualinėmis priemonėmis<text:s/></text:span><text:span text:style-name="T4202">paslaugų teikėjai teisės aktų nustatyta tvarka privalo užtikrinti, kad užsakomosios<text:s/></text:span><text:span text:style-name="T4203">visuomenės informavimo audiovizualinėmis priemonėmis<text:s/></text:span><text:span text:style-name="T4204">paslaugos, kurios galėtų daryti neigiamą poveikį nepilnamečių psichikos sveikatai, fiziniam, protiniam ar doroviniam vystymuisi, būtų teikiamos tik tokiu būdu, kad būtų užtikrinta, jog nepilnamečiai tokių užsakomųjų<text:s/></text:span><text:span text:style-name="T4205">visuomenės informavimo audiovizualinėmis priemonėmis<text:s/></text:span><text:span text:style-name="T4206">paslaugų negalėtų klausytis ar žiūrėti be už nepilnamečių priežiūrą ar ugdymą atsakingų asmenų kontrolės.</text:span></text:p>
      <text:p text:style-name="P4207"><text:span text:style-name="T4208">1.</text:span><text:span text:style-name="T4209"> </text:span><text:span text:style-name="T4210">Dalijimosi vaizdo medžiaga platformos paslaugų teikėjai<text:s/></text:span><text:span text:style-name="T4211">privalo</text:span><text:span text:style-name="T4212">:</text:span></text:p>
      <text:p text:style-name="P4213"><text:span text:style-name="T4214">1)</text:span><text:span text:style-name="T4215"> </text:span><text:span text:style-name="T4216">imtis<text:s/></text:span><text:span text:style-name="T4217">ši</text:span><text:span text:style-name="T4218">o</text:span><text:span text:style-name="T4219"><text:s/>straipsnio 2</text:span><text:span text:style-name="T4220"> </text:span><text:span text:style-name="T4221">dalyje ir Nepilnamečių apsaugos nuo neigiamo viešosios informacijos poveikio įstatyme<text:s/></text:span><text:span text:style-name="T4222">nustatytų<text:s/></text:span><text:span text:style-name="T4223">priemonių</text:span><text:span text:style-name="T4224">,</text:span><text:span text:style-name="T4225"><text:s/>siekdami apsaugoti<text:s/></text:span><text:span text:style-name="T4226">nepilnamečius nuo programų,<text:s/></text:span><text:span text:style-name="T4227">naudotojų</text:span><text:span text:style-name="T4228"><text:s/></text:span><text:span text:style-name="T4229">sukurtų vaizdo įrašų ir komercinių audiovizualinių pranešimų,<text:s/></text:span><text:span text:style-name="T4230">kuriuose skleidžiama<text:s/></text:span><text:span text:style-name="T4231">neigiamą poveikį nepilnamečiams daranti informacija</text:span><text:span text:style-name="T4232">;</text:span></text:p>
      <text:p text:style-name="P4233"><text:span text:style-name="T4234">2)</text:span><text:span text:style-name="T4235"> </text:span><text:span text:style-name="T4236">imtis<text:s/></text:span><text:span text:style-name="T4237">atitinkamų</text:span><text:span text:style-name="T4238"><text:s/></text:span><text:span text:style-name="T4239">šio straipsnio 2</text:span><text:span text:style-name="T4240"> </text:span><text:span text:style-name="T4241">dalyje nustatytų<text:s/></text:span><text:span text:style-name="T4242">priemonių</text:span><text:span text:style-name="T4243">,</text:span><text:span text:style-name="T4244"><text:s/>siekdami apsaugoti<text:s/></text:span><text:span text:style-name="T4245">visuomenę nuo programų,<text:s/></text:span><text:span text:style-name="T4246">naudotojų<text:s/></text:span><text:span text:style-name="T4247">sukurtų vaizdo įrašų ir komercinių audiovizualinių pranešimų, kuri</text:span><text:span text:style-name="T4248">uose<text:s/></text:span><text:span text:style-name="T4249">skleidžiama šio įstatymo 19</text:span><text:span text:style-name="T4250"> </text:span><text:span text:style-name="T4251">straipsnio<text:s/></text:span><text:span text:style-name="T4252">1</text:span><text:span text:style-name="T4253"> </text:span><text:span text:style-name="T4254">dalies</text:span><text:span text:style-name="T4255"><text:s/>1</text:span><text:span text:style-name="T4256">–</text:span><text:span text:style-name="T4257">4</text:span><text:span text:style-name="T4258"> </text:span><text:span text:style-name="T4259">punktuose</text:span><text:span text:style-name="T4260"><text:s/>nurodyta informacija</text:span><text:span text:style-name="T4261">;</text:span></text:p>
      <text:p text:style-name="P4262"><text:span text:style-name="T4263">3)</text:span><text:span text:style-name="T4264"> </text:span><text:span text:style-name="T4265">laikytis šio įstatymo 39</text:span><text:span text:style-name="T4266"> </text:span><text:span text:style-name="T4267">straipsnio reikalavimų dėl komercinių audiovizualinių pranešimų,<text:s/></text:span><text:span text:style-name="T4268">kuriuos<text:s/></text:span><text:span text:style-name="T4269">dalijimosi vaizdo medžiaga platformos paslaugos teikėjai<text:s/></text:span><text:span text:style-name="T4270">užsako patys ar skleidžia savo iniciatyva</text:span><text:span text:style-name="T4271">, taip pat imti</text:span><text:span text:style-name="T4272">s</text:span><text:span text:style-name="T4273"><text:s/></text:span><text:span text:style-name="T4274">šio įstatymo nustatytų</text:span><text:span text:style-name="T4275"><text:s/></text:span><text:span text:style-name="T4276">atitinkamų priemonių, susijusių su šio straipsnio reikalavimų laikymusi, dėl tų komercinių audiovizualinių pranešimų, kuriais dalijimosi vaizdo medžiaga platformos paslaugos teikėjai neprekiauja, kurių neparduoda ar netvarko;</text:span></text:p>
      <text:p text:style-name="P4277"><text:span text:style-name="T4278">4)</text:span><text:span text:style-name="T4279"> </text:span><text:span text:style-name="T4280">aiškiai<text:s/></text:span><text:span text:style-name="T4281">informuot</text:span><text:span text:style-name="T4282">i</text:span><text:span text:style-name="T4283"><text:s/>programų ir<text:s/></text:span><text:span text:style-name="T4284">naudotojų<text:s/></text:span><text:span text:style-name="T4285">sukurtų vaizdo įrašų</text:span><text:span text:style-name="T4286"><text:s/></text:span><text:span text:style-name="T4287">naudotojus<text:s/></text:span><text:span text:style-name="T4288">apie šiose programose ir<text:s/></text:span><text:span text:style-name="T4289">vaizdo<text:s/></text:span><text:span text:style-name="T4290">įrašuose skleidžiamus</text:span><text:span text:style-name="T4291"><text:s/>komercini</text:span><text:span text:style-name="T4292">us</text:span><text:span text:style-name="T4293"><text:s/>audiovizualini</text:span><text:span text:style-name="T4294">us</text:span><text:span text:style-name="T4295"><text:s/>pranešim</text:span><text:span text:style-name="T4296">us</text:span><text:span text:style-name="T4297">,<text:s/></text:span><text:span text:style-name="T4298">kai<text:s/></text:span><text:span text:style-name="T4299">apie<text:s/></text:span><text:span text:style-name="T4300">juo</text:span><text:span text:style-name="T4301">s<text:s/></text:span><text:span text:style-name="T4302">yra deklaruota pagal šio straipsnio<text:s/></text:span><text:span text:style-name="T4303">2</text:span><text:span text:style-name="T4304"> </text:span><text:span text:style-name="T4305">dalies 3</text:span><text:span text:style-name="T4306"> </text:span><text:span text:style-name="T4307">punktą arba<text:s/></text:span><text:span text:style-name="T4308">dalijimosi vaizdo medžiaga platformos<text:s/></text:span><text:span text:style-name="T4309">paslaugos teikėjas apie šiuos pranešimus žino</text:span><text:span text:style-name="T4310">;</text:span></text:p>
      <text:p text:style-name="P4311"><text:span text:style-name="T4312">5)</text:span><text:span text:style-name="T4313"> </text:span><text:span text:style-name="T4314">laikytis<text:s/></text:span><text:span text:style-name="T4315">savo arba kitų d</text:span><text:span text:style-name="T4316">alijimosi vaizdo medžiaga platformos paslaugų teikėj</text:span><text:span text:style-name="T4317">ų</text:span><text:span text:style-name="T4318"><text:s/></text:span><text:span text:style-name="T4319">priimt</text:span><text:span text:style-name="T4320">o</text:span><text:span text:style-name="T4321"><text:s/></text:span><text:span text:style-name="T4322">elgesio<text:s/></text:span><text:span text:style-name="T4323">(etikos)<text:s/></text:span><text:span text:style-name="T4324">kodeks</text:span><text:span text:style-name="T4325">o</text:span><text:span text:style-name="T4326"><text:s/>dėl netinkamų komercinių audiovizualinių pranešimų, kurie įterpiami į programas<text:s/></text:span><text:span text:style-name="T4327">vaikams<text:s/></text:span><text:span text:style-name="T4328">arba yra įtraukti į tokias programas, apie maisto produktus ir gėrimus, kurių</text:span><text:span text:style-name="T4329"><text:s/></text:span><text:span text:style-name="T4330">sudėtyje yra maistinių medžiagų ir maistiniu arba fiziologiniu poveikiu pasižyminčių medžiagų, ypač riebalų, riebalų rūgščių transizomerų, druskos arba natrio ir cukraus, kuriuos rekomenduojama vartoti saikingai. Šiais elgesio<text:s/></text:span><text:span text:style-name="T4331">(etikos)<text:s/></text:span><text:span text:style-name="T4332">kodeksais turi būti<text:s/></text:span><text:span text:style-name="T4333">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4334">(etikos)<text:s/></text:span><text:span text:style-name="T4335">kodeksai<text:s/></text:span><text:span text:style-name="T4336">priimami</text:span><text:span text:style-name="T4337"><text:s/></text:span><text:span text:style-name="T4338">šio įstatymo 43</text:span><text:span text:style-name="T4339"> </text:span><text:span text:style-name="T4340">straipsnio 4</text:span><text:span text:style-name="T4341"> </text:span><text:span text:style-name="T4342">nustatyta tvarka</text:span><text:span text:style-name="T4343">.</text:span></text:p>
      <text:p text:style-name="P4344"><text:span text:style-name="T4345">2</text:span><text:span text:style-name="T4346">.</text:span><text:span text:style-name="T4347"> </text:span><text:span text:style-name="T4348">D</text:span><text:span text:style-name="T4349">alijimosi vaizdo medžiaga platformos paslaugų teikėja</text:span><text:span text:style-name="T4350">i<text:s/></text:span><text:span text:style-name="T4351">pasirinktinai</text:span><text:span text:style-name="T4352"><text:s/>įgyvendi</text:span><text:span text:style-name="T4353">na</text:span><text:span text:style-name="T4354"><text:s/></text:span><text:span text:style-name="T4355">šias priemones</text:span><text:span text:style-name="T4356">:</text:span></text:p>
      <text:p text:style-name="P4357"><text:span text:style-name="T4358">1)</text:span><text:span text:style-name="T4359"> </text:span><text:span text:style-name="T4360">įtrauk</text:span><text:span text:style-name="T4361">i</text:span><text:span text:style-name="T4362">a</text:span><text:span text:style-name="T4363"><text:s/>į dalijimosi vaizdo medžiaga platformos paslaugų teikimo sąlygas<text:s/></text:span><text:span text:style-name="T4364">šio straipsnio<text:s/></text:span><text:span text:style-name="T4365">1</text:span><text:span text:style-name="T4366"> </text:span><text:span text:style-name="T4367">dal</text:span><text:span text:style-name="T4368">ies 1<text:s/></text:span><text:span text:style-name="T4369">a</text:span><text:span text:style-name="T4370">r 2</text:span><text:span text:style-name="T4371"> </text:span><text:span text:style-name="T4372">punkt</text:span><text:span text:style-name="T4373">uos</text:span><text:span text:style-name="T4374">e<text:s/></text:span><text:span text:style-name="T4375">nurodytus reikalavimus ir juos taik</text:span><text:span text:style-name="T4376">o</text:span><text:span text:style-name="T4377">;</text:span></text:p>
      <text:p text:style-name="P4378"><text:span text:style-name="T4379">2)</text:span><text:span text:style-name="T4380"> </text:span><text:span text:style-name="T4381">įtrauki</text:span><text:span text:style-name="T4382">a</text:span><text:span text:style-name="T4383"><text:s/>į dalijimosi vaizdo medžiaga platformos paslaugų teikimo sąlygas<text:s/></text:span><text:span text:style-name="T4384">šio įstatymo 3</text:span><text:span text:style-name="T4385">9</text:span><text:span text:style-name="T4386"> </text:span><text:span text:style-name="T4387">straipsnio reikalavimus</text:span><text:span text:style-name="T4388">, taikomus</text:span><text:span text:style-name="T4389"><text:s/>komercini</text:span><text:span text:style-name="T4390">ams</text:span><text:span text:style-name="T4391"><text:s/>audiovizualini</text:span><text:span text:style-name="T4392">ams</text:span><text:span text:style-name="T4393"><text:s/>pranešim</text:span><text:span text:style-name="T4394">ams</text:span><text:span text:style-name="T4395">, kuriais dalijimosi vaizdo medžiaga platformos paslaugos teikėjai neprekiauja, kurių jie neparduoda ir netvarko, ir juos taik</text:span><text:span text:style-name="T4396">o</text:span><text:span text:style-name="T4397">;</text:span></text:p>
      <text:p text:style-name="P4398"><text:span text:style-name="T4399">3)</text:span><text:span text:style-name="T4400"> </text:span><text:span text:style-name="T4401">turi<text:s/></text:span><text:span text:style-name="T4402">naudotojų<text:s/></text:span><text:span text:style-name="T4403">sukurtus vaizdo įrašus įkeliantiems<text:s/></text:span><text:span text:style-name="T4404">naudotojams<text:s/></text:span><text:span text:style-name="T4405">skirtą funkciją, leidžiančią deklaruoti, kiek jiems žinoma arba</text:span><text:span text:style-name="T4406">,</text:span><text:span text:style-name="T4407"><text:s/>kaip pagrįstai galima manyti, jie turi žinoti,<text:s/></text:span><text:span text:style-name="T4408">ar<text:s/></text:span><text:span text:style-name="T4409">tokiuose vaizdo įrašuose esama komercinių audiovizualinių pranešimų;</text:span></text:p>
      <text:p text:style-name="P4410"><text:span text:style-name="T4411">4)</text:span><text:span text:style-name="T4412"> </text:span><text:span text:style-name="T4413">sukur</text:span><text:span text:style-name="T4414">ia</text:span><text:span text:style-name="T4415"><text:s/>ir taik</text:span><text:span text:style-name="T4416">o</text:span><text:span text:style-name="T4417"><text:s/>skaidrius ir paprastus naudoti mechanizmus, kuriais naudodamiesi dalijimosi vaizdo medžiaga platformų<text:s/></text:span><text:span text:style-name="T4418">naudotojai<text:s/></text:span><text:span text:style-name="T4419">atitinkamam dalijimosi vaizdo medžiaga platformos paslaugos teikėjui praneštų ir pažymėtų<text:s/></text:span><text:span text:style-name="T4420">šio straipsnio 1</text:span><text:span text:style-name="T4421"> </text:span><text:span text:style-name="T4422">dalies 1 ar 2</text:span><text:span text:style-name="T4423"> </text:span><text:span text:style-name="T4424">punkt</text:span><text:span text:style-name="T4425">e</text:span><text:span text:style-name="T4426"><text:s/>nurodytą turinį, kuris pateikiamas jo platformoje;</text:span></text:p>
      <text:p text:style-name="P4427"><text:span text:style-name="T4428">5)</text:span><text:span text:style-name="T4429"> </text:span><text:span text:style-name="T4430">sukur</text:span><text:span text:style-name="T4431">ia</text:span><text:span text:style-name="T4432"><text:s/>ir taik</text:span><text:span text:style-name="T4433">o</text:span><text:span text:style-name="T4434"><text:s/>sistemas, kuriomis naudodamiesi dalijimosi vaizdo medžiaga platformos paslaugos teikėjai paaiškintų dalijimosi vaizdo medžiaga platformų<text:s/></text:span><text:span text:style-name="T4435">naudotojams</text:span><text:span text:style-name="T4436">, kokį rezultatą davė<text:s/></text:span><text:span text:style-name="T4437">šio straipsnio<text:s/></text:span><text:span text:style-name="T4438">2</text:span><text:span text:style-name="T4439"> </text:span><text:span text:style-name="T4440">dalies 4</text:span><text:span text:style-name="T4441"> </text:span><text:span text:style-name="T4442">punkte nurodytas pranešimas ir<text:s/></text:span><text:span text:style-name="T4443">jo<text:s/></text:span><text:span text:style-name="T4444">pažymėjimas;</text:span></text:p>
      <text:p text:style-name="P4445"><text:span text:style-name="T4446">6)</text:span><text:span text:style-name="T4447"> </text:span><text:span text:style-name="T4448">sukur</text:span><text:span text:style-name="T4449">ia</text:span><text:span text:style-name="T4450"><text:s/>ir taik</text:span><text:span text:style-name="T4451">o</text:span><text:span text:style-name="T4452"><text:s/>dalijimosi vaizdo medžiaga platformų<text:s/></text:span><text:span text:style-name="T4453">naudotojų<text:s/></text:span><text:span text:style-name="T4454">amžiaus tikrinimo sistemas<text:s/></text:span><text:span text:style-name="T4455">dėl<text:s/></text:span><text:span text:style-name="T4456">informacijos<text:s/></text:span><text:span text:style-name="T4457">(</text:span><text:span text:style-name="T4458">turinio</text:span><text:span text:style-name="T4459">)</text:span><text:span text:style-name="T4460">,<text:s/></text:span><text:span text:style-name="T4461">darančio</text:span><text:span text:style-name="T4462">s</text:span><text:span text:style-name="T4463"><text:s/></text:span><text:span text:style-name="T4464">neigiamą poveikį<text:s/></text:span><text:span text:style-name="T4465">nepilnamečiam</text:span><text:span text:style-name="T4466">s</text:span><text:span text:style-name="T4467">;</text:span></text:p>
      <text:p text:style-name="P4468"><text:span text:style-name="T4469">7)</text:span><text:span text:style-name="T4470"> </text:span><text:span text:style-name="T4471">sukur</text:span><text:span text:style-name="T4472">ia</text:span><text:span text:style-name="T4473"><text:s/>ir taik</text:span><text:span text:style-name="T4474">o</text:span><text:span text:style-name="T4475"><text:s/>lengvas naudoti sistemas, leidžiančias dalijimosi vaizdo medžiaga platformos<text:s/></text:span><text:span text:style-name="T4476">naudotojams<text:s/></text:span><text:span text:style-name="T4477">reitinguoti<text:s/></text:span><text:span text:style-name="T4478">1</text:span><text:span text:style-name="T4479"> </text:span><text:span text:style-name="T4480">dalies 1 ar 2</text:span><text:span text:style-name="T4481"> </text:span><text:span text:style-name="T4482">punkt</text:span><text:span text:style-name="T4483">e<text:s/></text:span><text:span text:style-name="T4484">nurodytą turinį;</text:span></text:p>
      <text:p text:style-name="P4485"><text:span text:style-name="T4486">8)</text:span><text:span text:style-name="T4487"> </text:span><text:span text:style-name="T4488">numat</text:span><text:span text:style-name="T4489">o</text:span><text:span text:style-name="T4490"><text:s/>galutinių<text:s/></text:span><text:span text:style-name="T4491">naudotojų</text:span><text:span text:style-name="T4492"><text:s/>valdomas tėvų kontrolės sistemas<text:s/></text:span><text:span text:style-name="T4493">dėl<text:s/></text:span><text:span text:style-name="T4494">informacijos (turinio), darančios neigiamą p</text:span><text:span text:style-name="T4495">oveikį nepilnamečiams</text:span><text:span text:style-name="T4496">;</text:span></text:p>
      <text:p text:style-name="P4497"><text:span text:style-name="T4498">9)</text:span><text:span text:style-name="T4499"> </text:span><text:span text:style-name="T4500">sukuri</text:span><text:span text:style-name="T4501">a</text:span><text:span text:style-name="T4502"><text:s/>ir taik</text:span><text:span text:style-name="T4503">o</text:span><text:span text:style-name="T4504"><text:s/>skaidrias, lengvas naudoti ir veiksmingas<text:s/></text:span><text:span text:style-name="T4505">naudotojų<text:s/></text:span><text:span text:style-name="T4506">skundų, pateiktų<text:s/></text:span><text:span text:style-name="T4507">dalijimosi<text:s/></text:span><text:span text:style-name="T4508">vaizdo medžiaga platformos paslaugos teikėjui dėl<text:s/></text:span><text:span text:style-name="T4509">šio</text:span><text:span text:style-name="T4510">s</text:span><text:span text:style-name="T4511"><text:s/>dalies 4–8</text:span><text:span text:style-name="T4512"> </text:span><text:span text:style-name="T4513">punktuose<text:s/></text:span><text:span text:style-name="T4514">nurodytų<text:s/></text:span><text:span text:style-name="T4515">reikalavimų</text:span><text:span text:style-name="T4516"><text:s/>įgyvendinimo, nagrinėjimo ir sprendimo procedūras;</text:span></text:p>
      <text:p text:style-name="P4517"><text:span text:style-name="T4518">10)</text:span><text:span text:style-name="T4519"> </text:span><text:span text:style-name="T4520">numat</text:span><text:span text:style-name="T4521">o</text:span><text:span text:style-name="T4522"><text:s/>veiksmingas gebėjimo naudotis<text:s/></text:span><text:span text:style-name="T4523">visuomenės informavimo</text:span><text:span text:style-name="T4524"><text:s/>priemonėmis priemones bei instrumentus ir didin</text:span><text:span text:style-name="T4525">a</text:span><text:span text:style-name="T4526"><text:s/></text:span><text:span text:style-name="T4527">naudotojų<text:s/></text:span><text:span text:style-name="T4528">informuotumą apie<text:s/></text:span><text:span text:style-name="T4529">ši</text:span><text:span text:style-name="T4530">as priemones ir instrumentus.</text:span></text:p>
      <text:p text:style-name="P4531"><text:span text:style-name="T4532">3.</text:span><text:span text:style-name="T4533"> </text:span><text:span text:style-name="T4534">Dalijimosi vaizdo medžiaga platformos paslaugų teikėjai, įgyvendindami<text:s/></text:span><text:span text:style-name="T4535">šio straipsnio 1</text:span><text:span text:style-name="T4536"> </text:span><text:span text:style-name="T4537">dalyje nurodytus tikslus, pasirenka šio straipsnio 2</text:span><text:span text:style-name="T4538"> </text:span><text:span text:style-name="T4539">dalyje numatytas priemones,<text:s/></text:span><text:span text:style-name="T4540">atsižvelgdami į dalijimosi vaizdo medžiaga platformos paslaugų teikėjų teikiamų paslaugų turinio pobūdį, žalą, kurią jis gali sukelti, apsaugotinų asmenų kategorijos ypatumus, taip pat dalijimosi vaizdo medžiaga platformos paslaugos teikėjų ir<text:s/></text:span><text:span text:style-name="T4541">naudotojų</text:span><text:span text:style-name="T4542">, kurie sukūrė arba įkėlė turinį, teises ir teisėtus interesus, taip pat viešąjį interesą. Šios priemonės turi būti pritaikomos ir proporcingos, atsižvelgiant į dalijimosi vaizdo medžiaga platformos paslaugos apimtį ir teikiamos paslaugos pobūdį.<text:s/></text:span><text:span text:style-name="T4543">T</text:span><text:span text:style-name="T4544">oki</text:span><text:span text:style-name="T4545">oms</text:span><text:span text:style-name="T4546"><text:s/>priemon</text:span><text:span text:style-name="T4547">ėms</text:span><text:span text:style-name="T4548"><text:s/>neturi būti nustatomos jokios<text:s/></text:span><text:span text:style-name="T4549">ex</text:span><text:span text:style-name="T4550"> </text:span><text:span text:style-name="T4551">ante</text:span><text:span text:style-name="T4552"><text:s/>kontrolės priemonės ar filtruojamas įkeliamas turinys, jei</text:span><text:span text:style-name="T4553">gu</text:span><text:span text:style-name="T4554"><text:s/></text:span><text:span text:style-name="T4555">tai</text:span><text:span text:style-name="T4556"><text:s/>neatitinka<text:s/></text:span><text:span text:style-name="T4557">I</text:span><text:span text:style-name="T4558">nformacinės visuomenės paslaugų įstatymo<text:s/></text:span><text:span text:style-name="T4559">reikalavim</text:span><text:span text:style-name="T4560">ų</text:span><text:span text:style-name="T4561">. Siekiant apsaugoti nepilnamečius, žalingiausiam turiniui turi būti taikomos griežčiausios prieigos prie informacijos kontrolės priemonės.</text:span></text:p>
      <text:p text:style-name="P4562"><text:span text:style-name="T4563">4</text:span><text:span text:style-name="T4564">.</text:span><text:span text:style-name="T4565"> </text:span><text:span text:style-name="T4566">Šio straipsnio 1</text:span><text:span text:style-name="T4567"> </text:span><text:span text:style-name="T4568">dalies 1 ir 2</text:span><text:span text:style-name="T4569"> </text:span><text:span text:style-name="T4570">punkt</text:span><text:span text:style-name="T4571">e</text:span><text:span text:style-name="T4572"><text:s/>nurodytiems reikalavimams ir</text:span><text:span text:style-name="T4573"><text:s/></text:span><text:span text:style-name="T4574">2</text:span><text:span text:style-name="T4575"> </text:span><text:span text:style-name="T4576">dalyje nurodyt</text:span><text:span text:style-name="T4577">o</text:span><text:span text:style-name="T4578">ms<text:s/></text:span><text:span text:style-name="T4579">priemonėms</text:span><text:span text:style-name="T4580"><text:s/>įgyvendinti gali būti taikomi<text:s/></text:span><text:span text:style-name="T4581">e</text:span><text:span text:style-name="T4582">lgesio<text:s/></text:span><text:span text:style-name="T4583">(etikos)<text:s/></text:span><text:span text:style-name="T4584">kodeksai,<text:s/></text:span><text:span text:style-name="T4585">numatyti<text:s/></text:span><text:span text:style-name="T4586">šio įstatymo 43</text:span><text:span text:style-name="T4587"> </text:span><text:span text:style-name="T4588">straipsnio 4</text:span><text:span text:style-name="T4589"> </text:span><text:span text:style-name="T4590">dalyje</text:span><text:span text:style-name="T4591">.</text:span></text:p>
      <text:p text:style-name="P4592"><text:span text:style-name="T4593">5</text:span><text:span text:style-name="T4594">.</text:span><text:span text:style-name="T4595"> </text:span><text:span text:style-name="T4596">Š</text:span><text:span text:style-name="T4597">io straipsnio<text:s/></text:span><text:span text:style-name="T4598">2</text:span><text:span text:style-name="T4599"> </text:span><text:span text:style-name="T4600">dalyje nurodyt</text:span><text:span text:style-name="T4601">ų</text:span><text:span text:style-name="T4602"><text:s/>priemonių tinkamum</text:span><text:span text:style-name="T4603">ą</text:span><text:span text:style-name="T4604"><text:s/></text:span><text:span text:style-name="T4605">ir įgyvendinimą<text:s/></text:span><text:span text:style-name="T4606">vertin</text:span><text:span text:style-name="T4607">a Komisij</text:span><text:span text:style-name="T4608">a jos nustatyta<text:s/></text:span><text:span text:style-name="T4609">ir<text:s/></text:span><text:span text:style-name="T4610">prieš tai<text:s/></text:span><text:span text:style-name="T4611">su Vyriausybės įgaliota institucija</text:span><text:span text:style-name="T4612"><text:s/>suderinta tvarka</text:span><text:span text:style-name="T4613">.</text:span><text:span text:style-name="T4614"><text:s/></text:span><text:span text:style-name="T4615">Komisija, nustačiusi, kad dalijimosi vaizdo medžiaga platformos paslaugos teikėjai pasirinko netinkamas priemones arba kad taikomi<text:s/></text:span><text:span text:style-name="T4616">elgesio<text:s/></text:span><text:span text:style-name="T4617">(etikos)<text:s/></text:span><text:span text:style-name="T4618">kodeksai arba jų dalys<text:s/></text:span><text:span text:style-name="T4619">nėra pakankamai veiksmingi, įpareigoja<text:s/></text:span><text:span text:style-name="T4620">dalijimosi vaizdo medžiaga platformos paslaugos</text:span><text:span text:style-name="T4621"><text:s/>teikėjus taikyti konkrečias šio straipsnio<text:s/></text:span><text:span text:style-name="T4622">2</text:span><text:span text:style-name="T4623"> </text:span><text:span text:style-name="T4624">dalyje nurodytas priemones ar jų įgyvendinimo būdus.</text:span></text:p>
      <text:p text:style-name="P4625"><text:bookmark-start text:name="_Hlk58860153"/><text:span text:style-name="T4626">6. Kai audiovizualinės žiniasklaidos paslaugų teikėjas savo paslaugas teikia naudodamasis dalijimosi vaizdo medžiaga platformos paslauga, dalijimos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span text:style-name="T4627">“</text:span></text:p>
      <text:p text:style-name="P4628"><text:span text:style-name="T4629">7.</text:span><text:span text:style-name="T4630"> </text:span><text:span text:style-name="T4631">Kai dalijimosi vaizdo medžiaga platformos paslaugos teikėjas teikia audiovizualinės žiniasklaidos paslaugas ir</text:span><text:span text:style-name="T4632"> </text:span><text:span text:style-name="T4633">(ar) televizijos programų ir</text:span><text:span text:style-name="T4634"> </text:span><text:span text:style-name="T4635">(ar) atskirų programų platinimo internete paslaugas, jam taikomi ši</text:span><text:span text:style-name="T4636">o</text:span><text:span text:style-name="T4637"><text:s/>įstatym</text:span><text:span text:style-name="T4638">o</text:span><text:span text:style-name="T4639"><text:s/>ir Nepilnamečių apsaugos nuo neigiamo viešosios informacijos poveikio įstatym</text:span><text:span text:style-name="T4640">o</text:span><text:span text:style-name="T4641"><text:s/>reikalavimai</text:span><text:span text:style-name="T4642">,</text:span><text:span text:style-name="T4643"><text:s/>nustatyti audiovizualinės žiniasklaidos paslaugų ir (ar) televizijos programų ir</text:span><text:span text:style-name="T4644"> </text:span><text:span text:style-name="T4645">(ar) atskirų programų platinimo internete paslaugų teikėjams.</text:span></text:p>
      <text:p text:style-name="P4646"><text:bookmark-end text:name="_Hlk58860153"/></text:p>
      <text:p text:style-name="P4647"><text:span text:style-name="T4648">20<text:s/></text:span><text:span text:style-name="T4649">straipsnis. 40</text:span><text:span text:style-name="T4650">4</text:span><text:span text:style-name="T4651"><text:s/>straipsnio pakeitimas</text:span></text:p>
      <text:p text:style-name="P4652"><text:span text:style-name="T4653">Pakeisti 40</text:span><text:span text:style-name="T4654">4</text:span><text:span text:style-name="T4655"><text:s/>straipsnį ir jį išdėstyti taip:</text:span></text:p>
      <text:p text:style-name="P4656"><text:span text:style-name="T4657">„</text:span><text:span text:style-name="T4658">40</text:span><text:span text:style-name="T4659">4</text:span><text:span text:style-name="T4660"> </text:span><text:span text:style-name="T4661">straipsnis.</text:span><text:span text:style-name="T4662"> </text:span><text:span text:style-name="T4663">Europos kūrinių skatinimas teikiant užsakomąsias<text:s/></text:span><text:span text:style-name="T4664">visuomenės informavimo audiovizualinėmis priemonėmis<text:s/></text:span><text:span text:style-name="T4665">paslaugas</text:span><text:span text:style-name="T4666"><text:s/></text:span><text:span text:style-name="T4667">Dalijimosi vaizdo medžiaga platformos paslaugų teikėjų atsakomybė ir asmens teisių apsauga</text:span></text:p>
      <text:p text:style-name="P4668"><text:span text:style-name="T4669">1.</text:span><text:span text:style-name="T4670"> </text:span><text:span text:style-name="T4671">Lietuvos Respublikos jurisdikcijai priklausantys užsakomųjų<text:s/></text:span><text:span text:style-name="T4672">visuomenės informavimo audiovizualinėmis priemonėmis<text:s/></text:span><text:span text:style-name="T4673">paslaugų teikėjai pagal galimybes jiems priimtinomis priemonėmis skatina kurti Europos kūrinius ir su jais susipažinti.</text:span></text:p>
      <text:p text:style-name="P4674"><text:span text:style-name="T4675">2.</text:span><text:span text:style-name="T4676"> </text:span><text:span text:style-name="T4677">Vykdydami šio straipsnio 1 dalyje nurodytą veiklą, užsakomųjų<text:s/></text:span><text:span text:style-name="T4678">visuomenės informavimo audiovizualinėmis priemonėmis<text:s/></text:span><text:span text:style-name="T4679">paslaugų teikėjai užtikrina, kad ne mažiau kaip pusė programų užsakomųjų<text:s/></text:span><text:span text:style-name="T4680">visuomenės informavimo audiovizualinėmis priemonėmis<text:s/></text:span><text:span text:style-name="T4681">paslaugų kataloge būtų Europos kūriniai.</text:span></text:p>
      <text:p text:style-name="P4682"><text:span text:style-name="T4683">1.</text:span><text:span text:style-name="T4684"> </text:span><text:span text:style-name="T4685">Dalijimosi vaizdo medžiaga platformos<text:s/></text:span><text:span text:style-name="T4686">paslaugų teikėjai<text:s/></text:span><text:span text:style-name="T4687">už šio įstatymo 40</text:span><text:span text:style-name="T4688">3</text:span><text:span text:style-name="T4689"> </text:span><text:span text:style-name="T4690">ir 40</text:span><text:span text:style-name="T4691">5</text:span><text:span text:style-name="T4692"> </text:span><text:span text:style-name="T4693">straipsnių reikalavim</text:span><text:span text:style-name="T4694">ų laikymąsi</text:span><text:span text:style-name="T4695"><text:s/>atsako<text:s/></text:span><text:span text:style-name="T4696">šio<text:s/></text:span><text:span text:style-name="T4697">įstatymo<text:s/></text:span><text:span text:style-name="T4698">ir<text:s/></text:span><text:span text:style-name="T4699">I</text:span><text:span text:style-name="T4700">nformacinės visuomenė</text:span><text:span text:style-name="T4701">s paslaugų įstatymo nustatyta<text:s/></text:span><text:span text:style-name="T4702">tvarka</text:span><text:span text:style-name="T4703"><text:s/>ir sąlygomis.</text:span></text:p>
      <text:p text:style-name="P4704"><text:span text:style-name="T4705">2.</text:span><text:span text:style-name="T4706"> </text:span><text:span text:style-name="T4707">A</text:span><text:span text:style-name="T4708">smenų ir dalijimosi vaizdo medžiaga platformos paslaugos teikėjų tarpusavio ginčai, kylantys dėl šio įstatymo 40</text:span><text:span text:style-name="T4709">3</text:span><text:span text:style-name="T4710"> </text:span><text:span text:style-name="T4711">straipsnio 1</text:span><text:span text:style-name="T4712"> </text:span><text:span text:style-name="T4713">dalies 1 ir 2</text:span><text:span text:style-name="T4714"> </text:span><text:span text:style-name="T4715">punktų,<text:s/></text:span><text:span text:style-name="T4716">2</text:span><text:span text:style-name="T4717"> </text:span><text:span text:style-name="T4718">dalies reikalavimų nesilaikymo</text:span><text:span text:style-name="T4719">,</text:span><text:span text:style-name="T4720"><text:s/>sprendžiami<text:s/></text:span><text:span text:style-name="T4721">kreipiantis į Komisiją</text:span><text:span text:style-name="T4722"><text:s/>arba į teismą</text:span><text:span text:style-name="T4723">.</text:span><text:span text:style-name="T4724"><text:s/></text:span><text:span text:style-name="T4725">Kreipimasis į Komisiją asmenims neužkerta kelio dėl to paties ginčo kreiptis į teismą.</text:span><text:span text:style-name="T4726">“</text:span></text:p>
      <text:p text:style-name="P4727"/>
      <text:p text:style-name="P4728"><text:span text:style-name="T4729">21 straipsnis. Įstatymo papildymas 40</text:span><text:span text:style-name="T4730">5</text:span><text:span text:style-name="T4731"><text:s/>straipsniu</text:span></text:p>
      <text:p text:style-name="P4732"><text:span text:style-name="T4733">„</text:span><text:span text:style-name="T4734">40</text:span><text:span text:style-name="T4735">5</text:span><text:span text:style-name="T4736">straipsnis.</text:span><text:span text:style-name="T4737"> </text:span><text:span text:style-name="T4738">Lietuvos Respublikos jurisdikcijai priklausantys d</text:span><text:span text:style-name="T4739">alijimosi vaizdo medžiaga platformos paslaugos teikėjai</text:span></text:p>
      <text:p text:style-name="P4740"><text:span text:style-name="T4741">1.</text:span><text:span text:style-name="T4742"> </text:span><text:span text:style-name="T4743">Dalijimosi vaizdo medžiaga platformos paslaugos<text:s/></text:span><text:span text:style-name="T4744">teikėjas yra laikomas priklausančiu Lietuvos Respublikos jurisdikcijai, jeigu:</text:span></text:p>
      <text:p text:style-name="P4745"><text:span text:style-name="T4746">1)</text:span><text:span text:style-name="T4747"> </text:span><text:span text:style-name="T4748">jis<text:s/></text:span><text:span text:style-name="T4749">dalijimosi vaizdo medžiaga platformos</text:span><text:span text:style-name="T4750"><text:s/>paslaugų teikimo tikslais yra įsisteigęs Lietuvos Respublikoje;</text:span></text:p>
      <text:p text:style-name="P4751"><text:span text:style-name="T4752">2)</text:span><text:span text:style-name="T4753"> </text:span><text:span text:style-name="T4754">jis<text:s/></text:span><text:span text:style-name="T4755">dalijimosi vaizdo medžiaga platformos</text:span><text:span text:style-name="T4756"><text:s/>paslaugų teikimo tikslais nėra įsiteigęs Lietuvos Respublikoje, bet<text:s/></text:span><text:span text:style-name="T4757">jį patronuojančioji įmonė arba jo patronuojamoji įmonė (įskaitant visas pagrindinės patronuojančiosios įmonės patronuojamąsias įmones) yra įsisteigusi Lietuvos Respublikoje arba priklauso įmonių grupei (tai yra patronuojančiajai įmonei, visoms jos patronuojamosioms įmonėms ir visoms kitoms su jomis ekonominiais ir teisiniais organizaciniais ryšiais susijusioms įmonėms) ir kita tos įmonių grupės įmonė yra įsisteigusi Lietuvos Respublikoje. Jeigu patronuojančioji įmonė, patronuojamoji įmonė arba kitos įmonių grupei priklausančios įmonės visos yra įsisteigusios skirtingose valstybėse narėse, dalijimosi vaizdo medžiaga platformos paslaugos teikėjas laikomas įsisteigusiu Lietuvos Respublikoje, jeigu joje yra įsisteigusi jo patronuojančioji įmonė, arba (jeigu patronuojančioji įmonė Lietuvos Respublikoje neįsteigta) Lietuvos Respublikoje yra įsisteigusi jo patronuojamoji įmonė, arba (jeigu patronuojamoji įmonė Lietuvos Respublikoje neįsteigta), Lietuvos Respublikoje yra įsisteigusi kita įmonių grupei priklausanti įmonė. Jeigu yra kelios patronuojamo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4758">palaiko nuolatinius ir veiksmingus ryšius su Lietuvos Respublika</text:span><text:span text:style-name="T4759">. Jeigu yra kelios kitos įmonių grupei 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4760">palaiko nuolatinius ir veiksmingus ryšius su Lietuvos Respublika</text:span><text:span text:style-name="T4761">.</text:span></text:p>
      <text:p text:style-name="P4762"><text:span text:style-name="T4763">2.</text:span><text:span text:style-name="T4764"> </text:span><text:span text:style-name="T4765">Lietuvos Respublikos jurisdikcijai priklausantys dalijimosi vaizdo medžiaga platformos paslaugų teikėjai, prieš pradėdami šią veiklą, privalo Komisijos nustatyta tvarka pranešti Komisijai apie planuojamas teikti dalijimosi vaizdo medžiaga platformos paslaugas.<text:s/></text:span><text:span text:style-name="T4766">Komisija sudaro ir nuolat atnaujina Lietuvos Respublikos jurisdikcijai priklausanč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4767"><text:span text:style-name="T4768">3.</text:span><text:span text:style-name="T4769"> </text:span><text:span text:style-name="T4770">Jeigu Lietuvos Respublika ir kita Europos Sąjungos valstybė narė nesutaria, kurios valstybės jurisdikcijai priklauso dalijimosi vaizdo medžiaga platformos paslaugų teikėjas, Komisija apie tai praneša Europos Komisijai.</text:span><text:span text:style-name="T4771">“</text:span></text:p>
      <text:p text:style-name="P4772"/>
      <text:p text:style-name="P4773"><text:span text:style-name="T4774">2</text:span><text:span text:style-name="T4775">2</text:span><text:span text:style-name="T4776"> </text:span><text:span text:style-name="T4777">straipsnis.</text:span><text:span text:style-name="T4778"> </text:span><text:span text:style-name="T4779">43 straipsnio pakeitimas</text:span></text:p>
      <text:p text:style-name="P4780"><text:span text:style-name="T4781">Pakeisti 43 straipsnį ir jį išdėstyti taip:</text:span></text:p>
      <text:p text:style-name="P4782"><text:span text:style-name="T4783">„</text:span><text:span text:style-name="T4784">43</text:span><text:span text:style-name="T4785"> </text:span><text:span text:style-name="T4786">straipsnis.</text:span><text:span text:style-name="T4787"> </text:span><text:span text:style-name="T4788">Visuomenės informavimo etika<text:s/></text:span><text:span text:style-name="T4789">ir elgesio<text:s/></text:span><text:span text:style-name="T4790">(etikos)<text:s/></text:span><text:span text:style-name="T4791">kodeksai</text:span></text:p>
      <text:p text:style-name="P4792"><text:span text:style-name="T4793">1.</text:span><text:span text:style-name="T4794"> </text:span><text:span text:style-name="T4795">Etikos normas, kurių privalo laikytis viešosios informacijos rengėjai, skleidėjai, žurnalistai, nustato<text:s/></text:span><text:span text:style-name="T4796">Kodeksas,</text:span><text:span text:style-name="T4797"><text:s/></text:span><text:span text:style-name="T4798">šio<text:s/></text:span><text:span text:style-name="T4799">straipsnio</text:span><text:span text:style-name="T4800"><text:s/>4 ir 5</text:span><text:span text:style-name="T4801"> </text:span><text:span text:style-name="T4802">dalyse nurodyti<text:s/></text:span><text:span text:style-name="T4803">elgesio (etikos) kodeksai,</text:span><text:span text:style-name="T4804"><text:s/></text:span><text:span text:style-name="T4805">Europos Tarybos Parlamentinės Asamblėjos rezoliucija „Dėl<text:s/></text:span><text:span text:style-name="T4806">žurnalistinės</text:span><text:span text:style-name="T4807"><text:s/></text:span><text:span text:style-name="T4808">žurnalistikos</text:span><text:span text:style-name="T4809"><text:s/></text:span><text:span text:style-name="T4810">etikos“, taip pat Lietuvos Respublikos tarptautinės sutartys, reglamentuojančios viešosios informacijos rengimą bei<text:s/></text:span><text:span text:style-name="T4811">platinimą</text:span><text:span text:style-name="T4812"><text:s/></text:span><text:span text:style-name="T4813">skleidimą</text:span><text:span text:style-name="T4814">, ir šis įstatymas</text:span><text:span text:style-name="T4815">.</text:span></text:p>
      <text:p text:style-name="P4816"><text:span text:style-name="T4817">2.</text:span><text:span text:style-name="T4818"> </text:span><text:span text:style-name="T4819">Kodeksą tvirtina, keičia ar pildo viešosios informacijos rengėjų ar skleidėjų organizacijų ir Visuomenės informavimo etikos asociacijos narių atstovų susirinkimas (toliau – atstovų susirinkimas). Atstovų susirinkimą šaukia, jo veiklą koordinuoja ne mažiau kaip 5</text:span><text:span text:style-name="T4820"> </text:span><text:span text:style-name="T4821">viešosios informacijos rengėjų ar skleidėjų organizacijos, veikiančios visuomenės informavimo srityje ne mažiau kaip 3</text:span><text:span text:style-name="T4822"> </text:span><text:span text:style-name="T4823">metus, bendru viešu pareiškimu</text:span><text:span text:style-name="T4824">, kuris skelbiamas Visuomenės informavimo etikos asociacijos interneto svetainėje</text:span><text:span text:style-name="T4825">. Atstovų susirinkime turi teisę dalyvauti ir visi kiti asmenys, tačiau balsavimo teisę atstovų susirinkime turi tik viešosios informacijos rengėjų ar skleidėjų organizacijų, veikiančių visuomenės informavimo srityje ne mažiau kaip 3</text:span><text:span text:style-name="T4826"> </text:span><text:span text:style-name="T4827">metus, ir Visuomenės informavimo etikos asociacijos narių atstovai. Atstovų susirinkimas vyksta ne anksčiau kaip po 30</text:span><text:span text:style-name="T4828"> </text:span><text:span text:style-name="T4829">dienų nuo šioje dalyje minėto viešo paskelbimo apie jį dienos. Atstovų susirinkimas Kodeksą tvirtina, keičia ar pildo vadovaudamasis atstovų susirinkimo darbo reglamentu. Kodeksą atstovų susirinkimą iniciavusių asmenų siūlymu atstovų susirinkimas tvirtina paprasta balsų dauguma. Kodekso arba jo pakeitim</text:span><text:span text:style-name="T4830">ų</text:span><text:span text:style-name="T4831">o</text:span><text:span text:style-name="T4832"><text:s/>ar papildym</text:span><text:span text:style-name="T4833">ų</text:span><text:span text:style-name="T4834">o</text:span><text:span text:style-name="T4835"><text:s/>projektus atstovų susirinkimą iniciavę asmenys viešai paskelbia<text:s/></text:span><text:span text:style-name="T4836">Visuomenės informavimo etikos asociacijos interneto svetainėje</text:span><text:span text:style-name="T4837"><text:s/></text:span><text:span text:style-name="T4838">ne mažiau kaip prieš 15</text:span><text:span text:style-name="T4839"> </text:span><text:span text:style-name="T4840">dienų iki atstovų susirinkimo dienos.</text:span><text:span text:style-name="T4841"><text:s/></text:span><text:span text:style-name="T4842">Atstovų susirinkimo</text:span><text:span text:style-name="T4843"><text:s/></text:span><text:span text:style-name="T4844">patvirtint</text:span><text:span text:style-name="T4845">as</text:span><text:span text:style-name="T4846"><text:s/>Kodeksas turi būti skelbiamas<text:s/></text:span><text:span text:style-name="T4847">viešai<text:s/></text:span><text:span text:style-name="T4848">Visuomenės informavimo etikos asociacijos interneto svetainėje.</text:span></text:p>
      <text:p text:style-name="P4849"><text:span text:style-name="T4850">3.</text:span><text:span text:style-name="T4851"> </text:span><text:span text:style-name="T4852">V</text:span><text:span text:style-name="T4853">iešosios informacijos rengėj</text:span><text:span text:style-name="T4854">o</text:span><text:span text:style-name="T4855"><text:s/>ir</text:span><text:span text:style-name="T4856"> </text:span><text:span text:style-name="T4857">(ar) skleidėj</text:span><text:span text:style-name="T4858">o elgesio (</text:span><text:span text:style-name="T4859">etikos</text:span><text:span text:style-name="T4860">)</text:span><text:span text:style-name="T4861"><text:s/>kodeks</text:span><text:span text:style-name="T4862">as</text:span><text:span text:style-name="T4863"><text:s/>arba taisykl</text:span><text:span text:style-name="T4864">ė</text:span><text:span text:style-name="T4865">s negali prieštarauti Kodekso nuostatoms.<text:s/></text:span><text:span text:style-name="T4866">Elgesio (etikos)</text:span><text:span text:style-name="T4867"><text:s/>kodeksa</text:span><text:span text:style-name="T4868">i</text:span><text:span text:style-name="T4869"><text:s/>arba taisyklės<text:s/></text:span><text:span text:style-name="T4870">v</text:span><text:span text:style-name="T4871">iešosios informacijos rengėj</text:span><text:span text:style-name="T4872">ų</text:span><text:span text:style-name="T4873"><text:s/>ir</text:span><text:span text:style-name="T4874"> </text:span><text:span text:style-name="T4875">(ar) skleidėj</text:span><text:span text:style-name="T4876">ų</text:span><text:span text:style-name="T4877"><text:s/></text:span><text:span text:style-name="T4878">turi būti skelbiami viešai</text:span><text:span text:style-name="T4879">.</text:span></text:p>
      <text:p text:style-name="P4880"><text:span text:style-name="T4881">4.</text:span><text:span text:style-name="T4882"> </text:span><text:span text:style-name="T4883">S</text:span><text:span text:style-name="T4884">katin</text:span><text:span text:style-name="T4885">a</text:span><text:span text:style-name="T4886">nt</text:span><text:span text:style-name="T4887"><text:s/>savi</text:span><text:span text:style-name="T4888">tvarką<text:s/></text:span><text:span text:style-name="T4889">audiovizualinės žiniasklaidos paslaugų teik</text:span><text:span text:style-name="T4890">imo srityje</text:span><text:span text:style-name="T4891">,</text:span><text:span text:style-name="T4892"><text:s/></text:span><text:span text:style-name="T4893">Lietuvoje<text:s/></text:span><text:span text:style-name="T4894">gali būti<text:s/></text:span><text:span text:style-name="T4895">taiko</text:span><text:span text:style-name="T4896">mi</text:span><text:span text:style-name="T4897"><text:s/></text:span><text:span text:style-name="T4898">nacionalini</text:span><text:span text:style-name="T4899">o<text:s/></text:span><text:span text:style-name="T4900">ir</text:span><text:span text:style-name="T4901"> </text:span><text:span text:style-name="T4902">(ar)<text:s/></text:span><text:span text:style-name="T4903">Europos sąjungos<text:s/></text:span><text:span text:style-name="T4904">lygmens<text:s/></text:span><text:span text:style-name="T4905">elgesio<text:s/></text:span><text:span text:style-name="T4906">(etikos)<text:s/></text:span><text:span text:style-name="T4907">kodeks</text:span><text:span text:style-name="T4908">ai</text:span><text:span text:style-name="T4909">, kuriuos parengia<text:s/></text:span><text:span text:style-name="T4910">ir savo interneto svetainėje skelbia<text:s/></text:span><text:span text:style-name="T4911">audiovizualinės<text:s/></text:span><text:span text:style-name="T4912">žiniasklaidos paslaugų teikėjai, dalijimosi vaizdo medžiaga platformos paslaugos teikėjai arba jiems atstovaujančios organizacijos, prireikus bendradarbiaudami su pramonės, prekybos<text:s/></text:span><text:span text:style-name="T4913">ar kitais<text:s/></text:span><text:span text:style-name="T4914">sektoriais, profesinėmis ir vartotojų asociacijomis arba organizacijomis.<text:s/></text:span><text:span text:style-name="T4915">Jei</text:span><text:span text:style-name="T4916">gu</text:span><text:span text:style-name="T4917"><text:s/></text:span><text:span text:style-name="T4918">Europos Sąjungos elgesio<text:s/></text:span><text:span text:style-name="T4919">(etikos)<text:s/></text:span><text:span text:style-name="T4920">kodeksus pa</text:span><text:span text:style-name="T4921">rengia</text:span><text:span text:style-name="T4922"><text:s/>Lietuvos<text:s/></text:span><text:span text:style-name="T4923">Respublikos jurisdikcijai priklausantys audiovizualinės žiniasklaidos paslaugų teikėjai</text:span><text:span text:style-name="T4924">,<text:s/></text:span><text:span text:style-name="T4925">dalijimosi vaizdo medžiaga platformos paslaugos teikėjai arba jiems atstovaujančios organizacijos,<text:s/></text:span><text:span text:style-name="T4926">jie</text:span><text:span text:style-name="T4927"><text:s/></text:span><text:span text:style-name="T4928">pateikia šių kodeksų projektus ir jų pakeitimus Europos Komisijai.</text:span></text:p>
      <text:p text:style-name="P4929"><text:span text:style-name="T4930">5</text:span><text:span text:style-name="T4931">.</text:span><text:span text:style-name="T4932"> </text:span><text:span text:style-name="T4933">Šio straipsnio<text:s/></text:span><text:span text:style-name="T4934">4</text:span><text:span text:style-name="T4935"> </text:span><text:span text:style-name="T4936">dalyje nurodyti</text:span><text:span text:style-name="T4937"><text:s/></text:span><text:span text:style-name="T4938">nacionalinio lygmens<text:s/></text:span><text:span text:style-name="T4939">elgesio<text:s/></text:span><text:span text:style-name="T4940">(etikos)<text:s/></text:span><text:span text:style-name="T4941">kodeksai turi atitikti šiuos reikalavimus:</text:span></text:p>
      <text:p text:style-name="P4942"><text:span text:style-name="T4943">1)</text:span><text:span text:style-name="T4944"> </text:span><text:span text:style-name="T4945">būti<text:s/></text:span><text:span text:style-name="T4946">plačiai pripažinti – juos savo veikloje būtų įsipareigoję taikyti<text:s/></text:span><text:span text:style-name="T4947">daug</text:span><text:span text:style-name="T4948">iau kaip<text:s/></text:span><text:span text:style-name="T4949">1</text:span><text:span text:style-name="T4950">/</text:span><text:span text:style-name="T4951">2</text:span><text:span text:style-name="T4952"> </text:span><text:span text:style-name="T4953">atitinkamos srities<text:s/></text:span><text:span text:style-name="T4954">Lietuvos Respublikos<text:s/></text:span><text:span text:style-name="T4955">viešosios informacijos rengėj</text:span><text:span text:style-name="T4956">ų</text:span><text:span text:style-name="T4957">, skleidėj</text:span><text:span text:style-name="T4958">ų,</text:span><text:span text:style-name="T4959"><text:s/>ir žurnalist</text:span><text:span text:style-name="T4960">ų</text:span><text:span text:style-name="T4961"><text:s/></text:span><text:span text:style-name="T4962">ar juos<text:s/></text:span><text:span text:style-name="T4963">vienijančių organizacijų</text:span><text:span text:style-name="T4964">;</text:span></text:p>
      <text:p text:style-name="P4965"><text:span text:style-name="T4966">2)</text:span><text:span text:style-name="T4967"> </text:span><text:span text:style-name="T4968">aiškiai ir nedviprasmiškai išdėstyti savo tikslus;</text:span></text:p>
      <text:p text:style-name="P4969"><text:span text:style-name="T4970">3)</text:span><text:span text:style-name="T4971"> </text:span><text:span text:style-name="T4972">numatyti reguliarią, skaidrią ir nepriklausomą stebėseną ir vertinimą, kaip siekiama<text:s/></text:span><text:span text:style-name="T4973">juose<text:s/></text:span><text:span text:style-name="T4974">iškeltų tikslų;</text:span></text:p>
      <text:p text:style-name="P4975"><text:span text:style-name="T4976">4)</text:span><text:span text:style-name="T4977"> </text:span><text:span text:style-name="T4978">numatyti veiksmingą<text:s/></text:span><text:span text:style-name="T4979">kodeksų</text:span><text:span text:style-name="T4980"><text:s/></text:span><text:span text:style-name="T4981">nuostatų<text:s/></text:span><text:span text:style-name="T4982">vykdymo užtikrinimą, įskaitant veiksmingas ir proporcingas sankcijas.</text:span></text:p>
      <text:p text:style-name="P4983"><text:span text:style-name="T4984">6</text:span><text:span text:style-name="T4985">.</text:span><text:span text:style-name="T4986"> </text:span><text:span text:style-name="T4987">Audiovizualinės žiniasklaidos paslaugų teikėjai, dalijimosi vaizdo medžiaga platformos paslaugos teikėjai savanoriškai pasirenka šio straipsnio 4</text:span><text:span text:style-name="T4988"> </text:span><text:span text:style-name="T4989">dalyje nurodytus kodeksus ir viešai paskelbia, kad jų veikla atitinka šių kodeksų normas</text:span><text:span text:style-name="T4990">, apie tai informuodami Komisiją</text:span><text:span text:style-name="T4991">. Paslaugų teikėjams, savanoriškai pasirinkusiems elgesio (etikos) kodeksus ir deklaravusiems, kad jų veikla atitinka pasirinktą elgesio (etikos) kodeksą, deklaruoto kodekso nuostatos yra privalomos.</text:span></text:p>
      <text:p text:style-name="P4992"><text:span text:style-name="T4993">7.</text:span><text:span text:style-name="T4994"> </text:span><text:span text:style-name="T4995">Kai Komisija<text:s/></text:span><text:span text:style-name="T4996">jos nustatyta<text:s/></text:span><text:span text:style-name="T4997">ir su Vyriausybės įgaliota institucija suderinta<text:s/></text:span><text:span text:style-name="T4998">tvarka<text:s/></text:span><text:span text:style-name="T4999">nustato, kad<text:s/></text:span><text:span text:style-name="T5000">audiovizualinės žiniasklaidos paslaugų teikėjų, dalijimosi vaizdo medžiaga platformos paslaugos teikėjų pasirinktas<text:s/></text:span><text:span text:style-name="T5001">elgesio<text:s/></text:span><text:span text:style-name="T5002">(etikos)<text:s/></text:span><text:span text:style-name="T5003">kodeksas arba jo<text:s/></text:span><text:span text:style-name="T5004">dalis nėra pakankamai veiksmingi, Komisija nustato paslaugų teikėjams privalomus reikalavimus, nepažeisdama Europos Sąjungos teisės. Apie tokius reikalavimus Komisija nedelsdama praneša Europos Komisijai.</text:span><text:span text:style-name="T5005">“</text:span></text:p>
      <text:p text:style-name="P5006"/>
      <text:p text:style-name="P5007"><text:span text:style-name="T5008">2</text:span><text:span text:style-name="T5009">3</text:span><text:span text:style-name="T5010"> </text:span><text:span text:style-name="T5011">straipsnis.</text:span><text:span text:style-name="T5012"> </text:span><text:span text:style-name="T5013">45 straipsnio pakeitimas</text:span></text:p>
      <text:p text:style-name="P5014"><text:span text:style-name="T5015">Pakeisti 4</text:span><text:span text:style-name="T5016">5</text:span><text:span text:style-name="T5017"><text:s/>straipsnį ir jį išdėstyti taip:</text:span></text:p>
      <text:p text:style-name="P5018"><text:span text:style-name="T5019">„</text:span><text:span text:style-name="T5020">4</text:span><text:span text:style-name="T5021">5</text:span><text:span text:style-name="T5022"> </text:span><text:span text:style-name="T5023">straipsnis.</text:span><text:span text:style-name="T5024"> </text:span><text:span text:style-name="T5025">Vyriausybės įgaliotos institucijos kompetencija visuomenės informavimo srityje</text:span></text:p>
      <text:p text:style-name="P5026"><text:span text:style-name="T5027">1.</text:span><text:span text:style-name="T5028"> </text:span><text:span text:style-name="T5029">Valstybės<text:s/></text:span><text:span text:style-name="T5030">politikos<text:s/></text:span><text:span text:style-name="T5031">politiką</text:span><text:span text:style-name="T5032"><text:s/></text:span><text:span text:style-name="T5033">visuomenės informavimo srityje<text:s/></text:span><text:span text:style-name="T5034">formuoja ir jos<text:s/></text:span><text:span text:style-name="T5035">įgyvendinimą koordinuoja Vyriausybės įgaliota institucija.</text:span></text:p>
      <text:p text:style-name="P5036"><text:span text:style-name="T5037">2.</text:span><text:span text:style-name="T5038"> </text:span><text:span text:style-name="T5039">Vyriausybės įgaliota institucija atlieka šias funkcijas:</text:span></text:p>
      <text:p text:style-name="P5040"><text:span text:style-name="T5041">1)</text:span><text:span text:style-name="T5042"> </text:span><text:span text:style-name="T5043">apibendrina visuomenės informavimo sritį reglamentuojančių įstatymų, kitų teisės aktų taikymo praktiką ir teikia pasiūlymus dėl įstatymų, kitų teisės aktų rengimo bei galiojančių teisės aktų pakeitimo ir papildymo;</text:span></text:p>
      <text:p text:style-name="P5044"><text:span text:style-name="T5045">2)</text:span><text:span text:style-name="T5046"> </text:span><text:span text:style-name="T5047">bendradarbiaudama su viešosios informacijos rengėjų ir skleidėjų organizacijomis, rengia Vyriausybės teikiamų visuomenės informavimo srities įstatymų ir kitų teisės aktų projektus;</text:span></text:p>
      <text:p text:style-name="P5048"><text:span text:style-name="T5049">3)</text:span><text:span text:style-name="T5050"> </text:span><text:span text:style-name="T5051">bendradarbiaudama su kitomis visuomenės informavimo srityje veikiančiomis institucijomis ir organizacijomis, įgyvendina Lietuvos Respublikos tarptautinių sutarčių, susijusių su vis</text:span><text:span text:style-name="T5052">uomenės informavimu, nuostatas;</text:span></text:p>
      <text:p text:style-name="P5053"><text:span text:style-name="T5054">4)</text:span><text:span text:style-name="T5055"> </text:span><text:span text:style-name="T5056">bendradarbiaudama su viešosios informacijos rengėjų ir skleidėjų organizacijomis, viešosios informacijos rengėjų ir skleidėjų veiklos reglamentavimo ir savitvarkos institucijomis, kitomis visuomenės informavimo srityje veikiančiomis institucijomis ir organizacijomis</text:span><text:span text:style-name="T5057"><text:s/>skatina visuomenės gebėjimo naudotis visuomenės informavimo priemonėmis ugdymo priemones</text:span><text:span text:style-name="T5058">,</text:span><text:span text:style-name="T5059"><text:s/>imasi<text:s/></text:span><text:span text:style-name="T5060">š</text:span><text:span text:style-name="T5061">ių priemonių</text:span><text:span text:style-name="T5062"><text:s/>įgyvendinimo ir jų poveikio visuomenei periodinio vertinimo</text:span><text:span text:style-name="T5063">,<text:s/></text:span><text:span text:style-name="T5064">kas<text:s/></text:span><text:span text:style-name="T5065">3</text:span><text:span text:style-name="T5066"><text:s/>metus</text:span><text:span text:style-name="T5067"><text:s/></text:span><text:span text:style-name="T5068">teikia<text:s/></text:span><text:span text:style-name="T5069">šių priemonių įgyvendinimo ataskaitą Europos Komisijai</text:span><text:span text:style-name="T5070">;</text:span></text:p>
      <text:p text:style-name="P5071"><text:span text:style-name="T5072">4)</text:span><text:span text:style-name="T5073">5)</text:span><text:span text:style-name="T5074"> </text:span><text:span text:style-name="T5075">teikia<text:s/></text:span><text:span text:style-name="T5076">informaciją</text:span><text:span text:style-name="T5077"><text:s/></text:span><text:span text:style-name="T5078">ir metodinę pagalbą vis</text:span><text:span text:style-name="T5079">uomenės informavimo klausimais;</text:span></text:p>
      <text:p text:style-name="P5080"><text:span text:style-name="T5081">5)</text:span><text:span text:style-name="T5082">6)</text:span><text:span text:style-name="T5083"> </text:span><text:span text:style-name="T5084">organizuoja konferencijas, seminarus, praktikumus visuomenės informavimo klausimais;</text:span></text:p>
      <text:p text:style-name="P5085"><text:span text:style-name="T5086">6)</text:span><text:span text:style-name="T5087">7)</text:span><text:span text:style-name="T5088"> </text:span><text:span text:style-name="T5089">bendradarbiauja su atitinkamomis užsienio valstybių institucijomis ir tarptautinėmis organizacijomis, veikiančiomis visuomenės informavimo<text:s/></text:span><text:span text:style-name="T5090">srityje;</text:span></text:p>
      <text:p text:style-name="P5091"><text:span text:style-name="T5092">7)</text:span><text:span text:style-name="T5093">8)</text:span><text:span text:style-name="T5094"> </text:span><text:span text:style-name="T5095">atlieka kitas šio ir kitų įstatymų jai pavestas funkcijas visuomenės informavimo srityje.</text:span></text:p>
      <text:p text:style-name="P5096"><text:span text:style-name="T5097">3.</text:span><text:span text:style-name="T5098"> </text:span><text:span text:style-name="T5099">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5100"><text:span text:style-name="T5101">4.</text:span><text:span text:style-name="T5102"> </text:span><text:span text:style-name="T5103">Siekdama tinkamai<text:s/></text:span><text:span text:style-name="T5104">formuoti<text:s/></text:span><text:span text:style-name="T5105">valstybės<text:s/></text:span><text:span text:style-name="T5106">politiką<text:s/></text:span><text:span text:style-name="T5107">visuomenės informavimo srityje<text:s/></text:span><text:span text:style-name="T5108">ir<text:s/></text:span><text:span text:style-name="T5109">koordinuoti<text:s/></text:span><text:span text:style-name="T5110">jos<text:s/></text:span><text:span text:style-name="T5111">įgyvendinimą Vyriausybės įgaliota institucija turi teisę sudaryti patariamąją instituciją<text:s/></text:span><text:span text:style-name="T5112">– Medijų taryba, kuri Vyriausybės įgaliotai institucijai teikia ekspertinę nuomonę ir rekomendacijas svarbiausiais visuomenės informavimo srities politikos formavimo, koordinavimo ir įgyvendinimo klausimais,<text:s/></text:span><text:span text:style-name="T5113">atlieka kitas šiuo įstatymu jai pavestas funkcijas. Medijų tarybos sudėtį, sudarymo tvarką ir darbo reglamentą tvirtina Vyriausybės įgaliota institucija.</text:span><text:span text:style-name="T5114">“</text:span></text:p>
      <text:p text:style-name="P5115"/>
      <text:p text:style-name="P5116"><text:span text:style-name="T5117">24</text:span><text:span text:style-name="T5118"><text:s/></text:span><text:span text:style-name="T5119">straipsnis.</text:span><text:span text:style-name="T5120"> </text:span><text:span text:style-name="T5121">47 straipsnio pakeitimas</text:span></text:p>
      <text:p text:style-name="P5122"><text:span text:style-name="T5123">1.</text:span><text:span text:style-name="T5124"> </text:span><text:span text:style-name="T5125">Pakeisti 47 straipsn</text:span><text:span text:style-name="T5126">io</text:span><text:span text:style-name="T5127"><text:s/></text:span><text:span text:style-name="T5128">3<text:s/></text:span><text:span text:style-name="T5129">dalį<text:s/></text:span><text:span text:style-name="T5130">ir j</text:span><text:span text:style-name="T5131">ą</text:span><text:span text:style-name="T5132"><text:s/>išdėstyti taip:</text:span></text:p>
      <text:p text:style-name="P5133"><text:span text:style-name="T5134">„</text:span><text:bookmark-start text:name="part_c5ae9378c5c94cb0b6bbdc32ce8fed8d"/><text:bookmark-end text:name="part_c5ae9378c5c94cb0b6bbdc32ce8fed8d"/><text:span text:style-name="T5135">1.</text:span><text:span text:style-name="T5136"> </text:span><text:span text:style-name="T5137">Komisija – nepriklausoma</text:span><text:span text:style-name="T5138"><text:s/></text:span><text:span text:style-name="T5139">Seimui atskaitinga Lietuvos Respublikos jurisdikcijai priklausančių radijo ir</text:span><text:span text:style-name="T5140"> </text:span><text:span text:style-name="T5141">(ar) televizijos programų transliuotojų, užsakomųjų<text:s/></text:span><text:span text:style-name="T5142">visuomenės informavimo audiovizualinėmis priemonėmis</text:span><text:span text:style-name="T5143"><text:s/></text:span><text:span text:style-name="T5144">audiovizualinės žiniasklaidos</text:span><text:span text:style-name="T5145"><text:s/>paslaugų teikėjų</text:span><text:span text:style-name="T5146">, dalijimosi vaizdo medžiaga platformos paslaugų teikėjų</text:span><text:span text:style-name="T5147"><text:s/>veiklą reguliuojanti ir prižiūrinti, Lietuvos Respublikos teritorijoje veiklą vykdančių retransliuotojų ir kitų asmenų, teikiančių Lietuvos Respublikos vartotojams televizijos programų ir</text:span><text:span text:style-name="T5148"> </text:span><text:span text:style-name="T5149">(ar) atskirų programų platinimo internete paslaugas, veiklos priežiūrą vykdanti institucija. Komisija dalyvauja formuojant valstybės audiovizualinę politiką. Ji yra Seimo ir Vyriausybės ekspertė radijo, televizijos programų transliavimo, retransliavimo, televizijos programų ir</text:span><text:span text:style-name="T5150"> </text:span><text:span text:style-name="T5151">(ar) atskirų programų platinimo internete</text:span><text:span text:style-name="T5152">,</text:span><text:span text:style-name="T5153"><text:s/></text:span><text:span text:style-name="T5154">bei</text:span><text:span text:style-name="T5155"><text:s/>užsakomųjų<text:s/></text:span><text:span text:style-name="T5156">visuomenės informavimo audiovizualinėmis priemonėmis</text:span><text:span text:style-name="T5157"><text:s/></text:span><text:span text:style-name="T5158">audiovizualinės žiniasklaidos</text:span><text:span text:style-name="T5159"><text:s/></text:span><text:span text:style-name="T5160">paslaugų<text:s/></text:span><text:span text:style-name="T5161">ir dalijimosi vaizdo medžiaga platformos paslaugų<text:s/></text:span><text:span text:style-name="T5162">klausimais. Komisija, atlikdama savo funkcijas ir priimdama sprendimus jos kompetencijai priklausančiais klausimais, yra nepriklausoma</text:span><text:span text:style-name="T5163"><text:s/>ir nešališka</text:span><text:span text:style-name="T5164">, vadovaujasi žiniasklaidos pliuralizmo, kultūrų ir kalbų įvairovės, vartotojų apsaugos, prieinamumo, nediskriminavimo, tinkamo vidaus rinkos veikimo ir sąžiningos konkurencijos skatinimo principais.</text:span><text:span text:style-name="T5165">“</text:span></text:p>
      <text:p text:style-name="P5166"><text:bookmark-start text:name="part_438a58120ca940408093ae85a75ccd9e"/><text:bookmark-end text:name="part_438a58120ca940408093ae85a75ccd9e"/><text:span text:style-name="T5167">2.</text:span><text:span text:style-name="T5168"> </text:span><text:span text:style-name="T5169">Pakeisti 47 straipsnio 9 dalį ir ją išdėstyti taip:</text:span></text:p>
      <text:p text:style-name="P5170"><text:bookmark-start text:name="part_97cbb76c47e648948f20ca71a51a8f9b"/><text:bookmark-end text:name="part_97cbb76c47e648948f20ca71a51a8f9b"/><text:span text:style-name="T5171">„</text:span><text:span text:style-name="T5172">9.</text:span><text:span text:style-name="T5173"> </text:span><text:span text:style-name="T5174">Komisijos nariais negali būti Seimo, Vyriausybės nariai,<text:s/></text:span><text:span text:style-name="T5175">Lietuvos nacionalinio radijo ir televizijos</text:span><text:span text:style-name="T5176"><text:s/></text:span><text:span text:style-name="T5177">LRT</text:span><text:span text:style-name="T5178"><text:s/></text:span><text:span text:style-name="T5179">tarybos nariai, politinio (asmeninio) pasitikėjimo valstybės tarnautojai, asmenys, susiję su radijo ir</text:span><text:span text:style-name="T5180"> </text:span><text:span text:style-name="T5181">(ar) televizijos programų transliuotojais, retransliuotojais,</text:span><text:span text:style-name="T5182"><text:s/></text:span><text:span text:style-name="T5183">kitais asmenimis, teikiančiais Lietuvos Respublikos vartotojams televizijos programų ir</text:span><text:span text:style-name="T5184"> </text:span><text:span text:style-name="T5185">(ar) atskirų programų platinimo internete paslaugas,</text:span><text:span text:style-name="T5186"><text:s/></text:span><text:span text:style-name="T5187">užsakomųjų<text:s/></text:span><text:span text:style-name="T5188">visuomenės informavimo audiovizualinėmis priemonėmis</text:span><text:span text:style-name="T5189"><text:s/></text:span><text:span text:style-name="T5190">audiovizualinės žiniasklaidos</text:span><text:span text:style-name="T5191"><text:s/></text:span><text:span text:style-name="T5192">paslaugų</text:span><text:span text:style-name="T5193">, dalijimosi vaizdo medžiaga platformos paslaugų</text:span><text:span text:style-name="T5194"><text:s/>teikėjais darbo, autorinių sutarčių ar kitais sutartiniais santykiais, taip pat radijo ir</text:span><text:span text:style-name="T5195"> </text:span><text:span text:style-name="T5196">(ar) televizijos programų transliuotojų, retransliuotojų, kitų asmenų, teikiančių Lietuvos Respublikos vartotojams</text:span><text:span text:style-name="T5197"><text:s/></text:span><text:span text:style-name="T5198">televizijos programų ir</text:span><text:span text:style-name="T5199"> </text:span><text:span text:style-name="T5200">(ar) atskirų programų platinimo internete</text:span><text:span text:style-name="T5201"><text:s/></text:span><text:span text:style-name="T5202">paslaugas,</text:span><text:span text:style-name="T5203"><text:s/></text:span><text:span text:style-name="T5204">užsakomųjų<text:s/></text:span><text:span text:style-name="T5205">visuomenės informavimo audiovizualinėmis priemonėmis</text:span><text:span text:style-name="T5206"><text:s/></text:span><text:span text:style-name="T5207">audiovizualinės žiniasklaidos</text:span><text:span text:style-name="T5208"><text:s/></text:span><text:span text:style-name="T5209">paslaugų</text:span><text:span text:style-name="T5210">, dalijimosi vaizdo medžiaga platformos paslaugų</text:span><text:span text:style-name="T5211"><text:s/>teikėjų dalyviai, juos skiriančių institucijų ar organizacijų vadovai, Komisijos administracijos darbuotojai. Komisijos pirmininkas, j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text:span><text:span text:style-name="T5212"> </text:span><text:span text:style-name="T5213">(ar) televizijos programų transliuotojais, retransliuotojais,</text:span><text:span text:style-name="T5214"><text:s/></text:span><text:span text:style-name="T5215">kitais asmenimis, teikiančiais Lietuvos Respublikos vartotojams televizijos programų ir</text:span><text:span text:style-name="T5216"> </text:span><text:span text:style-name="T5217">(ar) atskirų programų platinimo internete paslaugas,</text:span><text:span text:style-name="T5218"><text:s/></text:span><text:span text:style-name="T5219">užsakomųjų<text:s/></text:span><text:span text:style-name="T5220">visuomenės informavimo audiovizualinėmis priemonėmis</text:span><text:span text:style-name="T5221"><text:s/></text:span><text:span text:style-name="T5222">audiovizualinės žiniasklaidos</text:span><text:span text:style-name="T5223"><text:s/></text:span><text:span text:style-name="T5224">paslaugų</text:span><text:span text:style-name="T5225">, dalijimosi vaizdo medžiaga platformos paslaugų</text:span><text:span text:style-name="T5226"><text:s/>teikėjais ir</text:span><text:span text:style-name="T5227"> </text:span><text:span text:style-name="T5228">(ar) jų dalyviais. Komisijos nariu negali būti asmuo, kurio artimi asmenys, kaip jie apibrėžti</text:span><text:span text:style-name="T5229"><text:s/></text:span><text:span text:style-name="T5230">Viešųjų ir privačių interesų derinimo<text:s/></text:span><text:span text:style-name="T5231">valstybinėje tarnyboje</text:span><text:span text:style-name="T5232"><text:s/>įstatyme, yra susiję su radijo ir</text:span><text:span text:style-name="T5233"> </text:span><text:span text:style-name="T5234">(ar) televizijos programų transliuotojais, retransliuotojais</text:span><text:span text:style-name="T5235">,</text:span><text:span text:style-name="T5236"><text:s/></text:span><text:span text:style-name="T5237">kitais asmenimis, teikiančiais Lietuvos Respublikos vartotojams televizijos programų ir</text:span><text:span text:style-name="T5238"> </text:span><text:span text:style-name="T5239">(ar) atskirų programų platinimo internete paslaugas,</text:span><text:span text:style-name="T5240"><text:s/></text:span><text:span text:style-name="T5241">užsakomųjų<text:s/></text:span><text:span text:style-name="T5242">visuomenės informavimo audiovizualinėmis priemonėmis</text:span><text:span text:style-name="T5243"><text:s/></text:span><text:span text:style-name="T5244">audiovizualinės žiniasklaidos</text:span><text:span text:style-name="T5245"><text:s/></text:span><text:span text:style-name="T5246">paslaugų</text:span><text:span text:style-name="T5247">, dalijimosi vaizdo medžiaga platformos paslaugų<text:s/></text:span><text:span text:style-name="T5248">teikėjais darbo, autorinių sutarčių ar kitais sutartiniais santykiais<text:s/></text:span><text:span text:style-name="T5249">ir</text:span><text:span text:style-name="T5250"><text:s/></text:span><text:span text:style-name="T5251">arba</text:span><text:span text:style-name="T5252"><text:s/></text:span><text:span text:style-name="T5253">yra radijo ir</text:span><text:span text:style-name="T5254"> </text:span><text:span text:style-name="T5255">(ar) televizijos programų transliuotojų, retransliuotojų, kitų asmenų, teikiančių Lietuvos Respublikos vartotojams</text:span><text:span text:style-name="T5256"><text:s/></text:span><text:span text:style-name="T5257">televizijos programų ir</text:span><text:span text:style-name="T5258"> </text:span><text:span text:style-name="T5259">(ar) atskirų programų platinimo internete</text:span><text:span text:style-name="T5260"><text:s/></text:span><text:span text:style-name="T5261">paslaugas,</text:span><text:span text:style-name="T5262"><text:s/></text:span><text:span text:style-name="T5263">užsakomųjų<text:s/></text:span><text:span text:style-name="T5264">visuomenės informavimo audiovizualinėmis priemonėmis</text:span><text:span text:style-name="T5265"><text:s/></text:span><text:span text:style-name="T5266">audiovizualinės žiniasklaidos</text:span><text:span text:style-name="T5267"><text:s/></text:span><text:span text:style-name="T5268">paslaugų</text:span><text:span text:style-name="T5269">, dalijimosi vaizdo medžiaga platformos paslaugų</text:span><text:span text:style-name="T5270"><text:s/>teikėjų dalyviai. Politinių partijų nariai, paskirti į Komisiją, sustabdo savo narystę politinėje partijoje ir dalyvavimą jos veikloje iki savo<text:s/></text:span><text:span text:style-name="T5271">kadencijos Komisijoje pabaigos.</text:span><text:span text:style-name="T5272">“</text:span></text:p>
      <text:p text:style-name="P5273"><text:bookmark-start text:name="part_9503af4f29f043cca7a0a3364e9e5fd8"/><text:bookmark-end text:name="part_9503af4f29f043cca7a0a3364e9e5fd8"/><text:span text:style-name="T5274">3.</text:span><text:span text:style-name="T5275"> </text:span><text:span text:style-name="T5276">Pakeisti 47 straipsnio 14 dalį ir ją išdėstyti taip:</text:span></text:p>
      <text:p text:style-name="P5277"><text:bookmark-start text:name="part_992a303e8f154e10ba5436ff31e3a6d8"/><text:bookmark-end text:name="part_992a303e8f154e10ba5436ff31e3a6d8"/><text:span text:style-name="T5278">„</text:span><text:span text:style-name="T5279">14.</text:span><text:span text:style-name="T5280"> </text:span><text:span text:style-name="T5281">Komisijos sprendimus pasirašo Komisijos pirmininkas</text:span><text:span text:style-name="T5282">, o kai jo nėra</text:span><text:span text:style-name="T5283"><text:s/></text:span><text:span text:style-name="T5284">arba</text:span><text:span text:style-name="T5285"><text:s/></text:span><text:span text:style-name="T5286">–</text:span><text:span text:style-name="T5287"><text:s/></text:span><text:span text:style-name="T5288">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text:s/></text:span><text:span text:style-name="T5289">Kiti</text:span><text:span text:style-name="T5290"><text:s/>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osiomis konsultacijomis. Viešųjų konsultacijų tvarka nustatoma Komisijos nuostatuose. Komisijos sprendimai radijo ir</text:span><text:span text:style-name="T5291"> </text:span><text:span text:style-name="T5292">(ar) televizijos programų transliuotojams, retransliuotojams, kitiems asmenims, teikiantiems Lietuvos Respublikos vartotojams</text:span><text:span text:style-name="T5293"><text:s/></text:span><text:span text:style-name="T5294">televizijos programų ir</text:span><text:span text:style-name="T5295"> </text:span><text:span text:style-name="T5296">(ar) atskirų programų platinimo internete</text:span><text:span text:style-name="T5297"><text:s/></text:span><text:span text:style-name="T5298">paslaugas,</text:span><text:span text:style-name="T5299"><text:s/></text:span><text:span text:style-name="T5300">arba užsakomųjų<text:s/></text:span><text:span text:style-name="T5301">visuomenės informavimo audiovizualinėmis priemonėmis</text:span><text:span text:style-name="T5302"><text:s/></text:span><text:span text:style-name="T5303">audiovizualinės žiniasklaidos</text:span><text:span text:style-name="T5304"><text:s/></text:span><text:span text:style-name="T5305">paslaugų</text:span><text:span text:style-name="T5306">, dalijimosi vaizdo medžiaga platformos paslaugų</text:span><text:span text:style-name="T5307"><text:s/>teikėjams yra privalomi, juos šie asmenys gali skųsti teismui per 30</text:span><text:span text:style-name="T5308"> </text:span><text:span text:style-name="T5309">dienų nuo Komisijos sprendimų įsigaliojimo dienos.</text:span><text:span text:style-name="T5310">“</text:span></text:p>
      <text:p text:style-name="P5311"><text:bookmark-start text:name="part_f91dd9a547814ae9a2f40ae01dc0069a"/><text:bookmark-end text:name="part_f91dd9a547814ae9a2f40ae01dc0069a"/><text:span text:style-name="T5312">4.</text:span><text:span text:style-name="T5313"> </text:span><text:span text:style-name="T5314">Pakeisti 47 straipsnio 16 dalį ir ją išdėstyti taip:</text:span></text:p>
      <text:p text:style-name="P5315"><text:bookmark-start text:name="part_4083f62a04f04e1987276c4afe540325"/><text:bookmark-end text:name="part_4083f62a04f04e1987276c4afe540325"/><text:span text:style-name="T5316">„</text:span><text:span text:style-name="T5317">16.</text:span><text:span text:style-name="T5318"> </text:span><text:span text:style-name="T5319">Komisijos veiklai finansuoti radijo ir</text:span><text:span text:style-name="T5320"> </text:span><text:span text:style-name="T5321">(ar) televizijos programų transliuotojai, retransliuotojai, asmenys, teikiantys Lietuvos Respublikos vartotojams televizijos programų ir</text:span><text:span text:style-name="T5322"> </text:span><text:span text:style-name="T5323">(ar) atskirų programų platinimo internete</text:span><text:span text:style-name="T5324"><text:s/></text:span><text:span text:style-name="T5325">paslaugas, užsakomųjų<text:s/></text:span><text:span text:style-name="T5326">visuomenės informavimo audiovizualinėmis priemonėmis</text:span><text:span text:style-name="T5327"><text:s/></text:span><text:span text:style-name="T5328">audiovizualinės žiniasklaidos</text:span><text:span text:style-name="T5329"><text:s/></text:span><text:span text:style-name="T5330">paslaugų teikėjai,<text:s/></text:span><text:span text:style-name="T5331">dalijimosi vaizdo medžiaga platformos paslaugų teikėjai,</text:span><text:span text:style-name="T5332"><text:s/>išskyrus LRT, gaunantys pajamas iš radijo ir</text:span><text:span text:style-name="T5333"> </text:span><text:span text:style-name="T5334">(ar) televizijos programų transliavimo, retransliavimo, televizijos programų ir</text:span><text:span text:style-name="T5335"> </text:span><text:span text:style-name="T5336">(ar) atskirų programų platinimo internete ir</text:span><text:span text:style-name="T5337"> </text:span><text:span text:style-name="T5338">(ar) užsakomųjų<text:s/></text:span><text:span text:style-name="T5339">visuomenės informavimo audiovizualinėmis priemonėmis</text:span><text:span text:style-name="T5340"><text:s/></text:span><text:span text:style-name="T5341">audiovizualinės žiniasklaidos</text:span><text:span text:style-name="T5342"><text:s/></text:span><text:span text:style-name="T5343">paslaugų</text:span><text:span text:style-name="T5344">, dalijimosi vaizdo medžiaga platformos paslaugų</text:span><text:span text:style-name="T5345"><text:s/>teikimo veiklos, privalo mokėti įmokas į Komisijos, kaip biudžetinės įstaigos,<text:s/></text:span><text:span text:style-name="T5346">banko</text:span><text:span text:style-name="T5347"><text:s/></text:span><text:span text:style-name="T5348">sąskaitą. Įmokos dydis yra 0,8</text:span><text:span text:style-name="T5349"> </text:span><text:span text:style-name="T5350">procento pajamų, gautų iš komercinių audiovizualinių pranešimų, reklamos, abonementinio mokesčio ir kitos veiklos, susijusios su radijo ir</text:span><text:span text:style-name="T5351"> </text:span><text:span text:style-name="T5352">(ar) televizijos programų transliavimu, retransliavimu, televizijos programų ir</text:span><text:span text:style-name="T5353"> </text:span><text:span text:style-name="T5354">(ar) atskirų programų platinimo internete ir</text:span><text:span text:style-name="T5355"> </text:span><text:span text:style-name="T5356">(ar) užsakomosiomis<text:s/></text:span><text:span text:style-name="T5357">visuomenės informavimo audiovizualinėmis priemonėmis</text:span><text:span text:style-name="T5358"><text:s/></text:span><text:span text:style-name="T5359">audiovizualinės žiniasklaidos</text:span><text:span text:style-name="T5360"><text:s/></text:span><text:span text:style-name="T5361">paslaugomis, dalijimosi vaizdo medžiaga platformos<text:s/></text:span><text:span text:style-name="T5362">paslaugomis. Audiovizualinių paslaugų rinkos dalyviai privalo pervesti įmokas į Komisijos, kaip biudžetinės įstaigos, sąskaitą kas ketvirtį ne vėliau kaip iki kito ketvirčio pirmojo mėnesio 30</text:span><text:span text:style-name="T5363"> </text:span><text:span text:style-name="T5364">dienos. Iš radijo ir</text:span><text:span text:style-name="T5365"> </text:span><text:span text:style-name="T5366">(ar) televizijos programų transliuotojų, retransliuotojų, kitų asmenų, teikiančių Lietuvos Respublikos vartotojams televizijos programų ir</text:span><text:span text:style-name="T5367"> </text:span><text:span text:style-name="T5368">(ar) atskirų programų platinimo internete paslaugas, užsakomųjų<text:s/></text:span><text:span text:style-name="T5369">visuomenės informavimo audiovizualinėmis priemonėmis</text:span><text:span text:style-name="T5370"><text:s/></text:span><text:span text:style-name="T5371">audiovizualinės žiniasklaidos</text:span><text:span text:style-name="T5372"><text:s/></text:span><text:span text:style-name="T5373">paslaugų</text:span><text:span text:style-name="T5374">, dalijimosi vaizdo medžiaga platformos paslaugų</text:span><text:span text:style-name="T5375"><text:s/>teikėjų, kurie nepervedė įmokos į Komisijos, kaip biudžetinės įstaigos, sąskaitą, šios lėšos išieškomos per teismą. Komisijos finansavimo šaltiniai yra valstybės biudžeto asignavimai,<text:s/></text:span><text:span text:style-name="T5376">tarp jų užmokestis už suteiktas paslaugas,</text:span><text:span text:style-name="T5377"><text:s/>paramos lėšos, leidybinės veiklos pajamos ir kitos teisėtai gaunamos lėšos. Komisijos pajamos, gautos pagal šį straipsnį ir įmokėtos į valstybės biudžetą, gali būti naudojamos tik Komisijos strateginiame veiklos plane numatytoms ir įgyvendinamoms programoms finansuoti.</text:span><text:span text:style-name="T5378">“</text:span></text:p>
      <text:p text:style-name="P5379"><text:bookmark-start text:name="part_3a3e950080914c739526914310ef0f5c"/><text:bookmark-end text:name="part_3a3e950080914c739526914310ef0f5c"/><text:span text:style-name="T5380">5.</text:span><text:span text:style-name="T5381"> </text:span><text:span text:style-name="T5382">Pakeisti 47 straipsnio 19 dalį ir ją išdėstyti taip:</text:span></text:p>
      <text:p text:style-name="P5383"><text:bookmark-start text:name="part_f5a4d34ed8174ba286545c43b4a954bf"/><text:bookmark-end text:name="part_f5a4d34ed8174ba286545c43b4a954bf"/><text:span text:style-name="T5384">„</text:span><text:span text:style-name="T5385">19.</text:span><text:span text:style-name="T5386"> </text:span><text:span text:style-name="T5387">Komisijos nariams ir administracijai draudžiama platinti informaciją, kuri yra radijo ir</text:span><text:span text:style-name="T5388"> </text:span><text:span text:style-name="T5389">(ar) televizijos programų transliuotojų, retransliuotojų, kitų asmenų, teikiančių Lietuvos Respublikos vartotojams</text:span><text:span text:style-name="T5390"><text:s/></text:span><text:span text:style-name="T5391">televizijos programų ir</text:span><text:span text:style-name="T5392"> </text:span><text:span text:style-name="T5393">(ar) atskirų programų platinimo internete</text:span><text:span text:style-name="T5394"><text:s/></text:span><text:span text:style-name="T5395">paslaugas,</text:span><text:span text:style-name="T5396"><text:s/></text:span><text:span text:style-name="T5397">užsakomųjų<text:s/></text:span><text:span text:style-name="T5398">visuomenės informavimo audiovizualinėmis priemonėmis</text:span><text:span text:style-name="T5399"><text:s/></text:span><text:span text:style-name="T5400">audiovizualinės žiniasklaidos</text:span><text:span text:style-name="T5401"><text:s/></text:span><text:span text:style-name="T5402">paslaugų</text:span><text:span text:style-name="T5403">, dalijimosi vaizdo medžiaga platformos paslaugų</text:span><text:span text:style-name="T5404"><text:s/>teikėjų, informacinės visuomenės informavimo priemonių valdytojų komercinė paslaptis.</text:span><text:span text:style-name="T5405"><text:s/></text:span><text:span text:style-name="T5406">Šioje dalyje nurodytas draudimas taikomas ir pasibaigus Komisijos narių įgaliojimams bei nutrūkus administracijos darbuotojų darbo santykiams su Komisija.</text:span><text:span text:style-name="T5407">“</text:span></text:p>
      <text:p text:style-name="P5408"/>
      <text:p text:style-name="P5409"><text:span text:style-name="T5410">2</text:span><text:span text:style-name="T5411">5</text:span><text:span text:style-name="T5412"> </text:span><text:span text:style-name="T5413">straipsnis.</text:span><text:span text:style-name="T5414"> </text:span><text:span text:style-name="T5415">48 straipsnio pakeitimas</text:span></text:p>
      <text:p text:style-name="P5416"><text:span text:style-name="T5417">Pakeisti 48 straipsnį ir jį išdėstyti taip:</text:span></text:p>
      <text:p text:style-name="P5418"><text:span text:style-name="T5419">„</text:span><text:span text:style-name="T5420">48</text:span><text:span text:style-name="T5421"> </text:span><text:span text:style-name="T5422">str</text:span><text:span text:style-name="T5423">aipsnis</text:span><text:span text:style-name="T5424">. Lietuvos radijo ir televizijos<text:s/></text:span><text:span text:style-name="T5425">komisijos<text:s/></text:span><text:span text:style-name="T5426">kompetencija</text:span></text:p>
      <text:p text:style-name="P5427"><text:span text:style-name="T5428">1.</text:span><text:span text:style-name="T5429"> </text:span><text:span text:style-name="T5430">Komisija:</text:span></text:p>
      <text:p text:style-name="P5431"><text:bookmark-start text:name="part_8b4e3a65b7d0430ab6ff6d8175b4ce2a"/><text:bookmark-end text:name="part_8b4e3a65b7d0430ab6ff6d8175b4ce2a"/><text:span text:style-name="T5432">1)</text:span><text:span text:style-name="T5433"> </text:span><text:span text:style-name="T5434">kartu su Ryšių reguliavimo tarnyba rengia ir tvirtina radijo dažnių skyrimo radijo ir televizijos programoms transliuoti ir siųsti planą;</text:span></text:p>
      <text:p text:style-name="P5435"><text:bookmark-start text:name="part_06017fe380124ec0b2a0385c63937072"/><text:bookmark-end text:name="part_06017fe380124ec0b2a0385c63937072"/><text:span text:style-name="T5436">2)</text:span><text:span text:style-name="T5437"> </text:span><text:span text:style-name="T5438">teikia Vyriausybės įgaliotai institucijai tvirtinti Transliavimo veiklos ir retransliuojamo turinio licencijavimo taisykles;</text:span></text:p>
      <text:p text:style-name="P5439"><text:bookmark-start text:name="part_6f0d4b8e88c44a52a90139d334ec95ed"/><text:bookmark-end text:name="part_6f0d4b8e88c44a52a90139d334ec95ed"/><text:span text:style-name="T5440">3)</text:span><text:span text:style-name="T5441"> </text:span><text:span text:style-name="T5442">šio įstatymo ir Transliavimo veiklos ir retransliuojamo turinio licencijavimo taisyklėse nustatyta tvarka skelbia ir vykdo konkursus transliavimo licencijoms ir</text:span><text:span text:style-name="T5443"> </text:span><text:span text:style-name="T5444">(ar) retransliuojamo turinio licencijoms gauti, nustato šių konkursų</text:span><text:span text:style-name="T5445">,</text:span><text:span text:style-name="T5446"><text:s/></text:span><text:span text:style-name="T5447">ir</text:span><text:span text:style-name="T5448"><text:s/>licencijų</text:span><text:span text:style-name="T5449"><text:s/></text:span><text:span text:style-name="T5450">ir leidimų</text:span><text:span text:style-name="T5451"><text:s/></text:span><text:span text:style-name="T5452">sąlygas, išduoda licencijas,<text:s/></text:span><text:span text:style-name="T5453">leidimus,</text:span><text:span text:style-name="T5454"><text:s/>keičia licencijų</text:span><text:span text:style-name="T5455">, leidimų</text:span><text:span text:style-name="T5456"><text:s/>sąlygas;</text:span></text:p>
      <text:p text:style-name="P5457"><text:bookmark-start text:name="part_d9bd6b75e50048a0b52688adf567f9f1"/><text:bookmark-end text:name="part_d9bd6b75e50048a0b52688adf567f9f1"/><text:span text:style-name="T5458">4)</text:span><text:span text:style-name="T5459"> </text:span><text:span text:style-name="T5460">teikia Vyriausybės įgaliotai institucijai tvirtinti metinės įmokos dydžio nustatymo tvarkos aprašą;</text:span></text:p>
      <text:p text:style-name="P5461"><text:bookmark-start text:name="part_b17b1c588c4049f3bae848f3777cfd1f"/><text:bookmark-end text:name="part_b17b1c588c4049f3bae848f3777cfd1f"/><text:span text:style-name="T5462">5)</text:span><text:span text:style-name="T5463"> </text:span><text:span text:style-name="T5464">metinės įmokos dydžio nustatymo tvarkos apraše</text:span><text:span text:style-name="T5465"><text:s/></text:span><text:span text:style-name="T5466">šiame įstatyme</text:span><text:span text:style-name="T5467"><text:s/></text:span><text:span text:style-name="T5468">nustatytais atvejais</text:span><text:span text:style-name="T5469">, taip pat</text:span><text:span text:style-name="T5470"><text:s/></text:span><text:span text:style-name="T5471">Komisijai pakeitus licencijoje (leidime) nustatytą licencijuojamos radijo ir</text:span><text:span text:style-name="T5472"> </text:span><text:span text:style-name="T5473">(ar) televizijos programų transliavimo ar retransliavimo veiklos teritoriją ar gavus pranešimą apie nelicencijuojamos radijo ir</text:span><text:span text:style-name="T5474"> </text:span><text:span text:style-name="T5475">(ar) televizijos programų transliavimo ar retransliavimo veiklos teritorijos pasikeitimą,<text:s/></text:span><text:span text:style-name="T5476">kreipiasi į Vyriausybės įgaliotą instituciją dėl metinės įmokos dydžio nustatymo ir</text:span><text:span text:style-name="T5477"> </text:span><text:span text:style-name="T5478">(ar) pakeitimo konkrečiam asmeniui;</text:span></text:p>
      <text:p text:style-name="P5479"><text:bookmark-start text:name="part_bd220d76faf049cd83edaf638170274a"/><text:bookmark-end text:name="part_bd220d76faf049cd83edaf638170274a"/><text:span text:style-name="T5480">6)</text:span><text:span text:style-name="T5481"> </text:span><text:span text:style-name="T5482">nustato užsakomųjų<text:s/></text:span><text:span text:style-name="T5483">visuomenės informavimo audiovizualinėmis priemonėmis</text:span><text:span text:style-name="T5484"><text:s/></text:span><text:span text:style-name="T5485">audiovizualinės žiniasklaidos</text:span><text:span text:style-name="T5486"><text:s/></text:span><text:span text:style-name="T5487">paslaugų</text:span><text:span text:style-name="T5488">, dalijimosi vaizdo medžiaga platformos paslaugų</text:span><text:span text:style-name="T5489"><text:s/></text:span><text:span text:style-name="T5490">teikėjų pranešimo registravimo tvarką;</text:span></text:p>
      <text:p text:style-name="P5491"><text:bookmark-start text:name="part_8b47646596a84912bb7275e6ee60e740"/><text:bookmark-end text:name="part_8b47646596a84912bb7275e6ee60e740"/><text:span text:style-name="T5492">7)</text:span><text:span text:style-name="T5493"> </text:span><text:span text:style-name="T5494">prižiūri, kaip transliuotojai, retransliuotojai, kiti asmenys, teikiantys Lietuvos Respublikos vartotojams televizijos programų ir</text:span><text:span text:style-name="T5495"> </text:span><text:span text:style-name="T5496">(ar) atskirų programų platinimo internete</text:span><text:span text:style-name="T5497"><text:s/></text:span><text:span text:style-name="T5498">paslaugas,</text:span><text:span text:style-name="T5499"><text:s/></text:span><text:span text:style-name="T5500">užsakomųjų</text:span><text:span text:style-name="T5501"><text:s/></text:span><text:span text:style-name="T5502">visuomenės informavimo audiovizualinėmis priemonėmis</text:span><text:span text:style-name="T5503"><text:s/></text:span><text:span text:style-name="T5504">audiovizualinės žiniasklaidos</text:span><text:span text:style-name="T5505"><text:s/></text:span><text:span text:style-name="T5506">paslaugų teikėjai</text:span><text:span text:style-name="T5507"><text:s/></text:span><text:span text:style-name="T5508">laikosi Transliavimo veiklos ir retransliuojamo turinio licencijavimo taisyklių, šio ir kitų įstatymų nuostatų dėl retransliuojamų, platinamų internete radijo ir</text:span><text:span text:style-name="T5509"> </text:span><text:span text:style-name="T5510">(ar) televizijos programų arba atskirų programų parinkimo, teikimo skleisti ir skleidimo, kitų teisės aktų reikalavimų dėl viešosios informacijos turinio ir jos skleidimo, Komisijos patvirtintų taisyklių dėl televizijos programų paketų sudarymo ir sprendimų, licencijų sąlygų, ir vykdo elektroninių ryšių tinklais retransliuojamų audiovizualinių kūrinių, radijo ir</text:span><text:span text:style-name="T5511"> </text:span><text:span text:style-name="T5512">(ar) televizijos programų stebėseną;</text:span></text:p>
      <text:p text:style-name="P5513"><text:bookmark-start text:name="part_647b676a4d074ff2bfbeaef6318a71a2"/><text:bookmark-end text:name="part_647b676a4d074ff2bfbeaef6318a71a2"/><text:span text:style-name="T5514">8)</text:span><text:span text:style-name="T5515"> </text:span><text:span text:style-name="T5516">tvirtina taisykles dėl retransliuotojų ir kitų asmenų, teikiančių Lietuvos Respublikos vartotojams televizijos programų ir</text:span><text:span text:style-name="T5517"> </text:span><text:span text:style-name="T5518">(ar) atskirų programų platinimo internete</text:span><text:span text:style-name="T5519"><text:s/></text:span><text:span text:style-name="T5520">paslaugas, televizijos programų paketų sudarymo ir nustato reikalavimus retransliuotojų ir kitų asmenų, teikiančių televizijos programų ir</text:span><text:span text:style-name="T5521"> </text:span><text:span text:style-name="T5522">(ar) atskirų programų platinimo internete paslaugas, vykdomai programų parinkimo, teikimo skleisti ir skleidimo visuomenei veiklai bei prižiūri, kaip laikomasi šių reikalavimų;</text:span></text:p>
      <text:p text:style-name="P5523"><text:bookmark-start text:name="part_9fd028f062494c4498c40e053338b645"/><text:bookmark-end text:name="part_9fd028f062494c4498c40e053338b645"/><text:span text:style-name="T5524">9)</text:span><text:span text:style-name="T5525"> </text:span><text:span text:style-name="T5526">prižiūri, kaip radijo ir</text:span><text:span text:style-name="T5527"> </text:span><text:span text:style-name="T5528">(ar) televizijos programų transliuotojai, retransliuotojai, kiti asmenys, teikiantys Lietuvos Respublikos vartotojams televizijos programų ir</text:span><text:span text:style-name="T5529"> </text:span><text:span text:style-name="T5530">(ar) atskirų programų platinimo internete</text:span><text:span text:style-name="T5531"><text:s/></text:span><text:span text:style-name="T5532">paslaugas, užsakomųjų<text:s/></text:span><text:span text:style-name="T5533">visuomenės informavimo audiovizualinėmis priemonėmis</text:span><text:span text:style-name="T5534"><text:s/></text:span><text:span text:style-name="T5535">audiovizualinės žiniasklaidos</text:span><text:span text:style-name="T5536"><text:s/></text:span><text:span text:style-name="T5537">paslaugų</text:span><text:span text:style-name="T5538">, dalijimosi vaizdo medžiaga platformos paslaugų</text:span><text:span text:style-name="T5539"><text:s/>teikėjai laikosi šio ir Nepilnamečių apsaugos nuo neigiamo viešosios informacijos poveikio įstatymų, prisiimtų įsipareigojimų, licencijų</text:span><text:span text:style-name="T5540">, leidimų</text:span><text:span text:style-name="T5541"><text:s/>sąlygų ir Komisijos sprendimų;</text:span></text:p>
      <text:p text:style-name="P5542"><text:bookmark-start text:name="part_71639e36ee6e42ffa26e8225ce582a51"/><text:bookmark-end text:name="part_71639e36ee6e42ffa26e8225ce582a51"/><text:span text:style-name="T5543">10)</text:span><text:span text:style-name="T5544"> </text:span><text:span text:style-name="T5545">pagal Komisijos nustatytą tvarką nagrinėja vartotojų skundus dėl radijo ir</text:span><text:span text:style-name="T5546"> </text:span><text:span text:style-name="T5547">(ar) televizijos programų transliuotojų, užsakomųjų<text:s/></text:span><text:span text:style-name="T5548">visuomenės informavimo audiovizualinėmis priemonėmis</text:span><text:span text:style-name="T5549"><text:s/></text:span><text:span text:style-name="T5550">audiovizualinės žiniasklaidos</text:span><text:span text:style-name="T5551"><text:s/></text:span><text:span text:style-name="T5552">paslaugų teikėjų, taip pat dėl kitų asmenų, teikiančių vartotojams televizijos programų ir</text:span><text:span text:style-name="T5553"> </text:span><text:span text:style-name="T5554">(ar) atskirų programų platinimo internete</text:span><text:span text:style-name="T5555">, dalijimosi vaizdo medžiaga platformos</text:span><text:span text:style-name="T5556"><text:s/>paslaugas, veiklos;</text:span></text:p>
      <text:p text:style-name="P5557"><text:bookmark-start text:name="part_279e77f077fe4e8784b2c3a83f29c9ba"/><text:bookmark-end text:name="part_279e77f077fe4e8784b2c3a83f29c9ba"/><text:span text:style-name="T5558">11)</text:span><text:span text:style-name="T5559"> </text:span><text:span text:style-name="T5560">gavusi motyvuotą prašymą šio įstatymo 19</text:span><text:span text:style-name="T5561"> </text:span><text:span text:style-name="T5562">straipsnio 5 ar 6</text:span><text:span text:style-name="T5563"> </text:span><text:span text:style-name="T5564">dalyje nurodytu pagrindu, policijos pranešimą šio įstatymo 19</text:span><text:span text:style-name="T5565"> </text:span><text:span text:style-name="T5566">straipsnio 9</text:span><text:span text:style-name="T5567"> </text:span><text:span text:style-name="T5568">dalies 3</text:span><text:span text:style-name="T5569"> </text:span><text:span text:style-name="T5570">punkte nurodytu pagrindu arba atlikusi tyrimą, arba šio įstatymo 50</text:span><text:span text:style-name="T5571"> </text:span><text:span text:style-name="T5572">straipsnio 1</text:span><text:span text:style-name="T5573"> </text:span><text:span text:style-name="T5574">dalies 4, 7, 8</text:span><text:span text:style-name="T5575"> </text:span><text:span text:style-name="T5576">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5577"><text:bookmark-start text:name="part_fbeee4004838472ca515380e19d3098d"/><text:bookmark-end text:name="part_fbeee4004838472ca515380e19d3098d"/><text:span text:style-name="T5578">12)</text:span><text:span text:style-name="T5579"> </text:span><text:span text:style-name="T5580">pagal savo kompetenciją prižiūri, kaip įgyvendinamos Nepilnamečių apsaugos nuo neigiamo viešosios informacijos poveikio įstatymo nuostatos;</text:span></text:p>
      <text:p text:style-name="P5581"><text:bookmark-start text:name="part_be998ac7291d46e5877a389cd9003e37"/><text:bookmark-end text:name="part_be998ac7291d46e5877a389cd9003e37"/><text:span text:style-name="T5582">13)</text:span><text:span text:style-name="T5583"> </text:span><text:span text:style-name="T5584">nustato įstatymų ir Europos Sąjungos teisės aktų reikalavimų, keliamų radijo ir</text:span><text:span text:style-name="T5585"> </text:span><text:span text:style-name="T5586">(ar) televizijos programų sandarai ir turiniui, komerciniams audiovizualiniams pranešimams ir reklamos transliavimui,<text:s/></text:span><text:span text:style-name="T5587">visuomenės informavimo audiovizualinėmis priemonėmis</text:span><text:span text:style-name="T5588"><text:s/></text:span><text:span text:style-name="T5589">audiovizualinės žiniasklaidos</text:span><text:span text:style-name="T5590"><text:s/></text:span><text:span text:style-name="T5591">paslaugų, radijo programų ir atskirų programų rėmimo radijo ir</text:span><text:span text:style-name="T5592"> </text:span><text:span text:style-name="T5593">(ar) televizijos programose įgyvendinimo tvarką, pagal savo kompetenciją priima kitus įstatymų įgyvendinamuosius teisės aktus dėl šio ir kitų įstatymų nuostatų įgyvendinimo;</text:span></text:p>
      <text:p text:style-name="P5594"><text:bookmark-start text:name="part_6ff59e75f8304becadca79e21e36fd14"/><text:bookmark-end text:name="part_6ff59e75f8304becadca79e21e36fd14"/><text:span text:style-name="T5595">14)</text:span><text:span text:style-name="T5596"> </text:span><text:span text:style-name="T5597">prižiūri, kaip televizijos programų transliuotojai, užsakomųjų<text:s/></text:span><text:span text:style-name="T5598">visuomenės informavimo audiovizualinėmis priemonėmis</text:span><text:span text:style-name="T5599"><text:s/></text:span><text:span text:style-name="T5600">audiovizualinės žiniasklaidos</text:span><text:span text:style-name="T5601"><text:s/></text:span><text:span text:style-name="T5602">paslaugų teikėjai laikosi šio įstatymo nuostatų dėl Europos kūrinių ir nepriklausomų kūrėjų sukurtų kūrinių<text:s/></text:span><text:span text:style-name="T5603">apimtį</text:span><text:span text:style-name="T5604"><text:s/></text:span><text:span text:style-name="T5605">apimties</text:span><text:span text:style-name="T5606"><text:s/>transliuojamose televizijos programose ir kataloguose, teisės rodyti programas apie visuomenei reikšmingus įvykius, šio įstatymo<text:s/></text:span><text:span text:style-name="T5607">39 straipsnio 1, 3, 5, 6, 10, 11 dalyse nustatytų</text:span><text:span text:style-name="T5608"><text:s/>reikalavimų, keliamų televizijos reklamai ir komerciniams audiovizualiniams pranešimams,<text:s/></text:span><text:span text:style-name="T5609">šio įstatymo 40 straipsnyje nustatytų reikalavimų, keliamų visuomenės informavimo audiovizualinėmis priemonėmis</text:span><text:span text:style-name="T5610"><text:s/></text:span><text:span text:style-name="T5611">audiovizualinės žiniasklaidos</text:span><text:span text:style-name="T5612"><text:s/>paslaugų, radijo programų ir atskirų programų rėmimui,<text:s/></text:span><text:span text:style-name="T5613">šio įstatymo 40</text:span><text:span text:style-name="T5614">1</text:span><text:span text:style-name="T5615"> straipsnyje nustatytų reikalavimų, keliamų</text:span><text:span text:style-name="T5616"><text:s/>prekių rodymui programose;</text:span></text:p>
      <text:p text:style-name="P5617"><text:bookmark-start text:name="part_7d5536298cbd4736a7388d3c54a635f7"/><text:bookmark-end text:name="part_7d5536298cbd4736a7388d3c54a635f7"/><text:span text:style-name="T5618">15)</text:span><text:span text:style-name="T5619"> </text:span><text:span text:style-name="T5620">teikia siūlymus dėl radijo ir</text:span><text:span text:style-name="T5621"> </text:span><text:span text:style-name="T5622">(ar) televizijos programų transliuotojų, retransliuotojų, kitų asmenų, teikiančių Lietuvos Respublikos vartotojams televizijos programų ir</text:span><text:span text:style-name="T5623"> </text:span><text:span text:style-name="T5624">(ar) atskirų programų platinimo internete paslaugas, užsakomųjų<text:s/></text:span><text:span text:style-name="T5625">visuomenės informavimo audiovizualinėmis priemonėmis</text:span><text:span text:style-name="T5626"><text:s/></text:span><text:span text:style-name="T5627">audiovizualinės žiniasklaidos</text:span><text:span text:style-name="T5628"><text:s/></text:span><text:span text:style-name="T5629">paslaugų</text:span><text:span text:style-name="T5630">, dalijimosi vaizdo medžiaga platformos paslaugų</text:span><text:span text:style-name="T5631"><text:s/>teikėjų veiklą reglamentuojančių įstatymų ir kitų su šia veikla susijusių teisės aktų projektų rengimo;</text:span></text:p>
      <text:p text:style-name="P5632"><text:bookmark-start text:name="part_b4381369c7f7455e908e9188e7151888"/><text:bookmark-end text:name="part_b4381369c7f7455e908e9188e7151888"/><text:span text:style-name="T5633">16</text:span><text:span text:style-name="T5634">)</text:span><text:span text:style-name="T5635"> </text:span><text:span text:style-name="T5636">kreipiasi į Vilniaus apygardos administracinį teismą dėl neteisėtai vykdomos transliavimo, užsakomųjų<text:s/></text:span><text:span text:style-name="T5637">visuomenės informavimo audiovizualinėmis priemonėmis</text:span><text:span text:style-name="T5638"><text:s/></text:span><text:span text:style-name="T5639">audiovizualinės žiniasklaidos</text:span><text:span text:style-name="T5640"><text:s/></text:span><text:span text:style-name="T5641">paslaugų</text:span><text:span text:style-name="T5642">, dalijimosi vaizdo medžiaga platformos paslaugų</text:span><text:span text:style-name="T5643"><text:s/>teikimo</text:span><text:span text:style-name="T5644">,</text:span><text:span text:style-name="T5645"><text:s/></text:span><text:span text:style-name="T5646">arba<text:s/></text:span><text:span text:style-name="T5647">televizijos programų ir</text:span><text:span text:style-name="T5648"> </text:span><text:span text:style-name="T5649">(ar) atskirų programų platinimo internete veiklos,<text:s/></text:span><text:span text:style-name="T5650">taip pat</text:span><text:span text:style-name="T5651"><text:s/>neteisėtai vykdomo radijo ir</text:span><text:span text:style-name="T5652"> </text:span><text:span text:style-name="T5653">(ar) televizijos programų retransliavimo nutraukimo;</text:span></text:p>
      <text:p text:style-name="P5654"><text:bookmark-start text:name="part_b035865c44774e63961b3de44ab06cfe"/><text:bookmark-end text:name="part_b035865c44774e63961b3de44ab06cfe"/><text:span text:style-name="T5655">17)</text:span><text:span text:style-name="T5656"> </text:span><text:span text:style-name="T5657">šio įstatymo nustatyta tvarka stabdo užsienio valstybių<text:s/></text:span><text:span text:style-name="T5658">visuomenės informavimo audiovizualinėmis priemonėmis</text:span><text:span text:style-name="T5659"><text:s/></text:span><text:span text:style-name="T5660">audiovizualinės žiniasklaidos</text:span><text:span text:style-name="T5661"><text:s/></text:span><text:span text:style-name="T5662">paslaugų teikėjų parengtų paslaugų teikimą Lietuvos Respublikos teritorijoje;</text:span></text:p>
      <text:p text:style-name="P5663"><text:bookmark-start text:name="part_f92dbae2f478438cafef99101d68c89f"/><text:bookmark-end text:name="part_f92dbae2f478438cafef99101d68c89f"/><text:span text:style-name="T5664">18)</text:span><text:span text:style-name="T5665"> </text:span><text:span text:style-name="T5666">kaupia aktualią informaciją apie radijo ir</text:span><text:span text:style-name="T5667"> </text:span><text:span text:style-name="T5668">(ar) televizijos programų transliuotojus, retransliuotojus, kitus asmenis, teikiančius Lietuvos Respublikos vartotojams televizijos programų ir</text:span><text:span text:style-name="T5669"> </text:span><text:span text:style-name="T5670">(ar) atskirų programų platinimo internete</text:span><text:span text:style-name="T5671"><text:s/></text:span><text:span text:style-name="T5672">paslaugas, užsakomųjų<text:s/></text:span><text:span text:style-name="T5673">visuomenės informavimo audiovizualinėmis priemonėmis</text:span><text:span text:style-name="T5674"><text:s/></text:span><text:span text:style-name="T5675">audiovizualinės žiniasklaidos</text:span><text:span text:style-name="T5676"><text:s/></text:span><text:span text:style-name="T5677">paslaugų</text:span><text:span text:style-name="T5678">, dalijimosi vaizdo medžiaga platformos paslaugų</text:span><text:span text:style-name="T5679"><text:s/>teikėjus, analizuoja jų veiklą<text:s/></text:span><text:span text:style-name="T5680">ir skelbia informaciją apie jų dalyvius</text:span><text:span text:style-name="T5681">, rengia informacinę ir metodinę medžiagą šiais klausimais;</text:span></text:p>
      <text:p text:style-name="P5682"><text:bookmark-start text:name="part_9f91f6cccc8b4842a4574d441ccf1120"/><text:bookmark-end text:name="part_9f91f6cccc8b4842a4574d441ccf1120"/><text:span text:style-name="T5683">19)</text:span><text:span text:style-name="T5684"> </text:span><text:span text:style-name="T5685">konsultuojasi ir keičiasi informacija su kompetentingomis užsienio valstybių ir tarptautinėmis institucijomis dėl radijo ir</text:span><text:span text:style-name="T5686"> </text:span><text:span text:style-name="T5687">(ar) televizijos programų transliuotojų, retransliuotojų, kitų asmenų, teikiančių Lietuvos Respublikos vartotojams televizijos programų ir</text:span><text:span text:style-name="T5688"> </text:span><text:span text:style-name="T5689">(ar) atskirų programų platinimo internete paslaugas, arba užsakomųjų<text:s/></text:span><text:span text:style-name="T5690">visuomenės informavimo audiovizualinėmis priemonėmis</text:span><text:span text:style-name="T5691"><text:s/></text:span><text:span text:style-name="T5692">audiovizualinės žiniasklaidos</text:span><text:span text:style-name="T5693"><text:s/></text:span><text:span text:style-name="T5694">paslaugų</text:span><text:span text:style-name="T5695">, dalijimosi vaizdo medžiaga platformos paslaugų<text:s/></text:span><text:span text:style-name="T5696">teikėjų ir jų teikiamų paslaugų, jų veiklos reguliavimo ir kontrolės;</text:span></text:p>
      <text:p text:style-name="P5697"><text:bookmark-start text:name="part_37c872655a2144be978d4e1901f67ded"/><text:bookmark-end text:name="part_37c872655a2144be978d4e1901f67ded"/><text:span text:style-name="T5698">20)</text:span><text:span text:style-name="T5699"> </text:span><text:span text:style-name="T5700">kas 2</text:span><text:span text:style-name="T5701"> </text:span><text:span text:style-name="T5702">metus parengia ir teikia Seimui analitinę apžvalgą apie Lietuvos audiovizualinės politikos įgyvendinimą,<text:s/></text:span><text:span text:style-name="T5703">visuomenės informavimo audiovizualinėmis priemonėmis</text:span><text:span text:style-name="T5704"><text:s/></text:span><text:span text:style-name="T5705">audiovizualinės žiniasklaidos</text:span><text:span text:style-name="T5706"><text:s/></text:span><text:span text:style-name="T5707">paslaugų raidą, pateikia statistinius duomenis apie visų Lietuvos Respublikos teritorijoje veikiančių<text:s/></text:span><text:span text:style-name="T5708">visuomenės informavimo audiovizualinėmis priemonėmis</text:span><text:span text:style-name="T5709"><text:s/></text:span><text:span text:style-name="T5710">audiovizualinės žiniasklaidos</text:span><text:span text:style-name="T5711"><text:s/></text:span><text:span text:style-name="T5712">paslaugų teikėjų</text:span><text:span text:style-name="T5713">, retransliuotojų, kitų asmenų, teikiančių Lietuvos Respublikos vartotojams televizijos programų ir</text:span><text:span text:style-name="T5714"> </text:span><text:span text:style-name="T5715">(ar) atskirų programų platinimo internete paslaugas ir dalijimosi vaizdo medžiaga platformos paslaugų teikėjų</text:span><text:span text:style-name="T5716"><text:s/>veiklą įgyvendinant šio įstatymo<text:s/></text:span><text:span text:style-name="T5717">38</text:span><text:span text:style-name="T5718"> </text:span><text:span text:style-name="T5719">straipsnio 3 ir 4</text:span><text:span text:style-name="T5720"> </text:span><text:span text:style-name="T5721">dalių</text:span><text:span text:style-name="T5722"><text:s/>nuostatas, taip pat nurodo priežastis, trukdančias įgyvendinti<text:s/></text:span><text:span text:style-name="T5723">šias</text:span><text:span text:style-name="T5724"><text:s/></text:span><text:span text:style-name="T5725">konkrečias</text:span><text:span text:style-name="T5726"><text:s/></text:span><text:span text:style-name="T5727">nuostatas, ir priemones, kurių imtasi ar numatoma imtis trūkumams pašalinti;</text:span></text:p>
      <text:p text:style-name="P5728"><text:bookmark-start text:name="part_35c6e4ad286e4d7cbf17474c59be0a39"/><text:bookmark-end text:name="part_35c6e4ad286e4d7cbf17474c59be0a39"/><text:span text:style-name="T5729">21)</text:span><text:span text:style-name="T5730"> </text:span><text:span text:style-name="T5731">bendradarbiauja su kitų Europos Sąjungos valstybių narių ir užsienio valstybių tokias pačias funkcijas atliekančiomis institucijomis, pagal savo kompetenciją atstovauja Lietuvos Respublikai tarptautinėse organizacijose;</text:span></text:p>
      <text:p text:style-name="P5732"><text:bookmark-start text:name="part_00f71f9d0e1c4bb799e1bc63c5e92029"/><text:bookmark-end text:name="part_00f71f9d0e1c4bb799e1bc63c5e92029"/><text:span text:style-name="T5733">22)</text:span><text:span text:style-name="T5734"> </text:span><text:span text:style-name="T5735">nustato transliuojamų, retransliuojamų radijo ir</text:span><text:span text:style-name="T5736"> </text:span><text:span text:style-name="T5737">(ar) televizijos programų, televizijos programų ir</text:span><text:span text:style-name="T5738"> </text:span><text:span text:style-name="T5739">(ar) atskirų programų, platinamų internete, užsakomųjų<text:s/></text:span><text:span text:style-name="T5740">visuomenės informavimo audiovizualinių priemonių</text:span><text:span text:style-name="T5741"><text:s/></text:span><text:span text:style-name="T5742">audiovizualinės žiniasklaidos paslaugų</text:span><text:span text:style-name="T5743">, dalijimosi vaizdo medžiaga platformos paslaugų</text:span><text:span text:style-name="T5744"><text:s/>teikimo</text:span><text:span text:style-name="T5745"><text:s/></text:span><text:span text:style-name="T5746">kodavimo tvarką;</text:span></text:p>
      <text:p text:style-name="P5747"><text:bookmark-start text:name="part_4e5b28bea8314821aa687837ec39622e"/><text:bookmark-end text:name="part_4e5b28bea8314821aa687837ec39622e"/><text:span text:style-name="T5748">23)</text:span><text:span text:style-name="T5749"> </text:span><text:span text:style-name="T5750">pagal kompetenciją įgyvendina Reglamentą (ES) 2017/2394;</text:span></text:p>
      <text:p text:style-name="P5751"><text:span text:style-name="T5752">2</text:span><text:span text:style-name="T5753">4</text:span><text:span text:style-name="T5754">)</text:span><text:span text:style-name="T5755"> </text:span><text:span text:style-name="T5756">informuoja Europos Komisiją apie nustatytus reikalavimus audiovizualinės žiniasklaidos paslaugų ir dalijimosi vaizdo medžiaga platformos paslaugų teikėjams, kai šie reikalavimai nustato detalesnes ar griežtesne</text:span><text:span text:style-name="T5757">s taisykles, negu</text:span><text:span text:style-name="T5758"><text:s/>numatyta<text:s/></text:span><text:span text:style-name="T5759">Europos Sąjungos teisėje</text:span><text:span text:style-name="T5760">;</text:span></text:p>
      <text:p text:style-name="P5761"><text:span text:style-name="T5762">2</text:span><text:span text:style-name="T5763">5</text:span><text:span text:style-name="T5764">)</text:span><text:span text:style-name="T5765"> </text:span><text:span text:style-name="T5766">teikia Europos Komisijai Lietuvos Respublikos jurisdikcijai priklausančių audiovizualinės žiniasklaidos paslaugų, dalijimosi vaizdo medžiaga platformos paslaugų teikėjų sąrašą;</text:span></text:p>
      <text:p text:style-name="P5767">26) gavusi informaciją,<text:s/>kad<text:s/>Lietuvos Respublikos jurisdikcijai priklausančio audiovizualinės žiniasklaidos paslaugų teikėjo paslaugos bus visiškai ar daugiausia skirtos kitos Europos Sąjungos valstybės narės auditorijai, apie tai informuoja atitinkamos Europos Sąjungos valstybės narės kompetentingą reguliavimo instituciją;</text:p>
      <text:p text:style-name="P5768"><text:bookmark-start text:name="part_5895d05d787a4674af1d3ec6a012d544"/><text:bookmark-end text:name="part_5895d05d787a4674af1d3ec6a012d544"/><text:span text:style-name="T5769">2</text:span><text:span text:style-name="T5770">4</text:span><text:span text:style-name="T5771">2</text:span><text:span text:style-name="T5772">7</text:span><text:span text:style-name="T5773">)</text:span><text:span text:style-name="T5774"> </text:span><text:span text:style-name="T5775">atlieka kitas įstatymų ir kitų teisės aktų nustatytas funkcijas.</text:span></text:p>
      <text:p text:style-name="P5776"><text:bookmark-start text:name="part_955a287b7ce7417d9516e050cfc8f3e4"/><text:bookmark-end text:name="part_955a287b7ce7417d9516e050cfc8f3e4"/><text:span text:style-name="T5777">2.</text:span><text:span text:style-name="T5778"> </text:span><text:span text:style-name="T5779">Komisija radijo ir</text:span><text:span text:style-name="T5780"> </text:span><text:span text:style-name="T5781">(ar) televizijos programų transliuotojams, retransliuotojams, kitiems asmenims, teikiantiems Lietuvos Respublikos vartotojams televizijos programų ir</text:span><text:span text:style-name="T5782"> </text:span><text:span text:style-name="T5783">(ar) atskirų programų platinimo internete</text:span><text:span text:style-name="T5784"><text:s/></text:span><text:span text:style-name="T5785">paslaugas, užsakomųjų<text:s/></text:span><text:span text:style-name="T5786">visuomenės informavimo audiovizualinėmis priemonėmis</text:span><text:span text:style-name="T5787"><text:s/></text:span><text:span text:style-name="T5788">audiovizualinės žiniasklaidos</text:span><text:span text:style-name="T5789"><text:s/></text:span><text:span text:style-name="T5790">paslaugų</text:span><text:span text:style-name="T5791">, dalijimosi vaizdo medžiaga platformos paslaugų</text:span><text:span text:style-name="T5792"><text:s/>teikėjams, pažeidusiems šio<text:s/></text:span><text:span text:style-name="T5793">įstatymo</text:span><text:span text:style-name="T5794">,<text:s/></text:span><text:span text:style-name="T5795">Nepilnamečių apsaugos nuo neigiamo viešosios informacijos poveikio</text:span><text:span text:style-name="T5796"><text:s/>įstatymo</text:span><text:span text:style-name="T5797"><text:s/></text:span><text:span text:style-name="T5798">reikalavimus, transliavimo, retransliuojamo turinio licencijų</text:span><text:span text:style-name="T5799">, leidimų</text:span><text:span text:style-name="T5800"><text:s/>reikalavimus, taip pat nevykdantiems Komisijos sprendimų ar įpareigojimų, šio įstatymo nustatyta tvarka atlikusi tyrimą gali taikyti šias poveikio priemones:</text:span></text:p>
      <text:p text:style-name="P5801"><text:bookmark-start text:name="part_94a41ebbd68444dfb870da4b30c90642"/><text:bookmark-end text:name="part_94a41ebbd68444dfb870da4b30c90642"/><text:span text:style-name="T5802">1)</text:span><text:span text:style-name="T5803"> </text:span><text:span text:style-name="T5804">už šio įstatymo 19</text:span><text:span text:style-name="T5805"> </text:span><text:span text:style-name="T5806">straipsnio 1</text:span><text:span text:style-name="T5807"> </text:span><text:span text:style-name="T5808">dalies 1, 2 ir</text:span><text:span text:style-name="T5809"> </text:span><text:span text:style-name="T5810">(ar) 3</text:span><text:span text:style-name="T5811"><text:s/></text:span><text:span text:style-name="T5812">punktuose</text:span><text:span text:style-name="T5813"><text:s/></text:span><text:span text:style-name="T5814">dalyje</text:span><text:span text:style-name="T5815"><text:s/></text:span><text:span text:style-name="T5816">nurodytos neskelbtinos informacijos paskelbimą, teikimą skleisti ir skleidimą – taikyti<text:s/></text:span><text:span text:style-name="T5817">įspėjimą arba<text:s/></text:span><text:span text:style-name="T5818">šio straipsnio 3</text:span><text:span text:style-name="T5819"> </text:span><text:span text:style-name="T5820">dalyje nurodytą baudą</text:span><text:span text:style-name="T5821"><text:s/></text:span><text:span text:style-name="T5822">radijo ir</text:span><text:span text:style-name="T5823"> </text:span><text:span text:style-name="T5824">(ar) televizijos programų transliuotojams bei užsakomųjų<text:s/></text:span><text:span text:style-name="T5825">visuomenės informavimo audiovizualinėmis priemonėmis</text:span><text:span text:style-name="T5826"><text:s/></text:span><text:span text:style-name="T5827">audiovizualinės žiniasklaidos</text:span><text:span text:style-name="T5828"><text:s/></text:span><text:span text:style-name="T5829">paslaugų teikėjams;</text:span></text:p>
      <text:p text:style-name="P5830"><text:bookmark-start text:name="part_177e8dc3d05749ff838edaaf5d4e3c13"/><text:bookmark-end text:name="part_177e8dc3d05749ff838edaaf5d4e3c13"/><text:span text:style-name="T5831">2)</text:span><text:span text:style-name="T5832"> </text:span><text:span text:style-name="T5833">už šio įstatymo 33</text:span><text:span text:style-name="T5834"> </text:span><text:span text:style-name="T5835">straipsnio 12</text:span><text:span text:style-name="T5836"> </text:span><text:span text:style-name="T5837">dalies 1 ir 2</text:span><text:span text:style-name="T5838"> </text:span><text:span text:style-name="T5839">punktuose, taip pat šio įstatymo 34</text:span><text:span text:style-name="T5840">1</text:span><text:span text:style-name="T5841"> straipsnyje nurodytų Komisijos sprendimų nevykdymą – taikyti šio straipsnio 3</text:span><text:span text:style-name="T5842"> </text:span><text:span text:style-name="T5843">dalyje nurodytą baudą retransliuotojui, kitam asmeniui, teikiančiam Lietuvos Respublikos vartotojams televizijos programų ir</text:span><text:span text:style-name="T5844"> </text:span><text:span text:style-name="T5845">(ar) atskirų programų platinimo internete paslaugas;</text:span></text:p>
      <text:p text:style-name="P5846"><text:bookmark-start text:name="part_b88029778afb4f83860e5d20334658eb"/><text:bookmark-end text:name="part_b88029778afb4f83860e5d20334658eb"/><text:span text:style-name="T5847">3)</text:span><text:span text:style-name="T5848"> </text:span><text:span text:style-name="T5849">už transliavimo licencijoje ir (ar) retransliuojamo turinio licencijoje nurodytų reikalavimų pažeidimą ir (ar) Komisijos sprendimų, išskyrus šio straipsnio 2</text:span><text:span text:style-name="T5850"> </text:span><text:span text:style-name="T5851">dalies 2</text:span><text:span text:style-name="T5852"> </text:span><text:span text:style-name="T5853">punkte nurodytus sprendimus, nevykdymą, nepranešimą apie pradėtą vykdyti nelicencijuojamą radijo ir (ar) televizijos programų transliavimo, retransliavimo, televizijos programų ir (ar) atskirų programų platinimo internete</text:span><text:span text:style-name="T5854"><text:s/></text:span><text:span text:style-name="T5855">Lietuvos Respublikos vartotojams veiklą<text:s/></text:span><text:span text:style-name="T5856">Administracinių nusižengimų kodekso nustatytais atvejais skirti administracines nuobaudas;</text:span></text:p>
      <text:p text:style-name="P5857"><text:bookmark-start text:name="part_e23fd4dfe44b4d9399b7a875a660c3da"/><text:bookmark-end text:name="part_e23fd4dfe44b4d9399b7a875a660c3da"/><text:span text:style-name="T5858">4)</text:span><text:span text:style-name="T5859"> </text:span><text:span text:style-name="T5860">už Nepilnamečių apsaugos nuo neigiamo viešosios informacijos poveikio įstatyme nustatytos informacijos paskelbimą skirti įspėjimą arba Administracinių nusižengimų kodekse nustatytą administracinę nuobaudą;</text:span></text:p>
      <text:p text:style-name="P5861"><text:span text:style-name="T5862">3</text:span><text:span text:style-name="T5863">5</text:span><text:span text:style-name="T5864">)</text:span><text:span text:style-name="T5865"> </text:span><text:span text:style-name="T5866">šio įstatymo nustatytais atvejais sustabdyti arba</text:span><text:span text:style-name="T5867"><text:s/></text:span><text:span text:style-name="T5868">panaikinti transliavimo licencijos ir</text:span><text:span text:style-name="T5869"> </text:span><text:span text:style-name="T5870">(ar) retransliuojamo turinio licencijos galiojimą;</text:span></text:p>
      <text:p text:style-name="P5871"><text:bookmark-start text:name="part_699af83d36d142ef9abe83befb532c40"/><text:bookmark-end text:name="part_699af83d36d142ef9abe83befb532c40"/><text:span text:style-name="T5872">4</text:span><text:span text:style-name="T5873">6</text:span><text:span text:style-name="T5874">)</text:span><text:span text:style-name="T5875"> </text:span><text:span text:style-name="T5876">šio straipsnio 4 ir 5</text:span><text:span text:style-name="T5877"> </text:span><text:span text:style-name="T5878">dalyse nustatytais atvejais kreiptis į Vilniaus apygardos administracinį teismą dėl nelicencijuojamos transliavimo, retransliavimo, televizijos</text:span><text:span text:style-name="T5879"><text:s/></text:span><text:span text:style-name="T5880">programų ir</text:span><text:span text:style-name="T5881"> </text:span><text:span text:style-name="T5882">(ar) atskirų programų platinimo internete ir užsakomųjų<text:s/></text:span><text:span text:style-name="T5883">visuomenės informavimo audiovizualinėmis priemonėmis</text:span><text:span text:style-name="T5884"><text:s/></text:span><text:span text:style-name="T5885">audiovizualinės žiniasklaidos</text:span><text:span text:style-name="T5886"><text:s/></text:span><text:span text:style-name="T5887">paslaugų veiklos laikino sustabdymo ar neteisėtos transliavimo, retransliavimo, televizijos programų ir</text:span><text:span text:style-name="T5888"> </text:span><text:span text:style-name="T5889">(ar) atskirų programų platinimo internete veiklos, užsakomųjų<text:s/></text:span><text:span text:style-name="T5890">visuomenės informavimo audiovizualinėmis priemonėmis</text:span><text:span text:style-name="T5891"><text:s/></text:span><text:span text:style-name="T5892">audiovizualinės žiniasklaidos</text:span><text:span text:style-name="T5893"><text:s/></text:span><text:span text:style-name="T5894">paslaugų</text:span><text:span text:style-name="T5895">, dalijimosi vaizdo medžiaga platformos paslaugų</text:span><text:span text:style-name="T5896"><text:s/>teikimo</text:span><text:span text:style-name="T5897"><text:s/>veiklos nutraukimo</text:span><text:span text:style-name="T5898">.</text:span></text:p>
      <text:p text:style-name="P5899"><text:bookmark-start text:name="part_fb32f30469ae4b8e96e3f565e5d10d1d"/><text:bookmark-end text:name="part_fb32f30469ae4b8e96e3f565e5d10d1d"/><text:span text:style-name="T5900">3.</text:span><text:span text:style-name="T5901"> </text:span><text:span text:style-name="T5902">Transliuotojui, užsakomųjų<text:s/></text:span><text:span text:style-name="T5903">visuomenės informavimo audiovizualinėmis priemonėmis</text:span><text:span text:style-name="T5904"><text:s/></text:span><text:span text:style-name="T5905">audiovizualinės žiniasklaidos</text:span><text:span text:style-name="T5906"><text:s/></text:span><text:span text:style-name="T5907">paslaugų teikėjui už</text:span><text:span text:style-name="T5908"><text:s/></text:span><text:span text:style-name="T5909">šio įstatymo 19</text:span><text:span text:style-name="T5910"> </text:span><text:span text:style-name="T5911">straipsnio 1</text:span><text:span text:style-name="T5912"> </text:span><text:span text:style-name="T5913">dalies 1, 2 ir (ar) 3 punktuose</text:span><text:span text:style-name="T5914"><text:s/></text:span><text:span text:style-name="T5915">dalyje</text:span><text:span text:style-name="T5916"><text:s/></text:span><text:span text:style-name="T5917">nurodytos informacijos paskelbimą, o retransliuotojui,</text:span><text:span text:style-name="T5918"><text:s/></text:span><text:span text:style-name="T5919">kitam asmeniui, teikiančiam Lietuvos Respublikos vartotojams televizijos programų ir</text:span><text:span text:style-name="T5920"> </text:span><text:span text:style-name="T5921">(ar) atskirų programų platinimo internete</text:span><text:span text:style-name="T5922"><text:s/></text:span><text:span text:style-name="T5923">paslaugas, –</text:span><text:span text:style-name="T5924"><text:s/></text:span><text:span text:style-name="T5925">už</text:span><text:span text:style-name="T5926"><text:s/></text:span><text:span text:style-name="T5927">šio įstatymo 33</text:span><text:span text:style-name="T5928"> </text:span><text:span text:style-name="T5929">straipsnio 12</text:span><text:span text:style-name="T5930"> </text:span><text:span text:style-name="T5931">dalies 1 ir 2</text:span><text:span text:style-name="T5932"> </text:span><text:span text:style-name="T5933">punktuose, taip pat šio įstatymo 34</text:span><text:span text:style-name="T5934">1</text:span><text:span text:style-name="T5935"> straipsnyje nurodytų Komisijos sprendimų nevykdymą</text:span><text:span text:style-name="T5936"><text:s/></text:span><text:span text:style-name="T5937">gali būti skiriama</text:span><text:span text:style-name="T5938"><text:s/></text:span><text:span text:style-name="T5939">bauda iki 3</text:span><text:span text:style-name="T5940"> </text:span><text:span text:style-name="T5941">procentų</text:span><text:span text:style-name="T5942"><text:s/></text:span><text:span text:style-name="T5943">transliuotojo, retransliuotojo, kito asmens, teikiančio Lietuvos Respublikos vartotojams televizijos programų ir</text:span><text:span text:style-name="T5944"> </text:span><text:span text:style-name="T5945">(ar) atskirų programų platinimo internete</text:span><text:span text:style-name="T5946"><text:s/></text:span><text:span text:style-name="T5947">paslaugas, užsakomųjų<text:s/></text:span><text:span text:style-name="T5948">visuomenės informavimo audiovizualinėmis priemonėmis</text:span><text:span text:style-name="T5949"><text:s/></text:span><text:span text:style-name="T5950">audiovizualinės žiniasklaidos</text:span><text:span text:style-name="T5951"><text:s/></text:span><text:span text:style-name="T5952">paslaugų teikėjo</text:span><text:span text:style-name="T5953"><text:s/></text:span><text:span text:style-name="T5954">bendrųjų metinių pajamų praėjusiais ūkiniais metais, o tais atvejais, kai bendrąsias metines pajamas apskaičiuoti sunku arba neįmanoma, – iki vieno šimto tūkstančių eurų.</text:span></text:p>
      <text:p text:style-name="P5955"><text:bookmark-start text:name="part_637b006bd35045ba97fa4883a3172fc8"/><text:bookmark-end text:name="part_637b006bd35045ba97fa4883a3172fc8"/><text:span text:style-name="T5956">4.</text:span><text:span text:style-name="T5957"> </text:span><text:span text:style-name="T5958">Komisija turi teisę kreiptis į Vilniaus apygardos administracinį teismą dėl nelicencijuojamos transliavimo, retransliavimo, televizijos programų ir</text:span><text:span text:style-name="T5959"> </text:span><text:span text:style-name="T5960">(ar) atskirų programų platinimo internete, užsakomųjų<text:s/></text:span><text:span text:style-name="T5961">visuomenės informavimo audiovizualinėmis priemonėmis</text:span><text:span text:style-name="T5962"><text:s/></text:span><text:span text:style-name="T5963">audiovizualinės žiniasklaidos</text:span><text:span text:style-name="T5964"><text:s/></text:span><text:span text:style-name="T5965">paslaugų</text:span><text:span text:style-name="T5966">, dalijimosi vaizdo medžiaga platformos paslaugų teikimo</text:span><text:span text:style-name="T5967"><text:s/>veiklos laikino sustabdymo ne ilgiau kaip 3</text:span><text:span text:style-name="T5968"> </text:span><text:span text:style-name="T5969">mėnesiams, jeigu:</text:span></text:p>
      <text:p text:style-name="P5970"><text:bookmark-start text:name="part_f2c4c4a8619b4510bf0ca07898a35025"/><text:bookmark-end text:name="part_f2c4c4a8619b4510bf0ca07898a35025"/><text:span text:style-name="T5971">1)</text:span><text:span text:style-name="T5972"> </text:span><text:span text:style-name="T5973">transliuotojas, retransliuotojas, kitas asmuo, teikiantis Lietuvos Respublikos vartotojams televizijos programų ir</text:span><text:span text:style-name="T5974"> </text:span><text:span text:style-name="T5975">(ar) atskirų programų platinimo internete</text:span><text:span text:style-name="T5976"><text:s/></text:span><text:span text:style-name="T5977">paslaugas, užsakomųjų<text:s/></text:span><text:span text:style-name="T5978">visuomenės informavimo audiovizualinėmis priemonėmis</text:span><text:span text:style-name="T5979"><text:s/></text:span><text:span text:style-name="T5980">audiovizualinės žiniasklaidos</text:span><text:span text:style-name="T5981"><text:s/></text:span><text:span text:style-name="T5982">paslaugų teikėjas per 3</text:span><text:span text:style-name="T5983"> </text:span><text:span text:style-name="T5984">mėnesius nesumoka šio straipsnio 3</text:span><text:span text:style-name="T5985"> </text:span><text:span text:style-name="T5986">dalyje nurodytos jam paskirtos baudos;</text:span></text:p>
      <text:p text:style-name="P5987"><text:bookmark-start text:name="part_49a26f9b8bcd41db8369a69b13f0e0b9"/><text:bookmark-end text:name="part_49a26f9b8bcd41db8369a69b13f0e0b9"/><text:span text:style-name="T5988">2)</text:span><text:span text:style-name="T5989"> </text:span><text:span text:style-name="T5990">po šio straipsnio 3</text:span><text:span text:style-name="T5991"> </text:span><text:span text:style-name="T5992">dalyje nurodytos baudos skyrimo ar kitų šiame įstatyme nustatytų poveikio priemonių taikymo už Komisijos sprendimų nevykdymą transliuotojas, retransliuotojas, kitas asmuo, teikiantis Lietuvos Respublikos vartotojams televizijos programų ir</text:span><text:span text:style-name="T5993"> </text:span><text:span text:style-name="T5994">(ar) atskirų programų platinimo internete</text:span><text:span text:style-name="T5995"><text:s/></text:span><text:span text:style-name="T5996">paslaugas, užsakomųjų<text:s/></text:span><text:span text:style-name="T5997">visuomenės informavimo audiovizualinėmis priemonėmis</text:span><text:span text:style-name="T5998"><text:s/></text:span><text:span text:style-name="T5999">audiovizualinės žiniasklaidos</text:span><text:span text:style-name="T6000"><text:s/></text:span><text:span text:style-name="T6001">paslaugų teikėjas</text:span><text:span text:style-name="T6002">, dalijimosi vaizdo medžiaga platformos paslaugų teikėjas</text:span><text:span text:style-name="T6003"><text:s/>ir toliau nevykdo Komisijos sprendimo;</text:span></text:p>
      <text:p text:style-name="P6004"><text:bookmark-start text:name="part_a48018c6e93e4b4c91a9896a69badabe"/><text:bookmark-end text:name="part_a48018c6e93e4b4c91a9896a69badabe"/><text:span text:style-name="T6005">3)</text:span><text:span text:style-name="T6006"> </text:span><text:span text:style-name="T6007">transliuotojas, retransliuotojas, kitas asmuo, teikiantis Lietuvos Respublikos vartotojams televizijos programų ir</text:span><text:span text:style-name="T6008"> </text:span><text:span text:style-name="T6009">(ar) atskirų programų platinimo internete</text:span><text:span text:style-name="T6010"><text:s/></text:span><text:span text:style-name="T6011">paslaugas, užsakomųjų<text:s/></text:span><text:span text:style-name="T6012">visuomenės informavimo audiovizualinėmis priemonėmis</text:span><text:span text:style-name="T6013"><text:s/></text:span><text:span text:style-name="T6014">audiovizualinės žiniasklaidos</text:span><text:span text:style-name="T6015"><text:s/></text:span><text:span text:style-name="T6016">paslaugų teikėjas</text:span><text:span text:style-name="T6017">, dalijimosi vaizdo medžiaga platformos paslaugų teikėjas</text:span><text:span text:style-name="T6018"><text:s/>laiku nesumoka metinės įmokos arba nustatytų įmokų Komisijos veiklai finansuoti ir jam per paskutinius 24</text:span><text:span text:style-name="T6019"> </text:span><text:span text:style-name="T6020">mėnesius už tokį patį pažeidimą buvo skirti du įspėjimai.</text:span></text:p>
      <text:p text:style-name="P6021"><text:bookmark-start text:name="part_f47f9b1ddf9844c4b4229531b4cc8eef"/><text:bookmark-end text:name="part_f47f9b1ddf9844c4b4229531b4cc8eef"/><text:span text:style-name="T6022">5.</text:span><text:span text:style-name="T6023"> </text:span><text:span text:style-name="T6024">Komisija turi teisę kreiptis į Vilniaus apygardos administracinį teismą dėl transliavimo, retransliavimo, televizijos programų ir</text:span><text:span text:style-name="T6025"> </text:span><text:span text:style-name="T6026">(ar) atskirų programų platinimo internete veiklos, užsakomųjų<text:s/></text:span><text:span text:style-name="T6027">visuomenės informavimo audiovizualinėmis priemonėmis</text:span><text:span text:style-name="T6028"><text:s/></text:span><text:span text:style-name="T6029">audiovizualinės žiniasklaidos</text:span><text:span text:style-name="T6030"><text:s/></text:span><text:span text:style-name="T6031">paslaugų</text:span><text:span text:style-name="T6032">, dalijimosi vaizdo medžiaga platformos paslaugų<text:s/></text:span><text:span text:style-name="T6033">teikimo ir kitokios neteisėtos veiklos nutraukimo, jeigu:</text:span></text:p>
      <text:p text:style-name="P6034"><text:bookmark-start text:name="part_58a0d2441a414b75bb5f604ce9c54256"/><text:bookmark-end text:name="part_58a0d2441a414b75bb5f604ce9c54256"/><text:span text:style-name="T6035">1)</text:span><text:span text:style-name="T6036"> </text:span><text:span text:style-name="T6037">transliuotojas, retransliuotojas, kitas asmuo, teikiantis Lietuvos Respublikos vartotojams televizijos programų ir</text:span><text:span text:style-name="T6038"> </text:span><text:span text:style-name="T6039">(ar) atskirų programų platinimo internete</text:span><text:span text:style-name="T6040"><text:s/></text:span><text:span text:style-name="T6041">paslaugas, užsakomųjų<text:s/></text:span><text:span text:style-name="T6042">visuomenės informavimo audiovizualinėmis priemonėmis</text:span><text:span text:style-name="T6043"><text:s/></text:span><text:span text:style-name="T6044">audiovizualinės žiniasklaidos</text:span><text:span text:style-name="T6045"><text:s/></text:span><text:span text:style-name="T6046">paslaugų teikėjas</text:span><text:span text:style-name="T6047">, dalijimosi vaizdo medžiaga platformos paslaugų teikėjas</text:span><text:span text:style-name="T6048"><text:s/>vykdo transliavimo, retransliavimo, televizijos programų ir</text:span><text:span text:style-name="T6049"> </text:span><text:span text:style-name="T6050">(ar) atskirų programų platinimo internete, užsakomųjų<text:s/></text:span><text:span text:style-name="T6051">visuomenės informavimo audiovizualinėmis priemonėmis</text:span><text:span text:style-name="T6052"><text:s/></text:span><text:span text:style-name="T6053">audiovizualinės žiniasklaidos</text:span><text:span text:style-name="T6054"><text:s/></text:span><text:span text:style-name="T6055">paslaugų</text:span><text:span text:style-name="T6056">, dalijimosi vaizdo medžiaga platformos paslaugų<text:s/></text:span><text:span text:style-name="T6057">teikimo veiklą po šio straipsnio 4</text:span><text:span text:style-name="T6058"> </text:span><text:span text:style-name="T6059">dalyje nurodytu pagrindu priimto teismo sprendimo įsiteisėjimo arba po transliavimo licencijos ir</text:span><text:span text:style-name="T6060"> </text:span><text:span text:style-name="T6061">(ar) retransliuojamo turinio licencijos panaikinimo;</text:span></text:p>
      <text:p text:style-name="P6062"><text:bookmark-start text:name="part_aa785274817e416985c4f55b482e8f1b"/><text:bookmark-end text:name="part_aa785274817e416985c4f55b482e8f1b"/><text:span text:style-name="T6063">2)</text:span><text:span text:style-name="T6064"> </text:span><text:span text:style-name="T6065">asmenys, vykdantys nelicencijuojamą radijo ir</text:span><text:span text:style-name="T6066"> </text:span><text:span text:style-name="T6067">(ar) televizijos programų transliavimo veiklą, teikiantys Lietuvos Respublikos vartotojams televizijos programų ir</text:span><text:span text:style-name="T6068"> </text:span><text:span text:style-name="T6069">(ar) atskirų programų platinimo internete paslaugas, užsakomųjų<text:s/></text:span><text:span text:style-name="T6070">visuomenės informavimo audiovizualinėmis priemonėmis</text:span><text:span text:style-name="T6071"><text:s/></text:span><text:span text:style-name="T6072">audiovizualinės žiniasklaidos</text:span><text:span text:style-name="T6073"><text:s/></text:span><text:span text:style-name="T6074">paslaugų teikėjai,<text:s/></text:span><text:span text:style-name="T6075">dalijimosi vaizdo medžiaga platformos paslaugų teikėjai,</text:span><text:span text:style-name="T6076"><text:s/></text:span><text:span text:style-name="T6077">taip pat retransliuotojai, kurie radijo ir</text:span><text:span text:style-name="T6078"> </text:span><text:span text:style-name="T6079">(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6080"><text:bookmark-start text:name="part_baa7ab37bcf54792b71c678750a9b4be"/><text:bookmark-end text:name="part_baa7ab37bcf54792b71c678750a9b4be"/><text:span text:style-name="T6081">6.</text:span><text:span text:style-name="T6082"> </text:span><text:span text:style-name="T6083">Komisija, atlikusi tyrimą ir nustačiusi, kad asmenys, teikiantys Lietuvos Respublikos vartotojams televizijos programų ir</text:span><text:span text:style-name="T6084"> </text:span><text:span text:style-name="T6085">(ar) atskirų programų platinimo internete paslaugas, pradėjo vykdyti šią veiklą nepranešę Komisijai šio įstatymo nustatyta tvarka, turi teisę:</text:span></text:p>
      <text:p text:style-name="P6086"><text:bookmark-start text:name="part_cef5702e1a2b4887b063e0aab7c70da0"/><text:bookmark-end text:name="part_cef5702e1a2b4887b063e0aab7c70da0"/><text:span text:style-name="T6087">1)</text:span><text:span text:style-name="T6088"> </text:span><text:span text:style-name="T6089">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span></text:p>
      <text:p text:style-name="P6090"><text:bookmark-start text:name="part_58d9110e7ebb47d8b86de89da53a1d8d"/><text:bookmark-end text:name="part_58d9110e7ebb47d8b86de89da53a1d8d"/><text:span text:style-name="T6091">2)</text:span><text:span text:style-name="T6092"> </text:span><text:span text:style-name="T6093">duoti privalomus nurodymus<text:s/></text:span><text:span text:style-name="T6094">tinklo</text:span><text:span text:style-name="T6095"><text:s/></text:span><text:span text:style-name="T6096">viešųjų<text:s/></text:span><text:span text:style-name="T6097">elektroninių</text:span><text:span text:style-name="T6098"><text:s/>ryšių tinklų ir</text:span><text:span text:style-name="T6099"> </text:span><text:span text:style-name="T6100">(ar) viešųjų elektroninių ryšių</text:span><text:span text:style-name="T6101"><text:s/></text:span><text:span text:style-name="T6102">paslaugų teikėjui panaikinti galimybę pasiekti informaciją, naudojamą vykdant veiklą, apie kurią nebuvo pranešta teisės aktų nustatyta tvarka.</text:span></text:p>
      <text:p text:style-name="P6103"><text:bookmark-start text:name="part_dabb9c759e5c4700a2f43da59565d18d"/><text:bookmark-end text:name="part_dabb9c759e5c4700a2f43da59565d18d"/><text:span text:style-name="T6104">7.</text:span><text:span text:style-name="T6105"> </text:span><text:span text:style-name="T6106">Komisija, siekdama atlikti šio straipsnio 6</text:span><text:span text:style-name="T6107"> </text:span><text:span text:style-name="T6108">dalyje nurodytus veiksmus, privalo Vilniaus apygardos administraciniam teismui pateikti prašymą išduoti leidimą atlikti veiksmus. Šiame prašyme turi būti nurodytas įtariamą pažeidimą padariusio asmens vardas ir pavardė arba pavadinimas, įtariamo pažeidimo (įtariamų pažeidimų) pobūdis ir veiksmai, kuriuos numatoma atlikti. Vilniaus apygardos administracinis teismas prašymą išduoti leidimą atlikti veiksmus išnagrinėja ir priima motyvuotą nutartį patenkinti prašymą išduoti leidimą atlikti veiksmus arba atmesti šį prašymą. Prašymas išduoti leidimą atlikti veiksmus turi būti išnagrinėtas ir teismo nutartis priimta ne vėliau kaip per 72</text:span><text:span text:style-name="T6109"> </text:span><text:span text:style-name="T6110">valandas nuo prašymo išduoti leidimą atlikti veiksmus pateikimo momento. Jeigu Komisija nesutinka su Vilniaus apygardos administracinio teismo nutartimi atmesti prašymą išduoti leidimą atlikti veiksmus, ji turi teisę per 7</text:span><text:span text:style-name="T6111"> </text:span><text:span text:style-name="T6112">kalendorines dienas nuo šios nutarties priėmimo<text:s/></text:span><text:span text:style-name="T6113">dienos</text:span><text:span text:style-name="T6114"><text:s/></text:span><text:span text:style-name="T6115">apskųsti nutartį Lietuvos vyriausiajam administraciniam teismui. Lietuvos vyriausiasis administracinis teismas skundą dėl Vilniaus apygardos administracinio teismo nutarties atmesti prašymą išduoti leidimą atlikti veiksmus turi išnagrinėti ne vėliau kaip per 7</text:span><text:span text:style-name="T6116"> </text:span><text:span text:style-name="T6117">kalendorines dienas nuo Komisijos skundo priėmimo dienos. Lietuvos vyriausiojo administracinio teismo priimta nutartis yra galutinė ir neskundžiama.</text:span><text:span text:style-name="T6118"><text:s/></text:span><text:span text:style-name="T6119">Teismai, nagrinėdami prašymus ir skundus dėl leidimo atlikti veiksmus išdavimo, privalo užtikrinti pateiktos informacijos ir planuojamų veiksmų slaptumą.</text:span></text:p>
      <text:p text:style-name="P6120"><text:bookmark-start text:name="part_a449e53aec0e493e86489e88aa726274"/><text:bookmark-end text:name="part_a449e53aec0e493e86489e88aa726274"/><text:span text:style-name="T6121">8.</text:span><text:span text:style-name="T6122"> </text:span><text:span text:style-name="T6123">Galimybių pasiekti informaciją, kuri naudojama vykdant televizijos programų ir</text:span><text:span text:style-name="T6124"> </text:span><text:span text:style-name="T6125">(ar) atskirų programų platinimo internete Lietuvos Respublikos vartotojams veiklą, apie kurią nebuvo pranešta teisės aktų nustatyta tvarka, panaikinimo užtikrinimo tvarką nustato Vyriausybė ar jos įgaliota institucija.</text:span></text:p>
      <text:p text:style-name="P6126"><text:bookmark-start text:name="part_8d69ecdd9eac43bb9c84d2b855d75815"/><text:bookmark-end text:name="part_8d69ecdd9eac43bb9c84d2b855d75815"/><text:span text:style-name="T6127">9.</text:span><text:span text:style-name="T6128"> </text:span><text:span text:style-name="T6129">Komisija,</text:span><text:span text:style-name="T6130"><text:s/></text:span><text:span text:style-name="T6131">įstatymų nustatyta tvarka</text:span><text:span text:style-name="T6132"><text:s/></text:span><text:span text:style-name="T6133">taikydama</text:span><text:span text:style-name="T6134"><text:s/></text:span><text:span text:style-name="T6135">poveikio priemones radijo ir</text:span><text:span text:style-name="T6136"> </text:span><text:span text:style-name="T6137">(ar) televizijos programų transliuotojams, retransliuotojams, kitiems asmenims, teikiantiems Lietuvos Respublikos vartotojams televizijos programų ir</text:span><text:span text:style-name="T6138"> </text:span><text:span text:style-name="T6139">(ar) atskirų programų platinimo internete</text:span><text:span text:style-name="T6140"><text:s/></text:span><text:span text:style-name="T6141">paslaugas, užsakomųjų<text:s/></text:span><text:span text:style-name="T6142">visuomenės informavimo audiovizualinėmis priemonėmis</text:span><text:span text:style-name="T6143"><text:s/></text:span><text:span text:style-name="T6144">audiovizualinės žiniasklaidos</text:span><text:span text:style-name="T6145"><text:s/></text:span><text:span text:style-name="T6146">paslaugų</text:span><text:span text:style-name="T6147">, dalijimosi vaizdo medžiaga platformos paslaugų</text:span><text:span text:style-name="T6148"><text:s/>teikėjams, pažeidusiems šio</text:span><text:span text:style-name="T6149"><text:s/>įstatymo</text:span><text:span text:style-name="T6150">,<text:s/></text:span><text:span text:style-name="T6151">Nepilnamečių apsaugos nuo neigiamo viešosios informacijos poveikio įstatymo</text:span><text:span text:style-name="T6152"><text:s/>ar transliavimo licencijų ir</text:span><text:span text:style-name="T6153"> </text:span><text:span text:style-name="T6154">(ar) retransliuojamo turinio licencijų reikalavimus, nevykdantiems Komisijos sprendimų, atsižvelgia į:</text:span></text:p>
      <text:p text:style-name="P6155"><text:bookmark-start text:name="part_e3cd5c20b0a84b638f075d2cb8866d71"/><text:bookmark-end text:name="part_e3cd5c20b0a84b638f075d2cb8866d71"/><text:span text:style-name="T6156">1)</text:span><text:span text:style-name="T6157"> </text:span><text:span text:style-name="T6158">pažeidimo ar Komisijos sprendimo nevykdymo pavojingumą;</text:span></text:p>
      <text:p text:style-name="P6159"><text:bookmark-start text:name="part_ce4ce87bea044970bff16845b195009e"/><text:bookmark-end text:name="part_ce4ce87bea044970bff16845b195009e"/><text:span text:style-name="T6160">2)</text:span><text:span text:style-name="T6161"> </text:span><text:span text:style-name="T6162">pažeidimo ar Komisijos sprendimo nevykdymo trukmę;</text:span></text:p>
      <text:p text:style-name="P6163"><text:bookmark-start text:name="part_00749855c50b4873b926a836dba970dd"/><text:bookmark-end text:name="part_00749855c50b4873b926a836dba970dd"/><text:span text:style-name="T6164">3)</text:span><text:span text:style-name="T6165"> </text:span><text:span text:style-name="T6166">pažeidimo ar Komisijos sprendimo nevykdymo pasekmes;</text:span></text:p>
      <text:p text:style-name="P6167"><text:bookmark-start text:name="part_ccc20669b39945a495c570e704cad842"/><text:bookmark-end text:name="part_ccc20669b39945a495c570e704cad842"/><text:span text:style-name="T6168">4)</text:span><text:span text:style-name="T6169"> </text:span><text:span text:style-name="T6170">transliuotojo, retransliuotojo, kito asmens, teikiančio Lietuvos Respublikos vartotojams televizijos programų ir</text:span><text:span text:style-name="T6171"> </text:span><text:span text:style-name="T6172">(ar) atskirų programų platinimo internete paslaugas, užsakomųjų<text:s/></text:span><text:span text:style-name="T6173">visuomenės informavimo audiovizualinėmis priemonėmis</text:span><text:span text:style-name="T6174"><text:s/></text:span><text:span text:style-name="T6175">audiovizualinės žiniasklaidos</text:span><text:span text:style-name="T6176"><text:s/></text:span><text:span text:style-name="T6177">paslaugų</text:span><text:span text:style-name="T6178">,<text:s/></text:span><text:span text:style-name="T6179">dalijimosi vaizdo medžiaga platformos paslaugų</text:span><text:span text:style-name="T6180"><text:s/></text:span><text:span text:style-name="T6181">teikėjo atsakomybę lengvinančias ar sunkinančias aplinkybes. Komisija, taikydama poveikio priemones, atsakomybę lengvinančiomis aplinkybėmis gali pripažinti ir kitas šiame įstatyme nenurodytas aplinkybes.</text:span></text:p>
      <text:p text:style-name="P6182"><text:bookmark-start text:name="part_5d1689570d114f339f5e4ca6009c7e9e"/><text:bookmark-end text:name="part_5d1689570d114f339f5e4ca6009c7e9e"/><text:span text:style-name="T6183">10.</text:span><text:span text:style-name="T6184"> </text:span><text:span text:style-name="T6185">Atsakomybę lengvinančiomis aplinkybėmis laikoma tai, kad transliuotojas, retransliuotojas, kitas asmuo, teikiantis Lietuvos Respublikos vartotojams televizijos programų ir</text:span><text:span text:style-name="T6186"> </text:span><text:span text:style-name="T6187">(ar) atskirų programų platinimo internete paslaugas, užsakomųjų<text:s/></text:span><text:span text:style-name="T6188">visuomenės informavimo audiovizualinėmis priemonėmis</text:span><text:span text:style-name="T6189"><text:s/></text:span><text:span text:style-name="T6190">audiovizualinės žiniasklaidos</text:span><text:span text:style-name="T6191"><text:s/></text:span><text:span text:style-name="T6192">paslaugų</text:span><text:span text:style-name="T6193">, dalijimosi vaizdo medžiaga platformos paslaugų</text:span><text:span text:style-name="T6194"><text:s/>teikėjas, padarę šio įstatymo pažeidimą ar nevykdantys Komisijos sprendimo, savo noru užkirto kelią žalingiems pažeidimo padariniams, aktyviai bendradarbiavo su Komisija tyrimo metu.</text:span></text:p>
      <text:p text:style-name="P6195"><text:bookmark-start text:name="part_1db732f6240241c4a39f091583c680b8"/><text:bookmark-end text:name="part_1db732f6240241c4a39f091583c680b8"/><text:span text:style-name="T6196">11.</text:span><text:span text:style-name="T6197"> </text:span><text:span text:style-name="T6198">Atsakomybę sunkinančiomis aplinkybėmis laikoma tai, kad transliuotojas, retransliuotojas, kitas asmuo, teikiantis Lietuvos Respublikos vartotojams televizijos programų ir</text:span><text:span text:style-name="T6199"> </text:span><text:span text:style-name="T6200">(ar) atskirų programų platinimo internete paslaugas, užsakomųjų<text:s/></text:span><text:span text:style-name="T6201">visuomenės informavimo audiovizualinėmis priemonėmis</text:span><text:span text:style-name="T6202"><text:s/></text:span><text:span text:style-name="T6203">audiovizualinės žiniasklaidos</text:span><text:span text:style-name="T6204"><text:s/></text:span><text:span text:style-name="T6205">paslaugų</text:span><text:span text:style-name="T6206">, dalijimosi vaizdo medžiaga platformos paslaugų<text:s/></text:span><text:span text:style-name="T6207">teikėjas kliudė Komisijai vykdyti tyrimą, slėpė padarytą šio įstatymo pažeidimą, tęsė šio įstatymo pažeidimą sudarančius veiksmus</text:span><text:span text:style-name="T6208">, nevykdė Komisijos sprendimo</text:span><text:span text:style-name="T6209">.</text:span></text:p>
      <text:p text:style-name="P6210"><text:bookmark-start text:name="part_e155231a7cb54aceb06a2e7a0e843eac"/><text:bookmark-end text:name="part_e155231a7cb54aceb06a2e7a0e843eac"/><text:span text:style-name="T6211">12.</text:span><text:span text:style-name="T6212"> </text:span><text:span text:style-name="T6213">Konkretus baudos dydis nustatomas įvertinus aplinkybes, nurodytas šio straipsnio 9, 10, 11</text:span><text:span text:style-name="T6214"> </text:span><text:span text:style-name="T6215">daly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6216"><text:bookmark-start text:name="part_0dd06c87a0a54a86b29c13557bd3d7d5"/><text:bookmark-end text:name="part_0dd06c87a0a54a86b29c13557bd3d7d5"/><text:span text:style-name="T6217">13.</text:span><text:span text:style-name="T6218"> </text:span><text:span text:style-name="T6219">Komisija sprendimą dėl šio straipsnio 2, 3, 4, 5</text:span><text:span text:style-name="T6220"> </text:span><text:span text:style-name="T6221">dalyse nurodytų poveikio priemonių taikymo kitais negu šio įstatymo 19</text:span><text:span text:style-name="T6222"> </text:span><text:span text:style-name="T6223">straipsnio 5</text:span><text:span text:style-name="T6224"> </text:span><text:span text:style-name="T6225">dalyje nurodytais atvejais turi priimti per 20</text:span><text:span text:style-name="T6226"> </text:span><text:span text:style-name="T6227">darbo dienų nuo tyrimo pradžios. Prieš priimdama sprendimą Komisija suinteresuotiems asmenims raštu pateikia tyrimo išvadas ir sudaro galimybes per Komisijos nustatytą protingą terminą raštu pateikti savo paaiškinimus dėl</text:span><text:span text:style-name="T6228"><text:s/></text:span><text:span text:style-name="T6229">šio įstatymo reikalavimų, transliavimo licencijų ir</text:span><text:span text:style-name="T6230"> </text:span><text:span text:style-name="T6231">(ar) retransliuojamo turinio licencijų reikalavimų, taip pat Komisijos sprendimų nevykdymo.</text:span></text:p>
      <text:p text:style-name="P6232"><text:bookmark-start text:name="part_d335e16c064b495e95cd8c62217aebb6"/><text:bookmark-end text:name="part_d335e16c064b495e95cd8c62217aebb6"/><text:span text:style-name="T6233">14.</text:span><text:span text:style-name="T6234"> </text:span><text:span text:style-name="T6235">Baigus tyrimą, šio įstatymo pažeidimu įtariamiems asmenims sudaroma galimybė susipažinti su tyrimo bylos medžiaga, išskyrus<text:s/></text:span><text:span text:style-name="T6236">dokumentus</text:span><text:span text:style-name="T6237">,</text:span><text:span text:style-name="T6238"><text:s/></text:span><text:span text:style-name="T6239">kuriuose yra valstybės ar tarnybos paslapčių arba kito ūkio subjekto komercinių paslapčių</text:span><text:span text:style-name="T6240"><text:s/>atvejus, kai Komisija motyvuotai nusprendžia neleisti susipažinti su dalimi medžiagos, sudarančios valstybės</text:span><text:span text:style-name="T6241"><text:s/>ar</text:span><text:span text:style-name="T6242"><text:s/>tarnybos ar</text:span><text:span text:style-name="T6243">ba</text:span><text:span text:style-name="T6244"><text:s/>kit</text:span><text:span text:style-name="T6245">o</text:span><text:span text:style-name="T6246"><text:s/>ūkio subjekt</text:span><text:span text:style-name="T6247">o</text:span><text:span text:style-name="T6248"><text:s/>komercin</text:span><text:span text:style-name="T6249">ę</text:span><text:span text:style-name="T6250"><text:s/>paslapt</text:span><text:span text:style-name="T6251">į</text:span><text:span text:style-name="T6252">.<text:s/></text:span><text:span text:style-name="T6253">Norint susipažinti su dokumentais, kuriuose yra kito ūkio subjekto komercinių paslapčių, būtina gauti ūkio subjekto, su kurio komercines paslaptis sudarančiais dokumentais norima susipažinti, sutikimą</text:span><text:span text:style-name="T6254">.</text:span><text:span text:style-name="T6255"><text:s/></text:span><text:span text:style-name="T6256">Komisijos sprendimas neleisti susipažinti su dalimi medžiagos, sudarančios valstybės ar tarnybos arba kit</text:span><text:span text:style-name="T6257">o</text:span><text:span text:style-name="T6258"><text:s/>ūkio subjekt</text:span><text:span text:style-name="T6259">o</text:span><text:span text:style-name="T6260"><text:s/>komercin</text:span><text:span text:style-name="T6261">ę</text:span><text:span text:style-name="T6262"><text:s/>paslapt</text:span><text:span text:style-name="T6263">į</text:span><text:span text:style-name="T6264">, per 30</text:span><text:span text:style-name="T6265"> </text:span><text:span text:style-name="T6266">dienų<text:s/></text:span><text:span text:style-name="T6267">nuo pranešimo apie tokio sprendimo priėmimą gavimo dienos</text:span><text:span text:style-name="T6268"><text:s/></text:span><text:span text:style-name="T6269">gali būti skundžiamas Vilniaus apygardos administraciniam teismui.</text:span></text:p>
      <text:p text:style-name="P6270"><text:bookmark-start text:name="part_b0ddede55ae34c7d9e0f2eb90647460e"/><text:bookmark-end text:name="part_b0ddede55ae34c7d9e0f2eb90647460e"/><text:span text:style-name="T6271">15.</text:span><text:span text:style-name="T6272"> </text:span><text:span text:style-name="T6273">Prieš Komisijai priimant sprendimą dėl šio įstatymo pažeidimo, pažeidimu įtariami asmenys ir kiti suinteresuoti asmenys turi teisę duoti paaiškinimus ir būti išklausyti Komisijos posėdžio metu. Apie posėdžio vietą ir laiką jiems turi būti iš anksto pranešta apie tai paskelbiant Komisijos interneto svetainėje</text:span><text:span text:style-name="T6274"><text:s/></text:span><text:span text:style-name="T6275">ir individualiai išsiunčiant arba įteikiant tokį pranešimą</text:span><text:span text:style-name="T6276">. Apie numatomą posėdį Komisija taip pat turi teisę pranešti per visuomenės informavimo priemones.</text:span></text:p>
      <text:p text:style-name="P6277"><text:bookmark-start text:name="part_c9e26d8a6fb14fb6a75cc163a077ec55"/><text:bookmark-end text:name="part_c9e26d8a6fb14fb6a75cc163a077ec55"/><text:span text:style-name="T6278">16.</text:span><text:span text:style-name="T6279"> </text:span><text:span text:style-name="T6280">Komisijos posėdžiai, kurių metu išklausomi pažeidimu įtariami asmenys ir kiti suinteresuoti asmenys, yra vieši. Komisija savo iniciatyva, pažeidimu įtariamų asmenų arba kitų suinteresuotų asmenų prašymu gali paskelbti posėdį uždarą, jeigu tai būtina siekiant apsaugoti valstybės ar tarnybos paslaptis arba ūkio</text:span><text:span text:style-name="T6281"><text:s/>subjektų komercines paslaptis.</text:span></text:p>
      <text:p text:style-name="P6282"><text:bookmark-start text:name="part_18aa25601f00463d9962f2b10871b173"/><text:bookmark-end text:name="part_18aa25601f00463d9962f2b10871b173"/><text:span text:style-name="T6283">17.</text:span><text:span text:style-name="T6284"> </text:span><text:span text:style-name="T6285">Laikoma, kad pažeidimu įtariami asmenys ir kiti suinteresuoti asmenys buvo išklausyti, kai yra duo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286"><text:bookmark-start text:name="part_fc57c777353f464e87b3b91de9611b01"/><text:bookmark-end text:name="part_fc57c777353f464e87b3b91de9611b01"/><text:span text:style-name="T6287">18.</text:span><text:span text:style-name="T6288"> </text:span><text:span text:style-name="T6289">Komisijos sprendimai dėl baudos paskyrimo gali būti skundžiami Vilniaus apygardos administraciniam teismui. Nurodytų Komisijos sprendimų apskundimas nestabdo šių sprendimų vykdymo.</text:span></text:p>
      <text:p text:style-name="P6290"><text:bookmark-start text:name="part_57a594cbc0d94c7dbd7560b6b919a69a"/><text:bookmark-end text:name="part_57a594cbc0d94c7dbd7560b6b919a69a"/><text:span text:style-name="T6291">19.</text:span><text:span text:style-name="T6292"> </text:span><text:span text:style-name="T6293">Radijo ir</text:span><text:span text:style-name="T6294"> </text:span><text:span text:style-name="T6295">(ar) televizijos programų transliuotojas, retransliuotojas, kitas asmuo, teikiantis Lietuvos Respublikos vartotojams televizijos programų ir</text:span><text:span text:style-name="T6296"> </text:span><text:span text:style-name="T6297">(ar) atskirų programų platinimo internete paslaugas, užsakomųjų<text:s/></text:span><text:span text:style-name="T6298">visuomenės informavimo audiovizualinėmis priemonėmis</text:span><text:span text:style-name="T6299"><text:s/></text:span><text:span text:style-name="T6300">audiovizualinės žiniasklaidos</text:span><text:span text:style-name="T6301"><text:s/></text:span><text:span text:style-name="T6302">paslaugų teikėjas Komisijos paskirtą baudą privalo sumokėti į valstybės biudžetą ne vėliau kaip per 3</text:span><text:span text:style-name="T6303"> </text:span><text:span text:style-name="T6304">mėnesius nuo baudos paskyrimo dienos. Jeigu radijo ir</text:span><text:span text:style-name="T6305"> </text:span><text:span text:style-name="T6306">(ar) televizijos programų transliuotojas, retransliuotojas, kitas asmuo, teikiantis Lietuvos Respublikos vartotojams televizijos programų ir</text:span><text:span text:style-name="T6307"> </text:span><text:span text:style-name="T6308">(ar) atskirų programų platinimo internete paslaugas, užsakomųjų<text:s/></text:span><text:span text:style-name="T6309">visuomenės informavimo audiovizualinėmis priemonėmis</text:span><text:span text:style-name="T6310"><text:s/></text:span><text:span text:style-name="T6311">audiovizualinės žiniasklaidos</text:span><text:span text:style-name="T6312"><text:s/></text:span><text:span text:style-name="T6313">paslaugų teikėjas sumoka baudą, o įsiteisėjusiu teismo sprendimu paskirta bauda sumažinama arba panaikinama, permokėta piniginė suma įskaitoma arba grąžinama radijo ir</text:span><text:span text:style-name="T6314"> </text:span><text:span text:style-name="T6315">(ar) televizijos programų transliuotojui, retransliuotojui, kitam asmeniui, teikiančiam Lietuvos Respublikos vartotojams televizijos programų ir</text:span><text:span text:style-name="T6316"> </text:span><text:span text:style-name="T6317">(ar) atskirų programų platinimo internete paslaugas, užsakomųjų<text:s/></text:span><text:span text:style-name="T6318">visuomenės informavimo audiovizualinėmis priemonėmis</text:span><text:span text:style-name="T6319"><text:s/></text:span><text:span text:style-name="T6320">audiovizualinės žiniasklaidos</text:span><text:span text:style-name="T6321"><text:s/></text:span><text:span text:style-name="T6322">paslaugų teikėjui<text:s/></text:span><text:span text:style-name="T6323">mutatis mutandis<text:s/></text:span><text:span text:style-name="T6324">vadovaujantis Mokesčių administravimo įstatymo nustatyta mokesčių permokų įskaitymo arba grąžinimo tvarka. Jeigu radijo ir</text:span><text:span text:style-name="T6325"> </text:span><text:span text:style-name="T6326">(ar) televizijos programų transliuotojas, retransliuotojas, kitas asmuo, teikiantis Lietuvos Respublikos vartotojams televizijos programų ir</text:span><text:span text:style-name="T6327"> </text:span><text:span text:style-name="T6328">(ar) atskirų programų platinimo internete paslaugas, užsakomųjų<text:s/></text:span><text:span text:style-name="T6329">visuomenės informavimo audiovizualinėmis priemonėmis</text:span><text:span text:style-name="T6330"><text:s/></text:span><text:span text:style-name="T6331">audiovizualinės žiniasklaidos</text:span><text:span text:style-name="T6332"><text:s/></text:span><text:span text:style-name="T6333">paslaugų</text:span><text:span text:style-name="T6334"><text:s/></text:span><text:span text:style-name="T6335">teikėjas</text:span><text:span text:style-name="T6336"><text:s/></text:span><text:span text:style-name="T6337">nesumoka baudos per šioje dalyje nustatytą terminą, skaičiuojamos Civilinio kodekso 6.210</text:span><text:span text:style-name="T6338"> </text:span><text:span text:style-name="T6339">straipsnio 1</text:span><text:span text:style-name="T6340"> </text:span><text:span text:style-name="T6341">dalyje nustatyto dydžio palūkanos. Palūkanos pradedamos skaičiuoti nuo kitos dienos po to, kai sueina šioje dalyje nustatytas terminas. Palūkanos yra skaičiuojamos kiekvieną dieną ir baigiamos skaičiuoti tą dieną, kai bauda sumokama į valstybės biudžetą, bet ne ilgiau kaip 180</text:span><text:span text:style-name="T6342"> </text:span><text:span text:style-name="T6343">dienų.</text:span></text:p>
      <text:p text:style-name="P6344"><text:bookmark-start text:name="part_8271eef187ca492984e1ff4826d45dbd"/><text:bookmark-end text:name="part_8271eef187ca492984e1ff4826d45dbd"/><text:span text:style-name="T6345">20.</text:span><text:span text:style-name="T6346"> </text:span><text:span text:style-name="T6347">Šio straipsnio 4 ir 5</text:span><text:span text:style-name="T6348"> </text:span><text:span text:style-name="T6349">dalyse numatytais atvejais kreipdamasi į Vilniaus apygardos administracinį teismą, Komisija pateikia teismui objektyviais duomenimis (faktais) ir teisės aktų normomis pagrįstą prašymą dėl nelicencijuojamos transliavimo, retransliavimo, televizijos programų ir</text:span><text:span text:style-name="T6350"> </text:span><text:span text:style-name="T6351">(ar) atskirų programų platinimo internete, užsakomųjų<text:s/></text:span><text:span text:style-name="T6352">visuomenės informavimo audiovizualinėmis priemonėmis</text:span><text:span text:style-name="T6353"><text:s/></text:span><text:span text:style-name="T6354">audiovizualinės žiniasklaidos</text:span><text:span text:style-name="T6355"><text:s/></text:span><text:span text:style-name="T6356">paslaugų</text:span><text:span text:style-name="T6357">, dalijimosi vaizdo medžiaga platformos paslaugų<text:s/></text:span><text:span text:style-name="T6358">teikimo veiklos laikino sustabdymo ar neteisėtos transliavimo, retransliavimo, televizijos programų ar atskirų programų platinimo internete, užsakomųjų<text:s/></text:span><text:span text:style-name="T6359">visuomenės informavimo audiovizualinėmis priemonėmis</text:span><text:span text:style-name="T6360"><text:s/></text:span><text:span text:style-name="T6361">audiovizualinės žiniasklaidos</text:span><text:span text:style-name="T6362"><text:s/></text:span><text:span text:style-name="T6363">paslaugų</text:span><text:span text:style-name="T6364">, dalijimosi vaizdo medžiaga platformos paslaugų<text:s/></text:span><text:span text:style-name="T6365">teikimo veiklos nutraukimo ir pateikia prašymo laikinai sustabdyti nelicencijuojamą ar nutraukti neteisėtą transliavimo, retransliavimo, televizijos programų ar atskirų programų platinimo internete, užsakomųjų<text:s/></text:span><text:span text:style-name="T6366">visuomenės informavimo audiovizualinėmis priemonėmis</text:span><text:span text:style-name="T6367"><text:s/></text:span><text:span text:style-name="T6368">audiovizualinės žiniasklaidos</text:span><text:span text:style-name="T6369"><text:s/></text:span><text:span text:style-name="T6370">paslaugų</text:span><text:span text:style-name="T6371">, dalijimosi vaizdo medžiaga platformos paslaugų<text:s/></text:span><text:span text:style-name="T6372">teikimo veiklą faktinį ir juridinį pagrindą patvirtinančių dokumentų kopijas ir kitą būtiną medžiagą. Vilniaus apygardos administracinis teismas turi priimti sprendimą laikinai sustabdyti nelicencijuojamą veiklą ar nutraukti neteisėtą transliavimo, retransliavimo, televizijos programų ir</text:span><text:span text:style-name="T6373"> </text:span><text:span text:style-name="T6374">(ar) atskirų programų platinimo internete, užsakomųjų<text:s/></text:span><text:span text:style-name="T6375">visuomenės informavimo audiovizualinėmis priemonėmis</text:span><text:span text:style-name="T6376"><text:s/></text:span><text:span text:style-name="T6377">audiovizualinės žiniasklaidos</text:span><text:span text:style-name="T6378"><text:s/></text:span><text:span text:style-name="T6379">paslaugų</text:span><text:span text:style-name="T6380">, dalijimosi vaizdo medžiaga platformos paslaugų<text:s/></text:span><text:span text:style-name="T6381">teikimo veiklą arba atmesti prašymą ne vėliau kaip per 30</text:span><text:span text:style-name="T6382"> </text:span><text:span text:style-name="T6383">dienų nuo prašymo priėmimo dienos. Vilniaus apygardos administracinio teismo sprendimas dėl Komisijos prašymo laikinai sustabdyti nelicencijuojamą ar nutraukti neteisėtą transliavimo, retransliavimo, televizijos programų ir</text:span><text:span text:style-name="T6384"> </text:span><text:span text:style-name="T6385">(ar) atskirų programų platinimo internete, užsakomųjų<text:s/></text:span><text:span text:style-name="T6386">visuomenės informavimo audiovizualinėmis priemonėmis</text:span><text:span text:style-name="T6387"><text:s/></text:span><text:span text:style-name="T6388">audiovizualinės žiniasklaidos</text:span><text:span text:style-name="T6389"><text:s/></text:span><text:span text:style-name="T6390">paslaugų</text:span><text:span text:style-name="T6391">, dalijimosi vaizdo medžiaga platformos paslaugų<text:s/></text:span><text:span text:style-name="T6392">teikimo veiklą per 14</text:span><text:span text:style-name="T6393"> </text:span><text:span text:style-name="T6394">dienų nuo jo paskelbimo gali būti apeliacine tvarka skundžiamas Lietuvos vyriausiajam administraciniam teismui. Lietuvos vyriausiasis administracinis teismas apeliacinį skundą turi išnagrinėti ne vėliau kaip per 30</text:span><text:span text:style-name="T6395"> </text:span><text:span text:style-name="T6396">dienų nuo jo priėmimo dienos.</text:span></text:p>
      <text:p text:style-name="P6397"><text:bookmark-start text:name="part_a4c7d8c262774913bf1c5f82583b653f"/><text:bookmark-end text:name="part_a4c7d8c262774913bf1c5f82583b653f"/><text:span text:style-name="T6398">21.</text:span><text:span text:style-name="T6399"> </text:span><text:span text:style-name="T6400">Vykdydama šio straipsnio 1</text:span><text:span text:style-name="T6401"> </text:span><text:span text:style-name="T6402">dalies 9 punkte nustatytas funkcijas, Komisija gali kreiptis dėl išvadų į žurnalistų etikos inspektorių dėl viešosios informacijos priskyrimo informacijos, kuri daro neigiamą poveikį nepilnamečių fiziniam, protiniam ar doroviniam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6403"> </text:span><text:span text:style-name="T6404">darbo dienų pateikti Komisijai savo arba Žurnalistų etikos inspektoriaus tarnybos ekspertų išvadas prašomu klausimu.</text:span></text:p>
      <text:p text:style-name="P6405"><text:bookmark-start text:name="part_2efc71d1d61f478fbf696be15903101c"/><text:bookmark-end text:name="part_2efc71d1d61f478fbf696be15903101c"/><text:span text:style-name="T6406">22.</text:span><text:span text:style-name="T6407"> </text:span><text:span text:style-name="T6408">Komisija,<text:s/></text:span><text:span text:style-name="T6409">atlikdama</text:span><text:span text:style-name="T6410"><text:s/></text:span><text:span text:style-name="T6411">vykdydama</text:span><text:span text:style-name="T6412"><text:s/>jai teisės aktais nustatytas funkcijas, turi teisę:</text:span></text:p>
      <text:p text:style-name="P6413"><text:bookmark-start text:name="part_adeaf74654234a0e8dfff7fe91f8aa1e"/><text:bookmark-end text:name="part_adeaf74654234a0e8dfff7fe91f8aa1e"/><text:span text:style-name="T6414">1)</text:span><text:span text:style-name="T6415"> </text:span><text:span text:style-name="T6416">neatlygintinai gauti iš radijo ir</text:span><text:span text:style-name="T6417"> </text:span><text:span text:style-name="T6418">(ar) televizijos programų transliuotojų, retransliuotojų, kitų asmenų, teikiančių Lietuvos Respublikos vartotojams televizijos programų ir</text:span><text:span text:style-name="T6419"> </text:span><text:span text:style-name="T6420">(ar) atskirų programų platinimo internete paslaugas, užsakomųjų<text:s/></text:span><text:span text:style-name="T6421">visuomenės informavimo audiovizualinėmis priemonėmis</text:span><text:span text:style-name="T6422"><text:s/></text:span><text:span text:style-name="T6423">audiovizualinės žiniasklaidos</text:span><text:span text:style-name="T6424"><text:s/></text:span><text:span text:style-name="T6425">paslaugų</text:span><text:span text:style-name="T6426">, dalijimosi vaizdo medžiaga platformos paslaugų</text:span><text:span text:style-name="T6427"><text:s/>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428"><text:bookmark-start text:name="part_14570e9a875f4241838d53291209a36e"/><text:bookmark-end text:name="part_14570e9a875f4241838d53291209a36e"/><text:span text:style-name="T6429">2)</text:span><text:span text:style-name="T6430"> </text:span><text:span text:style-name="T6431">gauti iš radijo ir</text:span><text:span text:style-name="T6432"> </text:span><text:span text:style-name="T6433">(ar) televizijos programų transliuotojų, retransliuotojų, kitų asmenų, teikiančių Lietuvos Respublikos vartotojams televizijos programų ir</text:span><text:span text:style-name="T6434"> </text:span><text:span text:style-name="T6435">(ar) atskirų programų platinimo internete paslaugas, užsakomųjų<text:s/></text:span><text:span text:style-name="T6436">visuomenės informavimo audiovizualinėmis priemonėmis</text:span><text:span text:style-name="T6437"><text:s/></text:span><text:span text:style-name="T6438">audiovizualinės žiniasklaidos</text:span><text:span text:style-name="T6439"><text:s/></text:span><text:span text:style-name="T6440">paslaugų</text:span><text:span text:style-name="T6441">, dalijimosi vaizdo medžiaga platformos paslaugų</text:span><text:span text:style-name="T6442"><text:s/>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6443"><text:bookmark-start text:name="part_e6fc0aef7f8241e5b1cdbda452d6b73a"/><text:bookmark-end text:name="part_e6fc0aef7f8241e5b1cdbda452d6b73a"/><text:span text:style-name="T6444">3)</text:span><text:span text:style-name="T6445"> </text:span><text:span text:style-name="T6446">pasitelkti policiją, atliekant patikrinimus dėl galimai neteisėtai vykdomos transliavimo,<text:s/></text:span><text:span text:style-name="T6447">retransliavimo,</text:span><text:span text:style-name="T6448"><text:s/>televizijos programų ir (ar) atskirų programų platinimo internete, užsakomųjų<text:s/></text:span><text:span text:style-name="T6449">visuomenės informavimo audiovizualinėmis priemonėmis</text:span><text:span text:style-name="T6450"><text:s/></text:span><text:span text:style-name="T6451">audiovizualinės žiniasklaidos</text:span><text:span text:style-name="T6452"><text:s/>paslaugų</text:span><text:span text:style-name="T6453">, dalijimosi vaizdo medžiaga platformos paslaugų</text:span><text:span text:style-name="T6454"><text:s/>teikimo veiklos,<text:s/></text:span><text:span text:style-name="T6455">taip pat dėl</text:span><text:span text:style-name="T6456"><text:s/>neteisėtai ir (ar) pažeidžiant<text:s/></text:span><text:span text:style-name="T6457">teisės aktų reikalavimus, nustatytus transliuojamoms,</text:span><text:span text:style-name="T6458"><text:s/>retransliuojamoms, platinamoms internete<text:s/></text:span><text:span text:style-name="T6459">ar skleidžiamoms dalijimosi vaizdo medžiaga platformose<text:s/></text:span><text:span text:style-name="T6460">programoms</text:span><text:span text:style-name="T6461">,</text:span><text:span text:style-name="T6462"><text:s/></text:span><text:span text:style-name="T6463">teisės aktuose nustatytus reikalavimus</text:span><text:span text:style-name="T6464"><text:s/>vykdomo radijo ir (ar) televizijos programų retransliavimo ir (ar) platinimo internete<text:s/></text:span><text:span text:style-name="T6465">bei skleidimo dalijimosi vaizdo medžiaga platformose</text:span><text:span text:style-name="T6466">;</text:span></text:p>
      <text:p text:style-name="P6467"><text:bookmark-start text:name="part_f2639443ef32483fa70c79fecae25c56"/><text:bookmark-end text:name="part_f2639443ef32483fa70c79fecae25c56"/><text:span text:style-name="T6468">4)</text:span><text:span text:style-name="T6469"> </text:span><text:span text:style-name="T6470">radijo ir</text:span><text:span text:style-name="T6471"> </text:span><text:span text:style-name="T6472">(ar) televizijos programų ar atskirų programų stebėsenos tikslais stebėti radijo ir</text:span><text:span text:style-name="T6473"> </text:span><text:span text:style-name="T6474">(ar) televizijos programas ar atskiras programas prijungiant galinius įrenginius ir</text:span><text:span text:style-name="T6475"> </text:span><text:span text:style-name="T6476">(ar) kitas technines priemones, skirtas radijo ir</text:span><text:span text:style-name="T6477"> </text:span><text:span text:style-name="T6478">(ar) televizijos programoms ar atskiroms programoms stebėti ir fiksuoti, prie elektroninių ryšių tinklų, įskaitant ir apsaugotuosius sąlygine prieiga, kuriais transliuojamos, retransliuojamos ir</text:span><text:span text:style-name="T6479"> </text:span><text:span text:style-name="T6480">(ar) platinamos internete radijo ir</text:span><text:span text:style-name="T6481"> </text:span><text:span text:style-name="T6482">(ar) televizijos programos, ir</text:span><text:span text:style-name="T6483"> </text:span><text:span text:style-name="T6484">(ar) teikiamos užsakomosios<text:s/></text:span><text:span text:style-name="T6485">visuomenės informavimo audiovizualinėmis priemonėmis</text:span><text:span text:style-name="T6486"><text:s/></text:span><text:span text:style-name="T6487">audiovizualinės žiniasklaidos<text:s/></text:span><text:span text:style-name="T6488">ar dalijimosi vaizdo medžiaga platformos</text:span><text:span text:style-name="T6489"><text:s/>paslaugos;</text:span></text:p>
      <text:p text:style-name="P6490"><text:bookmark-start text:name="part_c2f0aea80ee845a3b80b46f64018bf01"/><text:bookmark-end text:name="part_c2f0aea80ee845a3b80b46f64018bf01"/><text:span text:style-name="T6491">5)</text:span><text:span text:style-name="T6492"> </text:span><text:span text:style-name="T6493">gavusi teismo leidimą atlikti patikrinimus vietoje;</text:span></text:p>
      <text:p text:style-name="P6494"><text:bookmark-start text:name="part_960b9ad559cc4de4a671113cc8abf24b"/><text:bookmark-end text:name="part_960b9ad559cc4de4a671113cc8abf24b"/><text:span text:style-name="T6495">6)</text:span><text:span text:style-name="T6496"> </text:span><text:span text:style-name="T6497">sudaryti komisijas, darbo grupes teisės aktams rengti ar kitiems Komisijos kompetencijos klausimams spręsti, įtraukti į jas kitų institucijų (suderinus su jų vadovais) specialistus;</text:span></text:p>
      <text:p text:style-name="P6498"><text:bookmark-start text:name="part_94d8f327e83447548a8a3c5b9136e8bd"/><text:bookmark-end text:name="part_94d8f327e83447548a8a3c5b9136e8bd"/><text:span text:style-name="T6499">7)</text:span><text:span text:style-name="T6500"> </text:span><text:span text:style-name="T6501">pagal savo kompetenciją kaip kompetentinga institucija, vadovaudamasi Reglamentu (ES) 2017/2394, dalyvauti kuriant ir vykdant šiuo reglamentu nustatytą bendradarbiavimo sistemą;</text:span></text:p>
      <text:p text:style-name="P6502"><text:bookmark-start text:name="part_846d6aaa14754711a79e01d39e73c49b"/><text:bookmark-end text:name="part_846d6aaa14754711a79e01d39e73c49b"/><text:span text:style-name="T6503">8)</text:span><text:span text:style-name="T6504"> </text:span><text:span text:style-name="T6505">organizuoti pasitarimus, konferencijas ir kitus renginius;</text:span></text:p>
      <text:p text:style-name="P6506"><text:bookmark-start text:name="part_67e96c24a6a547a583d3adac59bdc07c"/><text:bookmark-end text:name="part_67e96c24a6a547a583d3adac59bdc07c"/><text:span text:style-name="T6507">9)</text:span><text:span text:style-name="T6508"> </text:span><text:span text:style-name="T6509">sudaryti sutartis, prisiimti įsipareigojimus, turėti kitokių civilinių teisių ir pareigų, jeigu tai neprieštarauja Lietuvos Respublikos įstatymams;</text:span></text:p>
      <text:p text:style-name="P6510"><text:bookmark-start text:name="part_dd014bbac150453b8f9073f39186eda5"/><text:bookmark-end text:name="part_dd014bbac150453b8f9073f39186eda5"/><text:span text:style-name="T6511">10)</text:span><text:span text:style-name="T6512"> </text:span><text:span text:style-name="T6513">turėti kitas šio įstatymo, tiesiogiai taikomų Europos Sąjungos teisės aktų, reglamentuojančių transliavimo ir retransliavimo veiklą, Reglamento (ES)</text:span><text:span text:style-name="T6514"> </text:span><text:span text:style-name="T6515">2017/2394 ir kitų teisės aktų nustatytas teises.</text:span><text:span text:style-name="T6516">“</text:span></text:p>
      <text:p text:style-name="P6517"/>
      <text:p text:style-name="P6518"><text:span text:style-name="T6519">2</text:span><text:span text:style-name="T6520">6</text:span><text:span text:style-name="T6521"> </text:span><text:span text:style-name="T6522">straipsnis.</text:span><text:span text:style-name="T6523"> </text:span><text:span text:style-name="T6524">51 straipsnio pakeitimas</text:span></text:p>
      <text:p text:style-name="P6525"><text:span text:style-name="T6526">Pripažinti netekusia galios 51 straipsnio 3 dalį:</text:span></text:p>
      <text:p text:style-name="P6527"><text:span text:style-name="T6528">„</text:span><text:span text:style-name="T6529">3.</text:span><text:span text:style-name="T6530"> </text:span><text:span text:style-name="T6531">Informacinės visuomenės tarpinių paslaugų teikėjai už informacinės visuomenės informavimo priemonių turinį atsako<text:s/></text:span><text:span text:style-name="T6532">Informacinės visuomenės paslaugų įstatymo nustatytomis sąlygomis ir tvarka.</text:span><text:span text:style-name="T6533">“</text:span></text:p>
      <text:p text:style-name="P6534"/>
      <text:p text:style-name="P6535"><text:span text:style-name="T6536">2</text:span><text:span text:style-name="T6537">7</text:span><text:span text:style-name="T6538"> </text:span><text:span text:style-name="T6539">straipsnis.</text:span><text:span text:style-name="T6540"> </text:span><text:span text:style-name="T6541">52 straipsnio pakeitimas</text:span></text:p>
      <text:p text:style-name="P6542"><text:span text:style-name="T6543">Pakeisti 52 straipsnio 1 dalį ir ją išdėstyti taip:</text:span></text:p>
      <text:p text:style-name="P6544"><text:span text:style-name="T6545">„</text:span><text:span text:style-name="T6546">1.</text:span><text:span text:style-name="T6547"> </text:span><text:span text:style-name="T6548">Viešosios informacijos rengėjo ir</text:span><text:span text:style-name="T6549"> </text:span><text:span text:style-name="T6550">(ar) skleidėjo, išskyrus radijo ir</text:span><text:span text:style-name="T6551"> </text:span><text:span text:style-name="T6552">(ar) televizijos programų transliuotojus, retransliuotojus, televizijos programų ir</text:span><text:span text:style-name="T6553"> </text:span><text:span text:style-name="T6554">(ar) atskirų programų platinimo internete paslaugų teikėjus ir</text:span><text:span text:style-name="T6555"> </text:span><text:span text:style-name="T6556">(ar) užsakomųjų<text:s/></text:span><text:span text:style-name="T6557">visuomenės informavimo audiovizualinėmis priemonėmis paslaugos</text:span><text:span text:style-name="T6558"><text:s/></text:span><text:span text:style-name="T6559">audiovizualinės žiniasklaidos paslaugų</text:span><text:span text:style-name="T6560"><text:s/>teikėjus, veiklą gali laikinai sustabdyti arba nutraukti teismas, jeigu viešosios informacijos rengėjas ir</text:span><text:span text:style-name="T6561"> </text:span><text:span text:style-name="T6562">(ar) skleidėjas pažeidžia šio įstatymo<text:s/></text:span><text:span text:style-name="T6563">19<text:s/></text:span><text:span text:style-name="T6564">straipsnio 1 ir</text:span><text:span text:style-name="T6565"> </text:span><text:span text:style-name="T6566">(</text:span><text:span text:style-name="T6567">ar) 2 dalių<text:s/></text:span><text:span text:style-name="T6568">nuostatas.“</text:span></text:p>
      <text:p text:style-name="P6569"/>
      <text:p text:style-name="P6570"><text:span text:style-name="T6571">2</text:span><text:span text:style-name="T6572">8</text:span><text:span text:style-name="T6573"> </text:span><text:span text:style-name="T6574">straipsnis.</text:span><text:span text:style-name="T6575"> </text:span><text:span text:style-name="T6576">Įstatymo</text:span><text:span text:style-name="T6577"><text:s/>įsigaliojimas ir įgyvendinimas</text:span></text:p>
      <text:p text:style-name="P6578"><text:span text:style-name="T6579">1</text:span><text:span text:style-name="T6580">.</text:span><text:span text:style-name="T6581"> </text:span><text:span text:style-name="T6582">Šis įstatymas, išskyrus 10 straipsnį</text:span><text:span text:style-name="T6583"><text:s/>ir šio straipsnio 2,<text:s/></text:span><text:span text:style-name="T6584">3 ir<text:s/></text:span><text:span text:style-name="T6585">4</text:span><text:span text:style-name="T6586"> </text:span><text:span text:style-name="T6587">dalis</text:span><text:span text:style-name="T6588">, įsigalioja<text:s/></text:span><text:span text:style-name="T6589">2021</text:span><text:span text:style-name="T6590"> </text:span><text:span text:style-name="T6591">m. vasario</text:span><text:span text:style-name="T6592"><text:s/>1</text:span><text:span text:style-name="T6593"> </text:span><text:span text:style-name="T6594">d.</text:span></text:p>
      <text:p text:style-name="P6595"><text:span text:style-name="T6596">2.</text:span><text:span text:style-name="T6597"><text:s/></text:span>Šio<text:s/>įstatymo<text:s/>10<text:span text:style-name="T6598"><text:s/></text:span>straipsnis<text:s/>įsigalioja<text:s/>2021<text:span text:style-name="T6599"><text:s/></text:span>m.<text:s/>gegužės<text:s/>1<text:span text:style-name="T6600"><text:s/></text:span>d.<text:s/>Lietuvos<text:s/>Respublikos<text:s/>Vyriausybės<text:s/>įgaliota<text:s/>institucija<text:s/>ir<text:s/>Lietuvos<text:s/>radijo<text:s/>ir<text:s/>televizijos<text:s/>komisija<text:s/>iki<text:s/>2021<text:span text:style-name="T6601"><text:s/></text:span>m.<text:s/>balandžio<text:s/>30<text:span text:style-name="T6602"> </text:span>d.<text:s/>priima<text:s/>šio<text:s/>įstatymo<text:s/>10<text:span text:style-name="T6603"><text:s/></text:span>straipsnio nuostatoms įgyvendinti reikalingus<text:s/>teisės<text:s/>aktus.</text:p>
      <text:p text:style-name="P6604">3.<text:span text:style-name="T6605"><text:s/></text:span>Lietuvos<text:s/>Respublikos<text:s/>Vyriausybės<text:s/>įgaliota<text:s/>institucija<text:s/>iki<text:s/>2021<text:span text:style-name="T6606"><text:s/></text:span>m.<text:s/>sausio<text:s/>31<text:span text:style-name="T6607"><text:s/></text:span>d.<text:s/>priima<text:s/>šio<text:s/>įstatymo<text:s/>5<text:s/>straipsnyje<text:s/>išdėstytoms<text:s/>Visuomenės<text:s/>informavimo<text:s/>įstatymo<text:s/>24<text:s/>straipsnio<text:s/>nuostatoms<text:s/>įgyvendinti<text:s/>reikalingus<text:s/>teisės<text:s/>aktus.</text:p>
      <text:p text:style-name="P6608">4.<text:span text:style-name="T6609"><text:s/></text:span>Lietuvos<text:s/>radijo<text:s/>ir<text:s/>televizijos<text:s/>komisija,<text:s/>suderinusi<text:s/>su<text:s/>Lietuvos<text:s/>Respublikos<text:s/>Vyriausybės<text:s/>įgaliota<text:s/>institucija,<text:s/>iki 2021<text:span text:style-name="T6610"><text:s/></text:span>m. sausio<text:s/>31<text:span text:style-name="T6611"><text:s/></text:span>d.<text:s/>priima<text:s/>šio<text:s/>įstatymo<text:s/>15<text:s/>ir<text:s/>22<text:span text:style-name="T6612"><text:s/></text:span>straipsniuose<text:s/>išdėstytoms<text:s/>Visuomenės<text:s/>informavimo<text:s/>įstatymo<text:s/><text:span text:style-name="T6613">39</text:span><text:span text:style-name="T6614"><text:s/></text:span><text:span text:style-name="T6615">ir</text:span><text:span text:style-name="T6616"><text:s/></text:span><text:span text:style-name="T6617">43</text:span><text:span text:style-name="T6618"><text:s/></text:span>straipsnių<text:s/>nuostatoms<text:s/>įgyvendinti<text:s/>reikalingus<text:s/>teisės<text:s/>aktus.</text:p>
      <text:p text:style-name="P6619"><text:span text:style-name="T6620">5</text:span><text:span text:style-name="T6621">.</text:span><text:span text:style-name="T6622"> </text:span>Lietuvos radijo ir televizijos k<text:span text:style-name="T6623">omisija<text:s/></text:span>ne vėliau kaip iki 2022<text:span text:style-name="T6624"> </text:span>m. gruodžio 19<text:span text:style-name="T6625"> </text:span>d.<text:s/><text:span text:style-name="T6626">pateikia<text:s/></text:span>Europos Komisijai<text:span text:style-name="T6627"><text:s/>pirmąją a</text:span>pibendrintą<text:span text:style-name="T6628"><text:s/></text:span>ataskaitą<text:span text:style-name="T6629">, kaip įgyvendintos<text:s/></text:span><text:span text:style-name="T6630">šio įstatymo 10</text:span><text:span text:style-name="T6631"> </text:span><text:span text:style-name="T6632">straipsnio 3</text:span><text:span text:style-name="T6633"> </text:span><text:span text:style-name="T6634">dalyje išdėstytos Lietuvos Respublikos visuomenės informavimo įstatymo 34</text:span><text:span text:style-name="T6635"> </text:span><text:span text:style-name="T6636">straipsnio 2</text:span><text:span text:style-name="T6637"> dalies<text:s/></text:span><text:span text:style-name="T6638">nuostatos dėl i</text:span>nformacinio<text:s/><text:span text:style-name="T6639">prieinamumo neįgaliesiems gerinimo veiksmų<text:s/></text:span>plane numatytų priemonių<text:span text:style-name="T6640">.</text:span></text:p>
      <text:p text:style-name="P6641"><text:span text:style-name="T6642">6</text:span><text:span text:style-name="T6643">.</text:span><text:span text:style-name="T6644"> </text:span>Lietuvos Respublikos Vyriausybės įgaliota institucija ne vėliau kaip<text:s/>iki<text:s/>2022<text:span text:style-name="T6645"> </text:span>m. gruodžio 19<text:span text:style-name="T6646"> </text:span>d.<text:s/><text:span text:style-name="T6647">pateikia<text:s/></text:span>Europos Komisijai<text:span text:style-name="T6648"><text:s/></text:span><text:span text:style-name="T6649">pirmąją<text:s/></text:span>ataskaitą<text:span text:style-name="T6650">, kaip įgyvendintos šio įstatymo 23</text:span><text:span text:style-name="T6651"> </text:span><text:span text:style-name="T6652">straipsn</text:span><text:span text:style-name="T6653">yje</text:span><text:span text:style-name="T6654"><text:s/></text:span><text:span text:style-name="T6655">išdėstytos Visuomenės informavimo įstatymo 45</text:span><text:span text:style-name="T6656"> </text:span><text:span text:style-name="T6657">straipsnio 2</text:span><text:span text:style-name="T6658"> dalies 4 punkto<text:s/></text:span><text:span text:style-name="T6659">nuostatos dėl visuomenės gebėjimo naudotis visuomenės informavimo priemonėmis<text:s/></text:span><text:span text:style-name="T6660">dėl<text:s/></text:span><text:span text:style-name="T6661">ugdymo priemonių skatinimo.</text:span></text:p>
      <text:p text:style-name="P6662"/>
      <text:p text:style-name="P6663"><text:span text:style-name="T6664">Skelbiu šį Lietuvos Resp</text:span><text:span text:style-name="T6665">ublikos Seimo priimtą įstatymą.</text:span></text:p>
      <text:p text:style-name="P6666"/>
      <text:p text:style-name="P6667">Respublikos Prezidentas</text:p>
      <text:p text:style-name="P6668"/>
      <text:p text:style-name="P6669"/>
      <text:p text:style-name="P6670">Teikia</text:p>
      <text:p text:style-name="P6671"><text:span text:style-name="T6672">Seimo<text:s/></text:span><text:span text:style-name="T6673">Kultūros komiteto pirmininkas <text:s text:c="70"/>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imSun" svg:font-family="SimSun" style:font-family-generic="system" style:font-pitch="variable" svg:panose-1="2 1 6 0 3 1 1 1 1 1"/>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language="en" fo:country="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CM4" style:display-name="CM4" style:family="paragraph" style:parent-style-name="Normal" style:next-style-name="Normal">
      <style:paragraph-properties style:text-autospace="none"/>
      <style:text-properties style:font-name="EUAlbertina" style:font-name-asian="Calibri" style:font-name-complex="Times New Roman" style:font-size-complex="12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fo:font-style="normal" style:font-style-asian="normal"/>
    </style:style>
    <style:style style:name="WW_CharLFO7LVL1" style:family="text">
      <style:text-properties style:font-name-asian="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eividas Velkas</meta:initial-creator>
    <dc:creator>adlibuser</dc:creator>
    <meta:creation-date>2021-01-04T18:36:00Z</meta:creation-date>
    <dc:date>2021-01-04T18:36:00Z</dc:date>
    <meta:print-date>2020-10-12T06:42:00Z</meta:print-date>
    <meta:template xlink:href="Normal.dotm" xlink:type="simple"/>
    <meta:editing-cycles>2</meta:editing-cycles>
    <meta:editing-duration>PT0S</meta:editing-duration>
    <meta:document-statistic meta:page-count="33" meta:paragraph-count="1287" meta:word-count="20766" meta:character-count="172527" meta:row-count="4501" meta:non-whitespace-character-count="153048"/>
  </office:meta>
</office:document-meta>
</file>