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x" style:master-page-name="MPF0" style:family="paragraph">
      <style:paragraph-properties fo:break-before="page" fo:text-align="center" fo:margin-top="0in" fo:margin-bottom="0in" fo:text-indent="0.3937in"/>
      <style:text-properties fo:font-weight="bold" style:font-weight-asian="bold" fo:color="#000000"/>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5" style:parent-style-name="x" style:family="paragraph">
      <style:paragraph-properties fo:text-align="center" fo:margin-top="0in" fo:margin-bottom="0in" fo:text-indent="0.3937in"/>
      <style:text-properties fo:font-weight="bold" style:font-weight-asian="bold" fo:color="#000000"/>
    </style:style>
    <style:style style:name="P6" style:parent-style-name="x" style:family="paragraph">
      <style:paragraph-properties fo:text-align="justify" fo:margin-top="0in" fo:margin-bottom="0in" fo:text-indent="0.3937in"/>
      <style:text-properties fo:color="#000000" fo:font-size="11pt" style:font-size-asian="11pt" style:font-size-complex="11pt"/>
    </style:style>
    <style:style style:name="P7" style:parent-style-name="x" style:list-style-name="LFO1"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color="#000000"/>
    </style:style>
    <style:style style:name="P8" style:parent-style-name="x" style:family="paragraph">
      <style:paragraph-properties fo:text-align="justify" fo:margin-top="0in" fo:margin-bottom="0in" fo:text-indent="0.3937in"/>
      <style:text-properties fo:color="#000000"/>
    </style:style>
    <style:style style:name="P9" style:parent-style-name="x" style:family="paragraph">
      <style:paragraph-properties fo:text-align="justify" fo:margin-top="0in" fo:margin-bottom="0in" fo:text-indent="0.3937in"/>
      <style:text-properties fo:color="#000000"/>
    </style:style>
    <style:style style:name="P10" style:parent-style-name="Normal" style:family="paragraph">
      <style:paragraph-properties fo:text-align="justify" fo:margin-bottom="0in" fo:line-height="100%">
        <style:tab-stops>
          <style:tab-stop style:type="left" style:position="0.3937in"/>
        </style:tab-stops>
      </style:paragraph-properties>
    </style:style>
    <style:style style:name="T11" style:parent-style-name="DefaultParagraphFont" style:family="text">
      <style:text-properties fo:color="#000000"/>
    </style:style>
    <style:style style:name="T12" style:parent-style-name="DefaultParagraphFont" style:family="text">
      <style:text-properties style:font-name="Times New Roman" fo:color="#000000" fo:font-size="12pt" style:font-size-asian="12pt" style:font-size-complex="12pt"/>
    </style:style>
    <style:style style:name="T13" style:parent-style-name="DefaultParagraphFont" style:family="text">
      <style:text-properties style:font-name="Times New Roman" fo:color="#000000" fo:font-size="12pt" style:font-size-asian="12pt" style:font-size-complex="12pt"/>
    </style:style>
    <style:style style:name="P14" style:parent-style-name="x" style:family="paragraph">
      <style:paragraph-properties fo:text-align="justify" fo:margin-top="0in" fo:margin-bottom="0in"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margin-bottom="0in" fo:line-height="100%">
        <style:tab-stops>
          <style:tab-stop style:type="left" style:position="0.3937in"/>
        </style:tab-stops>
      </style:paragraph-properties>
      <style:text-properties style:font-name="Times New Roman" fo:color="#000000" fo:font-size="12pt" style:font-size-asian="12pt" style:font-size-complex="12pt"/>
    </style:style>
    <style:style style:name="P26" style:parent-style-name="x" style:list-style-name="LFO1"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color="#000000"/>
    </style:style>
    <style:style style:name="P27" style:parent-style-name="NoSpacing" style:family="paragraph">
      <style:paragraph-properties fo:text-align="justify">
        <style:tab-stops>
          <style:tab-stop style:type="left" style:position="0.3937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Hyperlink"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Hyperlink"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Hyperlink"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x" style:family="paragraph">
      <style:paragraph-properties fo:text-align="justify" fo:margin-top="0in" fo:margin-bottom="0in" fo:text-indent="0.3937in">
        <style:tab-stops>
          <style:tab-stop style:type="left" style:position="0.6895in"/>
        </style:tab-stops>
      </style:paragraph-properties>
      <style:text-properties fo:font-weight="bold" style:font-weight-asian="bold" fo:color="#000000"/>
    </style:style>
    <style:style style:name="P37" style:parent-style-name="x" style:family="paragraph">
      <style:paragraph-properties fo:text-align="justify" fo:margin-top="0in" fo:margin-bottom="0in" fo:text-indent="0.3937in"/>
      <style:text-properties fo:color="#000000"/>
    </style:style>
    <style:style style:name="P38"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color="#000000"/>
    </style:style>
    <style:style style:name="P39" style:parent-style-name="NoSpacing" style:family="paragraph">
      <style:paragraph-properties fo:text-align="justify">
        <style:tab-stops>
          <style:tab-stop style:type="left" style:position="0.393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language-asian="lt" style:country-asian="LT"/>
    </style:style>
    <style:style style:name="T54" style:parent-style-name="DefaultParagraphFont" style:family="text">
      <style:text-properties style:font-name="Times New Roman" fo:color="#000000" fo:font-size="12pt" style:font-size-asian="12pt" style:font-size-complex="12pt"/>
    </style:style>
    <style:style style:name="P55" style:parent-style-name="NoSpacing" style:family="paragraph">
      <style:paragraph-properties fo:text-align="justify">
        <style:tab-stops>
          <style:tab-stop style:type="left" style:position="0.3937in"/>
        </style:tab-stops>
      </style:paragraph-properties>
      <style:text-properties style:font-name="Times New Roman" fo:color="#000000" fo:font-size="12pt" style:font-size-asian="12pt" style:font-size-complex="12pt"/>
    </style:style>
    <style:style style:name="P56" style:parent-style-name="NoSpacing" style:family="paragraph">
      <style:paragraph-properties fo:text-align="justify">
        <style:tab-stops>
          <style:tab-stop style:type="left" style:position="0.3937in"/>
        </style:tab-stops>
      </style:paragraph-properties>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style:text-position="super 62.5%"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91" style:parent-style-name="DefaultParagraphFont" style:family="text">
      <style:text-properties style:font-name="Times New Roman" fo:color="#000000"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P103" style:parent-style-name="x" style:family="paragraph">
      <style:paragraph-properties fo:text-align="justify" fo:margin-top="0in" fo:margin-bottom="0in" fo:text-indent="0.3937in"/>
      <style:text-properties fo:color="#000000"/>
    </style:style>
    <style:style style:name="P104"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color="#000000"/>
    </style:style>
    <style:style style:name="P105" style:parent-style-name="x" style:family="paragraph">
      <style:paragraph-properties fo:text-align="justify" fo:margin-top="0in" fo:margin-bottom="0in" fo:margin-left="0.3937in">
        <style:tab-stops/>
      </style:paragraph-properties>
      <style:text-properties fo:color="#000000"/>
    </style:style>
    <style:style style:name="P106" style:parent-style-name="x" style:list-style-name="LFO2" style:family="paragraph">
      <style:paragraph-properties fo:text-align="justify" fo:margin-top="0in" fo:margin-bottom="0in"/>
      <style:text-properties fo:font-weight="bold" style:font-weight-asian="bold" fo:color="#000000"/>
    </style:style>
    <style:style style:name="P107" style:parent-style-name="x" style:family="paragraph">
      <style:paragraph-properties fo:text-align="justify" fo:margin-top="0in" fo:margin-bottom="0in" fo:margin-left="0.3937in">
        <style:tab-stops/>
      </style:paragraph-properties>
      <style:text-properties fo:color="#000000"/>
    </style:style>
    <style:style style:name="P108" style:parent-style-name="x" style:list-style-name="LFO2" style:family="paragraph">
      <style:paragraph-properties fo:text-align="justify" fo:margin-top="0in" fo:margin-bottom="0in"/>
      <style:text-properties fo:font-weight="bold" style:font-weight-asian="bold" fo:color="#000000"/>
    </style:style>
    <style:style style:name="P109" style:parent-style-name="x" style:family="paragraph">
      <style:paragraph-properties fo:text-align="justify" fo:margin-top="0in" fo:margin-bottom="0in" fo:text-indent="0.3937in"/>
      <style:text-properties fo:color="#000000"/>
    </style:style>
    <style:style style:name="P110"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color="#000000"/>
    </style:style>
    <style:style style:name="P111" style:parent-style-name="x" style:family="paragraph">
      <style:paragraph-properties fo:text-align="justify" fo:margin-top="0in" fo:margin-bottom="0in" fo:text-indent="0.3937in"/>
      <style:text-properties fo:color="#000000"/>
    </style:style>
    <style:style style:name="P112"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color="#000000"/>
    </style:style>
    <style:style style:name="P113" style:parent-style-name="x" style:family="paragraph">
      <style:paragraph-properties fo:text-align="justify" fo:margin-top="0in" fo:margin-bottom="0in"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color="#000000"/>
    </style:style>
    <style:style style:name="P122" style:parent-style-name="x" style:family="paragraph">
      <style:paragraph-properties fo:text-align="justify" fo:margin-top="0in" fo:margin-bottom="0in" fo:text-indent="0.3937in">
        <style:tab-stops>
          <style:tab-stop style:type="left" style:position="0.6895in"/>
        </style:tab-stops>
      </style:paragraph-properties>
      <style:text-properties fo:color="#000000"/>
    </style:style>
    <style:style style:name="P123" style:parent-style-name="x" style:list-style-name="LFO2" style:family="paragraph">
      <style:paragraph-properties fo:text-align="justify" fo:margin-top="0in" fo:margin-bottom="0in" fo:margin-left="0in" fo:text-indent="0.3937in">
        <style:tab-stops>
          <style:tab-stop style:type="left" style:position="0.6895in"/>
        </style:tab-stops>
      </style:paragraph-properties>
      <style:text-properties fo:font-weight="bold" style:font-weight-asian="bold" fo:color="#000000"/>
    </style:style>
    <style:style style:name="P124" style:parent-style-name="x" style:family="paragraph">
      <style:paragraph-properties fo:text-align="justify" fo:margin-top="0in" fo:margin-bottom="0in" fo:margin-left="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x" style:list-style-name="LFO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fo:color="#000000"/>
    </style:style>
    <style:style style:name="P129" style:parent-style-name="x" style:family="paragraph">
      <style:paragraph-properties fo:text-align="justify" fo:margin-top="0in" fo:margin-bottom="0in" fo:margin-left="0.3937in">
        <style:tab-stops>
          <style:tab-stop style:type="left" style:position="0.3937in"/>
        </style:tab-stops>
      </style:paragraph-properties>
      <style:text-properties fo:color="#000000"/>
    </style:style>
    <style:style style:name="P130" style:parent-style-name="x" style:list-style-name="LFO2" style:family="paragraph">
      <style:paragraph-properties fo:text-align="justify" fo:margin-top="0in" fo:margin-bottom="0in">
        <style:tab-stops>
          <style:tab-stop style:type="left" style:position="0.1437in"/>
        </style:tab-stops>
      </style:paragraph-properties>
      <style:text-properties fo:font-weight="bold" style:font-weight-asian="bold" fo:color="#000000"/>
    </style:style>
    <style:style style:name="P131" style:parent-style-name="x" style:family="paragraph">
      <style:paragraph-properties fo:text-align="justify" fo:margin-top="0in" fo:margin-bottom="0in" fo:margin-left="0.3937in">
        <style:tab-stops>
          <style:tab-stop style:type="left" style:position="0.3937in"/>
        </style:tab-stops>
      </style:paragraph-properties>
      <style:text-properties fo:color="#000000"/>
    </style:style>
    <style:style style:name="P132" style:parent-style-name="x" style:list-style-name="LFO2" style:family="paragraph">
      <style:paragraph-properties fo:text-align="justify" fo:margin-top="0in" fo:margin-bottom="0in" fo:margin-left="0in" fo:text-indent="0.3937in">
        <style:tab-stops>
          <style:tab-stop style:type="left" style:position="0.7875in"/>
        </style:tab-stops>
      </style:paragraph-properties>
      <style:text-properties fo:font-weight="bold" style:font-weight-asian="bold" fo:color="#000000"/>
    </style:style>
    <style:style style:name="P133" style:parent-style-name="x" style:family="paragraph">
      <style:paragraph-properties fo:text-align="justify" fo:margin-top="0in" fo:margin-bottom="0in" fo:margin-left="0.3937in">
        <style:tab-stops/>
      </style:paragraph-properties>
      <style:text-properties fo:color="#000000"/>
    </style:style>
    <style:style style:name="P134" style:parent-style-name="x" style:list-style-name="LFO2" style:family="paragraph">
      <style:paragraph-properties fo:text-align="justify" fo:margin-top="0in" fo:margin-bottom="0in"/>
      <style:text-properties fo:font-weight="bold" style:font-weight-asian="bold" fo:color="#000000"/>
    </style:style>
    <style:style style:name="P135" style:parent-style-name="x" style:family="paragraph">
      <style:paragraph-properties fo:text-align="justify" fo:margin-top="0in" fo:margin-bottom="0in" fo:text-indent="0.3937in"/>
    </style:style>
    <style:style style:name="T136" style:parent-style-name="DefaultParagraphFont" style:family="text">
      <style:text-properties fo:color="#000000"/>
    </style:style>
    <style:style style:name="P137" style:parent-style-name="Normal" style:family="paragraph">
      <style:paragraph-properties fo:margin-bottom="0in" fo:line-height="100%"/>
      <style:text-properties fo:font-weight="bold" style:font-weight-asian="bold" fo:color="#000000" fo:font-size="12pt" style:font-size-asian="12pt" style:font-size-complex="12pt"/>
    </style:style>
  </office:automatic-styles>
  <office:body>
    <office:text text:use-soft-page-breaks="true">
      <text:p text:style-name="P1">AIŠKINAMASIS RAŠTAS<text:s/></text:p>
      <text:p text:style-name="P4">DĖL LIETUVOS RESPUBLIKOS VISUOMENĖS SVEIKATOS PRIEŽIŪROS ĮSTATYMO NR. IX-886 43 STRAIPSNIO PAKEITIMO ĮSTATYMO</text:p>
      <text:p text:style-name="P5">PROJEKTO</text:p>
      <text:p text:style-name="P6"/>
      <text:list text:style-name="LFO1" text:continue-numbering="true">
        <text:list-item>
          <text:p text:style-name="P7">Įstatymo projekto rengimą paskatinusios priežastys, parengto projekto<text:s/>tikslai ir uždaviniai:</text:p>
        </text:list-item>
      </text:list>
      <text:p text:style-name="P8">Įgyvendindama<text:s/>Lietuvos Respublikos nacionalinės kovos su korupcija 2011–2014 metų programos, patvirtintos Lietuvos Respublikos Seimo 2002<text:s/>m.<text:s/>sausio<text:s/>17<text:s/>d. nutarimu Nr.<text:s/>IX-711,<text:s/><text:s text:c="3"/>III prioritetinės srities „Ūkio subjektų veiklos priežiūra“ 2 uždavinio „Mažinti<text:s/>nelegalių mokėjimų paskatas siaurinant verslo reglamentavimo apimtį“ 3.3 priemonę, Šešioliktosios Vyriausybės 2012– 2016 metų programos, kuriai pritarta Seimo 2012 m. gruodžio 13<text:s/>d.<text:s/>nutarimu Nr. XII-51, 98 punktą, taip pat<text:s/>atsižvelgdama<text:s/>į Viešojo valdymo tobulinimo komisijos rekomendacijas,<text:s/>Lietuvos Respublikos Vyriausybė nutarė pritarti Lietuvos Respublikos ūkio ministerijos pateiktoms išvadoms ir pasiūlymams<text:s/>dėl Lietuvos Respublikos sveikatos apsaugos ministerijos kompetencijai priklausančių licencijų<text:s/>(tarp jų ir visuomenės sveikatos priežiūros licencijų)<text:s/>išdavimo tvarkos ir siūlomo taikyti licencijų išdavimo modelio.</text:p>
      <text:p text:style-name="P9">Atsižvelgiant į tai parengtas Lietuvos Respublikos visuomenės sveikatos priežiūros įstatymo Nr. IX-886 43 straipsnio pakeitimo įstatymo projektas (toliau – projektas), kurio<text:s/>tikslas –<text:s/>supaprastinti<text:s/>visuomenės sveikatos priežiūros veiklos<text:s/>licencijų išdavimo tvarką<text:s/>(licencijas išduoti pagal licencijų išdavimo modelį „D“), įstatymo lygiu nustatyti reikalavimus licencijuojama visuomenės sveikatos priežiūros veikla siekiantiems verstis fiziniams asmenims.<text:s/></text:p>
      <text:p text:style-name="P10"><text:span text:style-name="T11"><text:tab/></text:span><text:span text:style-name="T12">Projekto</text:span><text:span text:style-name="T13"><text:s/>uždaviniai:<text:s/></text:span></text:p>
      <text:p text:style-name="P14"><text:span text:style-name="T15">1) Lietuvos Respublikos visuomenės sveikatos priežiūros įstatyme (toliau – įstatymas)<text:s/></text:span><text:span text:style-name="T16">įtvirtinti nuostatą</text:span><text:span text:style-name="T17">,<text:s/></text:span><text:span text:style-name="T18">jog yra laikoma, kad licencija yra išduota kitą dieną nuo deklaracijos ir reikiamų dokumentų apie ketinimą verstis atitinkamos rūšies<text:s/></text:span><text:a xlink:href="http://gipsas/Litlex/LL.DLL?Tekstas=1?Id=55127&amp;Zd=visuomen%EBs%2Bsveikatos%2Bprie%FEi%FBros&amp;BF=4#589z" office:target-frame-name="_top" xlink:show="replace"><text:span text:style-name="T19">visuomenės</text:span></text:a><text:span text:style-name="T20"><text:s/></text:span><text:a xlink:href="http://gipsas/Litlex/LL.DLL?Tekstas=1?Id=55127&amp;Zd=visuomen%EBs%2Bsveikatos%2Bprie%FEi%FBros&amp;BF=4#590z" office:target-frame-name="_top" xlink:show="replace"><text:span text:style-name="T21">sveikatos</text:span></text:a><text:span text:style-name="T22"><text:s/></text:span><text:a xlink:href="http://gipsas/Litlex/LL.DLL?Tekstas=1?Id=55127&amp;Zd=visuomen%EBs%2Bsveikatos%2Bprie%FEi%FBros&amp;BF=4#591z" office:target-frame-name="_top" xlink:show="replace"><text:span text:style-name="T23">priežiūros</text:span></text:a><text:span text:style-name="T24"><text:s/>veikla pateikimo Valstybinei akreditavimo sveikatos priežiūros veiklai tarnybai dienos arba nuo deklaracijoje apie ketinimą vykdyti veiklą nurodytos dienos, jeigu ši diena yra vėlesnė nei deklaracijos apie ketinimą vykdyti veiklą pateikimo diena.<text:s/></text:span></text:p>
      <text:p text:style-name="P25"><text:tab/>2) įstatymo lygiu nustatyti reikalavimus licencijuojama visuomenės sveikatos priežiūros veikla siekiantiems verstis fiziniams asmenims.</text:p>
      <text:list text:style-name="LFO1" text:continue-numbering="true">
        <text:list-item>
          <text:p text:style-name="P26">Įstatymo projekto iniciatoriai (institucija, asmenys ar piliečių įgalioti atstovai) ir rengėjai:</text:p>
        </text:list-item>
      </text:list>
      <text:p text:style-name="P27"><text:span text:style-name="T28"><text:tab/></text:span><text:span text:style-name="T29">Įstatymo projektą parengė Lietuvos Respublikos sveikatos apsaugos ministerijos Sveikatos stiprinimo valdybos (direktorius – Audrius Ščeponavičius, tel. 8 5 266 1466, <text:s text:c="34"/>el. p.<text:s/></text:span><text:a xlink:href="mailto:audrius.sceponavicius@sam.lt" office:target-frame-name="_top" xlink:show="replace"><text:span text:style-name="T30">audrius.sceponavicius@sam.lt</text:span></text:a><text:span text:style-name="T31">) patarėjas Martynas Pukas, tel. 8 5 266 1410, <text:s text:c="30"/>el. p.<text:s/></text:span><text:a xlink:href="mailto:martynas.pukas@sam.lt" office:target-frame-name="_top" xlink:show="replace"><text:span text:style-name="T32">martynas.pukas@sam.lt</text:span></text:a><text:span text:style-name="T33">, Valstybinės akreditavimo sveikatos priežiūros veiklai tarnybos prie Sveikatos apsaugos ministerijos Teisės ir bendrųjų reikalų skyriaus vyriausioji specialistė Agnė Kaminskienė, tel. 8 5 261 5177, el. p.<text:s/></text:span><text:a xlink:href="mailto:agne.kaminskiene@vaspvt.gov.lt" office:target-frame-name="_top" xlink:show="replace"><text:span text:style-name="T34">agne.kaminskiene@vaspvt.gov.lt</text:span></text:a><text:span text:style-name="T35">.<text:s/></text:span></text:p>
      <text:p text:style-name="P36">3.<text:s/><text:tab/>Kaip šiuo metu yra reguliuojami įstatymo projekte aptarti<text:s/>teisiniai santykiai:</text:p>
      <text:p text:style-name="P37">Pagal šiuo<text:s/>metu galiojantį<text:s/>Įstatymą licencija išduodama<text:s/>per Visuomenės sveikatos priežiūros veiklos licencijavimo nuostatuose, patvirtintuose Lietuvos Respublikos sveikatos apsaugos ministro 2010 m. spalio 1 d. įsakymu Nr. V-868,<text:s/>nustatytą terminą, t.<text:s/>y.<text:s/>per 30 dienų<text:s/>nuo visų dokumentų pateikimo licencijavimo institucijai dienos.<text:s/>Detalūs reikalavimai licencijuojama visuomenės sveikatos priežiūros veikla siekiantiems verstis fiziniams asmenims, juridiniams asmenims ar filialams<text:s/>nustatyti<text:s/>sveikatos apsaugos ministro 2010 m. spalio 1 d. įsakymu Nr. V-868 ,,Dėl visuomenės sveikatos priežiūros veiklos licencijavimo nuostatų patvirtinimo“<text:s/>(toliau – Nuostatai).</text:p>
      <text:list text:style-name="LFO2" text:continue-numbering="true">
        <text:list-item>
          <text:p text:style-name="P38">Kokios siūlomos naujos teisinio reguliavimo nuostatos ir kokių teigiamų rezultatų laukiama:</text:p>
        </text:list-item>
      </text:list>
      <text:soft-page-break/>
      <text:p text:style-name="P39"><text:span text:style-name="T40"><text:tab/></text:span><text:span text:style-name="T41">Projektu siūloma įstatymu nustatyti reikalavimus<text:s/></text:span><text:span text:style-name="T42">atitinkama<text:s/></text:span><text:span text:style-name="T43">licencijuojama visuomenės sveikatos priežiūros veikla siekiantiems verstis fiziniams asmenims: nustatyti reikalavimą turėti aukštąjį ar jam prilygintą universitetinį</text:span><text:span text:style-name="T44">/neuniversitetinį</text:span><text:span text:style-name="T45"><text:s/>biomedicinos mokslų studijų srities</text:span><text:span text:style-name="T46"><text:s/>medicinos, visuomenės sveikatos</text:span><text:span text:style-name="T47">, slaugos</text:span><text:span text:style-name="T48"><text:s/>arba biologijos studijų krypties išsilavinimą</text:span><text:span text:style-name="T49"><text:s/>priklausomai</text:span><text:span text:style-name="T50"><text:s/></text:span><text:span text:style-name="T51">nuo veiklos rūšies</text:span><text:span text:style-name="T52"><text:s/>ir būti baigusiam<text:s/></text:span><text:span text:style-name="T53">Nuostatose<text:s/></text:span><text:span text:style-name="T54">nurodytus kvalifikacijos tobulinimo kursus arba turėti Nuostatuose nurodytos patirties.<text:s/></text:span></text:p>
      <text:p text:style-name="P55"><text:tab/>Atsižvelgiant į Medicinos praktikos ir Slaugos praktikos įstatymų nuostatas, kad atitinkamai gydytojas ir slaugytojas turi tobulinti kvalifikaciją ir kas 5 metus apie tai pranešti licenciją išdavusiai institucijai, galiojančiuose Nuostatuose nustatytas reikalavimas asmeniui, siekiančiam gauti licenciją verstis privalomuoju pirmosios pagalbos mokymu, per paskutinius penkerius metus būti baigusiam 36 val. arba 72 val. <text:s/>pirmosios pagalbos teikimo kvalifikacijos tobulinimo kursus arba turėti<text:s/>ne trumpesnę kaip 2 metų per paskutinius 5 metus<text:s/>pirmosios pagalbos<text:s/>teikimo<text:s/>mokymo patirties. Panašūs kvalifikacijos tobulinimo ir patirties reikalavimai Nuostatuose numatyti ir kita licencijuojama visuomenės sveikatos priežiūros veikla siekiantiems vertis asmenims. Šie reikalavimai turėtų išlikti ir toliau, kadangi biomedicinos srities mokslai yra sparčiai besivystanti sritis ir atitinkama licencijuojama visuomenės sveikatos priežiūros veikla siekiantys verstis<text:s/>asmenys turėtų turėti ir perteikti (mokymo atveju) arba taikyti (atliekant visuomenės sveikatos saugos ekspertizę, poveikio visuomenės sveikatai vertinimą, kenkėjų kontrolę) naujausias žinias, kurias gali įgyti kvalifikacijos tobulinimo kursų metu arba nuolat užsiimdami ta veikla (mokydami arba dirbdami), t.y. turėdami patirties.</text:p>
      <text:p text:style-name="P56"><text:span text:style-name="T57"><text:tab/></text:span><text:span text:style-name="T58">Projektu siūloma pakeisti Įstatymo 43 straipsnio<text:s/></text:span><text:span text:style-name="T59"><text:s/>4 dal</text:span><text:span text:style-name="T60">į<text:s/></text:span><text:span text:style-name="T61">ir nustatyti</text:span><text:span text:style-name="T62">, kad visuomenės sveikatos priežiūros veiklos licencija fiziniams, juridiniams asmenims ar filialams, pateikusiems deklaraciją</text:span><text:span text:style-name="T63">,</text:span><text:span text:style-name="T64"><text:s/></text:span><text:span text:style-name="T65">laikoma išduota kitą dieną nuo deklaracijos ir reikiamų dokumentų apie ketinimą verstis atitinkamos rūšies<text:s/></text:span><text:a xlink:href="http://gipsas/Litlex/LL.DLL?Tekstas=1?Id=55127&amp;Zd=visuomen%EBs%2Bsveikatos%2Bprie%FEi%FBros&amp;BF=4#589z" office:target-frame-name="_top" xlink:show="replace"><text:span text:style-name="T66">visuomenės</text:span></text:a><text:span text:style-name="T67"><text:s/></text:span><text:a xlink:href="http://gipsas/Litlex/LL.DLL?Tekstas=1?Id=55127&amp;Zd=visuomen%EBs%2Bsveikatos%2Bprie%FEi%FBros&amp;BF=4#590z" office:target-frame-name="_top" xlink:show="replace"><text:span text:style-name="T68">sveikatos</text:span></text:a><text:span text:style-name="T69"><text:s/></text:span><text:a xlink:href="http://gipsas/Litlex/LL.DLL?Tekstas=1?Id=55127&amp;Zd=visuomen%EBs%2Bsveikatos%2Bprie%FEi%FBros&amp;BF=4#591z" office:target-frame-name="_top" xlink:show="replace"><text:span text:style-name="T70">priežiūros</text:span></text:a><text:span text:style-name="T71"><text:s/>veikla pateikimo Valstybinei akreditavimo sveikatos priežiūros veiklai tarnybai dienos arba nuo deklaracijoje apie ketinimą vykdyti veiklą nurodytos dienos, jeigu ši diena yra vėlesnė nei deklaracijos apie ketinimą vykdyti veiklą pateikimo diena. Jeigu fizinio, juridinio asmens ar filialo pateiktoje deklaracijoje apie ketinimą vykdyti veiklą pateikta netiksli, neišsami <text:s/>(ne visa) informacija, klaidingi duomenys, bet neatitikimai yra mažareikšmiai, Valstybinė akreditavimo sveikatos priežiūros veiklai tarnyba nustato ne trumpesnį, kaip 30 dienų terminą nustatytiems trūkumams pašalinti. Mažareikšmių neatitikimų šalinimo metu licencijos galiojimas nestabdomas ir nenaikinamas</text:span><text:span text:style-name="T72">. Analogišką nuostatą siūloma įtvirtinti ir keičiamoje<text:s/></text:span><text:span text:style-name="T73">43<text:s/></text:span><text:span text:style-name="T74">straipsnio</text:span><text:span text:style-name="T75"><text:s/>5 dalyje bei naujoje 5</text:span><text:span text:style-name="T76">1<text:s/></text:span><text:span text:style-name="T77">dalyje, kuri</text:span><text:span text:style-name="T78">ose numatoma galimybė fiziniam, juridiniam asmeniui ar filialui pateikti deklaraciją, kurioje būtų deklaruojama, kad atitinkamus reikalavimus jis yra įvykdęs kitoje Europos Sąjungos valstybėje narėje</text:span><text:span text:style-name="T79">,</text:span><text:span text:style-name="T80"><text:s/>arba<text:s/></text:span><text:span text:style-name="T81">deklaraciją,<text:s/></text:span><text:span text:style-name="T82">kad<text:s/></text:span><text:span text:style-name="T83">kitoje valstybėje narėje išduotos licencijos ar kito dokumento</text:span><text:span text:style-name="T84">, suteikian</text:span><text:span text:style-name="T85">čio</text:span><text:span text:style-name="T86"><text:s/>teisę verstis atitinkamos rūšies<text:s/></text:span><text:a xlink:href="http://gipsas/Litlex/LL.DLL?Tekstas=1?Id=55127&amp;Zd=visuomen%EBs%2Bsveikatos%2Bprie%FEi%FBros&amp;BF=4#615z" office:target-frame-name="_top" xlink:show="replace"><text:span text:style-name="T87">visuomenės</text:span></text:a><text:span text:style-name="T88"><text:s/></text:span><text:a xlink:href="http://gipsas/Litlex/LL.DLL?Tekstas=1?Id=55127&amp;Zd=visuomen%EBs%2Bsveikatos%2Bprie%FEi%FBros&amp;BF=4#616z" office:target-frame-name="_top" xlink:show="replace"><text:span text:style-name="T89">sveikatos</text:span></text:a><text:span text:style-name="T90"><text:s/></text:span><text:a xlink:href="http://gipsas/Litlex/LL.DLL?Tekstas=1?Id=55127&amp;Zd=visuomen%EBs%2Bsveikatos%2Bprie%FEi%FBros&amp;BF=4#617z" office:target-frame-name="_top" xlink:show="replace"><text:span text:style-name="T91">priežiūros</text:span></text:a><text:span text:style-name="T92"><text:s/>veikla</text:span><text:span text:style-name="T93">,</text:span><text:span text:style-name="T94"><text:s/>išdavimo sąlygos ir reikalavimai yra tokie patys ar iš esmės panašūs į<text:s/></text:span><text:span text:style-name="T95">Į</text:span><text:span text:style-name="T96">statymo 43 straipsnyje nustatytus<text:s/></text:span><text:a xlink:href="http://gipsas/Litlex/LL.DLL?Tekstas=1?Id=55127&amp;Zd=visuomen%EBs%2Bsveikatos%2Bprie%FEi%FBros&amp;BF=4#621z" office:target-frame-name="_top" xlink:show="replace"><text:span text:style-name="T97">Visuomenės</text:span></text:a><text:span text:style-name="T98"><text:s/></text:span><text:a xlink:href="http://gipsas/Litlex/LL.DLL?Tekstas=1?Id=55127&amp;Zd=visuomen%EBs%2Bsveikatos%2Bprie%FEi%FBros&amp;BF=4#622z" office:target-frame-name="_top" xlink:show="replace"><text:span text:style-name="T99">sveikatos</text:span></text:a><text:span text:style-name="T100"><text:s/></text:span><text:a xlink:href="http://gipsas/Litlex/LL.DLL?Tekstas=1?Id=55127&amp;Zd=visuomen%EBs%2Bsveikatos%2Bprie%FEi%FBros&amp;BF=4#623z" office:target-frame-name="_top" xlink:show="replace"><text:span text:style-name="T101">priežiūros</text:span></text:a><text:span text:style-name="T102"><text:s/>veiklos licencijos išdavimo reikalavimus.<text:s/></text:span></text:p>
      <text:p text:style-name="P103">Priėmus projektą, bus palengvintos sąlygos fiziniams ir juridiniams asmenims pradėti teikti visuomenės sveikatos priežiūros paslaugas, ko pasėkoje pagerės teikiamų paslaugų prieinamumas visuomenei.</text:p>
      <text:list text:style-name="LFO2" text:continue-numbering="true">
        <text:list-item>
          <text:p text:style-name="P10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105">Neigiamų pasekmių nenumatoma.</text:p>
      <text:list text:style-name="LFO2" text:continue-numbering="true">
        <text:list-item>
          <text:p text:style-name="P106">Kokią įtaką priimtas įstatymas turės kriminogeninei situacijai, korupcijai:</text:p>
        </text:list-item>
      </text:list>
      <text:p text:style-name="P107">Priimtas įstatymas neturės įtakos kriminogeninei situacijai ir korupcijai.</text:p>
      <text:list text:style-name="LFO2" text:continue-numbering="true">
        <text:list-item>
          <text:p text:style-name="P108">Kaip įstatymo įgyvendinimas atsilieps verslo sąlygoms ir jo plėtrai:</text:p>
        </text:list-item>
      </text:list>
      <text:soft-page-break/>
      <text:p text:style-name="P109">Priėmus projektą, bus palengvintos sąlygos fiziniams ir juridiniams asmenims pradėti teikti visuomenės sveikatos priežiūros paslaugas, ko pasėkoje pagerės teikiamų paslaugų prieinamumas visuomenei.</text:p>
      <text:list text:style-name="LFO2" text:continue-numbering="true">
        <text:list-item>
          <text:p text:style-name="P110">Įstatymo inkorporavimas į teisinę sistemą, kokius teisės aktus būtina priimti, kokius galiojančius teisės aktus reikia pakeisti ar pripažinti netekusiais galios:</text:p>
        </text:list-item>
      </text:list>
      <text:p text:style-name="P111">Priėmus įstatymą<text:s/>reikės pakeisti<text:s/>Visuomenės sveikatos priežiūros veiklos licencijavimo nuostatus, patvirtintus<text:s/>Lietuvos Respublikos<text:s/>sveikatos apsaugos ministro 2010<text:s/>m.<text:s/>spalio<text:s/>1<text:s/>d. įsakymu Nr. V-868<text:s/>„Dėl<text:s/>Visuomenės sveikatos priežiūros veiklos licencijavimo nuostatų pavirtinimo“.</text:p>
      <text:list text:style-name="LFO2" text:continue-numbering="true">
        <text:list-item>
          <text:p text:style-name="P112">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113"><text:span text:style-name="T114">Įstatym</text:span><text:span text:style-name="T115">o</text:span><text:span text:style-name="T116"><text:s/>projekta</text:span><text:span text:style-name="T117">s</text:span><text:span text:style-name="T118"><text:s/>parengt</text:span><text:span text:style-name="T119">as</text:span><text:span text:style-name="T120"><text:s/>laikantis nustatytų reikalavimų.</text:span></text:p>
      <text:list text:style-name="LFO2" text:continue-numbering="true">
        <text:list-item>
          <text:p text:style-name="P121">Ar įstatymo projektas atitinka Žmogaus teisių ir pagrindinių laisvių apsaugos konvencijos nuostatas ir Europos Sąjungos dokumentus:</text:p>
        </text:list-item>
      </text:list>
      <text:p text:style-name="P122">Įstatymo<text:s/>projektas<text:s/>atitinka Žmogaus teisių ir pagrindinių laisvių apsaugos konvencijos nuostatas bei Europos Sąjungos dokumentus.</text:p>
      <text:list text:style-name="LFO2" text:continue-numbering="true">
        <text:list-item>
          <text:p text:style-name="P123">Jeigu įstatymui įgyvendinti reikia įgyvendinamųjų teisės aktų, – kas ir kada juos turėtų priimti:</text:p>
        </text:list-item>
      </text:list>
      <text:p text:style-name="P124"><text:span text:style-name="T125">Įstatym</text:span><text:span text:style-name="T126">ui</text:span><text:span text:style-name="T127"><text:s/>įgyvendinti lydimųjų aktų nereikės.<text:s/></text:span></text:p>
      <text:list text:style-name="LFO2" text:continue-numbering="true">
        <text:list-item>
          <text:p text:style-name="P128">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29">Įstatymo<text:s/>įgyvendinimas biudžetui poveikio neturės.<text:s/></text:p>
      <text:list text:style-name="LFO2" text:continue-numbering="true">
        <text:list-item>
          <text:p text:style-name="P130">Įstatymo projekto rengimo metu gauti specialistų vertinimai ir išvados:</text:p>
        </text:list-item>
      </text:list>
      <text:p text:style-name="P131">Rengiant įstatymo projektą<text:s/>specialistų vertinimų ir išvadų negauta.</text:p>
      <text:list text:style-name="LFO2" text:continue-numbering="true">
        <text:list-item>
          <text:p text:style-name="P132">Reikšminiai žodžiai, kurių reikia šiam projektui įtraukti į kompiuterinę paieškos sistemą, įskaitant Europos žodyno „Eurovoc“ terminus, temas bei sritis:</text:p>
        </text:list-item>
      </text:list>
      <text:p text:style-name="P133">,,licencijuojama visuomenės sveikatos priežiūros veikla“,<text:s/>„deklaracija“.</text:p>
      <text:list text:style-name="LFO2" text:continue-numbering="true">
        <text:list-item>
          <text:p text:style-name="P134">Kiti, iniciatorių nuomone, reikalingi pagrindimai ir paaiškinimai.</text:p>
        </text:list-item>
      </text:list>
      <text:p text:style-name="P135"><text:span text:style-name="T136">Nėra.</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use-window-font-color="true"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CLUSadmin</dc:creator>
    <meta:creation-date>2014-12-22T12:04:00Z</meta:creation-date>
    <dc:date>2014-12-22T12:04:00Z</dc:date>
    <meta:print-date>2014-11-05T06:45:00Z</meta:print-date>
    <meta:template xlink:href="Normal" xlink:type="simple"/>
    <meta:editing-cycles>2</meta:editing-cycles>
    <meta:editing-duration>PT0S</meta:editing-duration>
    <meta:document-statistic meta:page-count="3" meta:paragraph-count="52" meta:word-count="1381" meta:character-count="11663" meta:row-count="151" meta:non-whitespace-character-count="10334"/>
  </office:meta>
</office:document-meta>
</file>