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style:text-properties fo:font-weight="bold" style:font-weight-asian="bold"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weight-complex="bold" fo:color="#000000" style:font-size-complex="12pt" style:language-asian="ar" style:country-asian="SA"/>
    </style:style>
    <style:style style:name="T91" style:parent-style-name="DefaultParagraphFont" style:family="text">
      <style:text-properties style:font-name-asian="Calibri" style:font-weight-complex="bold" fo:color="#000000" style:font-size-complex="12pt" style:language-asian="ar" style:country-asian="SA"/>
    </style:style>
    <style:style style:name="T92" style:parent-style-name="DefaultParagraphFont" style:family="text">
      <style:text-properties style:font-name-asian="Calibri" style:font-weight-complex="bold" fo:color="#000000"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alibri" style:font-name-asian="Calibri" fo:font-size="11pt" style:font-size-asian="11pt"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name-asian="Calibri" fo:font-size="11pt" style:font-size-asian="11pt" style:font-size-complex="11pt"/>
    </style:style>
    <style:style style:name="P194" style:parent-style-name="Normal" style:family="paragraph">
      <style:paragraph-properties fo:widows="0" fo:orphans="0" fo:text-align="justify" fo:text-indent="0.5909in"/>
      <style:text-properties style:font-size-complex="12pt"/>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fo:background-color="#FFFFFF"/>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Calibri"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Calibri" style:font-name-asian="Calibri" fo:font-size="11pt" style:font-size-asian="11pt" style:font-size-complex="11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fo:background-color="#FFFFFF"/>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Calibri" style:font-name-asian="Calibri" fo:font-size="11pt" style:font-size-asian="11pt" style:font-size-complex="11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Calibri" style:font-name-asian="Calibri" fo:font-size="11pt" style:font-size-asian="11pt" style:font-size-complex="11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tyle-complex="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tyle-complex="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5909in"/>
      <style:text-properties style:font-name-asian="Calibri" style:font-size-complex="12pt"/>
    </style:style>
    <style:style style:name="P377" style:parent-style-name="Normal" style:family="paragraph">
      <style:paragraph-properties fo:widows="0" fo:orphans="0" fo:text-align="justify" fo:text-indent="0.5909in"/>
      <style:text-properties style:font-name-asian="Calibri" style:font-size-complex="12pt"/>
    </style:style>
    <style:style style:name="P378" style:parent-style-name="Normal" style:family="paragraph">
      <style:paragraph-properties fo:widows="0" fo:orphans="0" fo:text-align="justify" fo:text-indent="0.5909in"/>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Calibri" style:font-name-asian="Calibri" fo:font-size="11pt" style:font-size-asian="11pt" style:font-size-complex="11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Calibri" style:font-name-asian="Calibri" fo:font-size="11pt" style:font-size-asian="11pt" style:font-size-complex="11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Calibri" style:font-name-asian="Calibri" fo:font-size="11pt" style:font-size-asian="11pt" style:font-size-complex="11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Calibri" style:font-name-asian="Calibri" fo:font-size="11pt" style:font-size-asian="11pt" style:font-size-complex="11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Calibri" style:font-name-asian="Calibri" fo:font-size="11pt" style:font-size-asian="11pt" style:font-size-complex="11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ext-properties style:font-name-asian="Calibri" style:font-size-complex="12pt"/>
    </style:style>
    <style:style style:name="P616" style:parent-style-name="Normal" style:family="paragraph">
      <style:paragraph-properties fo:widows="0" fo:orphans="0" fo:text-align="justify" fo:text-indent="0.5909in"/>
      <style:text-properties style:font-weight-complex="bold" style:font-size-complex="12pt"/>
    </style:style>
    <style:style style:name="P617" style:parent-style-name="Normal" style:family="paragraph">
      <style:paragraph-properties fo:text-align="justify" fo:text-indent="0.5909in"/>
      <style:text-properties style:font-weight-complex="bold" style:font-size-complex="12pt"/>
    </style:style>
    <style:style style:name="P618" style:parent-style-name="Normal" style:family="paragraph">
      <style:paragraph-properties fo:widows="0" fo:orphans="0" fo:text-align="justify" fo:text-indent="0.5909in"/>
      <style:text-properties style:font-name-asian="Calibri" style:font-size-complex="12pt"/>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justify" fo:text-indent="0.5909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909in"/>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Calibri" style:font-name-asian="Calibri" fo:font-size="11pt" style:font-size-asian="11pt" style:font-size-complex="11pt"/>
    </style:style>
    <style:style style:name="P643" style:parent-style-name="Normal" style:family="paragraph">
      <style:paragraph-properties fo:text-align="justify" fo:text-indent="0.5909in"/>
      <style:text-properties style:font-size-complex="12pt"/>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909in"/>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909in">
        <style:tab-stops>
          <style:tab-stop style:type="left" style:position="1.275in"/>
        </style:tab-stops>
      </style:paragraph-properties>
      <style:text-properties style:font-size-complex="12pt"/>
    </style:style>
    <style:style style:name="P654" style:parent-style-name="Normal" style:family="paragraph">
      <style:paragraph-properties fo:text-align="justify" fo:text-indent="0.5909in">
        <style:tab-stops>
          <style:tab-stop style:type="left" style:position="1.275in"/>
        </style:tab-stops>
      </style:paragraph-properties>
    </style:style>
    <style:style style:name="P655" style:parent-style-name="Normal" style:family="paragraph">
      <style:paragraph-properties fo:text-align="justify" fo:text-indent="0.5909in"/>
    </style:style>
    <style:style style:name="T656" style:parent-style-name="DefaultParagraphFont" style:family="text">
      <style:text-properties fo:font-weight="bold" style:font-weight-asian="bold" style:font-size-complex="12pt" fo:language="en" fo:country="U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justify" fo:text-indent="0.5909in"/>
      <style:text-properties style:font-size-complex="12pt"/>
    </style:style>
    <style:style style:name="P670" style:parent-style-name="Normal" style:family="paragraph">
      <style:paragraph-properties fo:widows="0" fo:orphans="0" fo:text-align="justify" fo:text-indent="0.5in"/>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fo:text-indent="0.5909in"/>
      <style:text-properties style:font-weight-complex="bold" style:font-size-complex="12pt"/>
    </style:style>
    <style:style style:name="P695" style:parent-style-name="Normal" style:family="paragraph">
      <style:paragraph-properties fo:widows="0" fo:orphans="0" fo:text-align="justify" fo:text-indent="0.5909in"/>
      <style:text-properties style:font-weight-complex="bold" style:font-size-complex="12pt"/>
    </style:style>
    <style:style style:name="P696" style:parent-style-name="Normal" style:family="paragraph">
      <style:paragraph-properties fo:widows="0" fo:orphans="0" fo:text-align="justify" fo:text-indent="0.5909in"/>
      <style:text-properties style:font-weight-complex="bold" style:font-size-complex="12pt"/>
    </style:style>
    <style:style style:name="P697" style:parent-style-name="Normal" style:family="paragraph">
      <style:paragraph-properties fo:widows="0" fo:orphans="0" fo:text-align="justify" fo:text-indent="0.5909in"/>
      <style:text-properties style:font-weight-complex="bold" style:font-size-complex="12pt"/>
    </style:style>
    <style:style style:name="P698" style:parent-style-name="Normal" style:family="paragraph">
      <style:paragraph-properties fo:widows="0" fo:orphans="0" fo:text-align="justify" fo:text-indent="0.5909in"/>
      <style:text-properties style:font-weight-complex="bold" style:font-size-complex="12pt"/>
    </style:style>
    <style:style style:name="P699" style:parent-style-name="Normal" style:family="paragraph">
      <style:paragraph-properties fo:widows="0" fo:orphans="0" fo:text-align="justify" fo:text-indent="0.5909in"/>
      <style:text-properties style:font-weight-complex="bold" style:font-size-complex="12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Calibri" style:font-name-asian="Calibri" fo:font-size="11pt" style:font-size-asian="11pt" style:font-size-complex="11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Calibri" style:font-name-asian="Calibri" fo:font-size="11pt" style:font-size-asian="11pt" style:font-size-complex="11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1in"/>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fo:font-style="italic" style:font-style-asian="italic"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2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ŠEIMYNŲ ĮSTATYMO NR. XI-681 PAKEITIMO</text:p>
      <text:p text:style-name="P45"><text:span text:style-name="T46">ĮSTATYMO</text:span><text:span text:style-name="T47"><text:s/></text:span><text:span text:style-name="T48">IR LIETUVOS RESPUBLIKOS VAIKO TEISIŲ APSAUGOS PAGRINDŲ ĮSTATYMO NR. I-1234 14 STRAIPSNIO PAKEITIMO ĮSTATYMO PROJEKTŲ</text:span></text:p>
      <text:p text:style-name="P49"><text:span text:style-name="T50">AIŠKINAMASIS RAŠTAS</text:span></text:p>
      <text:p text:style-name="P51"/>
      <text:p text:style-name="P52"><text:span text:style-name="T53">1</text:span><text:span text:style-name="T54">. Įstatymų projektų rengimą paskatinusios priežastys, parengtų projektų tikslai ir uždaviniai<text:s/></text:span></text:p>
      <text:p text:style-name="P55"><text:span text:style-name="T56">Lietuvos Respublikos šeimynų įstatymo Nr. XI-681 pakeitimo įstatymo projektas (toliau – Įstatymo projektas Nr. 1)</text:span><text:span text:style-name="T57"><text:s/></text:span><text:span text:style-name="T58">parengtas siekiant suvienodinti Lietuvos Respub</text:span><text:span text:style-name="T59">likos civilinio kodekso (2021 m. gruodžio 23 d. įstatymo Nr. XIV-888 redakcija) ir Lietuvos Respublikos šeimynų įstatymo teisinį reguliavimą, taip pat patobulinti teisinį reguliavimą, susijusį su šeimynos steigimu bei veikla.</text:span><text:span text:style-name="T60"><text:s/></text:span><text:span text:style-name="T61">Lietuvos Respublikos vaiko tei</text:span><text:span text:style-name="T62">sių apsaugos pagrindų įstatymo Nr. I-1234 14 straipsnio pakeitimo įstatymo projektu (toliau – Įstatymo projektas Nr. 2; toliau kartu – įstatymų projektai) siekiama sureguliuoti tik su Vaiko teisių apsaugos pagrindų įstatymo reguliavimo sritimi susijusius t</text:span><text:span text:style-name="T63">eisinius santykius.</text:span></text:p>
      <text:p text:style-name="P64"><text:span text:style-name="T65">Įstatymo projekto Nr. 1 rengimą paskatinusios priežastys:</text:span></text:p>
      <text:p text:style-name="P66"><text:span text:style-name="T67">1</text:span><text:span text:style-name="T68">. Lietuvoje vykdant institucinę vaikų socialinės globos pertvarką didelis dėmesys yra skiriamas plėtoti alternatyvias globos (rūpybos) formas. Viena iš alternatyvių instituc</text:span><text:span text:style-name="T69">inei vaiko globai (rūpybai) formų yra vaiko globa (rūpyba) šeimynoje, todėl siekiama skatinti kurtis kuo daugiau šeimynų, kurios sukurtų globojamiems (rūpinamiems) vaikams gyvenimo sąlygas artimas šeimos aplinkai. Lietuvos šeimynų asociacija Šeimynų įstaty</text:span><text:span text:style-name="T70">mo keitimui pateikė siūlymus, kurie paskatintų šeimynas steigtis, pvz. padidinti šeimynos dalyvio išlaikymo pajamų dydį, šeimynos dalyvių skaičių ir kt. Taip pat atkreipė dėmesį tai, kad praktika rodo, kad šeimynos dalyviu galėtų<text:s/></text:span><text:soft-page-break/><text:span text:style-name="T71">būti ne tik šeimynos steig</text:span><text:span text:style-name="T72">ėjo sutuoktinis ar vaikas, bet ir kitas vyresnis nei 21 metų kartu gyvenantis asmuo, pavyzdžiui kartu gyvenantis 21 metų ir vyresnis buvęs rūpintinis ar šeimynos steigėjo brolis, sesuo ar kitas kartu gyvenantis asmuo. Tokiu būdu būtų išspręsta problema, ka</text:span><text:span text:style-name="T73">i vienintelis šeimynos dalyvis suserga ar išvyksta neatidėliotinais, nenumatytais reikalais ir tuomet nėra galimybės kitam kartu gyvenančiam vyresniam nei 21 metų asmeniui atstovauti globojamo (rūpinamo) vaiko interesus ugdymo ar sveikatos priežiūros įstai</text:span><text:span text:style-name="T74">gose.</text:span></text:p>
      <text:p text:style-name="P75"><text:span text:style-name="T76">2</text:span><text:span text:style-name="T77">. Taikant Šeimynų įstatymo nuostatas praktikoje susiduriama su iššūkiais, kadangi šiame teisės akte nereglamentuotas vaiko laikinas apgyvendinimas, tapimo šeimynos dalyviu po šeimynos įregistravimo Juridinių asmenų registre tvarka ir momentas, a</text:span><text:span text:style-name="T78">r šeimynos dalyvio atsisakymo juo būti tvarka, taip pat yra kitų netikslių ar perteklinių nuostatų. <text:s/></text:span></text:p>
      <text:p text:style-name="P79"><text:span text:style-name="T80">3</text:span><text:span text:style-name="T81">. 2022 m. liepos 1 d. įsigalioja 2021 m. gruodžio 23 d. Lietuvos Respublikos civilinio kodekso 3.210, 3.224, 3.246, 3.250, 3.253, 3.254, 3.2541,<text:s/></text:span><text:span text:style-name="T82">3.257, 3.261, 3.262, 3.264, 3.268, 3.269 ir 3.2761 straipsnių pakeitimo įstatymas Nr. XIV-888 (toliau šiame punkte – Civilinio kodekso pakeitimo įstatymas). Atsižvelgiant į tai, kad Civilinio kodekso pakeitimo įstatymu keičiamos Civilinio kodekso nuostatos</text:span><text:span text:style-name="T83"><text:s/>ir Lietuvos Respublikos šeimynos įstatymo nuostatos yra susijusios, todėl turi būti patikslintos ir su Civilinio kodekso pakeitimo įstatymu susijusios Šeimynų įstatymo nuostatos.</text:span></text:p>
      <text:p text:style-name="P84"><text:span text:style-name="T85">Įstatymo projekto Nr. 2 rengimą paskatinusios priežastys:</text:span></text:p>
      <text:p text:style-name="P86"><text:span text:style-name="T87">1</text:span><text:span text:style-name="T88">. Vaiko teisi</text:span><text:span text:style-name="T89">ų apsaugos pagrindų įstatymo 14 straipsnio 4 dalyje<text:s/></text:span><text:span text:style-name="T90">reguliuojamas apmokėjimas už vaiko laikiną apgyvendinimą, kai šią paslaugą teikia juridinis asmuo. Siekiant, kad apmokėjimo už socialines paslaugas tvarka būtų reguliuojama viename įstatyme, bei užtikrint</text:span><text:span text:style-name="T91">i, kad keičiantis Socialinių paslaugų įstatymo nuostatoms, susijusioms su apmokėjimu už socialines paslaugas, nereikėtų keisti ir Vaiko teisių apsaugos pagrindų įstatymo, siūloma atsisakyti apmokėjimo už socialines paslaugas reguliavimo Vaiko teisių apsaug</text:span><text:span text:style-name="T92">os pagrindų įstatyme, kaip ne šio teisės akto reguliavimo dalyko</text:span><text:span text:style-name="T93">.</text:span></text:p>
      <text:soft-page-break/>
      <text:p text:style-name="P94"><text:span text:style-name="T95">Svarbiausi Įstatymo projekto Nr. 1 uždaviniai:</text:span></text:p>
      <text:p text:style-name="P96"><text:span text:style-name="T97">1</text:span><text:span text:style-name="T98">.</text:span><text:span text:style-name="T99"><text:tab/>Suderinti Civilinio kodekso (2021 m. gruodžio 23 d. įstatymo Nr. XIV-888 redakcija) ir Šeimynų įstatymo nuostatas, nustatant, kad šeimyn</text:span><text:span text:style-name="T100">os steigėjas (taip pat ir šeimynos dalyvis) turi atitikti visus Civiliniame kodekse vaiko globėjui (rūpintojui) keliamus reikalavimus, atsisakant reikalavimo<text:s/></text:span><text:span text:style-name="T101"> būti išklausius globėjų ir įtėvių mokymo ir konsultavimo</text:span><text:span text:style-name="T102"> </text:span><text:span text:style-name="T103">kursus, kadangi minėti kursai patenka į<text:s/></text:span><text:span text:style-name="T104">Civiliniame kodekse (</text:span><text:span text:style-name="T105">2021 m. gruodžio 23 d. įstatymo Nr. XIV-888 redakcija</text:span><text:span text:style-name="T106">) nustatytą reikalavimą būti<text:s/></text:span><text:span text:style-name="T107">Vyriausybės patvirtintuose Vaiko globos organizavimo nuostatuose nustatyta tvarka tinkamai pasirengusiam globoti (rūpinti) vaiką</text:span><text:span text:style-name="T108">.</text:span></text:p>
      <text:p text:style-name="P109"><text:span text:style-name="T110">2</text:span><text:span text:style-name="T111">.<text:s/></text:span><text:span text:style-name="T112">Tikslinti<text:s/></text:span><text:span text:style-name="T113">Šeimynų įstatyme šeimynos pareigas, atsisakant šeimynai nebūdingos vaiko globos (rūpybos) organizavimo pareigos, paliekant globos (rūpybos) vykdymo pareigą</text:span><text:span text:style-name="T114">.</text:span></text:p>
      <text:p text:style-name="P115"><text:span text:style-name="T116">3</text:span><text:span text:style-name="T117">. Atsisakyti Šeimynų įstatyme nustatytų šeimynos pareigų, kurios dubliuoja Civiliniame kodekse</text:span><text:span text:style-name="T118"><text:s/>įtvirtintas globėjo (rūpintojo) pareigas ir Socialinių paslaugų įstatyme nustatytas licencijos turėtojo pareigas bei palikti tik tokias šeimynos pareigas, kurios nėra apibrėžtos kituose įstatymuose.</text:span></text:p>
      <text:p text:style-name="P119"><text:span text:style-name="T120">4</text:span><text:span text:style-name="T121">. Aiškiau reglamentuoti šeimynos steigimo procedūrą</text:span><text:span text:style-name="T122"><text:s/>ir užtikrinti Šeimynų įstatymo teisinio reguliavimo aiškumą ir sistemiškumą:</text:span></text:p>
      <text:p text:style-name="P123"><text:span text:style-name="T124">4.1</text:span><text:span text:style-name="T125">. nustatyti, kad šeimyna gali būti steigiama tik gavus savivaldybės administracijos rašytinį sutikimą steigti šeimyną ir ją finansuoti, kuris turi būti duodamas per 1 mėnesį</text:span><text:span text:style-name="T126">;<text:s/></text:span></text:p>
      <text:p text:style-name="P127"><text:span text:style-name="T128">4.2</text:span><text:span text:style-name="T129">.</text:span><text:span text:style-name="T130"><text:s/>nustatyti atvejį, kada<text:s/></text:span><text:span text:style-name="T131">savivaldybės administracija atsisako leisti steigti šeimyną savivaldybės teritorijoje;</text:span></text:p>
      <text:p text:style-name="P132"><text:span text:style-name="T133">4.3</text:span><text:span text:style-name="T134">. reglamentuoti vaiko laikiną apgyvendinimą šeimynoje, taip inkorporuoti Vaiko teisių apsaugos pagrindų įstatymo <text:s/>43 straipsnyj</text:span><text:span text:style-name="T135">e numatytą teisinį reguliavimą;<text:s/></text:span></text:p>
      <text:p text:style-name="P136"><text:span text:style-name="T137">4.4</text:span><text:span text:style-name="T138">. aiškiai reglamentuoti tapimo šeimynos dalyviu ir <text:s/>atsisakymo juo būti tvarką.<text:s/></text:span></text:p>
      <text:p text:style-name="P139"><text:span text:style-name="T140">5</text:span><text:span text:style-name="T141">. Tobulinti šeimynos veiklos teisinį reguliavimą:<text:s/></text:span></text:p>
      <text:p text:style-name="P142"><text:span text:style-name="T143">5.1</text:span><text:span text:style-name="T144">. nustatyti, kad šeimynoje gali būti globojami (rūpinami) ar laikinai ap</text:span><text:span text:style-name="T145">gyvendinami kitos<text:s/></text:span><text:soft-page-break/><text:span text:style-name="T146">savivaldybės teritorijoje nustatyti likę be tėvų globos vaikai tik esant savivaldybių administracijų tarpusavio rašytiniam sutarimui dėl likusių be tėvų globos vaikų apgyvendinimo ir jų globos (rūpybos) finansavimo užtikrinimo šeimynoje b</text:span><text:span text:style-name="T147">ei finansinės ir materialinės pagalbos šeimynos veiklai užtikrinimo;</text:span></text:p>
      <text:p text:style-name="P148"><text:span text:style-name="T149">5.2</text:span><text:span text:style-name="T150">. nustatyti, kad savivaldybės, kurioje įsteigta šeimyna ir (ar) kurios teritorijoje nustatyti likę be tėvų globos vaikai apgyvendinami šeimynoje, administracija turi sudaryti su še</text:span><text:span text:style-name="T151">imyna sutartį dėl vaiko socialinės globos finansavimo, o esant šeimynos dalyvio rašytiniam prašymui, – ir dėl finansinės paramos šeimynos naudojamo ar nuosavybės teise valdomo nekilnojamojo turto, naudojamo šeimynos veiklai, rekonstravimo ar remonto;</text:span></text:p>
      <text:p text:style-name="P152"><text:span text:style-name="T153">5.3</text:span><text:span text:style-name="T154">. sudaryti galimybę šeimynai, kurioje</text:span><text:span text:style-name="T155"><text:s/></text:span><text:span text:style-name="T156">globojami (rūpinami) ir (ar) prižiūrimi daugiau kaip 6 vaikai, turėti iki 3 dalyvių ir nustatyti, kad šeimynos dalyviais gali tapti bet kuris kartu su šeimynos steigėju gyvenantis ne jaunesnis nei 21 metų asmuo, davę</text:span><text:span text:style-name="T157">s rašytinį sutikimą tapti šeimynos dalyviu ir atitinkantis Įstatymo projektu Nr. 1 1 straipsniu nauja redakcija išdėstyto Šeimynų įstatymo 4 straipsnio 1 dalies 1 punkte nustatytus reikalavimus.<text:s/></text:span></text:p>
      <text:p text:style-name="P158"><text:span text:style-name="T159">6</text:span><text:span text:style-name="T160">. Skatinti steigtis kuo daugiau šeimynų, kad likę be<text:s/></text:span><text:span text:style-name="T161">tėvų globos vaikai augtų šeimai artimesnėje aplinkoje:</text:span></text:p>
      <text:p text:style-name="P162"><text:span text:style-name="T163">6.1</text:span><text:span text:style-name="T164">. nustatyti, kad nuo 2023 m. sausio 1 d. šeimynos dalyvio išlaikymo pajamų, finansuojamų iš savivaldybės biudžeto lėšų, dydis, jeigu šeimynoje yra 1 šeimynos dalyvis, negali būti mažesnis negu 2 V</text:span><text:span text:style-name="T165">yriausybės patvirtintos minimaliosios mėnesinės algos dydžiai jeigu šeimynoje yra 2 šeimynos dalyviai, jis negali būti mažesnis negu 1,5 Vyriausybės patvirtintos minimaliosios mėnesinės algos dydžio, o jeigu šeimynoje yra 3 šeimynos dalyviai, jis negali bū</text:span><text:span text:style-name="T166">ti mažesnis negu 1 Vyriausybės patvirtintos minimaliosios mėnesinės algos dydžio, o nuo 2024 m. sausio 1 d. šeimynos dalyvio išlaikymo pajamų, finansuojamų iš savivaldybės biudžeto lėšų, dydis, jeigu šeimynoje yra 1 šeimynos dalyvis, negali būti mažesnis n</text:span><text:span text:style-name="T167">egu 3,5 Vyriausybės patvirtintos minimaliosios mėnesinės algos dydžio, jeigu šeimynoje yra 2 šeimynos dalyviai, jis negali būti<text:s/></text:span><text:soft-page-break/><text:span text:style-name="T168">mažesnis negu 2,4 Vyriausybės patvirtintos minimaliosios mėnesinės algos dydžio, o jeigu šeimynoje yra 3 šeimynos dalyviai, jis<text:s/></text:span><text:span text:style-name="T169">negali būti mažesnis negu 1,8 Vyriausybės patvirtintos minimaliosios mėnesinės algos dydžio. Įvertinus pajamų ir kainų pokyčio tendencijas, vaiko išlaikymo išlaidas ir į tai, kad dauguma šeimynos dalyvių gauna Šeimynų įstatyme nustatytas minimalias šeimyno</text:span><text:span text:style-name="T170">s dalyvio išlaikymo pajamas (849,5 eurų), todėl šių pajamų dydis yra neadekvatus ir diskriminuojantis palyginus su kitomis globos formomis. Pavyzdžiui, pagal Globos centro veiklos ir vaiko budinčio globotojo vykdomos priežiūros organizavimo ir kokybės prie</text:span><text:span text:style-name="T171">žiūros tvarkos aprašo, patvirtinto Lietuvos Respublikos socialinės apsaugos ir darbo ministro 2018 m. sausio 19 d. įsakymu Nr. A1-28 „Dėl Globos centro veiklos ir vaiko budinčio globotojo vykdomos priežiūros organizavimo ir kokybės priežiūros tvarkos apraš</text:span><text:span text:style-name="T172">o patvirtinimo“, 59 ir 60 punktų nuostatas,</text:span><text:span text:style-name="T173"><text:s/></text:span><text:span text:style-name="T174">minimalus atlygio budinčiam globotojui dydis, neatsižvelgiant į faktiškai prižiūrimų vaikų skaičių, – ne mažesnis kaip 1 minimali mėnesinė alga (toliau – MMA) per mėnesį (730 eurų). Šį atlygį budintys globotojai<text:s/></text:span><text:span text:style-name="T175">dažniausiai gauna ir laukimo periodu (kuomet neprižiūri nė vieno vaiko). Atkreiptinas dėmesys, kad papildomai už kiekvieną faktiškai prižiūrimą vaiką budinčiam globotojui mokama papildomai po 0,5 MMA, kas sudaro 365 eurų per mėnesį. Jei prižiūri vaiką, tur</text:span><text:span text:style-name="T176">intį negalią, arba iki vienerių metų amžiaus vaiką arba paauglystės periode, budinčiam globotojui mokama 0,75 MMA. Vadinasi, jei budintis globotojas prižiūri 3 vaikus, jo mėnesinis atlygis galimai siekia nuo 1825 eurų iki 2372,5 eurų. <text:s/>Socialinių <text:s/>paslaugų</text:span><text:span text:style-name="T177"><text:s text:c="2"/>priežiūros departamento prie Socialinės apsaugos ir darbo ministerijos duomenimis, vieno vaiko socialinė globa (rūpyba) vaikų socialinės globos įstaigoje – bendruomeniniuose vaikų globos namuose, kuriuos gyvena 6–8 vaikai, vieno vaiko</text:span><text:span text:style-name="T178"><text:s/></text:span><text:span text:style-name="T179">socialinės globos v</text:span><text:span text:style-name="T180">idutinė kaina yra 1 655,32 Eur/mėn. Tuo tarpu šeimynose, kuriose globojami (rūpinami) 4–8 vaikai, o kartais ir daugiau, jei globojami broliai, seserys, nepriklausomai nuo globojamų (rūpinamų) vaikų skaičiaus šeimynoje, vieno vaiko socialinė globa vidutiniš</text:span><text:span text:style-name="T181">kai kainuoja 701,24 Eur/mėn. Šeimynoje dirba tie patys asmenys visą parą ir be poilsio dienų, o bendruomeniniuose vaikų globos namuose darbuotojai dirba pagal Lietuvos<text:s/></text:span><text:soft-page-break/><text:span text:style-name="T182">Respublikos darbo kodekso nuostatas, turėdami atostogas ir poilsio dienas. Šeimyna sukur</text:span><text:span text:style-name="T183">ia likusiam be tėvų globos vaikui šeimos aplinką, nes gyvena kaip šeima, juos supa tie patys suaugę asmenys, o bendruomeniniuose vaikų globos namuose darbuotojai keičiasi, todėl vaikui sunku sukurti prieraišumo jausmą, įgyti gyvenimo šeimos aplinkoje patir</text:span><text:span text:style-name="T184">tį.<text:s/></text:span></text:p>
      <text:p text:style-name="P185">2021 metais periodiškai vyko susitikimai su šeimynomis. Susitikimų metų šeimynų dalyviai ne vieną kartą atkreipė dėmesį į neadekvatų šeimynos dalyvio pajamų dydį, kuris neskatina steigti naujų šeimynų, kurios kuo daugiau tėvų globos netekusiems vaikams sukurtų šeimai artimą aplinką bei mažintų bendruomeniniuose vaikų globos namuose globojamų vaikų skaičių, taip taupytų savivaldybės lėšas skiriamas vieno vaiko išlaikymui šiuose namuose. Lietuvos šeimynų asociacija, teikdama siūlymą didinti šeimynos dalyvio išlaikymo pajamas iki 3,54 minimalios mėnesinės algos, pateikė šiuos skaičiavimus: 2021 m. III ketvirčio vidutinis atlyginimas Lietuvoje buvo bruto 1598 eurų, vidutinis valandinis atlyginimas gaunasi 9,58 eurų. Šeimynos dalyviai dirba 24/7. Ypač didelis krūvis būna, kai vaikai mokosi nuotoliniu būdu. Jei skaičiuoti, kad šeimynos dalyvis dirba 9 valandas per dieną, 7 dienas per savaitę, tai per mėnesį dirba 270 darbo valandų. Paskaičiavus pagal vidutinį valandinį darbo užmokestį šeimynos dalyvio išlaikymo pajamos gaunasi 2586,6 eurai – tai yra 3,54 minimalios mėnesinės algos.<text:s/></text:p>
      <text:p text:style-name="P186"><text:span text:style-name="T187">Atkreiptinas dėmesys, kad Lietuvos Respublikos valstybės kontrolė audito metu pagal savivaldybių pateiktus duomenis nustatė, kad vieno vaiko globa šeimoje 2021 m. kainavo 6 kartus m</text:span><text:span text:style-name="T188">ažiau nei įstaigose (vaikų globos ir bendruomeniniuose vaikų globos namuose – 18,6 tūkst. Eur, šeimoje ar šeimynose – apie 3 tūkst. Eur) ir globai šeimose ir šeimynose panaudota beveik 3 kartus mažiau lėšų nei vaikų globos įstaigoms (atitinkamai 11,9 ir 34</text:span><text:span text:style-name="T189">,5 mln. Eur). ).</text:span></text:p>
      <text:p text:style-name="P190"><text:span text:style-name="T191">6.2</text:span><text:span text:style-name="T192">. nustatyti, kad esant šeimynos steigėjo prašymui, savivaldybės, kurioje steigiama šeimyna, <text:s/>administracija, turi kompensuoti faktiškai pagrįstas šeimynos įsteigimo išlaidas.</text:span><text:span text:style-name="T193"><text:s text:c="2"/></text:span></text:p>
      <text:p text:style-name="P194">Įstatymo projekto Nr. 2 uždavinys – atsisakyti Vaiko<text:s/>teisių apsaugos pagrindų įstatyme apmokėjimo už socialines paslaugas detalizavimo, kaip ne šio teisės akto reguliavimo dalyko ir<text:s/><text:soft-page-break/>sudaryti galimybes nustatyti paslaugos rūšį socialines paslaugas reguliuojančiam teisės aktui.</text:p>
      <text:p text:style-name="P195"/>
      <text:p text:style-name="P196"><text:span text:style-name="T197">2</text:span><text:span text:style-name="T198">. Įstatymų projektų inic</text:span><text:span text:style-name="T199">iatoriai (institucija, asmenys ar piliečių įgalioti atstovai) ir rengėjai</text:span></text:p>
      <text:p text:style-name="P200">Įstatymų projektų rengimą inicijavo Lietuvos Respublikos socialinės apsaugos ir darbo ministerija.</text:p>
      <text:p text:style-name="P201"><text:span text:style-name="T202">Įstatymų projektus parengė Socialinės apsaugos ir darbo ministerijos Socialinių pas</text:span><text:span text:style-name="T203">laugų grupės (vadovė Violeta Toleikienė, tel. 8 613 12459, el. p. Violeta.Toleikiene@socmin.lt) patarėja <text:s/>Jovita Kuzmickienė, tel. 8 658 59209, el. p.<text:s/></text:span><text:span text:style-name="T204">Jovita.Kuzmickiene@socmin.lt</text:span><text:span text:style-name="T205">).<text:s/></text:span></text:p>
      <text:p text:style-name="P206"/>
      <text:p text:style-name="P207"><text:span text:style-name="T208">3</text:span><text:span text:style-name="T209">. Kaip šiuo metu yra reguliuojami įstatymų projektuose aptarti<text:s/></text:span><text:span text:style-name="T210">teisiniai santykiai</text:span></text:p>
      <text:p text:style-name="P211"><text:span text:style-name="T212">Šeimynų įstatyme reguliuojami Įstatymo projekte Nr. 1 aptarti teisiniai santykiai:</text:span></text:p>
      <text:p text:style-name="P213"><text:span text:style-name="T214">1</text:span><text:span text:style-name="T215">. Šeimynų įstatymo 2 straipsnyje nustatyta šeimynos apibrėžtis ir paskirtis.</text:span></text:p>
      <text:p text:style-name="P216"><text:span text:style-name="T217">2</text:span><text:span text:style-name="T218">.<text:s/></text:span><text:span text:style-name="T219">Šeimynų įstatymo 4 straipsnyje nustatomi šeimynos steigėjui ir d</text:span><text:span text:style-name="T220">alyviui taikomi reikalavimai. Šio straipsnio 1 dalyje yra nustatyti šeimynos steigėjui šie reikalavimai: <text:s/></text:span></text:p>
      <text:p text:style-name="P221"><text:span text:style-name="T222">1</text:span><text:span text:style-name="T223">) turi atitikti visus Civiliniame kodekse vaiko globėjui (rūpintojui) taikomus reikalavimus;</text:span></text:p>
      <text:p text:style-name="P224"><text:span text:style-name="T225">2</text:span><text:span text:style-name="T226">) turi būti yra išklausęs globėjų ir įtėvių moky</text:span><text:span text:style-name="T227">mo ir konsultavimo kursus;</text:span></text:p>
      <text:p text:style-name="P228"><text:span text:style-name="T229">3</text:span><text:span text:style-name="T230">) turi atitikti bent vieną iš šiame punkte nurodytų sąlygų:<text:s/></text:span></text:p>
      <text:p text:style-name="P231"><text:span text:style-name="T232">a</text:span><text:span text:style-name="T233">) ne mažiau kaip trejus metus iki šeimynos įsteigimo vykdė vaikų globėjo (rūpintojo) pareigas, į kurias buvo paskirtas savivaldybės administracijos direktoria</text:span><text:span text:style-name="T234">us įsakymu ar teismo nutartimi;<text:s/></text:span></text:p>
      <text:p text:style-name="P235"><text:span text:style-name="T236">b</text:span><text:span text:style-name="T237">) turi ne mažesnę kaip trejų metų darbo su likusiais be tėvų globos vaikais, vaikais, turinčiais specialiųjų ugdymosi poreikių, neįgaliais vaikais ir (ar) šeimomis, patiriančiomis socialinę riziką, patirtį;<text:s/></text:span></text:p>
      <text:p text:style-name="P238"><text:span text:style-name="T239">c</text:span><text:span text:style-name="T240">) tur</text:span><text:span text:style-name="T241">i aukštąjį universitetinį ar jam lygiavertį išsilavinimą ir ne mažesnę kaip vienų metų<text:s/></text:span><text:soft-page-break/><text:span text:style-name="T242">tiesioginio darbo su vaikais patirtį socialinio darbo, socialinės pedagogikos, specialiosios pedagogikos, psichologinės pagalbos teikimo, ikimokyklinio ugdymo srityse.</text:span></text:p>
      <text:p text:style-name="P243"><text:span text:style-name="T244">C</text:span><text:span text:style-name="T245">iviliniame kodekse (</text:span><text:span text:style-name="T246">2021 m. gruodžio 23 d. įstatymo Nr. XIV-888 redakcija</text:span><text:span text:style-name="T247">) įtvirtintas reikalavimas būti<text:s/></text:span><text:span text:style-name="T248">Vyriausybės patvirtintuose Vaiko globos organizavimo nuostatuose nustatyta tvarka tinkamai pasirengusiu globoti (rūpinti) vaiką</text:span><text:span text:style-name="T249">, o vienas iš pasirengimo patikrinimo etapų yra <text:s/></text:span><text:span text:style-name="T250">mokymų, skirtų pasirengti vaiko globai (rūpybai) išklausymas</text:span><text:span text:style-name="T251">, todėl Šeimynų įstatyme nustatytas reikalavimas</text:span><text:span text:style-name="T252"><text:s/></text:span><text:span text:style-name="T253">būti išklausius globėjų ir įtėvių mokymo ir konsultavimo kursus yra perteklinis.<text:s/></text:span></text:p>
      <text:p text:style-name="P254"><text:span text:style-name="T255">3</text:span><text:span text:style-name="T256">. Šeimynų</text:span><text:span text:style-name="T257"><text:s/>įstatymo 5 straipsnyje nustatoma šeimynos steigimo tvarka. Šio straipsnio 1 dalies 1 punkte nurodyta, kad šeimynos steigėjas iki šeimynos įregistravimo Juridinių asmenų registre turi gauti Valstybės vaiko teisių apsaugos ir įvaikinimo tarnybos prie Social</text:span><text:span text:style-name="T258">inės apsaugos ir darbo ministerijos (toliau – Valstybės vaiko teisių apsaugos ir įvaikinimo tarnyba) ar jos įgalioto teritorinio skyriaus išvadą apie šeimynos steigėjo atitiktį Įstatymo 4 straipsnyje šeimynos steigėjui nustatytiems reikalavimams ir steigia</text:span><text:span text:style-name="T259">mos šeimynos tinkamumą tapti vaikų globėju (rūpintoju). Pagal galiojantį reglamentavimą Valstybės vaiko teisių apsaugos ir įvaikinimo tarnyba turi rengti dvi analogiškas išvadas: viena išvada rengiama šeimynos steigėjo pradinio įvertinimo metu pirmame pasi</text:span><text:span text:style-name="T260">rengimo vaiko globai (rūpybai) patikrinimo etape, siekiant išsiaiškinti, ar šeimynos steigėjas atitinka visus Civiliniame kodekse vaiko globėjui (rūpintojui) taikomus reikalavimus (Šeimynų įstatymo 4 straipsnio 1 dalies 1 punkto nuostata), ir <text:s/>kita išvada<text:s/></text:span><text:span text:style-name="T261">rengiama patvirtinti, kad šeimynos steigėjas atitinka Šeimynos įstatymo 4 straipsnio 1 dalies 3 punkto nuostatą (dėl atitikimo reikalavimams išsilavinimui ir (ar) darbo su likusiais be tėvų globos vaikais, vaikais, turinčiais specialiųjų ugdymosi poreikių,</text:span><text:span text:style-name="T262"><text:s/>neįgaliais vaikais ir (ar) šeimomis, patiriančiomis socialinę riziką patirčiai), nors savo turiniu ji atitinka pradinio įvertinimo išvadą.<text:s/></text:span></text:p>
      <text:p text:style-name="P263"><text:span text:style-name="T264">Šeimynų įstatymo 5 straipsnio 1 dalies 2 punkte nurodyta, kad šeimynos steigėjas iki šeimynos įregistravimo Juridin</text:span><text:span text:style-name="T265">ių asmenų registre turi</text:span><text:span text:style-name="T266"><text:s/></text:span><text:span text:style-name="T267">raštu kreiptis į savivaldybės, kurios teritorijoje šeimyna steigiama, administraciją dėl likusių be tėvų globos vaikų apgyvendinimo<text:s/></text:span><text:soft-page-break/><text:span text:style-name="T268">būsimojoje šeimynoje ir per 3 mėnesius gauti šios savivaldybės administracijos rašytinį patvirtinimą</text:span><text:span text:style-name="T269"><text:s/>apgyvendinti būsimojoje šeimynoje likusius be tėvų globos vaikus ir užtikrinti jų socialinės globos finansavimą. Reikalavimo kreiptis į savivaldybės administraciją ir gauti jos sutikimą steigti šeimyną ir ją finansuoti nėra.</text:span></text:p>
      <text:p text:style-name="P270"><text:span text:style-name="T271">Civilinio kodekso (</text:span><text:span text:style-name="T272">2021 m. gru</text:span><text:span text:style-name="T273">odžio 23 d. įstatymo Nr. XIV-888 redakcija</text:span><text:span text:style-name="T274">) 3.268 straipsnio 2 dalyje įtvirtinta, kad asmuo, norintis tapti globėju (rūpintoju), prašymą dėl vaiko globos (rūpybos) pateikia<text:s/></text:span><text:span text:style-name="T275">valstybinei vaiko teisių apsaugos institucijai</text:span><text:span text:style-name="T276">.<text:s/></text:span></text:p>
      <text:p text:style-name="P277"><text:span text:style-name="T278">Šeimynų įstatymo 5 straipsnio 1 da</text:span><text:span text:style-name="T279">lies 4 punkte nustatyta, kad</text:span><text:span text:style-name="T280"><text:s/></text:span><text:span text:style-name="T281">šeimynos steigėjas iki šeimynos įregistravimo Juridinių asmenų registre turi gauti šeimynos steigėjo sutuoktinio, jei toks yra, o jei jo nėra, – kartu su šeimynos steigėju gyvenančio pilnamečio vaiko (jei toks yra) rašytinį pri</text:span><text:span text:style-name="T282">tarimą steigti šeimyną, jeigu sutuoktinis, jei toks yra, o jei jo nėra, – kartu su šeimynos steigėju gyvenantis pilnametis vaikas neketina tapti šeimynos dalyviu, arba gauti šeimynos steigėjo sutuoktinio, jei toks yra, o jei jo nėra, – kartu su šeimynos st</text:span><text:span text:style-name="T283">eigėju gyvenančio pilnamečio vaiko (jei toks yra) rašytinį sutikimą tapti šeimynos dalyviu.</text:span><text:span text:style-name="T284"><text:s/></text:span><text:span text:style-name="T285">Šeimynų įstatyme nėra nustatyta tvarka, kai šeimynos dalyviu tampama po šeimynos įsteigimo arba kaip galima būtų atsisakyti būti šeimynos dalyviu jau juo esant, tai</text:span><text:span text:style-name="T286">p pat Šeimynų įstatyme nustatyta, kad šeimynos dalyviu gali būti tik sutuoktinis, o jei jo nėra – kartu gyvenantis pilnametis vaikas.</text:span></text:p>
      <text:p text:style-name="P287"><text:span text:style-name="T288">Civilinio kodekso (</text:span><text:span text:style-name="T289">2021 m. gruodžio 23 d. įstatymo Nr. XIV-888 redakcija</text:span><text:span text:style-name="T290">) 3.268 straipsnio 2 dalies 3 punkte nustatyta, ka</text:span><text:span text:style-name="T291">d asmuo, norintis tapti vaiko globėju (rūpintoju), valstybinei vaiko teisių apsaugos institucijai turi pateikti kartu gyvenančių vyresnių kaip šešiolikos metų asmenų rašytinį sutikimą. Šeimynų įstatyme reikalavimo pateikti kartu gyvenančių vyresnių kaip še</text:span><text:span text:style-name="T292">šiolikos metų asmenų rašytinį sutikimą nėra.</text:span></text:p>
      <text:p text:style-name="P293"><text:span text:style-name="T294">Šeimynų įstatymo 5 straipsnio 2 dalyje nustatyta, kad šeimynai įregistruoti jos steigėjas Juridinių asmenų registrui pateikia šio straipsnio 1 dalyje ir Civilinio kodekso 2.64 straipsnyje nurodytus dokumentus, t</text:span><text:span text:style-name="T295">ačiau nenurodoma, kokia tvarka yra teikiami minėti dokumentai ar jų<text:s/></text:span><text:soft-page-break/><text:span text:style-name="T296">kopijos.</text:span></text:p>
      <text:p text:style-name="P297"><text:span text:style-name="T298">4</text:span><text:span text:style-name="T299">.</text:span><text:span text:style-name="T300"><text:s/></text:span><text:span text:style-name="T301">Šeimynų įstatymo</text:span><text:span text:style-name="T302"><text:s/></text:span><text:span text:style-name="T303">7 straipsnyje</text:span><text:span text:style-name="T304"><text:s/></text:span><text:span text:style-name="T305">nustatytos šeimynos teisės ir garantijos. Šio straipsnio 3 dalies 3 punkte nustatyta, kad šeimynai garantuojama neatlygintina valstybės ir sa</text:span><text:span text:style-name="T306">vivaldybių vaiko teisių apsaugos institucijų teikiama metodinė pagalba vaiko globos (rūpybos), o iš socialinę globą organizuojančių institucijų – socialinės globos klausimais. Vaiko teisių apsaugos institucijų bei globos centrų privalomas metodinės pagalbo</text:span><text:span text:style-name="T307">s teikimas vaiko globėjams (rūpintojams) yra nustatytas Socialinių paslaugų įstatyme. Socialinių paslaugų įstatymo 14 straipsnio 1 dalies 1 punkte nurodyta, kad Socialinių paslaugų priežiūros departamentas prie Socialinės apsaugos ir darbo ministerijos tei</text:span><text:span text:style-name="T308">kia metodinę pagalbą dėl socialinės globos normų taikymo, tai yra teikia metodinę pagalbą šeimynoms dėl socialinės globos teikimo; Socialinių paslaugų įstatymo 18 straipsnio 9 dalyje nurodyta, kad vaikus globojančiai šeimai, globėjams (rūpintojams), budint</text:span><text:span text:style-name="T309">iems globotojams, įtėviams (esant įtėvių prašymui) ir šeimynų dalyviams ar besirengiantiems jais tapti asmenims kiekvienoje savivaldybėje nuolat teikiama Valstybės vaiko teisių apsaugos ir įvaikinimo tarnybos prie Socialinės apsaugos ir darbo ministerijos<text:s/></text:span><text:span text:style-name="T310">atestuotų asmenų ir kitų specialistų pagalba, užtikrinanti visapusį jų prižiūrimų, globojamų (rūpinamų) ar įvaikintų vaikų vystymąsi ir ugdymą; Socialinių paslaugų įstatymo 19</text:span><text:span text:style-name="T311">2</text:span><text:span text:style-name="T312"><text:s/>straipsnio 1 dalies 6 punkte nurodyta, kad Globos centras organizuoja ir teikia</text:span><text:span text:style-name="T313"><text:s/>pagalbą globėjams (rūpintojams), įtėviams, šeimynų dalyviams ir kartu gyvenantiems jų šeimos nariams, socialinių paslaugų įstaigų, teikiančių paslaugas vaikams, darbuotojams.</text:span></text:p>
      <text:p text:style-name="P314"><text:span text:style-name="T315">5</text:span><text:span text:style-name="T316">. Šeimynų įstatymo</text:span><text:span text:style-name="T317"><text:s/></text:span><text:span text:style-name="T318">8 straipsnyje</text:span><text:span text:style-name="T319"><text:s/></text:span><text:span text:style-name="T320">nustatytos šeimynos pareigos ir atsakomybė</text:span><text:span text:style-name="T321">. Kai kurios iš šio straipsnio 1 dalyje nurodytų pareigų dubliuoja Civiliniame kodekse nustatytas globėjo (rūpintojo) pareigas ir Socialinių paslaugų įstatyme nustatytas licencijos turėtojo pareigos.</text:span></text:p>
      <text:p text:style-name="P322"><text:span text:style-name="T323">6</text:span><text:span text:style-name="T324">. Šeimynų įstatymo 9 straipsnis</text:span><text:span text:style-name="T325"><text:s/></text:span><text:span text:style-name="T326">reglamentuoja šeimy</text:span><text:span text:style-name="T327">nos dalyvius ir šeimynos valdymą. Šio straipsnio 1 dalyje nustatyta, kad šeimynos dalyvis yra šeimynos steigėjas. Šeimynos dalyviu taip pat yra šeimynos steigėjo sutuoktinis, jei toks yra, o jei jo nėra, – kartu su šeimynos steigėju<text:s/></text:span><text:soft-page-break/><text:span text:style-name="T328">gyvenantis pilnametis v</text:span><text:span text:style-name="T329">aikas (jei toks yra), šeimynos steigimo metu davęs šio įstatymo 5 straipsnio 1 dalies 4 punkte nurodytą rašytinį sutikimą tapti šeimynos dalyviu. Šio straipsnio 2 dalyje nustatyta, kad šeimynos dalyviais tampama nuo šeimynos įregistravimo Juridinių asmenų<text:s/></text:span><text:span text:style-name="T330">registre momento, tačiau nėra pasisakyta, kaip tampama šeimynos dalyviu po šeimynos įregistravimo Juridinių asmenų registre momento ar kaip šeimynos dalyvis gali atisakyti būti šeimynos dalyviu.<text:s/></text:span></text:p>
      <text:p text:style-name="P331"><text:span text:style-name="T332">7</text:span><text:span text:style-name="T333">. Šeimynų įstatymo 11 straipsnyje</text:span><text:span text:style-name="T334"><text:s/></text:span><text:span text:style-name="T335">nustatytos šeimynos d</text:span><text:span text:style-name="T336">alyvių pareigos ir atsakomybė. Šio straipsnio 1 dalies 2 punkte pareiga organizuoti teisės aktų nustatyta tvarka vaikų globą (rūpybą) ir jos vykdymą, tačiau vaiko globą (rūpybą) organizuoja vaiko teisių apsaugos tarnyba ir savivaldybė, kiek tai apima vaiko</text:span><text:span text:style-name="T337"><text:s/>globos (rūpybos) nustatymą, jos vykdymo priežiūrą ir pan.<text:s/></text:span></text:p>
      <text:p text:style-name="P338"><text:span text:style-name="T339">8</text:span><text:span text:style-name="T340">. Šeimynų įstatymo 12 straipsnyje nustatytos šeimynos dalyvių socialinės garantijos. Šio straipsnio 1 dalyje nustatyta, kad šeimynos dalyviams garantuojamos Vyriausybės ar jos įgaliotos insti</text:span><text:span text:style-name="T341">tucijos patvirtintoje Socialinių paslaugų finansavimo ir lėšų apskaičiavimo metodikoje nustatytos išlaikymo pajamos, kurios negali būti mažesnės negu 1,1637 Vyriausybės patvirtintos minimaliosios mėnesinės algos dydžio, nepriklausomai nuo šeimynoje globoja</text:span><text:span text:style-name="T342">mų (rūpinamų) vaikų skaičiaus.</text:span><text:span text:style-name="T343"><text:s/></text:span></text:p>
      <text:p text:style-name="P344"><text:span text:style-name="T345">9</text:span><text:span text:style-name="T346">. Šeimynų įstatymo 15 straipsnyje reglamentuotas šeimynos finansavimas. Šio straipsnio 1 dalyje nustatyta, kad šeimyna sudaro su savivaldybės, kuri apgyvendino likusį be tėvų globos vaiką šeimynoje, administracija sutartį dėl socialinės globos finansavimo,</text:span><text:span text:style-name="T347"><text:s/>o esant šeimynos dalyvio rašytiniam prašymui, – ir dėl finansinės paramos šeimynos naudojamo ar nuosavybės teise valdomo nekilnojamojo turto, naudojamo šeimynos veiklai, rekonstravimo ar remonto. Sutartyje aptariamos socialinės globos finansavimo, finansi</text:span><text:span text:style-name="T348">nės paramos, šeimynos nekilnojamojo turto rekonstravimo ar remonto, šeimynos dalyvio išlaikymo pajamų, kitos finansinės ir materialinės pagalbos, užtikrinančios kokybišką šeimynos veiklą, skyrimo sąlygos ir priemonės. Pavyzdinę sutarties formą tvirtina Vyr</text:span><text:span text:style-name="T349">iausybė ar jos įgaliota institucija. Šiame straipsnyje nereglamentuota, ar savivaldybės, kurioje įsteigta šeimyna, administracija sudaro su šeimyna sutartį dėl socialinės<text:s/></text:span><text:soft-page-break/><text:span text:style-name="T350">globos finansavimo, o esant šeimynos dalyvio rašytiniam prašymui, – ir dėl finansinės</text:span><text:span text:style-name="T351"><text:s/>paramos šeimynos naudojamo ar nuosavybės teise valdomo nekilnojamojo turto, naudojamo šeimynos veiklai, rekonstravimo ar remonto.<text:s/></text:span></text:p>
      <text:p text:style-name="P352"><text:span text:style-name="T353">Taip pat šiame straipsnyje nenustatytas laikinai apgyvendinto vaiko socialinės globos finansavimas, nors pagal Vaiko teisių<text:s/></text:span><text:span text:style-name="T354">apsaugos pagrindų įstatymo 43 straipsnį vaikams taikomas laikinas apgyvendinimas ir jis taip pat gali būti laikinai apgyvendintas šeimynoje. Šeimynų įstatymas išimtinai reguliuoja tik socialinių paslaugų teikimą jau nustačius vaiko globą (rūpybą) šeimynoje</text:span><text:span text:style-name="T355">.</text:span></text:p>
      <text:p text:style-name="P356"><text:span text:style-name="T357">10</text:span><text:span text:style-name="T358">. Šeimynų įstatymo 18 straipsnyje nustatyti šeimynos reorganizavimo ir pertvarkymo tvarka. Šio straipsnio 2 dalyje nustatyta, kad šeimyną reorganizuojant, Valstybės vaiko teisių apsaugos ir įvaikinimo tarnyba ar jos įgaliotas teritorinis skyrius te</text:span><text:span text:style-name="T359">isės aktų nustatyta tvarka organizuoja (prireikus) buvusios šeimynos globotų (rūpintų) vaikų globos (rūpybos) vietos pakeitimą ir kitų globėjų (rūpintojų) paskyrimą. Šioje dalyje imperatyviai įtvirtintas vaikų globos (rūpybos) vietos pakeitimas ir kitų glo</text:span><text:span text:style-name="T360">bėjų (rūpintojų) paskyrimas šeimynos reorganizavimo atveju, neatsižvelgiant į šeimynos reorganizavimo būdą.</text:span></text:p>
      <text:p text:style-name="P361"><text:span text:style-name="T362">11</text:span><text:span text:style-name="T363">. Šeimynų įstatymo 19 straipsnyje nustatyti šeimynos likvidavimo pagrindai. Šio straipsnio 2 ir 3 dalys atkartoja Civiliniame kodekse įtvirtin</text:span><text:span text:style-name="T364">tą juridinio asmens likvidavimo tvarką.</text:span></text:p>
      <text:p text:style-name="P365"><text:span text:style-name="T366">12</text:span><text:span text:style-name="T367">. Šeimynų įstatymo 20 straipsnyje nurodytos vaikų skaičiaus šeimynoje sumažėjimo pasekmės. Šio straipsnio 4 dalyje nustatyta, kad šeimyną likvidavus buvusi šeimyna gali tapti šeima, kurioje globojami (rūpinami)</text:span><text:span text:style-name="T368"><text:s/>vaikai ir Valstybės vaiko teisių apsaugos ir įvaikinimo tarnyba ar jos įgaliotas teritorinis skyrius organizuoja buvusios šeimynos dalyvių arba kitų asmenų paskyrimą vaikų globėjais (rūpintojais), o tai neatitinka Civiliniame kodekse įtvirtinto globos (rū</text:span><text:span text:style-name="T369">pybos) nustatymo teisinio reguliavimo.<text:s/></text:span></text:p>
      <text:p text:style-name="P370"><text:span text:style-name="T371">13</text:span><text:span text:style-name="T372">. Šeimynų įstatymo 21 straipsnyje reglamentuota Šeimynos veiklos priežiūra. Šio straipsnio 2 dalyje nustatyta, kad šeimynos teikiamą socialinę globą prižiūri Socialinių paslaugų<text:s/></text:span><text:soft-page-break/><text:span text:style-name="T373">priežiūros departamentas prie<text:s/></text:span><text:span text:style-name="T374">Socialinės apsaugos ir darbo ministerijos teisės aktų nustatyta tvarka. Nenurodyti teisės aktai, kuriais vadovaujasi Socialinių paslaugų priežiūros departamentas prie Socialinės apsaugos ir darbo ministerijos atlikdamas šeimynos teikiamos socialinės globos</text:span><text:span text:style-name="T375"><text:s/>priežiūrą.</text:span></text:p>
      <text:p text:style-name="P376"/>
      <text:p text:style-name="P377">Vaiko teisių apsaugos pagrindų įstatymo 14 straipsnyje nustatyta vaiko teisė į socialinę apsaugą ir valstybės finansinę paramą. Šio straipsnio 4 dalyje nustatyta, kad jeigu vaiko laikino apgyvendinimo paslaugą teikia juridinis asmuo, už šią paslaugą atlyginama pagal Socialinių paslaugų įstatymą kaip už socialinę priežiūrą.<text:s/></text:p>
      <text:p text:style-name="P378"/>
      <text:p text:style-name="P379"><text:span text:style-name="T380">4</text:span><text:span text:style-name="T381">. Siūlomos naujos teisinio reguliavimo nuostatos ir kokių teigiamų rezultatų laukiama</text:span></text:p>
      <text:p text:style-name="P382"><text:span text:style-name="T383">Įstatymo projektu Nr. 1 siūlomi pakeitimai:</text:span></text:p>
      <text:p text:style-name="P384"><text:span text:style-name="T385">1</text:span><text:span text:style-name="T386">. Šeimynų įstatymo 2 straipsnio<text:s/></text:span><text:span text:style-name="T387">pakeitimas.</text:span></text:p>
      <text:p text:style-name="P388"><text:span text:style-name="T389">Atsižvelgiant į aktualią teisėkūros praktiką, siūloma keisti šio straipsnio pavadinimą iš „Šeimynos apibrėžtis ir paskirtis“ į „Pagrindinės šio įstatymo sąvokos“ ir jame pateikti šeimynos sąvoką, taip pat nurodyti kitus teisės aktus, kuriuose a</text:span><text:span text:style-name="T390">pibrėžtos sąvokos yra aktualios Šeimynų įstatyme.</text:span></text:p>
      <text:p text:style-name="P391"><text:span text:style-name="T392">2</text:span><text:span text:style-name="T393">. Šeimynų įstatymo 3 straipsnio pakeitimas.</text:span></text:p>
      <text:p text:style-name="P394"><text:span text:style-name="T395">Siūloma šio straipsnio 4 dalyje nustatyti, kad šeimynoje globojami (rūpinami) ar laikinai apgyvendinami tos savivaldybės teritorijoje, kurioje įsteigta šeimy</text:span><text:span text:style-name="T396">na, nustatyti likę be tėvų globos vaikai. Savivaldybių administracijų rašytiniu tarpusavio sutarimu dėl likusių be tėvų globos vaikų apgyvendinimo ir jų globos (rūpybos) šeimynoje finansavimo užtikrinimo bei finansinės ir materialinės pagalbos šeimynos vei</text:span><text:span text:style-name="T397">klai užtikrinimo šeimynoje gali būti globojami (rūpinami) ar laikinai apgyvendinami ir kitos savivaldybės teritorijoje nustatyti likę be tėvų globos vaikai. Kitos savivaldybės teritorijoje įsteigtoje šeimynoje be savivaldybių administracijų rašytinio tarpu</text:span><text:span text:style-name="T398">savio<text:s/></text:span><text:soft-page-break/><text:span text:style-name="T399">sutarimo dėl likusių be tėvų globos vaikų apgyvendinimo ir jų globos (rūpybos) šeimynoje finansavimo užtikrinimo bei finansinės ir materialinės pagalbos šeimynos veiklai užtikrinimo šeimynoje apgyvendinami vaikai, kai yra užtikrinamas brolių ir seser</text:span><text:span text:style-name="T400">ų neišskyrimas. Šiuo siūlymu siekiama aiškumo dėl likusių be tėvų globos vaikų apgyvendinimo šeimynoje.</text:span></text:p>
      <text:p text:style-name="P401"><text:span text:style-name="T402">3</text:span><text:span text:style-name="T403">.<text:s/></text:span><text:span text:style-name="T404">Šeimynų įstatymo 4 straipsnio pakeitimas.</text:span></text:p>
      <text:p text:style-name="P405"><text:span text:style-name="T406">Siūloma atsisakyti šio straipsnio 1 dalies 2 punkto, kuriame išdėstytas reikalavimas šeimynos steigėjui</text:span><text:span text:style-name="T407"><text:s/>būti išklausius globėjų ir įtėvių mokymo ir konsultavimo kursus, kadangi šis reikalavimas yra nustatytas Civilinio kodekso (</text:span><text:span text:style-name="T408">2021 m. gruodžio 23 d. įstatymo Nr. XIV-888 redakcija</text:span><text:span text:style-name="T409">) 3.269 straipsnio 10 punkte. Reikalavimas atitikti visus Civiliniame kodekse<text:s/></text:span><text:span text:style-name="T410">vaiko globėjui (rūpintojui) taikomus reikalavimus jau įtvirtintas Šeimynų įstatymo 4 straipsnio 1 dalies 1 punkte. Atlikus minėtą pakeitimą teisinis reguliavimas taps aiškus ir derės su Civiliniu kodeksu (</text:span><text:span text:style-name="T411">2021 m. gruodžio 23 d. įstatymo Nr. XIV-888 redakci</text:span><text:span text:style-name="T412">ja</text:span><text:span text:style-name="T413">).</text:span></text:p>
      <text:p text:style-name="P414"><text:span text:style-name="T415">4</text:span><text:span text:style-name="T416">.<text:s/></text:span><text:span text:style-name="T417">Šeimynų įstatymo 5 straipsnio pakeitimas:</text:span></text:p>
      <text:p text:style-name="P418"><text:span text:style-name="T419">4.1</text:span><text:span text:style-name="T420">. Siūloma tikslinti šio straipsnio 1 dalies 1 punktą, nurodant, kad šeimynos steigėjas iki šeimynos įregistravimo Juridinių asmenų registre turi pateikti dokumentus, nurodytus Vyriausybės<text:s/></text:span><text:span text:style-name="T421">tvirtinamuose vaiko globos organizavimo nuostatuose ir šių nuostatų nustatyta tvarka gauti Valstybės vaiko teisių apsaugos ir įvaikinimo tarnybos prie Socialinės apsaugos ir darbo ministerijos atestuoto asmens parengtą išvadą, patvirtinančią šeimynos steig</text:span><text:span text:style-name="T422">ėjo atitiktį šio įstatymo 4 straipsnio 1 dalyje numatytiems reikalavimams. Patikslinus Šeimynų įstatymo 5 straipsnio 1 dalies 1 punktą, šeimynos steigėjo atitiktis Šeimynų įstatymo 4 straipsnio 1 dalies 3 punkto reikalavimams bus vertinama kartu su atitikt</text:span><text:span text:style-name="T423">imi visiems Civiliniame kodekse vaiko globėjui (rūpintojui) taikomiems reikalavimams ir šeimynos steigėjui reikės gauti tik vieną išvadą,</text:span><text:span text:style-name="T424"><text:s/></text:span><text:span text:style-name="T425">patvirtinančią jo atitiktį šio įstatymo 4 straipsnio 1 dalyje numatytiems reikalavimams. Šiuo patikslinimu bus sumažin</text:span><text:span text:style-name="T426">ta administracinė našta Valstybės vaiko teisių apsaugos ir įvaikinimo tarnybai, nes nebereikės rengti dviejų savo turiniu analogiškų išvadų, taip pat ir savivaldybei, nes<text:s/></text:span><text:soft-page-break/><text:span text:style-name="T427">nebereikės perduoti Valstybės vaiko teisių apsaugos ir įvaikinimo tarnybai šeimynos s</text:span><text:span text:style-name="T428">teigėjo pateikto prašymo ir dokumentų dėl šeimynos steigėjo atitikties Šeimynų įstatymo 4 straipsnio 1 dalies 3 punkto reikalavimams bei visiems Civiliniame kodekse vaiko globėjui (rūpintojui) taikomiems reikalavimams.</text:span></text:p>
      <text:p text:style-name="P429"><text:span text:style-name="T430">4.2</text:span><text:span text:style-name="T431">. <text:s/>Siūloma tikslinti šio strai</text:span><text:span text:style-name="T432">psnio 1 dalies 2 punktą, išbraukiant reikalavimą šeimynos steigėjui kreiptis į savivaldybės, kurios teritorijoje šeimyna steigiama, administraciją dėl likusių be tėvų globos vaikų apgyvendinimo būsimojoje šeimynoje ir nustatant:</text:span></text:p>
      <text:p text:style-name="P433"><text:span text:style-name="T434">4.2.1</text:span><text:span text:style-name="T435">. kad šeimynos steig</text:span><text:span text:style-name="T436">ėjas turi kreiptis į savivaldybę dėl sutikimo steigti šeimyną savivaldybės teritorijoje.<text:s/></text:span></text:p>
      <text:p text:style-name="P437"><text:span text:style-name="T438">4.2.2</text:span><text:span text:style-name="T439">. 1 mėnesio terminą per kurį savivaldybės administracija turi pateikti šeimynos steigėjui atsakymą dėl galimybės steigti šeimyną savivaldybės teritorijoje.<text:s/></text:span></text:p>
      <text:p text:style-name="P440"><text:span text:style-name="T441">4.2.3</text:span><text:span text:style-name="T442">. nustatant priežastį, kuriai esant savivaldybės administracija atsisako leisti steigti šeimyną – tai gali būti tik tuomet, jeigu savivaldybės teritorijoje patenkinamas savivaldybės teritorijoje likusių be tėvų globos vaikų globos (rūpybos) poreik</text:span><text:span text:style-name="T443">is.</text:span></text:p>
      <text:p text:style-name="P444"><text:span text:style-name="T445">Atlikus 5 straipsnio 1 dalies 2 punkto siūlomą pakeitimą bus suderintos Civilinio kodekso (</text:span><text:span text:style-name="T446">2021 m. gruodžio 23 d. įstatymo Nr. XIV-888 redakcija</text:span><text:span text:style-name="T447">) ir Šeimynų įstatymo nuostatos bei bus nurodytas terminas dėl šeimynos steigėjo prašymo steigti šeimyną sav</text:span><text:span text:style-name="T448">ivaldybės teritorijoje išnagrinėjimo, per kurį savivaldybė turės įsivertinti, ar savivaldybės teritorijoje patenkinamas savivaldybės teritorijoje likusių be tėvų globos vaikų globos (rūpybos) poreikis, taip pat savo pajėgumus finansuoti šio ūkio subjekto v</text:span><text:span text:style-name="T449">eiklą, kadangi savivaldybė dalinai finansuoja šeimynos veiklą: moka šeimynos dalyvio išlaikymo pajamas, o esant šeimynos dalyvio rašytiniam prašymui turi suteikti ir kitą finansinę paramą šeimynos naudojamo ar nuosavybės teise valdomo nekilnojamojo turto,<text:s/></text:span><text:span text:style-name="T450">naudojamo šeimynos veiklai, rekonstravimui ar remontui.</text:span><text:span text:style-name="T451"><text:s/></text:span><text:span text:style-name="T452">Atkreiptinas dėmesys, kad sutikimo steigti šeimyną nedavimas neužkerta kelio fiziniam asmeniui, kuris ketina steigti šeimyną, vykdyti globėjo (rūpintojo) veiklos kaip fiziniam asmeniui.</text:span></text:p>
      <text:p text:style-name="P453"><text:span text:style-name="T454">4.2.4</text:span><text:span text:style-name="T455">. nus</text:span><text:span text:style-name="T456">tatyti, kad šeimynos steigėjas turi gauti kartu su šeimynos steigėju gyvenančių vyresnių kaip šešiolikos metų asmenų rašytinį sutikimą steigti šeimyną, siekiant užtikrinti, kad ir steigiant šeimyną būtų gaunami visų su šeimynos steigėju gyvenančių vyresnių</text:span><text:span text:style-name="T457"><text:s/>kaip šešiolikos metų asmenų rašytiniai sutikimai steigti šeimyną, taip įtvirtinant analogiją Civiliniame kodekse įtvirtintam teisiniam reguliavimui, kai asmuo, norintis taip vaiko globėju (rūpintoju), turi pateikti kartu gyvenančių vyresnių kaip šešioliko</text:span><text:span text:style-name="T458">s metų asmenų rašytinį sutikimą. <text:s/></text:span></text:p>
      <text:p text:style-name="P459"><text:span text:style-name="T460">4.2.5</text:span><text:span text:style-name="T461">. nustatyti, kad šeimynos steigėjas iki šeimynos įregistravimo Juridinių asmenų registre turi gauti kartu su šeimynos steigėju gyvenančio ne jaunesnio nei 21 metų asmens rašytinį sutikimą tapti šeimynos dalyviu,<text:s/></text:span><text:span text:style-name="T462">jei šis asmuo ketina tapti šeimynos dalyviu, ir turi dokumentus, patvirtinančius jo atitiktį šio įstatymo 4 straipsnio 1 dalies 1 punkte numatytiems reikalavimams. Šiuo pakeitimu būtų sudarytos galimybės šeimynos dalyviu tapti ne tik šeimynos steigėjo sutu</text:span><text:span text:style-name="T463">oktiniui ar pilnamečiui vaikui, bet ir kitiems kartu su šeimynos steigėju gyvenantiems ne jaunesniems nei 21 metų asmenims, taip užtikrinant platesnį asmenų, galinčių tapti šeimynos dalyviais ratą ir galimybę visais atvejais užtikrinti šeimynos globojamo (</text:span><text:span text:style-name="T464">rūpinamo) vaiko atstovavimą įvairiose įstaigose, esant nenumatytiems atvejams ar vienam šeimynos dalyviui sergant ar atostogaujant.<text:s/></text:span></text:p>
      <text:p text:style-name="P465"><text:span text:style-name="T466">4.3</text:span><text:span text:style-name="T467">. Siūloma tikslinti šio straipsnio 2 dalį ir papildyti nuostata, kad šeimynos steigėjas Juridinių asmenų registrui</text:span><text:span text:style-name="T468"><text:s/>pateikia šio straipsnio 1 dalyje ir Civilinio kodekso 2.64 straipsnyje nurodytus dokumentus ar jų kopijas Juridinių asmenų registro tvarkytojo nustatyta tvarka. Patikslinus šią dalį bus aiškiai nurodyta, kuo vadovaujantis reikia teikti dokumentus ar jų ko</text:span><text:span text:style-name="T469">pijas Juridinių asmenų registrui.</text:span></text:p>
      <text:p text:style-name="P470"><text:span text:style-name="T471">5</text:span><text:span text:style-name="T472">. Šeimynų įstatymo 6 straipsnio pakeitimas.</text:span></text:p>
      <text:p text:style-name="P473"><text:span text:style-name="T474">Siūloma atsisakyti, kad šeimynos įstatuose turi būti nurodyti duomenys apie šeimynos dalyvių kompetenciją, kadangi šeimynos dalyvių kompetencijos kinta.</text:span></text:p>
      <text:p text:style-name="P475"><text:span text:style-name="T476">6</text:span><text:span text:style-name="T477">. Šeimynų įst</text:span><text:span text:style-name="T478">atymo 7 straipsnio pakeitimas.</text:span></text:p>
      <text:soft-page-break/>
      <text:p text:style-name="P479"><text:span text:style-name="T480">Siūloma atsisakyti šio straipsnio 3 dalies 3 punkto, kadangi nuo 2018 m. liepos 1 d. nebeliko savivaldybių vaiko teisių apsaugos institucijų, taip pat privalomas metodinės pagalbos teikimas vaiko globėjams (rūpintojams) yra n</text:span><text:span text:style-name="T481">ustatytas Socialinių paslaugų įstatyme. Pritarus šiam siūlymui bus atsisakyta netikslių ir besidubliuojančių nuostatų.</text:span></text:p>
      <text:p text:style-name="P482"><text:span text:style-name="T483">7</text:span><text:span text:style-name="T484">. Šeimynų įstatymo 8 straipsnio pakeitimas.</text:span></text:p>
      <text:p text:style-name="P485"><text:span text:style-name="T486">Siūloma tikslinti šio straipsnio 1 dalį, teikiant nuorodą į Civiliniame kodekse ir Socia</text:span><text:span text:style-name="T487">linių paslaugų įstatyme</text:span><text:span text:style-name="T488"><text:s/></text:span><text:span text:style-name="T489">įtvirtintas globėjo (rūpintojo) ir licencijos turėtojo pareigas bei Šeimynų įstatyme nurodant tik tas pareigas, kurios būdingos tik šeimynai, taip bus atsisakyta besidubliuojančių nuostatų ir išgryninamos šeimynoms būdingos pareigos</text:span><text:span text:style-name="T490">.</text:span></text:p>
      <text:p text:style-name="P491"><text:span text:style-name="T492">8</text:span><text:span text:style-name="T493">. Šeimynų įstatymo 9 straipsnio pakeitimas:</text:span></text:p>
      <text:p text:style-name="P494"><text:span text:style-name="T495">8.1</text:span><text:span text:style-name="T496">. Siūloma padidinti šio straipsnio 1 dalyje nustatytą maksimalų šeimynos dalyvių skaičių iki 3</text:span><text:span text:style-name="T497">, j</text:span><text:span text:style-name="T498">ei šeimynoje globojami (rūpinami) ir (ar) prižiūrimi daugiau kaip 6 vaikai. Šiuo pakeitimu bus sudaryta</text:span><text:span text:style-name="T499"><text:s/>galimybė kokybiškiau šeimynai atlikti savo funkcijas, užtikrinant globojamo (rūpinamo) vaiko geriausius interesus.</text:span></text:p>
      <text:p text:style-name="P500"><text:span text:style-name="T501">8.2</text:span><text:span text:style-name="T502">. Siūloma tikslinti šio straipsnio 2 dalį, nurodant galimybę šeimynos dalyviu būti su šeimynos steigėju kartu gyvenančiam ne jaunesni</text:span><text:span text:style-name="T503">am nei 21 metų asmeniui, davusiam Įstatymo 5 straipsnio 1 dalies 5 punkte nurodytą rašytinį sutikimą tapti šeimynos dalyviu. Kaip jau nurodyta aiškinamojo rašto 2 dalyje, praktika rodo, kad šeimynos dalyviu galėtų būti ne tik šeimynos steigėjo sutuoktinis<text:s/></text:span><text:span text:style-name="T504">ar vaikas, bet ir kitas ne jaunesnis nei 21 metų kartu gyvenantis asmuo, pavyzdžiui kartu gyvenantis ne jaunesnis nei 21 metų buvęs globotinis ar šeimynos steigėjo brolis, sesuo ar kitas kartu gyvenantis asmuo. Atlikus šį pakeitimą bus užtikrinti globojamo</text:span><text:span text:style-name="T505"><text:s/>(rūpinamo) vaiko interesai suteikiant jam nepertraukiamą priežiūrą ir atstovaujant jį įvairiose įstaigose. Taip pat siūloma nustatyti, kad kai kartu su šeimynos steigėju gyvenantis ne jaunesnis nei 21 metų asmuo duoda rašytinį sutikimą tapti šeimynos daly</text:span><text:span text:style-name="T506">viu, kuriame pateikiami <text:s/>duomenys, nurodyti šio įstatymo 5 straipsnio 1 dalies 5 punkte, po šeimynos įregistravimo Juridinių asmenų registre dienos, juo tampa<text:s/></text:span><text:soft-page-break/><text:span text:style-name="T507">nuo šeimynos duomenų pakeitimo įregistravimo Juridinių asmenų registre momento. Jeigu šeimynos da</text:span><text:span text:style-name="T508">lyvis raštu atsisako būti šeimynos dalyviu, jis juo būti nustoja nuo šeimynos duomenų pakeitimo įregistravimo Juridinių asmenų registre momento. Šiuo pakeitimu bus aiškiai reglamentuoti tapimo šeimynos dalyviu po šeimynos įregistravimo Juridinių asmenų reg</text:span><text:span text:style-name="T509">istre dienos ar atsisakymo būti šeimynos dalyviu tvarka ir momentas.</text:span></text:p>
      <text:p text:style-name="P510"><text:span text:style-name="T511">9</text:span><text:span text:style-name="T512">. Šeimynų įstatymo 10 straipsnio pakeitimas.</text:span></text:p>
      <text:p text:style-name="P513"><text:span text:style-name="T514">9.1</text:span><text:span text:style-name="T515">. Siūloma šio straipsnio 1 dalį papildyti nuostata, numatančia, kad šeimynos dalyviai tik bendru sutarimu turi teisę priimti visus</text:span><text:span text:style-name="T516"><text:s/>sprendimus, susijusius su šeimynos turto valdymu, taip bus užtikrintas tinkamas šeimynos valdymas.<text:s/></text:span></text:p>
      <text:p text:style-name="P517"><text:span text:style-name="T518">9.2</text:span><text:span text:style-name="T519">. Siūloma atisakyti šio straipsnyje 3 dalyje nurodytos nuostatos, kad šeimynos dalyviams garantuojamos ne mažesnės negu šio įstatymo 12 straipsnio 1</text:span><text:span text:style-name="T520"><text:s/>dalyje nurodytos išlaikymo pajamos, kaip perteklinės nuostatos.</text:span></text:p>
      <text:p text:style-name="P521"><text:span text:style-name="T522">10</text:span><text:span text:style-name="T523">. Šeimynų įstatymo 11 straipsnio pakeitimas.</text:span></text:p>
      <text:p text:style-name="P524"><text:span text:style-name="T525">Siūloma tikslinti šio straipsnio 1 dalies 2 punktą, atsisakant šeimynos dalyviui nebūdingos pareigos organizuoti teisės aktų nustatyta tva</text:span><text:span text:style-name="T526">rka vaikų globą (rūpybą) ir jos vykdymą, kadangi vaiko globą (rūpybą) organizuoja Vaiko teisių apsaugos tarnyba ir savivaldybė, kiek tai apima vaiko globos (rūpybos) nustatymą, jos vykdymo priežiūrą ir pan. ir palikti jai būdingą pareigą – teisės aktų nust</text:span><text:span text:style-name="T527">atyta tvarka vykdyti vaiko globą (rūpybą). Šiuo pakeitimu bus panaikintas prieštaravimas vaiko globą (rūpybą) reguliuojantiems teisės aktams.<text:s/></text:span></text:p>
      <text:p text:style-name="P528"><text:span text:style-name="T529">11</text:span><text:span text:style-name="T530">. Šeimynų įstatymo 12 straipsnio pakeitimas.</text:span></text:p>
      <text:p text:style-name="P531"><text:span text:style-name="T532">Siūloma šiame straipsnyje atsisakyti nuostatų, susijusių su še</text:span><text:span text:style-name="T533">imynos dalyvio išlaikymo pajamomis ir jas perkelti į 15 straipsnį, kuriame išdėstomos nuostatos, susijusios su šeimynos finansavimu. Taip bus užtikrintas nuoseklumas.</text:span></text:p>
      <text:p text:style-name="P534"><text:span text:style-name="T535">12</text:span><text:span text:style-name="T536">. Šeimynų įstatymo 15 straipsnio pakeitimas:</text:span></text:p>
      <text:p text:style-name="P537"><text:span text:style-name="T538">12.1</text:span><text:span text:style-name="T539">. Siūloma nustatyti, kad Šeimyna</text:span><text:span text:style-name="T540">i mokamos šeimynos išlaikymo pajamos, kurios<text:s/></text:span><text:soft-page-break/><text:span text:style-name="T541">apskaičiuojamos ir mokamos Vyriausybės ar jos įgaliotos institucijos tvirtinamoje Socialinių paslaugų finansavimo ir lėšų apskaičiavimo metodikoje nustatyta tvarka. Šeimynos dalyvio išlaikymo pajamų, finansuojam</text:span><text:span text:style-name="T542">ų iš savivaldybės biudžeto lėšų, dydis negali būti mažesnis negu 2 Vyriausybės patvirtintos minimaliosios mėnesinės algos, jeigu šeimynoje yra 1 šeimynos dalyvis, mažesnis negu 1,5 Vyriausybės patvirtintos minimaliosios mėnesinės algos, jeigu šeimynoje yra</text:span><text:span text:style-name="T543"><text:s/>2 šeimynos dalyviai, ir mažesnis negu 1 Vyriausybės patvirtinta minimalioji mėnesinė alga, jeigu šeimynoje yra 3 šeimynos dalyviai. Šeimynos dalyvio išlaikymo pajamų, finansuojamų iš savivaldybės biudžeto lėšų, dydis nepriklauso nuo šeimynoje globojamų (r</text:span><text:span text:style-name="T544">ūpinamų) vaikų skaičiaus.</text:span><text:span text:style-name="T545"><text:s/></text:span><text:span text:style-name="T546">Palyginus likusio be tėvų globos vaiko išlaikymo išlaidas budinčių globotojų šeimose, bendruomeniniuose vaikų globos namuose bei šeimynose ir į tai, kad dauguma šeimynos dalyvių gauna Šeimynų įstatyme nustatytas minimalias šeimyno</text:span><text:span text:style-name="T547">s dalyvio išlaikymo pajamas (849,5 eurų), siūloma didinti šeimynos dalyvio išlaikymo pajamas, taip užtikrinant, kad jis atitiktų <text:s/>pagal kitą globos formą asmenų vykdomos vaiko priežiūros pajamas. Padidinus šio straipsnio 1 dalyje nurodytą šeimynos dalyvio<text:s/></text:span><text:span text:style-name="T548">išlaikymo pajamų dydį, gaunamas šeimynos dalyvio atlygis bus priartintas prie budinčių globotojų gaunamo atlygio už globos centro globojamų (rūpinamų) vaikų priežiūrą, taip pat paskatins steigtis šeimynas, kurios sudarys likusiam be tėvų globos vaikui sąly</text:span><text:span text:style-name="T549">gas augti šeimos aplinkoje.<text:s/></text:span></text:p>
      <text:p text:style-name="P550"><text:span text:style-name="T551">12.2</text:span><text:span text:style-name="T552">. Siūloma šio straipsnio 2 dalyje nustatyti, kad savivaldybės, kurioje įsteigta šeimyna ir (ar) kurios teritorijoje nustatyti likę be tėvų globos vaikai apgyvendinami šeimynoje, administracija turi sudaryti su šeimyna s</text:span><text:span text:style-name="T553">utartį dėl vaiko socialinės globos finansavimo, o gavusi šeimynos dalyvio Šeimynų nuostatuose nustatyta tvarka pateiktą prašymą, – ir sutartį dėl finansinės paramos šeimynos naudojamam ar nuosavybės teise valdomam nekilnojamajam turtui, skirtam šeimynos ve</text:span><text:span text:style-name="T554">iklai vykdyti, rekonstruoti ar remontuoti.. Patikslinus šią nuostatą, bus suderintos šio straipsnio ir Įstatymo projekto Nr. 1 nauja redakcija išdėstytų Šeimynų įstatymo 5 straipsnio 1 dalies 2 punkto nuostatos, kadangi savivaldybės administracija duodama<text:s/></text:span><text:span text:style-name="T555">sutikimą įsteigti jos teritorijoje šeimyną<text:s/></text:span><text:soft-page-break/><text:span text:style-name="T556">įsipareigoja šeimynai finansuoti ne tik šeimynoje apgyvendintų vaikų socialinę globą, bet ir, esant šeimynos dalyvio prašymui, suteikti finansinę paramą</text:span><text:span text:style-name="T557"><text:s/></text:span><text:span text:style-name="T558">šeimynos naudojamo ar nuosavybės teise valdomo nekilnojamojo</text:span><text:span text:style-name="T559"><text:s/>turto, naudojamo šeimynos veiklai, rekonstravimui ar remontui. <text:s/></text:span></text:p>
      <text:p text:style-name="P560"><text:span text:style-name="T561">12.3</text:span><text:span text:style-name="T562">. Siūloma šio straipsnio 3 dalyje nustatyti, kad sutartyje dėl vaiko socialinės globos finansavimo nustatomos vaiko socialinės globos finansavimo skyrimo sąlygos ir priemonės. Sutart</text:span><text:span text:style-name="T563">is dėl vaiko socialinės globos finansavimo turi būti sudaryta per 10 darbo dienų nuo likusio be tėvų globos vaiko apgyvendinimo šeimynoje dienos. Šia nuostata siekiama vienodos praktikos savivaldybėse.<text:s/></text:span></text:p>
      <text:p text:style-name="P564"><text:span text:style-name="T565">12.4</text:span><text:span text:style-name="T566">.</text:span><text:span text:style-name="T567"><text:s/></text:span><text:span text:style-name="T568">Siūloma šio straipsnio 4 dalyje nustatyti,<text:s/></text:span><text:span text:style-name="T569">kad sutartyje dėl finansinės paramos šeimynos naudojamam ar nuosavybės teise valdomam nekilnojamajam turtui, skirtam šeimynos veiklai vykdyti, rekonstruoti ar remontuoti, nustatomos finansinės paramos, šeimynos nekilnojamojo turto rekonstravimo ar remonto,</text:span><text:span text:style-name="T570"><text:s/>šeimynos dalyvio išlaikymo pajamų, kitos finansinės ir materialinės pagalbos, užtikrinančios kokybišką šeimynos veiklą, skyrimo sąlygos ir priemonės. Sutartis dėl finansinės paramos šeimynos naudojamo ar nuosavybės teise valdomo nekilnojamojo turto, skirt</text:span><text:span text:style-name="T571">o šeimynos veiklai vykdyti, rekonstravimo ar remonto turi būti sudaryta per 10 darbo dienų nuo savivaldybės, kuriai šeimyna teikia prašymą, administracijos direktoriaus nustatyta tvarka priimto sprendimo dėl finansinės paramos šeimynos naudojamam ar nuosav</text:span><text:span text:style-name="T572">ybės teise valdomam nekilnojamajam turtui, skirtam šeimynos veiklai vykdyti, rekonstruoti ar remontuoti skyrimo priėmimo dienos. Šia nuostata siekiama vienodos praktikos savivaldybėse.</text:span></text:p>
      <text:p text:style-name="P573"><text:span text:style-name="T574">12.5</text:span><text:span text:style-name="T575">. Siūloma šio straipsnio 6 dalyje nustatyti, kad šeimynoje glob</text:span><text:span text:style-name="T576">ojamo (rūpinamo) vaiko ir laikinai apgyvendinto vaiko socialinė globa finansuojama Socialinių paslaugų įstatymo ir Vyriausybės ar jos įgaliotos institucijos tvirtinamoje Socialinių paslaugų finansavimo ir lėšų apskaičiavimo metodikoje nustatyta tvarka. Šiu</text:span><text:span text:style-name="T577">o pakeitimu siekiama aiškumo dėl šeimynoje laikinai apgyvendinto vaiko socialinės globos finansavimo.</text:span></text:p>
      <text:p text:style-name="P578"><text:span text:style-name="T579">12.6</text:span><text:span text:style-name="T580">. Siūloma šį straipsnį papildyti 7 dalimi ir nustatyti, kad savivaldybės, kurioje šeimyna<text:s/></text:span><text:soft-page-break/><text:span text:style-name="T581">įsteigta, administracija, gavusi šeimynos dalyvio prašym</text:span><text:span text:style-name="T582">ą, savivaldybės administracijos direktoriaus nustatyta tvarka turi kompensuoti šeimynos įsteigimo išlaidas. Savivaldybės administratoriaus direktoriaus nustatyta tvarka kompensuojamos faktiškai pagrįstos šeimynos įsteigimo išlaidos. Šis pakeitimas paskatin</text:span><text:span text:style-name="T583">tų šeimynų steigimąsi, taip būtų užtikrinta didesnė galimybė likusiems be tėvų globos vaikams gyventi artimesnėje šeimai aplinkoje.</text:span></text:p>
      <text:p text:style-name="P584"><text:span text:style-name="T585">12.7</text:span><text:span text:style-name="T586">. Siūloma šį straipsnį papildyti 8 dalimi ir nustatyti, kad finansinė parama šeimynos naudojamam ar nuosavybės teise</text:span><text:span text:style-name="T587"><text:s/>valdomam nekilnojamajam turtui, skirtam šeimynos veiklai vykdyti, rekonstruoti ar remontuoti teikiama savivaldybės, kurioje įsteigta šeimyna ir (ar) kurios teritorijoje nustatyti likę be tėvų globos vaikai apgyvendinami šeimynoje ir kuriai šeimyna teikia<text:s/></text:span><text:span text:style-name="T588">prašymą, administracijos direktoriaus nustatyta tvarka. Šiuo pakeitimu siekiama finansinės paramos teikimo aiškumo.</text:span></text:p>
      <text:p text:style-name="P589"><text:span text:style-name="T590">13</text:span><text:span text:style-name="T591">. Šeimynų įstatymo 18 straipsnio pakeitimas.</text:span></text:p>
      <text:p text:style-name="P592"><text:span text:style-name="T593">Siūloma šio straipsnio 2 dalyje nustatyti, kad reorganizuojant šeimyną, Valstybės vaiko</text:span><text:span text:style-name="T594"><text:s/>teisių apsaugos ir įvaikinimo tarnyba ar jos įgaliotas teritorinis skyrius įvertina, ar yra Civiliniame kodekse nustatyti globėjo (rūpintojo) atleidimo nuo globėjo (rūpintojo) pareigų pagrindai ir, jei pagrindas yra, inicijuoja globėjo (rūpintojo) atleidi</text:span><text:span text:style-name="T595">mą bei naujo globėjo (rūpintojo) skyrimą vaikui. Šiuo pakeitimu bus sudaryta galimybė ne visais reorganizavimo atvejais keisti vaiko globos (rūpybos) vietą ir skirti kitą vaiko globėją (rūpintoją), o tik tuo atveju, jei tai yra būtina, atsižvelgiant į reor</text:span><text:span text:style-name="T596">ganizavimo formą. Atlikus pakeitimą bus užtikrintas vaiko aplinkos ir globos (rūpybos) vietos pastovumo principas.</text:span></text:p>
      <text:p text:style-name="P597"><text:span text:style-name="T598">14</text:span><text:span text:style-name="T599">.</text:span><text:span text:style-name="T600"><text:s/></text:span><text:span text:style-name="T601">Šeimynų įstatymo 19 straipsnio pakeitimas.<text:s/></text:span></text:p>
      <text:p text:style-name="P602"><text:span text:style-name="T603">Siūloma atsisakyti šio straipsnio 2 ir 3 dalies, nes jose nurodyta likvidavimo tvarka yra</text:span><text:span text:style-name="T604"><text:s/>detalizuota Civiliniame kodekse. Atsisakius šių nuostatų bus išvengta nuostatų dubliavimosi.</text:span></text:p>
      <text:p text:style-name="P605"><text:span text:style-name="T606">15</text:span><text:span text:style-name="T607">. Šeimynų įstatymo 20 straipsnio pakeitimas.<text:s/></text:span></text:p>
      <text:p text:style-name="P608"><text:span text:style-name="T609">Siūloma atsisakyti šio straipsnio 4 dalies, kurioje įtvirtintos nuostatos, prieštaraujančios<text:s/></text:span><text:soft-page-break/><text:span text:style-name="T610">Civiliniame kodek</text:span><text:span text:style-name="T611">se įtvirtintoms vaiko globos (rūpybos) nustatymą reguliuojančioms nuostatoms. <text:s/>Atlikus šį pakeitimą bus pašalintas prieštaravimas Civilinio kodekso nuostatoms.</text:span></text:p>
      <text:p text:style-name="P612"><text:span text:style-name="T613">16</text:span><text:span text:style-name="T614">. Šeimynų įstatymo 21 straipsnio pakeitimas.<text:s/></text:span></text:p>
      <text:p text:style-name="P615">Siūloma tikslinti šio straipsnio 2 dalį ir nustatyti, kad šeimynos teikiamą socialinę globą prižiūri Socialinių paslaugų priežiūros departamentas Socialinių paslaugų įstatymo, socialinės apsaugos ir darbo ministro įsakymu tvirtinamų Socialinės globos normų aprašo bei Socialinės globos įstaigų licencijavimo taisyklių nustatyta tvarka. Patikslinus šį straipsnį ir nurodžius konkrečius teisės aktus, kuriais vadovaujantis Socialinių paslaugų priežiūros departamentas prižiūri šeimynos teikiamą socialinę globą, bus išlaikytas teisėkūros aiškumo principas.</text:p>
      <text:p text:style-name="P616"/>
      <text:p text:style-name="P617">Įstatymo projekto Nr. 2 siūlomas pakeitimas.</text:p>
      <text:p text:style-name="P618">Siūloma Vaiko teisių apsaugos pagrindų įstatyme 14 straipsnio 4 dalyje atsisakyti nuostatos dalies, apibrėžiančios socialinės paslaugos rūšį, kaip ne šio teisės akto reguliavimo dalyko, ir palikti nuorodą į teisės aktą, reguliuojantį socialinių paslaugų teikimą ir jų finansavimą. Šiuo pakeitimu Vaiko teisių apsaugos pagrindų įstatyme bus reguliuojami tik su šio teisės akto reguliavimo sritimi susiję teisiniai santykiai.<text:s/></text:p>
      <text:p text:style-name="P619"/>
      <text:p text:style-name="P620"><text:span text:style-name="T621">5</text:span><text:span text:style-name="T622">.<text:s/></text:span><text:span text:style-name="T623">Numatomo teisinio reguliavimo pove</text:span><text:span text:style-name="T624">ikio vertinimo rezultatai,<text:s/></text:span><text:span text:style-name="T625">galimos neigiamos priimtų įstatymų pasekmės ir kokių priemonių reikėtų imtis, kad tokių pasekmių būtų išvengta</text:span></text:p>
      <text:p text:style-name="P626"><text:span text:style-name="T627">Priėmus įstatymų projektus, neigiamų pasekmių nenumatoma.</text:span></text:p>
      <text:p text:style-name="P628"/>
      <text:p text:style-name="P629"><text:span text:style-name="T630">6</text:span><text:span text:style-name="T631">. Kokią įtaką priimti įstatymai turės kriminogeninei s</text:span><text:span text:style-name="T632">ituacijai, korupcijai</text:span></text:p>
      <text:p text:style-name="P633">Įstatymų projektai neturės įtakos kriminogeninei situacijai ir mažins prielaidas korupcijai.</text:p>
      <text:p text:style-name="P634"/>
      <text:p text:style-name="P635"><text:span text:style-name="T636">7</text:span><text:span text:style-name="T637">. Kaip įstatymų įgyvendinimas atsilieps verslo sąlygoms ir jo plėtrai</text:span><text:span text:style-name="T638"><text:s/></text:span></text:p>
      <text:p text:style-name="P639"><text:span text:style-name="T640">Įstatymų projektai neturės reikšmingo poveikio verslo sąlygoms i</text:span><text:span text:style-name="T641">r jo plėtrai.</text:span><text:span text:style-name="T642"><text:s/></text:span></text:p>
      <text:p text:style-name="P643">Įstatymo projekte Nr. 1 nustatyta informacinių įpareigojimų šeimynoms apimtis nesikeičia, todėl administracinės naštos pokytis nenumatomas.<text:s/></text:p>
      <text:p text:style-name="P644"/>
      <text:p text:style-name="P645"><text:span text:style-name="T646">8</text:span><text:span text:style-name="T647">. Įstatymų projektų atitiktis strateginio lygmens planavimo dokumentams</text:span></text:p>
      <text:p text:style-name="P648">Įstatymų projektai neprieštarauja strateginio lygmens planavimo dokumentams.<text:s/></text:p>
      <text:p text:style-name="P649"/>
      <text:p text:style-name="P650"><text:span text:style-name="T651">9</text:span><text:span text:style-name="T652">. Įstatymų inkorporavimas į teisinę sistemą, kokius teisės aktus būtina priimti, kokius galiojančius teisės aktus reikia pakeisti ar pripažinti netekusiais galios</text:span></text:p>
      <text:p text:style-name="P653">Siekiant<text:s/>inkorporuoti įstatymų projektais siūlomas nuostatas į teisinę sistemą, kitų įstatymų priimti, galiojančių įstatymų keisti ar pripažinti netekusiais galios nereikės.</text:p>
      <text:p text:style-name="P654"/>
      <text:p text:style-name="P655"><text:span text:style-name="T656">10</text:span><text:span text:style-name="T657">. Įstatymų projektų atitiktis Lietuvos Respublikos valstybinės kalbos, Lietuvos Resp</text:span><text:span text:style-name="T658">ublikos teisėkūros pagrindų įstatymų reikalavimams ir įstatymų projektų sąvokų ir jas įvardijančių terminų įvertinimas Lietuvos Respublikos terminų banko įstatymo ir jo įgyvendinamųjų teisės aktų nustatyta tvarka</text:span></text:p>
      <text:p text:style-name="P659"><text:span text:style-name="T660">Įstatymų projektai atitinka<text:s/></text:span><text:span text:style-name="T661">Valstybinės kal</text:span><text:span text:style-name="T662">bos ir</text:span><text:span text:style-name="T663"><text:s/>Teisėkūros pagrindų įstatymų reikalavimus. Įstatymo projekte Nr. 1 siūloma sąvoka „šeimyna“ suderinta su Valstybine lietuvių kalbos komisija.</text:span></text:p>
      <text:p text:style-name="P664"/>
      <text:p text:style-name="P665"><text:span text:style-name="T666">11</text:span><text:span text:style-name="T667">. Įstatymų projektų atitiktis Europos žmogaus teisių ir pagrindinių laisvių apsaugos konvencijos nuo</text:span><text:span text:style-name="T668">statoms ir Europos Sąjungos dokumentams</text:span></text:p>
      <text:p text:style-name="P669">Įstatymų projektai atitinka Žmogaus teisių ir pagrindinių laisvių apsaugos konvencijos nuostatas ir Europos Sąjungos dokumentus.</text:p>
      <text:p text:style-name="P670"/>
      <text:p text:style-name="P671"><text:span text:style-name="T672">12</text:span><text:span text:style-name="T673">. Įstatymams įgyvendinti reikalingi įgyvendinamieji teisės aktai, šių aktų<text:s/></text:span><text:span text:style-name="T674">rengėjai ir terminai</text:span></text:p>
      <text:p text:style-name="P675"><text:span text:style-name="T676">Lietuvos Respublikos Vyriausybė iki 2022 m. gruodžio 31 d. turės priimti:</text:span></text:p>
      <text:p text:style-name="P677"><text:span text:style-name="T678">1</text:span><text:span text:style-name="T679">. nutarimą „Dėl Lietuvos Respublikos Vyriausybės 2003 m. lapkričio 12 d. nutarimo<text:s/></text:span><text:span text:style-name="T680"><text:line-break/>Nr. 1407 „Dėl Juridinių asmenų registro nuostatų patvirtinimo“ pakeitimo“</text:span><text:span text:style-name="T681">;</text:span></text:p>
      <text:p text:style-name="P682"><text:span text:style-name="T683">2</text:span><text:span text:style-name="T684">. nutarimą „Dėl Lietuvos Respublikos Vyriausybės 2010 m, gegužės 4 d. nutarimo Nr. 518 <text:s/>„Dėl Lietuvos Respublikos šeimynų įstatymo įgyvendinimo“ pakeitimo“;</text:span></text:p>
      <text:p text:style-name="P685"><text:span text:style-name="T686">3</text:span><text:span text:style-name="T687">. nutarimą „Dėl Lietuvos Respublikos Vyriausybės 2002 m. kovo 27 d. nutarimo Nr. 405 „D</text:span><text:span text:style-name="T688">ėl vaiko globos organizavimo nuostatų patvirtinimo“ pakeitimo“. <text:s/></text:span></text:p>
      <text:p text:style-name="P689">Lietuvos Respublikos socialinės apsaugos ir darbo ministras iki 2022 m. birželio 30 d. turės priimti įsakymą „Dėl Lietuvos Respublikos socialinės apsaugos ir darbo ministro 2010 m. birželio<text:s/><text:line-break/>28 d. įsakymo Nr. A1-294 „Dėl šeimynų nuostatų patvirtinimo“ pakeitimo“.</text:p>
      <text:p text:style-name="P690"/>
      <text:p text:style-name="P691"><text:span text:style-name="T692">13</text:span><text:span text:style-name="T693">. Kiek valstybės, savivaldybių biudžetų ir kitų valstybės įsteigtų fondų lėšų prireiks įstatymams įgyvendinti, ar bus galima sutaupyti</text:span></text:p>
      <text:p text:style-name="P694">Šiuo metu veikia 54 šeimynos (28 savivaldybėse), su 78 dalyviais. Jose globojami 273 vaikai. Šių šeimynų dalyviams garantuojamos ne mažesnės negu 1,1637 Lietuvos Respublikos Vyriausybės patvirtintos minimaliosios mėnesinės algos (toliau – MMA) dydžio pajamos, nepriklausomai nuo šeimynoje globojamų (rūpinamų) vaikų skaičiaus. Šeimynų dalyvių išlaikymas savivaldybėms per metus vidutiniškai kainuoja apie 795 600 eurų.<text:s/></text:p>
      <text:p text:style-name="P695">Įstatymo projekte Nr. 1, atsižvelgiant į Lietuvos savivaldybių asociacijos pateiktus siūlymus, šeimynos dalyvio išlaikymo pajamų dydį siūloma didinti palaipsniui:</text:p>
      <text:p text:style-name="P696">– nustatyti, kad nuo 2023 m. sausio 1 d. šeimynos dalyvio išlaikymo pajamų dydis negali būti mažesnis negu 2 MMA, jeigu šeimynoje yra vienas šeimynos dalyvis, mažesnis negu 1,5 MMA, jeigu šeimynoje yra 2 šeimynos dalyviai, ir<text:s/>mažesnis negu vienas MMA, jeigu šeimynoje yra 3 šeimynos dalyviai.<text:s/></text:p>
      <text:p text:style-name="P697">– nustatyti, kad nuo 2024 m. sausio 1 d. šeimynos dalyvio išlaikymo pajamų, finansuojamų iš savivaldybės biudžeto lėšų, dydis negali būti mažesnis nei 3,5 MMA, jeigu šeimynoje yra vienas<text:s/>šeimynos dalyvis, mažesnis nei 2,4 MMA, jeigu šeimynoje yra 2 šeimynos dalyviai, ir mažesnis nei 1,8 MMA, jeigu šeimynoje yra 3 šeimynos dalyviai.<text:s/></text:p>
      <text:p text:style-name="P698">Savivaldybių administracijoms šeimynos dalyvio išlaikymo pajamoms finansuoti 2023 metais papildomai reikėtų<text:s/>apie 361 tūkst. eurų, 2024 metais - apie 773 tūkst. eurų (apie 2 319 tūkst. eurų 3 metams). Tačiau šių lėšų neprireiks, nes skatinant alternatyvių institucijoms vaiko globos (rūpybos) formų, tokių kaip vaiko globa (rūpyba) šeimynoje, plėtrą, mažės lėšų poreikis vaikų globos namams išlaikyti. Nuo 2014 metų yra vykdoma institucinės vaikų globos pertvarka, kuria siekiama, kad visos iki tol sukurtos institucijos būtų pertvarkomos ar jų atsisakoma, tuo pačiu metu daugiau investuojant į realią pagalbą šeimai ir vaikams, skatinant alternatyvių institucijoms globos (rūpybos) formų kūrimą. Priėmus Įstatymo projekte Nr. 1 siūlomus pakeitimus, fiziniai asmenys bus skatinami steigti šeimynas ir skatinama kuo daugiau vaikų globoti (rūpintis) jose, todėl bus mažiau leidžiama lėšų vaiko globai (rūpybai) bendruomeniniuose vaikų globos namuose, kuriuose vieno vaiko socialinės globos kaina yra didesnė nei vieno vaiko socialinės globos kaina šeimynoje. <text:s/></text:p>
      <text:p text:style-name="P699">Atkreiptinas dėmesys į tai, kad šeimynos dalyvio išlaikymo pajamas skiria<text:s/>savivaldybės, iš kurių likę be tėvų globos vaikai apgyvendinti šeimynoje, proporcingai šeimynoje iš kiekvienos savivaldybės apgyvendintų vaikų skaičiui. Šis reglamentavimas nustatytas Socialinių paslaugų finansavimo ir lėšų apskaičiavimo metodikoje, patvirtintoje Lietuvos Respublikos Vyriausybės 2006 m. spalio 10 d. nutarimu Nr. 978 „Dėl Socialinių paslaugų finansavimo ir lėšų apskaičiavimo metodikos patvirtinimo“. <text:s/></text:p>
      <text:p text:style-name="P700"/>
      <text:p text:style-name="P701"><text:span text:style-name="T702">14</text:span><text:span text:style-name="T703">. Įstatymų projektų rengimo metu gauti specialistų vertinimai ir išvados</text:span></text:p>
      <text:p text:style-name="P704"><text:span text:style-name="T705">Rengiant<text:s/></text:span><text:span text:style-name="T706">Įstatymo projektą Nr. 1, atsižvelgta į Lietuvos šeimynų asociacijos 2022 m. vasario 3 d. raštu Nr. 2021/02/03 pateiktus bei Lietuvos Respublikos Prezidento kanceliarijos 2022 m.</text:span><text:span text:style-name="T707"><text:s/></text:span><text:span text:style-name="T708">vasario 11 d. raštu Nr. (1D-431)-2D-618 ir Lietuvos Respublikos Seimo Socialin</text:span><text:span text:style-name="T709">ių reikalų ir darbo komiteto 2022</text:span><text:span text:style-name="T710"><text:s/></text:span><text:span text:style-name="T711">m. vasario 5 d. raštu Nr. S-2022-453 persiųstus Socialinės apsaugos ir darbo ministerijai siūlymus keičiamam Lietuvos Respublikos šeimynų įstatymui.<text:s/></text:span></text:p>
      <text:p text:style-name="P712"/>
      <text:p text:style-name="P713"><text:span text:style-name="T714">15</text:span><text:span text:style-name="T715">. Reikšminiai žodžiai, kurių reikia Įstatymų projektams įtraukti<text:s/></text:span><text:span text:style-name="T716">į kompiuterinę paieškos sistemą, įskaitant Europos žodyno „Eurovoc“</text:span><text:span text:style-name="T717"><text:s/></text:span><text:span text:style-name="T718">terminus, temas bei sritis</text:span></text:p>
      <text:p text:style-name="P719">Reikšminiai Įstatymų projektų žodžiai yra „šeimyna“, „dalyvis“, „globa (rūpyba)“, „socialinė globa“.</text:p>
      <text:p text:style-name="P720"/>
      <text:p text:style-name="P721"><text:span text:style-name="T722">16</text:span><text:span text:style-name="T723">. Kiti, iniciatorių nuomone, reikalingi pagrindimai i</text:span><text:span text:style-name="T724">r paaiškinimai</text:span></text:p>
      <text:p text:style-name="P725">Įstatymo projektu Nr.1 siūloma, kad 2024 m. sausio 1 d. įsigalioja tokia šio įstatymo 1 straipsnyje išdėstyto Šeimynų įstatymo 15 straipsnio 1 dalies redakcija:</text:p>
      <text:p text:style-name="P726">„1. Šeimynai mokamos šeimynos išlaikymo pajamos, kurios apskaičiuojamos ir mokamos Vyriausybės ar jos įgaliotos institucijos tvirtinamoje Socialinių paslaugų finansavimo ir lėšų apskaičiavimo metodikoje nustatyta tvarka. Šeimynos dalyvio išlaikymo pajamų, finansuojamų iš savivaldybės biudžeto lėšų, dydis negali būti mažesnis nei 3,5 Vyriausybės patvirtintos minimaliosios mėnesinės algos, jeigu šeimynoje yra 1 šeimynos dalyvis, mažesnis nei 2,4 Vyriausybės patvirtintos minimaliosios mėnesinės algos, jeigu šeimynoje yra 2 šeimynos dalyviai, ir mažesnis nei 1,8 Vyriausybės patvirtintos minimaliosios mėnesinės algos, jeigu šeimynoje yra 3 šeimynos dalyviai. Šeimynos dalyvio išlaikymo pajamų, finansuojamų iš savivaldybės biudžeto lėšų, dydis nepriklauso nuo šeimynoje globojamų (rūpinamų) vaikų skaičiaus.“</text:p>
      <text:p text:style-name="P727"><text:span text:style-name="T728">Šiuo siūlymu siekiama, kad savivaldy</text:span><text:span text:style-name="T729">bių administracijos galėtų veiksmingai įsivertinti ir suplanuoti biudžeto lėšų poreikį 2024 metų biudžet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Calibri" style:font-name-asian="Calibri" fo:font-size="11pt" style:font-size-asian="11pt" style:font-size-complex="11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2-09-10T05:23:00Z</meta:creation-date>
    <dc:date>2022-09-10T05:23:00Z</dc:date>
    <meta:print-date>2019-04-25T09:11:00Z</meta:print-date>
    <meta:template xlink:href="Normal.dotm" xlink:type="simple"/>
    <meta:editing-cycles>2</meta:editing-cycles>
    <meta:editing-duration>PT0S</meta:editing-duration>
    <meta:user-defined meta:name="_NewReviewCycle"/>
    <meta:user-defined meta:name="ContentTypeId">0x010100F4443C723CE77C4B9623ED4C6B9F4B76</meta:user-defined>
    <meta:document-statistic meta:page-count="22" meta:paragraph-count="1529" meta:word-count="6907" meta:character-count="52006" meta:row-count="5180" meta:non-whitespace-character-count="46628"/>
  </office:meta>
</office:document-meta>
</file>