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text-position="super 66.6%"/>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0"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size-complex="12pt"/>
    </style:style>
    <style:style style:name="P2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size-complex="12pt"/>
    </style:style>
    <style:style style:name="P33" style:parent-style-name="ListParagraph"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34" style:parent-style-name="ListParagraph"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language-asian="lt" style:country-asian="LT"/>
    </style:style>
    <style:style style:name="T59" style:parent-style-name="Hyperlink" style:family="text">
      <style:text-properties style:font-size-complex="12pt" style:text-underline-type="none" style:language-asian="lt" style:country-asian="LT"/>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style>
    <style:style style:name="T62" style:parent-style-name="Hyperlink" style:family="text">
      <style:text-properties style:font-size-complex="12pt" style:text-underline-type="none"/>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Hyperlink" style:family="text">
      <style:text-properties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BAUDŽIAMOJO KODEKSO PAPILDYMO 118</text:span><text:span text:style-name="T11">1<text:s/></text:span><text:span text:style-name="T12">STRAIPSNIU<text:s/></text:span><text:span text:style-name="T13">ĮSTATYMO<text:s/></text:span><text:span text:style-name="T14">PROJEKTO</text:span></text:p>
      <text:p text:style-name="P15"/>
      <text:p text:style-name="P16">2023-03-08<text:s/>Nr. XIVP-2469</text:p>
      <text:p text:style-name="P17">Vilnius</text:p>
      <text:p text:style-name="P18"/>
      <text:p text:style-name="P19">Įvertinę projekto atitiktį Konstitucijai, įstatymams, teisėkūros principams ir teisės technikos taisyklėms,<text:s/>teikiame šias pastabas.<text:s/></text:p>
      <text:list text:style-name="LFO8" text:continue-numbering="true">
        <text:list-item>
          <text:p text:style-name="P20">Projekto<text:s/>1<text:s/>straipsnio pavadinime vietoj žodžio „Įstatymo“ įrašytinas žodis „Kodekso“, o šio straipsnio pakeitimų esmėje vietoj žodžių ir skaičiaus „kodekso XVI skyrių“ – žodis „Kodeksą“.</text:p>
        </text:list-item>
        <text:list-item>
          <text:p text:style-name="P21"><text:span text:style-name="T22">Svarstytina, ar, atsižvelgiant į kartu su projektu teikiamo<text:s/></text:span><text:span text:style-name="T23">Visuomenės informavimo įstatymo Nr. I-1418 2 straipsnio, priedo pakeitimo ir Įstatymo papildymo 52(1) straipsniu įstatymo projektas</text:span><text:span text:style-name="T24"><text:s/>(Reg. Nr.<text:s/></text:span><text:span text:style-name="T25">XIVP-2468) projekto 1 straipsniu keičiamo įstatymo 2 straipsnio 25 dalies turinį, nebūtų tiksliau ir tikslingiau vartoti „manipuliavimo interneto platformos paskyromis“ formuluotę, nes jos apibrėžime, vis dėlto, nustatoma, kad siekiama manipuliuoti bei manipuliuojama ne visa interneto platforma (ne visu jos turiniu), o tik tam tikrais jos elementais, prie kurių vartotojas turi besąlygišką prieigą, t.y. interneto platformos paskyromis. Taip pat pabrėžtina, kad šia veika siekiama didinti ne pačios interneto platformos populiarumą, o būtent<text:s/></text:span><text:span text:style-name="T26">interneto platformos paskyrų turinio sklaidą ir prieinamumą</text:span><text:span text:style-name="T27">. Jei būtų atsižvelgta į šią pastabą, pildomo Kodekso 118</text:span><text:span text:style-name="T28">1</text:span><text:span text:style-name="T29"><text:s/>straipsnio pavadinimas turėtų būti dėstomas taip: „</text:span><text:span text:style-name="T30">Neteisėtas turinio sklaidos didinimas manipuliuojant interneto platformos paskyra (paskyromis)“.<text:s/></text:span><text:span text:style-name="T31">Analogiškai turėtų būti tikslinamas ir šio straipsnio dispozicijos formulavimas.</text:span></text:p>
        </text:list-item>
        <text:list-item>
          <text:p text:style-name="P32">Taip pat svarstytina, ar, derinant projekto nuostatas su Visuomenės informavimo įstatyme vartojama terminija, nebūtų teisingiau ir tiksliau vietoj termino „turinys“ vartoti žodį „informacija“.</text:p>
        </text:list-item>
      </text:list>
      <text:p text:style-name="P33"/>
      <text:p text:style-name="P34"/>
      <text:soft-page-break/>
      <text:p text:style-name="P35">Departamento direktorius<text:s text:c="2"/><text:tab/><text:tab/><text:s text:c="3"/><text:s text:c="48"/><text:s text:c="8"/>Dainius Zebleckis</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E. Drėgvaitė, tel. (8 5) 239 6891, el. p.<text:s/></text:span><text:a xlink:href="mailto:egle.dregvaite@lrs.lt" office:target-frame-name="_top" xlink:show="replace"><text:span text:style-name="T59">egle.dregvaite@lrs.lt</text:span></text:a></text:p>
      <text:p text:style-name="P60"><text:span text:style-name="T61">M. Masteikienė, tel. (8 5) 239 6843, el. p.<text:s/></text:span><text:a xlink:href="mailto:milda.masteikiene@lrs.lt" office:target-frame-name="_top" xlink:show="replace"><text:span text:style-name="T62">milda.masteikiene@lrs.lt</text:span></text:a><text:span text:style-name="T63"><text:s/></text:span></text:p>
      <text:p text:style-name="P64"><text:span text:style-name="T65">E. Mušinskis</text:span><text:span text:style-name="T66">, tel.</text:span><text:span text:style-name="T67"><text:s/>(8 5)<text:s/></text:span><text:span text:style-name="T68">239</text:span><text:span text:style-name="T69"><text:s/>63</text:span><text:span text:style-name="T70">56</text:span><text:span text:style-name="T71">, el. p.<text:s/></text:span><text:a xlink:href="mailto:edvinas.musinskis@lrs.lt" office:target-frame-name="_top" xlink:show="replace"><text:span text:style-name="T72">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08T14:30:00Z</meta:creation-date>
    <dc:date>2023-03-08T14:30:00Z</dc:date>
    <meta:print-date>2023-02-07T14:44:00Z</meta:print-date>
    <meta:template xlink:href="Normal.dotm" xlink:type="simple"/>
    <meta:editing-cycles>2</meta:editing-cycles>
    <meta:editing-duration>PT0S</meta:editing-duration>
    <meta:document-statistic meta:page-count="4" meta:paragraph-count="59" meta:word-count="282" meta:character-count="2213" meta:row-count="153" meta:non-whitespace-character-count="1990"/>
  </office:meta>
</office:document-meta>
</file>