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T1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2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22" style:family="table-column">
      <style:table-column-properties style:column-width="0.3902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5.059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34" style:family="table-row">
      <style:table-row-properties style:min-row-height="0.2958in" style:use-optimal-row-height="false" fo:keep-together="always"/>
    </style:style>
    <style:style style:name="P35" style:parent-style-name="Normal" style:family="paragraph">
      <style:paragraph-properties fo:margin-bottom="0in" fo:line-height="106%"/>
      <style:text-properties style:font-name="Times New Roman" style:font-name-asian="Times New Roman" style:font-name-complex="Times New Roma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15%"/>
    </style:style>
    <style:style style:name="T38"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15%"/>
    </style:style>
    <style:style style:name="T4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15%"/>
    </style:style>
    <style:style style:name="T44" style:parent-style-name="DefaultParagraphFont" style:family="text">
      <style:text-properties style:font-name="Times New Roman" style:font-name-asian="Times New Roman" style:font-name-complex="Times New Roman" fo:font-size="10pt" style:font-size-asian="10pt" style:font-size-complex="12pt"/>
    </style:style>
    <style:style style:name="P45"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46" style:family="table-row">
      <style:table-row-properties style:min-row-height="0.7805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57"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6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61"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62"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63"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6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65" style:parent-style-name="Normal" style:family="paragraph">
      <style:paragraph-properties fo:text-align="justify" fo:margin-bottom="0in" fo:line-height="115%"/>
    </style:style>
    <style:style style:name="T66" style:parent-style-name="DefaultParagraphFont" style:family="text">
      <style:text-properties style:font-name="Times New Roman" style:font-name-asian="Times New Roman" style:font-name-complex="Times New Roman" style:font-weight-complex="bold"/>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23 METŲ VALSTYBĖS BIUDŽETO IR SAVIVALDYBIŲ BIUDŽETŲ</text:span></text:p>
      <text:p text:style-name="P7"><text:span text:style-name="T8">FINANSINIŲ RODIKLIŲ PATVIRTINIMO</text:span></text:p>
      <text:p text:style-name="P9"><text:span text:style-name="T10">ĮSTATYMO PROJEKTO Nr. XIVP-2146</text:span></text:p>
      <text:p text:style-name="P11"><text:span text:style-name="T12"> </text:span><text:span text:style-name="T13"> </text:span></text:p>
      <text:p text:style-name="P14"><text:span text:style-name="T15">202</text:span><text:span text:style-name="T16">2</text:span><text:span text:style-name="T17">-10-</text:span></text:p>
      <text:p text:style-name="P18"><text:span text:style-name="T19">V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Argumentai:</text:p>
            <text:p text:style-name="P57">Trakų rajono savivaldybė dar 2010 m. spalio 28 d. priėmė sprendimą Nr. S1-255 „Dėl Lietuvos Didžiojo kunigaikščio Vytauto paminklo“. Trakų rajono savivaldybės tarybos mero 2010 m. lapkričio 25 d. potvarkiu P2-91 „Dėl darbo grupės sudarymo“ sudarius darbo grupę prasidėjo veikla (darbai), skirta parinkti vietą paminklui ir sukurti patį paminklą, parengti <text:s/>architektūrinės dalies projektą (statybos (techninį) projektą). Šie darbai buvo vykdomi keletą metų. Paminklą Lietuvos Didžiajam kunigaikščiui Vytautui sukūrė skulptorius profesorius Gediminas Karalius. VGTU Urbanistikos katedros Urbanistinės analizės mokslo laboratorijos architektas profesorius Algis Vyšniūnas ir VGTU AF Urbanistikos katedros doktorantas Petras Džervus sukūrė architektūrinės dalies projektą. Yra parengtas ir inžinerinio statinio paminklo Lietuvos Didžiajam kunigaikščiui Vytautui Karaimų saloje (Trakų mieste) statybos (techninis projektas).</text:p>
            <text:p text:style-name="P58">Tikimasi, kad Karaimų saloje (Trakų mieste), kuri yra kultūros vertybės - Trakų senamiesčio dalis, pastačius paminklą Lietuvos Didžiajam kunigaikščiui Vytautui ir sutvarkius šios salos aplinką bei socialinę-inžinerinę infrastruktūrą, kad ji patraukli ir patogi Lietuvos gyventojams ir svečiams iš užsienio šalių, Trakų miestas taps dar labiau turistų lankoma vieta, bus patenkinti žmonių<text:s/><text:soft-page-break/>kultūriniai poreikiai, finansinę naudą gaus ir Trakų rajono savivaldybė, ir visa Lietuva (valstybės biudžetas).<text:s/></text:p>
            <text:p text:style-name="P59">Paminklo Lietuvos Didžiajam kunigaikščiui Vytautui Karaimų saloje (Trakų mieste) statybos (techninio) projekto įgyvendinimui reikalingos investicijos – apie 600 000<text:s/>Eur.<text:s/>Trakų rajono savivaldybė finansinių galimybių pilnai įgyvendinti šį projektą neturi.<text:s/></text:p>
            <text:p text:style-name="P60"><text:s/></text:p>
            <text:p text:style-name="P61">Pasiūlymas:</text:p>
            <text:p text:style-name="P62">Skirti Trakų istorijos muziejui inžinerinio statinio Paminklo Lietuvos Didžiajam kunigaikščiui Vytautui Karaimų saloje (Trakų mieste) statybos (techninio)<text:s/>projekto įgyvendinimui viso 600<text:s/>000 Eur., tame skaičiuje 2023<text:s/>metais – 100<text:s/>000 Eur. <text:s/></text:p>
            <text:p text:style-name="P63"/>
            <text:p text:style-name="P64">Lėšų šaltinis:<text:s/></text:p>
            <text:p text:style-name="P65"><text:span text:style-name="T66">Gautos viršplaninės valstybės biudžeto pajamos ir skolintos lėšos.</text:span><text:span text:style-name="T67"><text:s text:c="2"/></text:span></text:p>
          </table:table-cell>
        </table:table-row>
      </table:table>
      <text:p text:style-name="P68"/>
      <text:p text:style-name="P69">Teikia</text:p>
      <text:p text:style-name="P70"><text:span text:style-name="T71">Seimo narys</text:span><text:span text:style-name="T72"><text:tab/></text:span><text:span text:style-name="T73"><text:tab/></text:span><text:span text:style-name="T74"><text:tab/></text:span><text:span text:style-name="T75"><text:tab/></text:span><text:span text:style-name="T76"><text:tab/>Kęstutis Vilkausk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2-10-28T09:56:00Z</meta:creation-date>
    <dc:date>2022-10-28T09:56:00Z</dc:date>
    <meta:template xlink:href="Normal.dotm" xlink:type="simple"/>
    <meta:editing-cycles>2</meta:editing-cycles>
    <meta:editing-duration>PT0S</meta:editing-duration>
    <meta:document-statistic meta:page-count="2" meta:paragraph-count="59" meta:word-count="313" meta:character-count="2261" meta:row-count="118" meta:non-whitespace-character-count="2007"/>
  </office:meta>
</office:document-meta>
</file>