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position="super 66.6%"/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style:font-size-complex="12pt" fo:language="fr" fo:country="FR"/>
    </style:style>
    <style:style style:name="T45" style:parent-style-name="DefaultParagraphFont" style:family="text">
      <style:text-properties style:font-weight-complex="bold" style:font-size-complex="12pt" fo:language="fr" fo:country="FR"/>
    </style:style>
    <style:style style:name="T46" style:parent-style-name="DefaultParagraphFont" style:family="text">
      <style:text-properties style:font-weight-complex="bold"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FOR</text:span><text:span text:style-name="T11">MALIOJO SUAUGUSIŲJŲ ŠVIETIMO IR<text:s/></text:span><text:span text:style-name="T12">TĘSTINIO MOKYMOSI</text:span><text:span text:style-name="T13"><text:s/></text:span><text:span text:style-name="T14">ĮSTATYMO NR. VIII-822 2, 4, 7, 9, 10, 11, 13, 15, 16, 17 STRAIPSNIŲ PAKEITIMO IR ĮSTATYMO PAPILDYMO 9</text:span><text:span text:style-name="T15">1 </text:span><text:span text:style-name="T16">STRAIPSNIU</text:span></text:p>
      <text:p text:style-name="P17">ĮSTATYMO<text:s/>PROJEKTO</text:p>
      <text:p text:style-name="P18"/>
      <text:p text:style-name="P19">2023-03-31<text:s/>Nr. XIVP-2588</text:p>
      <text:p text:style-name="P20">Vilnius</text:p>
      <text:p text:style-name="P21"/>
      <text:p text:style-name="P22"><text:span text:style-name="T23">Įvertinę projekto atitiktį Konstitucijai, įstatymams, teisėkūros principams ir teisės technikos taisyklėms,</text:span><text:span text:style-name="T24"><text:s/></text:span>teikiame šias<text:s/>pastabas.</text:p>
      <text:soft-page-break/>
      <text:list text:style-name="LFO10" text:continue-numbering="true">
        <text:list-item>
          <text:p text:style-name="P25">Siūlome patikslinti projekto 5 straipsniu keičiamo įstatymo 9<text:span text:style-name="T26">1<text:s/></text:span>straipsnio 4 dalį, kadangi iš siūlomo reguliavimo neaišku, kokios Individualių<text:s/>mokymosi<text:s/>paskyrų<text:s/><text:span text:style-name="T27">sistemos veiklą už</text:span><text:span text:style-name="T28">tikrinančios</text:span><text:s/>institucijos turimos<text:s/>omenyje. Atkreiptinas dėmesys, kad keičiamo įstatymo<text:s/>9<text:span text:style-name="T29">1<text:s/></text:span>straipsnio 3 dalyje numatyta tik šią sistemą administruojanti įstaiga, t.y.<text:s/>švietimo, mokslo ir sporto ministro įgaliota įstaiga, jokių<text:s/>kitų institucijų, kurioms būtų pavedama užtikrinti minėtos sistemos veiklą, šiame įstatyme<text:s/>nėra numatyta.</text:p>
        </text:list-item>
        <text:list-item>
          <text:p text:style-name="P30">Projekto 12 straipsnio 5 dalyje vietoj formuluotės „Šio įstatymo 4 ir 10 straipsnių nuostatos“ įrašytina formuluotė „Šio įstatymo 4 ir 10 straipsniuose išdėstytų<text:s/><text:span text:style-name="T31">Lietuvos Respublikos n</text:span><text:span text:style-name="T32">eformaliojo suaugusiųjų švietimo ir tęstinio mokymosi įstatymo</text:span><text:span text:style-name="T33"><text:s/></text:span><text:span text:style-name="T34">9 ir 16<text:s/></text:span><text:span text:style-name="T35">straipsnių nuostatos“.</text:span></text:p>
        </text:list-item>
      </text:list>
      <text:p text:style-name="P36"/>
      <text:p text:style-name="P37"/>
      <text:p text:style-name="P38">Departamento direktorius<text:tab/><text:tab/><text:tab/><text:tab/><text:tab/><text:tab/><text:tab/><text:s text:c="11"/>Dainius Zebleckis</text:p>
      <text:p text:style-name="P39"/>
      <text:p text:style-name="P40"/>
      <text:p text:style-name="P41"/>
      <text:p text:style-name="P42">E. Mušinskis, tel.<text:s/>(8 5)<text:s/>239<text:s/>6356, el. p.<text:s/>edvinas.musinskis@lrs.lt</text:p>
      <text:p text:style-name="P43"><text:span text:style-name="T44">I. Šambaraitė, tel.</text:span><text:span text:style-name="T45"><text:s/></text:span><text:span text:style-name="T46">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 User</dc:creator>
    <meta:creation-date>2023-03-31T10:57:00Z</meta:creation-date>
    <dc:date>2023-03-31T10:57:00Z</dc:date>
    <meta:print-date>2016-10-06T12:44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66" meta:character-count="1424" meta:row-count="50" meta:non-whitespace-character-count="1271"/>
  </office:meta>
</office:document-meta>
</file>