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fo:text-indent="0.5909in"/>
      <style:text-properties fo:language="lt" fo:country="LT"/>
    </style:style>
    <style:style style:name="P22" style:parent-style-name="BodyText" style:family="paragraph">
      <style:paragraph-properties fo:line-height="150%" fo:margin-right="-0.0145in" fo:text-indent="0.5909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typewriter"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9"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0"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1"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2"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3"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fo:font-size="11pt" style:font-size-asian="11pt" style:font-size-complex="11pt"/>
    </style:style>
    <style:style style:name="P40" style:parent-style-name="Preformatted" style:family="paragraph">
      <style:paragraph-properties fo:line-height="150%"/>
    </style:style>
    <style:style style:name="T41" style:parent-style-name="DefaultParagraphFont" style:family="text">
      <style:text-properties style:font-name="Times New Roman" fo:font-size="11pt" style:font-size-asian="11pt" style:font-size-complex="11pt"/>
    </style:style>
    <style:style style:name="T42" style:parent-style-name="Hyperlink" style:family="text">
      <style:text-properties style:font-name="Times New Roman" fo:font-size="11pt" style:font-size-asian="11pt" style:font-size-complex="11pt" style:text-underline-type="none"/>
    </style:style>
    <style:style style:name="T43"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ALSTYBĖS TARNYBOS ĮSTATYMO NR. VIII-1316 PAKEITIMO ĮSTATYMO NR. XIII-1370 1</text:span><text:span text:style-name="T11">, 2<text:s/></text:span><text:span text:style-name="T12">IR 3 STRAIPSNIŲ<text:s/></text:span><text:span text:style-name="T13">PAKEITIMO<text:s/></text:span><text:span text:style-name="T14"><text:s/></text:span><text:span text:style-name="T15">ĮSTATYMO</text:span></text:p>
      <text:p text:style-name="P16"><text:span text:style-name="T17">PROJEKTO</text:span></text:p>
      <text:p text:style-name="P18"/>
      <text:p text:style-name="P19">2018-12-14<text:s/>Nr. XIIIP-2713(3)</text:p>
      <text:p text:style-name="P20">Vilnius</text:p>
      <text:p text:style-name="P21"/>
      <text:p text:style-name="P22"><text:span text:style-name="T23"><text:s/></text:span><text:span text:style-name="T24">Įvertinę projekto atitiktį Konstitucijai, įstatymams, teisėkūros principams<text:s/></text:span><text:span text:style-name="T25">ir teis</text:span><text:span text:style-name="T26">ės technikos taisyklėms,<text:s/></text:span><text:span text:style-name="T27">teikiame šias pastabas:</text:span></text:p>
      <text:list text:style-name="LFO20" text:continue-numbering="true">
        <text:list-item>
          <text:p text:style-name="P28">Svarstytina, ar įstatymo projekto 4<text:s/>straipsniu keičiamo<text:s/>Valstybės tarnybos<text:s/>įstatymo<text:s/>19<text:s/>straipsnio 1 dalies 2 punkto antrajame sakinyje<text:s/>įtvirtinta nuostata, įgalinanti Seimo nario politinio (asmeninio) pasitikėjimo valstybės tarnautoją eiti šias pareigas pas<text:s/>kelis<text:s/>skirtingus<text:s/>tai pačiai frakcijai priklausančius<text:s/>Seimo<text:s/>narius, nesudarys<text:s/>sąlygų tik formaliam politinio (asmeninio) valstybės tarnautojų priėmimui į pareigas, nes <text:s/>dėl suminio 40 valandų <text:s/>darbo laiko padalijimo tarp visų Seimo narių, kuriems dirbs, ir Seimo frakcijos,<text:s/>šie<text:s/>tarnautojai<text:s/>tiesiog<text:s/>realiai ir objektyviai negalės tinkamai atlikti jiems pavestų Seimo nario<text:s/>patarėjo ar padėjėjo funkcijų. Taigi, būtų įtvirtintas reguliavimas, sudarantis galimybes tokiam Seimo narių patarėjų ir padėjėjų darbui, kuris neužtikrintų tinkamos pagalbos Seimo nario kaip parlamentaro funkcijų atlikimui.<text:s/></text:p>
        </text:list-item>
        <text:list-item>
          <text:p text:style-name="P29">Projekto 4 straipsniu keičiamo<text:s/>Valstybės tarnybos<text:s/>įstatymo 19 straipsnio 1 dalies 2 punkte siūloma Seimo nario politinio asmeninio pasitikėjimo valstybės tarnautojui<text:s/>nustatyti maksimalų 40 valandų per savaitę darbo laiką. Pažymėtina, kad<text:s/>šiuo metu galiojančios Lietuvos Respublikos valstybės tarnybos įstatymo 17<text:s/>straipsnio 5 punkto nuostatos leidžia<text:s/>Seimo<text:s/>nario padėjėjui dirbti 60 valandų per savaitę. Todėl siekiant pasirengti<text:s/>tinkamam<text:s/>šiuo<text:s/>įstatymo<text:s/>projektu siūlomų nuostatų<text:s/>įgyvendinimui, siūlytina<text:s/>nustatyti vėlesnę<text:s/>jų<text:s/>įsigaliojimo datą.<text:s/></text:p>
        </text:list-item>
        <text:list-item>
          <text:p text:style-name="P30">Projekto 9 straipsniu keičiamame Valstybės tarnybos įstatymo 1 priedo 9 eilutėje numatomos dvi Seimo nario politinio (asmeninio) pasitikėjimo valstybės tarnautojų pareigybės – Seimo nario patarėjas bei Seimo nario padėjėjas, ir abejoms šioms pareigybėms nustatomas toks pat pareiginės algos koeficientų intervalas -5,7 -12.<text:s/>Vertinant šią nuostatą, pažymėtina, kad nors projekte<text:s/><text:soft-page-break/>ir neatskleisti Seimo nario patarėjo bei Seimo nario padėjėjo statuso ypatumai ar skirtumai, tačiau iš bendrų valstybės tarnybos pareigybių hierarchijos principų, turėtų būti preziumuojama, kad patarėjo pareigybė yra aukštesnė, labiau susijusi su ekspertinėmis, patariamosiomis funkcijomis Seimo nariui vykdant savo parlamentinę veiklą, tuo tarpu padėjėjo – su techninėmis, organizacinėmis, Seimo nario poreikių užtikrinimo funkcijomis. Atsižvelgiant į tai, nėra aišku, kodėl siūlomu įstatyminiu reguliavimu Seimo nario patarėjo ir Seimo nario padėjėjo pareigybės suniveliuojamos,<text:s/>kas<text:s/>paneigia pačią Seimo narių politinio (asmeninio) pasitikėjimo valstybės tarnautojų skirstymo į dvi grupes esmę bei tokio skirstymo poreikį.<text:s/>Pažymėtina, kad pats dviejų pareigybių išskyrimas suponuoja tam tikrus šių pareigybių statuso skirtumus, kas, mūsų nuomone, turėtų atsispindėti ir apmokėjimo už darbą šiose pareigose taisyklėse.<text:s/></text:p>
        </text:list-item>
        <text:list-item>
          <text:p text:style-name="P31">Projekto 11 straipsniu<text:s/>keičiamo įstatymo 2 straipsnio 3 dalyje<text:s/>siūloma nustatyti, kad 2021 m. sausio 1<text:s/>d. įsigalioja tam tikra Valstybės tarnybos įstatymo<text:s/>19 straipsnio 1 dalies 2 punkto redakcija. Atkreiptinas dėmesys, kad nuo 2021 m.<text:s/>sausio 1 d. siūloma<text:s/>įsigaliosianti 19 straipsnio 1 dalies 2 punkto redakcija yra identiška jau nuo 2019 m. sausio 1 d. įsigaliosiančiai Valstybės tarnybos įstatymo 19 straipsnio 1 dalies 2 punkto redakcijai. Atsižvelgiant į tai, projekto 11 straipsnio reikėtų arba atsisakyti, arba atitinkamai suderinti abi skirtingu laiku įsigaliosiančias 19 straipsnio 1 dalies 2 punkto redakcijas. <text:s/>Be to, projekto 11 straipsniu keičiamo įstatymo 2 straipsnio 1 dalyje nereikia išskirti šio straipsnio 3 dalies įsigaliojimo iš bendros įstatymo įsigaliojimo 2019 m. sausio 1 d. taisyklės.<text:s/>Pritarus pastarajai<text:s/>pastabai,<text:s/>įstatymo projekto 11 straipsniu keičiamo įstatymo 2 straipsnis turėtų būti dėstomas ne nauja redakcija, o tik pildomas 3 dalimi.</text:p>
        </text:list-item>
        <text:list-item>
          <text:p text:style-name="P32">Atkreiptinas dėmesys į tai, kad Seime svarstomas Lietuvos Respublikos valstybės tarnybos įstatymo Nr. VIII-1316 pakeitimo įstatymo Nr. XIII-1370 1 straipsnio pakeitimo įstatymo projektas Nr. XIIIP-2521(2), kuriuo keičiamas nauja redakcija išdėstyto Lietuvos Respublikos valstybės tarnybos įstatymo 1 priedo 2 punktas, t.y. ministerijos kanclerio pareigybė priskiriama politinio (asmeninio) pasitikėjimo valstybės tarnautojo pareigybei. Šio įstatymo projekto priėmimas numatytas 2018 m. gruodžio 18 d. posėdyje.<text:s/>Atsižvelgiant į tai, kad abu projektai turėtų įsigalioti 2019 m. sausio 1 d., siūlomas teisinis reguliavimas turėtų būti suderintas tarpusavyje.</text:p>
        </text:list-item>
        <text:list-item>
          <text:p text:style-name="P33">Teikiamas įstatymo projektas bei jo lyginamasis variantas (jo pavadinimai) turi būti suderinti tarpusavyje.</text:p>
        </text:list-item>
      </text:list>
      <text:p text:style-name="P34"/>
      <text:p text:style-name="P35"/>
      <text:p text:style-name="P36">Departamento direktorius<text:tab/><text:tab/><text:tab/><text:tab/><text:tab/><text:tab/><text:tab/><text:s text:c="10"/><text:s text:c="3"/>Andrius Kabišaitis</text:p>
      <text:p text:style-name="P37"/>
      <text:p text:style-name="P38"/>
      <text:p text:style-name="P39">E. Mušinskis, tel. (8 5) 239 6356, el. p. edvinas.musinskis@lrs.lt</text:p>
      <text:p text:style-name="P40"><text:span text:style-name="T41">I. Šambaraitė, tel. (8 5) 239 6850, el. p.<text:s/></text:span><text:a xlink:href="mailto:irena.sambaraite@lrs.lt" office:target-frame-name="_top" xlink:show="replace"><text:span text:style-name="T42">irena.sambaraite@lrs.lt</text:span></text:a><text:span text:style-name="T4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2-14T12:35:00Z</meta:creation-date>
    <dc:date>2018-12-14T12:35:00Z</dc:date>
    <meta:print-date>2018-12-14T08:58:00Z</meta:print-date>
    <meta:template xlink:href="Normal.dotm" xlink:type="simple"/>
    <meta:editing-cycles>2</meta:editing-cycles>
    <meta:editing-duration>PT0S</meta:editing-duration>
    <meta:document-statistic meta:page-count="2" meta:paragraph-count="36" meta:word-count="634" meta:character-count="5042" meta:row-count="143" meta:non-whitespace-character-count="4444"/>
  </office:meta>
</office:document-meta>
</file>