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15" style:parent-style-name="BodyText" style:family="paragraph">
      <style:paragraph-properties fo:line-height="150%" fo:margin-left="0in" fo:text-indent="0.734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color="#000000"/>
    </style:style>
    <style:style style:name="P16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="Times New Roman" fo:color="#000000"/>
    </style:style>
    <style:style style:name="T18" style:parent-style-name="DefaultParagraphFont" style:family="text">
      <style:text-properties style:font-name="Times New Roman" fo:color="#000000"/>
    </style:style>
    <style:style style:name="T19" style:parent-style-name="DefaultParagraphFont" style:family="text">
      <style:text-properties style:font-name="Times New Roman" fo:color="#000000"/>
    </style:style>
    <style:style style:name="T20" style:parent-style-name="DefaultParagraphFont" style:family="text">
      <style:text-properties style:font-name="Times New Roman" fo:color="#000000"/>
    </style:style>
    <style:style style:name="T21" style:parent-style-name="DefaultParagraphFont" style:family="text">
      <style:text-properties style:font-name="Times New Roman" style:font-weight-complex="bold" fo:color="#000000"/>
    </style:style>
    <style:style style:name="T22" style:parent-style-name="DefaultParagraphFont" style:family="text">
      <style:text-properties style:font-name="Times New Roman" fo:color="#000000"/>
    </style:style>
    <style:style style:name="T23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fo:color="#000000"/>
    </style:style>
    <style:style style:name="P25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 fo:color="#000000"/>
    </style:style>
    <style:style style:name="T28" style:parent-style-name="DefaultParagraphFont" style:family="text">
      <style:text-properties style:font-name="Times New Roman" fo:color="#000000"/>
    </style:style>
    <style:style style:name="T29" style:parent-style-name="DefaultParagraphFont" style:family="text">
      <style:text-properties style:font-name="Times New Roman" fo:color="#000000"/>
    </style:style>
    <style:style style:name="T30" style:parent-style-name="DefaultParagraphFont" style:family="text">
      <style:text-properties style:font-name="Times New Roman" fo:color="#000000"/>
    </style:style>
    <style:style style:name="T31" style:parent-style-name="DefaultParagraphFont" style:family="text">
      <style:text-properties style:font-name="Times New Roman" fo:color="#000000"/>
    </style:style>
    <style:style style:name="T32" style:parent-style-name="DefaultParagraphFont" style:family="text">
      <style:text-properties style:font-name="Times New Roman" fo:color="#000000"/>
    </style:style>
    <style:style style:name="T33" style:parent-style-name="DefaultParagraphFont" style:family="text">
      <style:text-properties style:font-name="Times New Roman" fo:color="#000000" style:text-position="super 62.5%"/>
    </style:style>
    <style:style style:name="T34" style:parent-style-name="DefaultParagraphFont" style:family="text">
      <style:text-properties style:font-name="Times New Roman" fo:color="#000000"/>
    </style:style>
    <style:style style:name="T35" style:parent-style-name="DefaultParagraphFont" style:family="text">
      <style:text-properties style:font-name="Times New Roman" fo:color="#000000"/>
    </style:style>
    <style:style style:name="P36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BodyText" style:family="paragraph">
      <style:paragraph-properties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BodyText" style:family="paragraph">
      <style:paragraph-properties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Times New Roman" fo:color="#000000"/>
    </style:style>
    <style:style style:name="T58" style:parent-style-name="DefaultParagraphFont" style:family="text">
      <style:text-properties style:font-name="Times New Roman" style:language-asian="lt" style:country-asian="LT"/>
    </style:style>
    <style:style style:name="T59" style:parent-style-name="DefaultParagraphFont" style:family="text">
      <style:text-properties style:font-name="Times New Roman" style:language-asian="lt" style:country-asian="LT"/>
    </style:style>
    <style:style style:name="T60" style:parent-style-name="DefaultParagraphFont" style:family="text">
      <style:text-properties style:font-name="Times New Roman" fo:color="#000000"/>
    </style:style>
    <style:style style:name="T61" style:parent-style-name="DefaultParagraphFont" style:family="text">
      <style:text-properties style:font-name="Times New Roman" fo:color="#000000"/>
    </style:style>
    <style:style style:name="T62" style:parent-style-name="DefaultParagraphFont" style:family="text">
      <style:text-properties style:font-name="Times New Roman" fo:color="#000000"/>
    </style:style>
    <style:style style:name="T63" style:parent-style-name="DefaultParagraphFont" style:family="text">
      <style:text-properties style:font-name="Times New Roman" fo:color="#000000"/>
    </style:style>
    <style:style style:name="T64" style:parent-style-name="DefaultParagraphFont" style:family="text">
      <style:text-properties style:font-name="Times New Roman" fo:color="#000000"/>
    </style:style>
    <style:style style:name="T65" style:parent-style-name="DefaultParagraphFont" style:family="text">
      <style:text-properties style:font-name="Times New Roman" fo:color="#000000"/>
    </style:style>
    <style:style style:name="T66" style:parent-style-name="DefaultParagraphFont" style:family="text">
      <style:text-properties style:font-name="Times New Roman" fo:color="#000000"/>
    </style:style>
    <style:style style:name="T67" style:parent-style-name="DefaultParagraphFont" style:family="text">
      <style:text-properties style:font-name="Times New Roman" fo:color="#000000"/>
    </style:style>
    <style:style style:name="T68" style:parent-style-name="DefaultParagraphFont" style:family="text">
      <style:text-properties style:font-name="Times New Roman" fo:color="#000000"/>
    </style:style>
    <style:style style:name="T69" style:parent-style-name="DefaultParagraphFont" style:family="text">
      <style:text-properties style:font-name="Times New Roman" fo:color="#000000"/>
    </style:style>
    <style:style style:name="T70" style:parent-style-name="DefaultParagraphFont" style:family="text">
      <style:text-properties style:font-name="Times New Roman" fo:color="#000000"/>
    </style:style>
    <style:style style:name="T71" style:parent-style-name="DefaultParagraphFont" style:family="text">
      <style:text-properties style:font-name="Times New Roman" fo:color="#000000"/>
    </style:style>
    <style:style style:name="T72" style:parent-style-name="DefaultParagraphFont" style:family="text">
      <style:text-properties style:font-name="Times New Roman" fo:color="#000000"/>
    </style:style>
    <style:style style:name="T73" style:parent-style-name="DefaultParagraphFont" style:family="text">
      <style:text-properties style:font-name="Times New Roman" fo:color="#000000"/>
    </style:style>
    <style:style style:name="T74" style:parent-style-name="DefaultParagraphFont" style:family="text">
      <style:text-properties style:font-name="Times New Roman" fo:color="#000000"/>
    </style:style>
    <style:style style:name="T75" style:parent-style-name="DefaultParagraphFont" style:family="text">
      <style:text-properties style:font-name="Times New Roman" fo:color="#000000"/>
    </style:style>
    <style:style style:name="T76" style:parent-style-name="DefaultParagraphFont" style:family="text">
      <style:text-properties style:font-name="Times New Roman" fo:color="#000000"/>
    </style:style>
    <style:style style:name="T77" style:parent-style-name="DefaultParagraphFont" style:family="text">
      <style:text-properties style:font-name="Times New Roman" fo:color="#000000"/>
    </style:style>
    <style:style style:name="T78" style:parent-style-name="DefaultParagraphFont" style:family="text">
      <style:text-properties style:font-name="Times New Roman" fo:color="#000000"/>
    </style:style>
    <style:style style:name="T79" style:parent-style-name="DefaultParagraphFont" style:family="text">
      <style:text-properties style:font-name="Times New Roman" fo:color="#000000"/>
    </style:style>
    <style:style style:name="T80" style:parent-style-name="DefaultParagraphFont" style:family="text">
      <style:text-properties style:font-name="Times New Roman" fo:color="#000000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="Times New Roman" fo:color="#000000"/>
    </style:style>
    <style:style style:name="T86" style:parent-style-name="DefaultParagraphFont" style:family="text">
      <style:text-properties style:font-name="Times New Roman" fo:color="#000000"/>
    </style:style>
    <style:style style:name="T87" style:parent-style-name="DefaultParagraphFont" style:family="text">
      <style:text-properties style:font-name="Times New Roman" fo:color="#000000"/>
    </style:style>
    <style:style style:name="T88" style:parent-style-name="DefaultParagraphFont" style:family="text">
      <style:text-properties style:font-name="Times New Roman" fo:color="#000000"/>
    </style:style>
    <style:style style:name="T89" style:parent-style-name="DefaultParagraphFont" style:family="text">
      <style:text-properties style:font-name="Times New Roman" fo:color="#000000"/>
    </style:style>
    <style:style style:name="T90" style:parent-style-name="DefaultParagraphFont" style:family="text">
      <style:text-properties style:font-name="Times New Roman" fo:color="#000000"/>
    </style:style>
    <style:style style:name="T91" style:parent-style-name="DefaultParagraphFont" style:family="text">
      <style:text-properties style:font-name="Times New Roman" fo:color="#000000"/>
    </style:style>
    <style:style style:name="T92" style:parent-style-name="DefaultParagraphFont" style:family="text">
      <style:text-properties style:font-name="Times New Roman" fo:color="#000000"/>
    </style:style>
    <style:style style:name="T93" style:parent-style-name="DefaultParagraphFont" style:family="text">
      <style:text-properties style:font-name="Times New Roman" fo:color="#000000"/>
    </style:style>
    <style:style style:name="T94" style:parent-style-name="DefaultParagraphFont" style:family="text">
      <style:text-properties style:font-name="Times New Roman" fo:color="#000000"/>
    </style:style>
    <style:style style:name="T95" style:parent-style-name="DefaultParagraphFont" style:family="text">
      <style:text-properties style:font-name="Times New Roman" fo:color="#000000"/>
    </style:style>
    <style:style style:name="T96" style:parent-style-name="DefaultParagraphFont" style:family="text">
      <style:text-properties style:font-name="Times New Roman" fo:color="#000000"/>
    </style:style>
    <style:style style:name="T97" style:parent-style-name="DefaultParagraphFont" style:family="text">
      <style:text-properties style:font-name="Times New Roman" fo:color="#000000"/>
    </style:style>
    <style:style style:name="T98" style:parent-style-name="DefaultParagraphFont" style:family="text">
      <style:text-properties style:font-name="Times New Roman" fo:color="#000000"/>
    </style:style>
    <style:style style:name="T99" style:parent-style-name="DefaultParagraphFont" style:family="text">
      <style:text-properties style:font-name="Times New Roman" fo:color="#000000"/>
    </style:style>
    <style:style style:name="T100" style:parent-style-name="DefaultParagraphFont" style:family="text">
      <style:text-properties style:font-name="Times New Roman" style:font-weight-complex="bold" fo:color="#000000"/>
    </style:style>
    <style:style style:name="T101" style:parent-style-name="DefaultParagraphFont" style:family="text">
      <style:text-properties style:font-name="Times New Roman" style:font-weight-complex="bold" fo:color="#000000"/>
    </style:style>
    <style:style style:name="T102" style:parent-style-name="DefaultParagraphFont" style:family="text">
      <style:text-properties style:font-name="Times New Roman" style:font-weight-complex="bold" fo:color="#000000"/>
    </style:style>
    <style:style style:name="T103" style:parent-style-name="DefaultParagraphFont" style:family="text">
      <style:text-properties style:font-name="Times New Roman" style:font-weight-complex="bold" fo:color="#000000"/>
    </style:style>
    <style:style style:name="P104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  <style:text-properties style:font-name="Times New Roman" fo:color="#000000"/>
    </style:style>
    <style:style style:name="P105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="Times New Roman" fo:color="#000000"/>
    </style:style>
    <style:style style:name="T107" style:parent-style-name="DefaultParagraphFont" style:family="text">
      <style:text-properties style:font-name="Times New Roman" fo:color="#000000"/>
    </style:style>
    <style:style style:name="T108" style:parent-style-name="DefaultParagraphFont" style:family="text">
      <style:text-properties style:font-name="Times New Roman" fo:color="#000000"/>
    </style:style>
    <style:style style:name="T109" style:parent-style-name="DefaultParagraphFont" style:family="text">
      <style:text-properties style:font-name="Times New Roman" fo:color="#000000"/>
    </style:style>
    <style:style style:name="T110" style:parent-style-name="DefaultParagraphFont" style:family="text">
      <style:text-properties style:font-name="Times New Roman" fo:color="#000000"/>
    </style:style>
    <style:style style:name="T111" style:parent-style-name="DefaultParagraphFont" style:family="text">
      <style:text-properties style:font-name="Times New Roman" fo:color="#000000"/>
    </style:style>
    <style:style style:name="T112" style:parent-style-name="DefaultParagraphFont" style:family="text">
      <style:text-properties style:font-name="Times New Roman" fo:color="#000000"/>
    </style:style>
    <style:style style:name="T113" style:parent-style-name="DefaultParagraphFont" style:family="text">
      <style:text-properties style:font-name="Times New Roman" fo:color="#000000"/>
    </style:style>
    <style:style style:name="T114" style:parent-style-name="DefaultParagraphFont" style:family="text">
      <style:text-properties style:font-name="Times New Roman" fo:color="#000000"/>
    </style:style>
    <style:style style:name="T115" style:parent-style-name="DefaultParagraphFont" style:family="text">
      <style:text-properties style:font-name="Times New Roman" fo:color="#000000"/>
    </style:style>
    <style:style style:name="T116" style:parent-style-name="DefaultParagraphFont" style:family="text">
      <style:text-properties style:font-name="Times New Roman" fo:color="#000000"/>
    </style:style>
    <style:style style:name="T117" style:parent-style-name="DefaultParagraphFont" style:family="text">
      <style:text-properties style:font-name="Times New Roman" style:font-weight-complex="bold" fo:color="#000000"/>
    </style:style>
    <style:style style:name="T118" style:parent-style-name="DefaultParagraphFont" style:family="text">
      <style:text-properties style:font-name="Times New Roman" style:font-weight-complex="bold" fo:color="#000000"/>
    </style:style>
    <style:style style:name="P119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name="Times New Roman" style:font-weight-complex="bold" fo:color="#000000"/>
    </style:style>
    <style:style style:name="T121" style:parent-style-name="DefaultParagraphFont" style:family="text">
      <style:text-properties style:font-name="Times New Roman" style:font-weight-complex="bold" fo:color="#000000"/>
    </style:style>
    <style:style style:name="T122" style:parent-style-name="DefaultParagraphFont" style:family="text">
      <style:text-properties style:font-name="Times New Roman" style:font-weight-complex="bold" fo:color="#000000"/>
    </style:style>
    <style:style style:name="T123" style:parent-style-name="DefaultParagraphFont" style:family="text">
      <style:text-properties style:font-name="Times New Roman" style:font-weight-complex="bold" fo:color="#000000"/>
    </style:style>
    <style:style style:name="T124" style:parent-style-name="DefaultParagraphFont" style:family="text">
      <style:text-properties style:font-name="Times New Roman" style:font-weight-complex="bold" fo:color="#000000"/>
    </style:style>
    <style:style style:name="T125" style:parent-style-name="DefaultParagraphFont" style:family="text">
      <style:text-properties style:font-name="Times New Roman" style:font-weight-complex="bold" fo:color="#000000"/>
    </style:style>
    <style:style style:name="T126" style:parent-style-name="DefaultParagraphFont" style:family="text">
      <style:text-properties style:font-name="Times New Roman" style:font-weight-complex="bold" fo:color="#000000"/>
    </style:style>
    <style:style style:name="T127" style:parent-style-name="DefaultParagraphFont" style:family="text">
      <style:text-properties style:font-name="Times New Roman" style:font-weight-complex="bold" fo:color="#000000"/>
    </style:style>
    <style:style style:name="T128" style:parent-style-name="DefaultParagraphFont" style:family="text">
      <style:text-properties style:font-name="Times New Roman" style:font-weight-complex="bold" fo:color="#000000"/>
    </style:style>
    <style:style style:name="T129" style:parent-style-name="DefaultParagraphFont" style:family="text">
      <style:text-properties style:font-name="Times New Roman" style:font-weight-complex="bold" fo:color="#000000"/>
    </style:style>
    <style:style style:name="P130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="Times New Roman" style:font-weight-complex="bold" fo:color="#000000"/>
    </style:style>
    <style:style style:name="T132" style:parent-style-name="DefaultParagraphFont" style:family="text">
      <style:text-properties style:font-name="Times New Roman" style:font-weight-complex="bold" fo:color="#000000"/>
    </style:style>
    <style:style style:name="T133" style:parent-style-name="DefaultParagraphFont" style:family="text">
      <style:text-properties style:font-name="Times New Roman" style:font-weight-complex="bold" fo:color="#000000"/>
    </style:style>
    <style:style style:name="T134" style:parent-style-name="DefaultParagraphFont" style:family="text">
      <style:text-properties style:font-name="Times New Roman" style:font-weight-complex="bold" fo:color="#000000"/>
    </style:style>
    <style:style style:name="T135" style:parent-style-name="DefaultParagraphFont" style:family="text">
      <style:text-properties style:font-name="Times New Roman" style:font-weight-complex="bold" fo:color="#000000"/>
    </style:style>
    <style:style style:name="P136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  <style:text-properties style:font-name="Times New Roman" fo:color="#000000"/>
    </style:style>
    <style:style style:name="P137" style:parent-style-name="BodyText" style:family="paragraph">
      <style:paragraph-properties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size-complex="12pt"/>
    </style:style>
    <style:style style:name="P138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139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140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1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1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64" style:parent-style-name="DefaultParagraphFont" style:family="text">
      <style:text-properties style:font-name="Times New Roman" fo:font-size="11pt" style:font-size-asian="11pt" style:font-size-complex="11pt"/>
    </style:style>
    <style:style style:name="T165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P16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6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168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169" style:parent-style-name="Hyperlink" style:family="text">
      <style:text-properties style:font-name="Times New Roman" fo:font-size="11pt" style:font-size-asian="11pt" style:font-size-complex="11pt" style:text-underline-type="none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ŠVIETIMO ĮSTATYMO NR. I-1489 2, 7, 9,<text:s/>40,<text:s/>43 IR<text:s/>47 STRAIPSNIŲ PAKEITIMO<text:s/>ĮSTATYMO<text:s/>PROJEKTO</text:p>
      <text:p text:style-name="P10"/>
      <text:p text:style-name="P11">2021-04-30<text:s/>Nr. XIVP-441</text:p>
      <text:p text:style-name="P12">Vilnius</text:p>
      <text:p text:style-name="P13"/>
      <text:p text:style-name="P14">Įvertinę projekto<text:s/>atitiktį<text:s/>Konstitucijai, įstatymams,<text:s/>Europos Sąjungos teisės aktams,<text:s/>teisėkūros principams<text:s/>ir<text:s/>teisės technikos taisyklėms,<text:s/>teikiame šias pastabas:</text:p>
      <text:list text:style-name="LFO39" text:continue-numbering="true">
        <text:list-item>
          <text:p text:style-name="P15">Projekto 1 straipsnio visų dalių pakeitimo esmėje vietoj žodžio „punktas“ įrašytinas žodis „dalis“.</text:p>
        </text:list-item>
        <text:list-item>
          <text:p text:style-name="P16"><text:span text:style-name="T17">Atkreipiame dėmesį, kad p</text:span><text:span text:style-name="T18">rojekto 1 straipsniu keičiamo įstatymo 2 straipsnio<text:s/></text:span><text:span text:style-name="T19">16 dalyje, apibrėžiančioje „mokymo priemonių“ sąvoką, siūloma nustatyti, kad ši sąvoka apima ir skaitmenines mokymo priemones ir išteklius. Atsižvelgiant į tai, projekto 1 straipsniu keičiamo įstatymo 2 straipsnio 15 dalyje brauktini pertekliniai žodžiai<text:s/></text:span><text:span text:style-name="T20">„</text:span><text:span text:style-name="T21">skaitmeninių mokymo(si) priemonių ir išteklių įsigijimui</text:span><text:span text:style-name="T22">“, nes šioje dalyje jau nustatyta, kad mokymosi lėšos skiriamos vadovėliams<text:s/></text:span><text:span text:style-name="T23">ir mokymosi priemonėms</text:span><text:span text:style-name="T24">.</text:span></text:p>
        </text:list-item>
        <text:list-item>
          <text:p text:style-name="P25"><text:span text:style-name="T26">Siekiant išvengti masinio keičiamo įstatymo 2 straipsnio dalių pernumeravimo, kas, savo ruožtu, gali lemti būtiną įstatyme naudojamų dispozicinių nuorodų taisymą,<text:s/></text:span><text:span text:style-name="T27">taip pat atsižvelgiant į tai, kad pastarajame straipsnyje yra ir dalys su novela, kurios automatiškai nepernumeruojamos kartu su kitomis,<text:s/></text:span><text:span text:style-name="T28">siūlome projekto 1 straipsnio 2<text:s/></text:span><text:span text:style-name="T29">dalimi įstatymo 2 straipsnį<text:s/></text:span><text:span text:style-name="T30">pildyti<text:s/></text:span><text:span text:style-name="T31">ne nauja 16 dalimi, o<text:s/></text:span><text:span text:style-name="T32">15</text:span><text:span text:style-name="T33">1</text:span><text:span text:style-name="T34"><text:s/>dalimi</text:span><text:span text:style-name="T35">, nepernumeruojant po jos einančių dalių.</text:span><text:s/>Atsižvelgiant į tai, atsisakytina projekto 1 straipsnio 3 dalies, kaip perteklinės.</text:p>
        </text:list-item>
        <text:list-item>
          <text:p text:style-name="P36"><text:span text:style-name="T37">Projekto 2 straipsniu keičiamoje įstatymo 7 straipsnio 2 dalyje<text:s/></text:span><text:span text:style-name="T38">(ir kitose projekto nuostatose)<text:s/></text:span><text:span text:style-name="T39">siūlytina atsisakyti perteklinio įrašomo žodžio „įtėvių“, atsižvelgiant į tai, kad Civilinio kodekso 3. 227 straipsnio 2 dalyje yra nustatyta, kad į</text:span><text:span text:style-name="T40">vaikintojai laikomi vaiko tėvais pagal įstatymą nuo teismo sprendimo įvaikinti įsiteisėjimo</text:span><text:span text:style-name="T41">. Atkreiptinas dėmesys į tai, kad sąvoka „tėvai (globėjai)“ yra vartojama ne tik<text:s/></text:span><text:span text:style-name="T42">projektu<text:s/></text:span><text:span text:style-name="T43">keičiamo</text:span><text:span text:style-name="T44">se</text:span><text:span text:style-name="T45"><text:s/>įstatymo<text:s/></text:span><text:span text:style-name="T46">nuostatos</text:span><text:span text:style-name="T47">e, bet ir visame keičiamo įstatymo tekste.</text:span></text:p>
        </text:list-item>
      </text:list>
      <text:soft-page-break/>
      <text:p text:style-name="P48"><text:span text:style-name="T49">Be to, projekto 2 straipsniu keičiamoje įstatymo 7 straipsnio 2 dalyje yra siūloma nustatyti, kad i</text:span><text:span text:style-name="T50">kimokyklinis ugdymas tėvų (globėjų) pageidavimu vyksta ne pagal ikimokyklinio ugdymo programą, o</text:span><text:span text:style-name="T51"><text:s/></text:span><text:span text:style-name="T52">įstaigoje, vykdančioje</text:span><text:span text:style-name="T53"><text:s/>ikimokyklinio ugdymo programą. Toks pakeitimas nedera su to paties keičiamo įstatymo 7 straipsnio 4 dalimi, kurioje nustatyta, kad i</text:span><text:span text:style-name="T54">kimokyklinio ugdymo programą, parengtą pagal švietimo ir mokslo ministro patvirtintus ikimokyklinio ugdymo programų kriterijus, vykdo ikimokyklinio ugdymo, bendrojo ugdymo mokyklos, laisvasis mokytojas ar kitas švietimo teikėjas</text:span><text:span text:style-name="T55">.</text:span></text:p>
      <text:p text:style-name="P56"><text:span text:style-name="T57">Projekto aiškinamajame rašte nurodoma, kad g</text:span><text:span text:style-name="T58">aliojančio Švietimo įstatymo 7 straipsnio 2 dalį siūloma pakeisti, numatant, kad visiems vaikams, ne tik patiriantiems socialinę riziką, galėtų būti skiriamas privalomas ugdymas ikimokyklinio ugdymo programą vykdančioje įstaigoje.</text:span><text:span text:style-name="T59"><text:s/>Tačiau pažymime, kad projekte siūlomas reguliavimas priešingas aiškinamajame rašte numatytam tikslui, nes projektu iš įstatymo kažkodėl apskritai siūloma išbraukti nuostatą, numatančią</text:span><text:span text:style-name="T60"><text:s/>galimybę švietimo, mokslo ir sporto</text:span><text:span text:style-name="T61"><text:s/>ministr</text:span><text:span text:style-name="T62">ui</text:span><text:span text:style-name="T63"><text:s/>ir socialin</text:span><text:span text:style-name="T64">ė</text:span><text:span text:style-name="T65">s apsaugos ir darbo ministr</text:span><text:span text:style-name="T66">ui</text:span><text:span text:style-name="T67"><text:s/>nustatyt</text:span><text:span text:style-name="T68">i</text:span><text:span text:style-name="T69"><text:s/>tvarką</text:span><text:span text:style-name="T70"><text:s/>ir<text:s/></text:span><text:span text:style-name="T71">kitus<text:s/></text:span><text:span text:style-name="T72">atvej</text:span><text:span text:style-name="T73">u</text:span><text:span text:style-name="T74">s</text:span><text:span text:style-name="T75">, kai</text:span><text:span text:style-name="T76"><text:s/>ikimokyklinis ugdymas gali b</text:span><text:span text:style-name="T77">ū</text:span><text:span text:style-name="T78">ti privalomas</text:span><text:span text:style-name="T79"><text:s/></text:span><text:span text:style-name="T80">ne tik socialinę riziką patiriantiems vaikams.<text:s/></text:span><text:span text:style-name="T81">Tuo tarpu,</text:span><text:span text:style-name="T82"><text:s/>toks poreikis gali būti nustatytas ne tik tėvų (globėjų) pageidavimu, o atsižvelgiant į atitinkamų specialistų išvadas</text:span><text:span text:style-name="T83">.</text:span></text:p>
      <text:list text:style-name="LFO39" text:continue-numbering="true">
        <text:list-item>
          <text:p text:style-name="P84"><text:span text:style-name="T85">Projekto 3 straipsniu keičiamo įstatymo 9 straipsnio 3 dalis derintina su<text:s/></text:span><text:span text:style-name="T86">keičiamo<text:s/></text:span><text:span text:style-name="T87">įstatymo<text:s/></text:span><text:span text:style-name="T88">8 straipsnio 3 dalies redakcij</text:span><text:span text:style-name="T89">omis</text:span><text:span text:style-name="T90">, įsigaliosianči</text:span><text:span text:style-name="T91">omis</text:span><text:span text:style-name="T92"><text:s/></text:span><text:span text:style-name="T93">atitinkamai<text:s/></text:span><text:span text:style-name="T94">nuo 2022 m.<text:s/></text:span><text:span text:style-name="T95">sausio 1 d. ir nuo 2023 m. sausio 1 d., kuriose numatyti visi atvejai, kada turi prasidėti ir kiek laiko gali trukti vaiko priešmokyklinis ugdymas.<text:s/></text:span><text:span text:style-name="T96">Atsižvelgiant į tai, kartu su projektu turi būti teikiami atitinkami dar neįsigaliojusių Švietimo įstatymo pakeitimo įstatymų projektai.<text:s/></text:span><text:span text:style-name="T97">Šias nuostatas būtina suderinti, nes vaiko ugdymas pagal pradinio mokymo programą prasideda iš karto po priešmokyklinio mokymo. Taip pat siūlome, derinant įstatymo nuostatas tarpusavyje, vietoj žodžių<text:s/></text:span><text:span text:style-name="T98">„</text:span><text:span text:style-name="T99">e</text:span><text:span text:style-name="T100">sant pedagoginės psichologinės tarnybos arba švietimo pagalbos tarnybos rekomendacijai</text:span><text:span text:style-name="T101">“ įrašyti žodžius „švietimo, mokslo ir sporto ministro nustatytais atvejais ir tvarka“, o vietoj žodžių<text:s/></text:span><text:span text:style-name="T102">„ne vėliau nei 8 metų</text:span><text:span text:style-name="T103">“ įrašyti žodžius „ne vėliau, kai jam tais kalendoriniais metais sueina 8 metai“.</text:span></text:p>
        </text:list-item>
        <text:list-item>
          <text:p text:style-name="P104">Projekto<text:s/>4<text:s/>straipsniu keičiamo<text:s/>įstatymo<text:s/>40 straipsnyje tikslintina švietimo ir mokslo ministro pareigybė (turi būti vartojamas<text:s/>švietimo, mokslo ir sporto ministro pareigybės pavadinimas).</text:p>
        </text:list-item>
        <text:list-item>
          <text:p text:style-name="P105"><text:span text:style-name="T106"><text:s/></text:span><text:span text:style-name="T107">Projekto<text:s/></text:span><text:span text:style-name="T108">4<text:s/></text:span><text:span text:style-name="T109">straipsniu keičiamo įstatymo<text:s/></text:span><text:span text:style-name="T110">40 straipsn</text:span><text:span text:style-name="T111">io<text:s/></text:span><text:span text:style-name="T112">3<text:s/></text:span><text:span text:style-name="T113">dal</text:span><text:span text:style-name="T114">yje</text:span><text:span text:style-name="T115"><text:s/>brauktini pertekliniai žodžiai<text:s/></text:span><text:span text:style-name="T116">„</text:span><text:span text:style-name="T117">nurodytą tvarką atitinkančių</text:span><text:span text:style-name="T118">“.</text:span></text:p>
        </text:list-item>
        <text:list-item>
          <text:p text:style-name="P119"><text:span text:style-name="T120">Nėra aišku, kodėl projekto<text:s/></text:span><text:span text:style-name="T121">5<text:s/></text:span><text:span text:style-name="T122">straipsniu keičiamo įstatymo 43 straipsnio 10 dalies 7 punkte siūloma nustatyti, kad dėl vienos mokymosi priemonių rūšies – skaitmeninių mokymosi priemonių, įsigijimo, mokykla turėtų gauti mokyklos tarybos pritarimą. Pažymime, kad pagal Švietimo įstatyme apibrėžtą mokyklos tarybos kompetenciją ir jos atliekamų funkcijų esmę,<text:s/></text:span><text:soft-page-break/><text:span text:style-name="T123">mokyklos vadovybė nėra įpareigot</text:span><text:span text:style-name="T124">a</text:span><text:span text:style-name="T125"><text:s/>su ja derinti einamųjų ugdymosi procesą užtikrinančių sprendimų, įskaitant vadovėlių ir mokymosi priemonių įsigijimą, priėmimą.</text:span><text:span text:style-name="T126"><text:s/></text:span><text:span text:style-name="T127">Be to, projekto 5 straipsnio 1 dalies dėstomojoje dalyje punktas turi būti žymimas su skliausteliu</text:span><text:span text:style-name="T128">, be taško</text:span><text:span text:style-name="T129">.<text:s/></text:span></text:p>
        </text:list-item>
        <text:list-item>
          <text:p text:style-name="P130"><text:span text:style-name="T131">Projekto<text:s/></text:span><text:span text:style-name="T132">7<text:s/></text:span><text:span text:style-name="T133">straipsnio<text:s/></text:span><text:span text:style-name="T134">1 dalyje<text:s/></text:span><text:span text:style-name="T135">vietoj skaičiaus ir žodžio „2 dalį“ įrašytina „3 dalį“.</text:span></text:p>
        </text:list-item>
        <text:list-item>
          <text:p text:style-name="P136">Atsižvelgiant į tai, kad keičiamo Švietimo įstatymo nuostatos šiuo metu numato laipsniškus pakeitimus ikimokyklinio ir priešmokyklinio ugdymo srityje,<text:s/>ir projektu yra siūloma keisti dar neįsigaliojusias numatytas nuostatas, taip pat atsižvelgiant į keičiamo Švietimo įstatymo 56 straipsnyje numatytus Švietimo, mokslo ir sporto ministerijos įgaliojimus, manytina, kad dėl projekto turi būti gauta Vyriausybės išvada.</text:p>
        </text:list-item>
      </text:list>
      <text:p text:style-name="P137"/>
      <text:p text:style-name="P138"/>
      <text:p text:style-name="P139"/>
      <text:p text:style-name="P140">Departamento direktorius           <text:s/>                          <text:s text:c="17"/>  <text:tab/><text:tab/><text:tab/>Andrius Kabišaitis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J. Jarmakovič, tel. (8 5) 239 6055, el. p. jelena.jarmakovic</text:span><text:span text:style-name="T165">@lrs.lt</text:span></text:p>
      <text:p text:style-name="P166"><text:span text:style-name="T167">E. Mušinskis, tel. (8 5) 239 6356, el. p.<text:s/></text:span><text:a xlink:href="mailto:edvinas.musinkis@lrs.lt" office:target-frame-name="_top" xlink:show="replace"><text:span text:style-name="T168">edvinas.musinkis</text:span><text:span text:style-name="T16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12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4-30T09:24:00Z</meta:creation-date>
    <dc:date>2021-04-30T09:24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741" meta:character-count="6049" meta:row-count="144" meta:non-whitespace-character-count="5355"/>
  </office:meta>
</office:document-meta>
</file>