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4.52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margin-left="4.52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 fo:margin-left="4.52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00%" fo:text-indent="0.4923in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00%" fo:text-indent="0.4923in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 fo:text-indent="0.4923in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style:line-height-at-least="0in" fo:text-indent="0.4923in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 fo:text-indent="0.4923in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00%" fo:text-indent="0.5in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92" style:parent-style-name="ListParagraph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3" style:parent-style-name="ListParagraph" style:list-style-name="LFO1" style:family="paragraph">
      <style:paragraph-properties fo:text-align="justify" fo:margin-bottom="0in" fo:line-height="100%" fo:margin-left="0.0986in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101" style:parent-style-name="ListParagraph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text-align="justify" fo:margin-bottom="0in" fo:line-height="100%" fo:text-indent="0.4923in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fo:margin-bottom="0in" fo:text-indent="0.4923in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justify" fo:margin-bottom="0in" style:line-height-at-least="0.25in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2">Nr. XIVP-3854(2)</text:p>
      <text:p text:style-name="P3">lyginamasis<text:s/>variantas<text:s/></text:p>
      <text:p text:style-name="P4"/>
      <text:p text:style-name="P5">LIETUVOS RESPUBLIKOS</text:p>
      <text:p text:style-name="P6"><text:span text:style-name="T7">FINANSŲ ĮSTAIGŲ</text:span><text:span text:style-name="T8"><text:s/>ĮSTATYMO NR. I</text:span><text:span text:style-name="T9">X</text:span><text:span text:style-name="T10">-</text:span><text:span text:style-name="T11">10</text:span><text:span text:style-name="T12">68</text:span><text:span text:style-name="T13"><text:s/></text:span><text:span text:style-name="T14">3</text:span><text:span text:style-name="T15"><text:s/></text:span><text:span text:style-name="T16">STRAIPSNIO<text:s/></text:span><text:span text:style-name="T17">IR PRIEDO<text:s/></text:span><text:span text:style-name="T18">PAKEITIMO</text:span><text:span text:style-name="T19"><text:s/></text:span><text:span text:style-name="T20">ĮSTATYMAS</text:span></text:p>
      <text:p text:style-name="P21"/>
      <text:p text:style-name="P22">2024<text:s/>m. <text:s text:c="6"/>d. Nr.</text:p>
      <text:p text:style-name="P23">Vilnius</text:p>
      <text:p text:style-name="P24"/>
      <text:p text:style-name="P25">1 straipsnis.<text:s/>3<text:s/>straipsnio pakeitimas</text:p>
      <text:p text:style-name="P26"><text:span text:style-name="T27">1.</text:span><text:span text:style-name="T28"><text:s/></text:span><text:span text:style-name="T29">Pakeisti</text:span><text:span text:style-name="T30"><text:s/></text:span><text:span text:style-name="T31">3 straipsnio 1 dalies 18 punktą ir jį išdėstyti taip:</text:span></text:p>
      <text:p text:style-name="P32"><text:span text:style-name="T33">„18)<text:s/></text:span><text:span text:style-name="T34">elektroninių pinigų</text:span><text:span text:style-name="T35">,</text:span><text:span text:style-name="T36"><text:s/></text:span><text:span text:style-name="T37">įskaitant elektroninių pinigų žeton</text:span><text:span text:style-name="T38">us</text:span><text:span text:style-name="T39">, kaip<text:s/></text:span><text:span text:style-name="T40">jie<text:s/></text:span><text:span text:style-name="T41">apibrėžt</text:span><text:span text:style-name="T42">i</text:span><text:span text:style-name="T43"><text:s/></text:span><text:span text:style-name="T44">2023 m. gegužės 31 d. Europos Parlamento ir Tarybos reglamente (ES) 2023/1114 dėl kriptoturto rinkų, kuriuo iš dalies keičiami reglamentai (ES) Nr. 1093/2010 bei (ES) Nr. 1095/2010 ir direktyvos 2013/36/ES bei (ES) 2019/1937</text:span><text:span text:style-name="T45">,</text:span><text:span text:style-name="T46"><text:s/></text:span><text:span text:style-name="T47">3 straipsnio 1 dalies 7 punkte,<text:s/></text:span><text:span text:style-name="T48">leidimas;</text:span><text:span text:style-name="T49">“</text:span><text:span text:style-name="T50">.</text:span></text:p>
      <text:p text:style-name="P51">2.<text:s/>Papildyti 3 straipsnio<text:s/>1 dalį<text:s/>23<text:s/>punktu:</text:p>
      <text:p text:style-name="P52"><text:span text:style-name="T53">„</text:span><text:span text:style-name="T54">23) su turtu susietų žetonų</text:span><text:span text:style-name="T55">,</text:span><text:span text:style-name="T56"><text:s/>kaip</text:span><text:span text:style-name="T57"><text:s/>ji</text:span><text:span text:style-name="T58">e</text:span><text:span text:style-name="T59"><text:s/>apibrėžt</text:span><text:span text:style-name="T60">i</text:span><text:span text:style-name="T61"><text:s/></text:span><text:span text:style-name="T62">R</text:span><text:span text:style-name="T63">eglamento (ES) 2023/1114 3</text:span><text:span text:style-name="T64"><text:s/></text:span><text:span text:style-name="T65">straipsnio 1 dalies 6 punkte</text:span><text:span text:style-name="T66">, leidimas</text:span><text:span text:style-name="T67">.</text:span><text:span text:style-name="T68">“</text:span></text:p>
      <text:p text:style-name="P69">3. Papildyti 3 straipsnio 1 dalį 24 punktu:</text:p>
      <text:p text:style-name="P70"><text:span text:style-name="T71">„</text:span><text:span text:style-name="T72">24) kriptoturto paslaugos, kaip jos apibrėžtos</text:span><text:span text:style-name="T73"><text:s/></text:span><text:span text:style-name="T74">R</text:span><text:span text:style-name="T75">eglamento (ES) 2023/1114 3</text:span><text:span text:style-name="T76"><text:s/></text:span><text:span text:style-name="T77">straipsnio 1 dalies 16 punkte</text:span><text:span text:style-name="T78">.</text:span><text:span text:style-name="T79">“</text:span><text:bookmark-start text:name="part_a70a1eea5d184dc68582f441992aaa06"/><text:bookmark-start text:name="part_070523bb886f493a994bd4dd241e3b6b"/><text:bookmark-end text:name="part_a70a1eea5d184dc68582f441992aaa06"/><text:bookmark-end text:name="part_070523bb886f493a994bd4dd241e3b6b"/></text:p>
      <text:p text:style-name="P80"/>
      <text:p text:style-name="P81">2 straipsnis. Įstatymo priedo pakeitimas</text:p>
      <text:p text:style-name="P82">Pakeisti Įstatymo priedo 2 punktą<text:s/>ir jį išdėstyti taip:</text:p>
      <text:soft-page-break/>
      <text:p text:style-name="P83"><text:span text:style-name="T84">„2. 2013 m. birželio 26 d. Europos Parlamento ir Tarybos direktyva 2013/36/ES dėl galimybės verstis kredito įstaigų veikla ir dėl riziką ribojančios kredito įstaigų ir investicinių įmonių priežiūros, kuria iš dalies keičiama Direktyva 2002/87/EB ir panaikinamos direktyvos 2006/48/EB bei 2006/49/EB, su paskutiniais pakeitimais, padarytais<text:s/></text:span><text:span text:style-name="T85">2021 m. vasario 16 d. Europos Parlamento ir Tarybos direktyva (ES) 2021/338<text:s/></text:span><text:span text:style-name="T86">2023 m. gegužės 31 d. Europos Parlamen</text:span><text:span text:style-name="T87">t</text:span><text:span text:style-name="T88">o ir Tarybos r</text:span><text:span text:style-name="T89">eglamentu (ES) 2023/1114.</text:span><text:span text:style-name="T90">“</text:span></text:p>
      <text:p text:style-name="P91"><text:bookmark-start text:name="part_efbc8fbea32a4d3ebcc9c79d3eb9c3fe"/><text:bookmark-start text:name="part_7419d9f6205a44e4bda042935ed35b84"/><text:bookmark-start text:name="part_9f87d1f054ba4a1cb9821e99a0791943"/><text:bookmark-start text:name="part_b00abad3221d4b53b61067ff08676e8e"/><text:bookmark-end text:name="part_efbc8fbea32a4d3ebcc9c79d3eb9c3fe"/><text:bookmark-end text:name="part_7419d9f6205a44e4bda042935ed35b84"/><text:bookmark-end text:name="part_9f87d1f054ba4a1cb9821e99a0791943"/><text:bookmark-end text:name="part_b00abad3221d4b53b61067ff08676e8e"/></text:p>
      <text:list text:style-name="LFO2" text:continue-numbering="true">
        <text:list-item>
          <text:p text:style-name="P92">straipsnis. Įstatymo įsigaliojimas</text:p>
        </text:list-item>
      </text:list>
      <text:list text:style-name="LFO1" text:continue-numbering="true">
        <text:list-item>
          <text:p text:style-name="P93"><text:span text:style-name="T94"><text:s/></text:span><text:span text:style-name="T95">Šis įstatymas</text:span><text:span text:style-name="T96">, išskyrus<text:s/></text:span><text:span text:style-name="T97">šio įstatymo<text:s/></text:span><text:span text:style-name="T98">1 straipsnio 3 dalį,</text:span><text:span text:style-name="T99"><text:s/>įsigalioja<text:s/></text:span><text:span text:style-name="T100">nuo oficialaus paskelbimo momento.</text:span></text:p>
        </text:list-item>
        <text:list-item>
          <text:p text:style-name="P101">Šio įstatymo 1 straipsnio 3 dalis įsigalioja 2024 m. gruodžio 30 d.<text:s/></text:p>
        </text:list-item>
      </text:list>
      <text:p text:style-name="P102"/>
      <text:p text:style-name="P103"><text:span text:style-name="T104">Skelbiu šį Lietuvos Respublikos Seimo priimtą įstatymą.</text:span></text:p>
      <text:p text:style-name="P105"><text:span text:style-name="T106">  </text:span></text:p>
      <text:p text:style-name="P107">Respublikos Prezidentas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Vabinskaitė</meta:initial-creator>
    <dc:creator>adlibuser</dc:creator>
    <meta:creation-date>2024-06-21T11:02:00Z</meta:creation-date>
    <dc:date>2024-06-21T11:02:00Z</dc:date>
    <meta:template xlink:href="Normal.dotm" xlink:type="simple"/>
    <meta:editing-cycles>2</meta:editing-cycles>
    <meta:editing-duration>PT0S</meta:editing-duration>
    <meta:document-statistic meta:page-count="2" meta:paragraph-count="25" meta:word-count="263" meta:character-count="1820" meta:row-count="41" meta:non-whitespace-character-count="1582"/>
  </office:meta>
</office:document-meta>
</file>