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T25" style:parent-style-name="DefaultParagraphFont" style:family="text">
      <style:text-properties fo:language="it" fo:country="IT"/>
    </style:style>
    <style:style style:name="P26" style:parent-style-name="Normal" style:family="paragraph">
      <style:paragraph-properties fo:line-height="150%"/>
    </style:style>
    <style:style style:name="T27" style:parent-style-name="DefaultParagraphFont" style:family="text">
      <style:text-properties fo:language="it" fo:country="IT"/>
    </style:style>
    <style:style style:name="P28" style:parent-style-name="Normal" style:family="paragraph">
      <style:paragraph-properties fo:text-align="justify" fo:line-height="150%" fo:text-indent="0.4923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font-style="italic" style:font-style-asian="italic" style:font-style-complex="italic" fo:color="#202122" style:font-size-complex="12pt" fo:background-color="#FFFFFF"/>
    </style:style>
    <style:style style:name="T71" style:parent-style-name="DefaultParagraphFont" style:family="text">
      <style:text-properties style:font-weight-complex="bold" style:font-style-complex="italic" fo:color="#202122" style:font-size-complex="12pt" fo:background-color="#FFFFFF"/>
    </style:style>
    <style:style style:name="T72" style:parent-style-name="DefaultParagraphFont" style:family="text">
      <style:text-properties fo:font-style="italic" style:font-style-asian="italic"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font-style="italic" style:font-style-asian="italic" style:font-style-complex="italic" fo:color="#202122" style:font-size-complex="12pt" fo:background-color="#FFFFFF"/>
    </style:style>
    <style:style style:name="T94" style:parent-style-name="DefaultParagraphFont" style:family="text">
      <style:text-properties style:font-weight-complex="bold" style:font-style-complex="italic" fo:color="#202122" style:font-size-complex="12pt" fo:background-color="#FFFFFF"/>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style>
    <style:style style:name="P13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35"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36" style:parent-style-name="Normal" style:family="paragraph">
      <style:paragraph-properties fo:text-align="justify" fo:line-height="150%" fo:text-indent="0.5in"/>
      <style:text-properties style:font-size-complex="12pt" fo:language="en" fo:country="US" style:language-asian="lt" style:country-asian="LT"/>
    </style:style>
    <style:style style:name="P137" style:parent-style-name="Normal" style:family="paragraph">
      <style:paragraph-properties fo:text-align="justify" fo:line-height="150%"/>
      <style:text-properties fo:color="#000000" style:font-size-complex="12pt" style:language-asian="lt" style:country-asian="LT"/>
    </style:style>
    <style:style style:name="P13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9" style:parent-style-name="BodyText" style:family="paragraph">
      <style:paragraph-properties fo:line-height="150%">
        <style:tab-stops>
          <style:tab-stop style:type="left" style:position="0.5in"/>
          <style:tab-stop style:type="left" style:position="6.6666in"/>
        </style:tab-stops>
      </style:paragraph-properties>
    </style:style>
    <style:style style:name="T150" style:parent-style-name="DefaultParagraphFont" style:family="text">
      <style:text-properties style:font-name="Times New Roman" style:font-size-complex="12pt"/>
    </style:style>
    <style:style style:name="P151" style:parent-style-name="Preformatted" style:family="paragraph">
      <style:paragraph-properties fo:line-height="150%"/>
    </style:style>
    <style:style style:name="T152" style:parent-style-name="DefaultParagraphFont" style:family="text">
      <style:text-properties style:font-name="Times New Roman" fo:font-size="12pt" style:font-size-asian="12pt" style:font-size-complex="12pt"/>
    </style:style>
    <style:style style:name="T153" style:parent-style-name="Hyperlink" style:family="text">
      <style:text-properties style:font-name="Times New Roman"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PENSIJŲ KAUPIMO</text:span><text:span text:style-name="T12"><text:s/>ĮSTATYMO NR. IX-1691<text:s/></text:span></text:p>
      <text:p text:style-name="P13"><text:span text:style-name="T14">1, 6, 8, 12</text:span><text:span text:style-name="T15"><text:s/></text:span><text:span text:style-name="T16">STRAIPSNIŲ</text:span><text:span text:style-name="T17"><text:s/>IR JO PRIEDO</text:span><text:span text:style-name="T18"><text:s/>PAKEITIMO<text:s/></text:span></text:p>
      <text:p text:style-name="P19"><text:span text:style-name="T20">ĮSTATYMO<text:s/></text:span><text:span text:style-name="T21">PROJEKTO</text:span></text:p>
      <text:p text:style-name="P22"/>
      <text:p text:style-name="P23">2023-04-12<text:s/>Nr. XIVP-2622</text:p>
      <text:p text:style-name="P24"><text:span text:style-name="T25">Vilnius</text:span></text:p>
      <text:p text:style-name="P26"><text:span text:style-name="T27"> </text:span></text:p>
      <text:p text:style-name="P28">Įvertinę projekto atitiktį Konstitucijai, įstatymams, teisėkūros principams ir teisės technikos taisyklėms,<text:s/>teikiame šias<text:s/>pastabas.</text:p>
      <text:p text:style-name="P29"><text:span text:style-name="T30">1.<text:s/></text:span><text:span text:style-name="T31">Įstatymo projekto 1 straipsniu siūloma pakeisti<text:s/></text:span><text:span text:style-name="T32">Lietuvos Respublikos pensijų kaupimo įstatymo (toliau – keičiamas įstatymas)</text:span><text:span text:style-name="T33"><text:s/></text:span><text:span text:style-name="T34">1</text:span><text:span text:style-name="T35"><text:s/>straipsnį</text:span><text:span text:style-name="T36"><text:s/>ir jame atsisakyti nuostatos, kuri numato, kad<text:s/></text:span><text:soft-page-break/><text:span text:style-name="T37">š</text:span><text:span text:style-name="T38">is įstatymas, be kita ko, nustato iš valstybės biudžeto lėšų už dalyvį mokamos pensijų įmokos mokėjimo organizavimo sąlygas bei tvarką Lietuvos Respublikoje.</text:span><text:span text:style-name="T39"><text:s/></text:span><text:span text:style-name="T40">Įstatymo projekto aiškinamajame rašte nurodyta, kad siūloma nuo 2024 m. sausio 1 d. nutraukti II pensijų pakopos finansavimą iš valstybės biudžeto (visų mokesčių mokėtojų pinigais). </text:span><text:span text:style-name="T41">Atkreiptinas dėmesys į tai, kad pagal keičiamo įstatymo 8 straipsnio 3 dalį,<text:s/></text:span><text:span text:style-name="T42">u</text:span><text:span text:style-name="T43">ž vieną iš tėvų, auginantį vaiką iki 3 metų ir gaunantį vaiko priežiūros išmoką arba draudžiamą pensijų socialiniu draudimu valstybės lėšomis, į pensijų fondą pervedama 1,5 procento Lietuvos statistikos departamento paskelbto užpraeitų metų keturių ketvirčių šalies ūkio darbuotojų vidutinio mėnesinio bruto darbo užmokesčio vidurkio dydžio pensijų įmoka<text:s/></text:span><text:span text:style-name="T44">iš valstybės biudžeto lėšų</text:span><text:span text:style-name="T45">. Vienam iš tėvų, auginančiam daugiau negu vieną vaiką iki 3 metų, pensijų įmoka pervedama už kiekvieną vaiką.</text:span><text:span text:style-name="T46"><text:s/>Pagal keičiamo įstatymo 8 straipsnio 4 dalį, m</text:span><text:span text:style-name="T47">okėti pensijų įmokas dalyvio naudai gali ir dalyvio darbdavys (darbdaviai).<text:s/></text:span><text:span text:style-name="T48">Atsižvelgiant į šias nuostatas, keičiamo įstatymo 1 straipsnį siūlytina tikslinti atsižvelgiant į tai, kad š</text:span><text:span text:style-name="T49">is įstatymas nustato dalyvio, valstybės biudžeto ir darbdavio lėšomis mokamos pensijų įmokos ir pensijų išmokų mokėjimo organizavimo sąlygas bei tvarką Lietuvos Respublikoje.</text:span></text:p>
      <text:p text:style-name="P50"/>
      <text:soft-page-break/>
      <text:p text:style-name="P51"><text:span text:style-name="T52">2.<text:s/></text:span><text:span text:style-name="T53">Keičiamo įstatymo<text:s/></text:span><text:span text:style-name="T54">8 straipsnio 2 dalies pakeitimo reikėtų atsisakyti, nes šioje dalyje reguliuojamas a</text:span><text:span text:style-name="T55">smen</text:span><text:span text:style-name="T56">ų</text:span><text:span text:style-name="T57">, tapusių</text:span><text:span text:style-name="T58"><text:s/>dalyviais nuo 2019 m. sausio 1 d. iki 2022 m. gruodžio 31 d., pensijų įmokų atitinkamais metais šio įstatymo priede nustatytas dydis. Šios nuostatos jau yra įgyvendintos,<text:s/></text:span><text:span text:style-name="T59">todėl<text:s/></text:span><text:span text:style-name="T60">nustačius siūlomą teisinį reguliavimą jis būtų vertinamas kaip nustatantis<text:s/></text:span><text:span text:style-name="T61">teisės<text:s/></text:span><text:span text:style-name="T62">normų galiojimą</text:span><text:span text:style-name="T63"><text:s/>ir taikymą</text:span><text:span text:style-name="T64"><text:s/>atgal</text:span><text:span text:style-name="T65">, tuo pačiu</text:span><text:span text:style-name="T66"><text:s/>pažeidžiantis<text:s/></text:span><text:span text:style-name="T67">konstitucinį<text:s/></text:span><text:span text:style-name="T68">teisės principą, pagal kurį įstatymas atgal negalioja</text:span><text:span text:style-name="T69"><text:s/>(</text:span><text:span text:style-name="T70">Lex retro non agit</text:span><text:span text:style-name="T71">)</text:span><text:span text:style-name="T72">.</text:span></text:p>
      <text:p text:style-name="P73"><text:span text:style-name="T74">3. Įstatymo projekto 5 straipsniu siūloma pakeisti keičiamo įstatymo priedą ir jame atsisakyti 2019 – 2023 metais galiojusių<text:s/></text:span><text:span text:style-name="T75">i</text:span><text:span text:style-name="T76">š valstybės biudžeto už pensijų fondo dalyvį mokėtų pensijų įmokų dydžių procentais nuo Lietuvos statistikos departamento paskelbto užpraeitų metų keturių ketvirčių šalies ūkio darbuotojų vidutinio mėnesinio bruto darbo užmokesčio vidurkio. Pažymėtina, kad šie dydžiai buvo nustatyti ir taikomi</text:span><text:span text:style-name="T77"><text:s/>2019 – 2023 metais (</text:span><text:span text:style-name="T78">pagal įstatymo projekto 6 straipsnį, įstatymo projekte siūlomas teisinis reguliavimas įsigaliotų 2024 m. sausio 1 d.</text:span><text:span text:style-name="T79">)</text:span><text:span text:style-name="T80">, todėl įstatymo projekto 6 straipsniu siūlomo<text:s/></text:span><text:span text:style-name="T81">įstatymo priedo<text:s/></text:span><text:span text:style-name="T82">pakeitimo<text:s/></text:span><text:span text:style-name="T83">reikėtų atsisakyti, nes<text:s/></text:span><text:span text:style-name="T84">nustačius</text:span><text:span text:style-name="T85"><text:s/>įstatymo projekte siūlomą keičiamo įstatymo priedo pakeitimą, jis būt</text:span><text:span text:style-name="T86">ų</text:span><text:span text:style-name="T87"><text:s/>vertinamas kaip nustatantis teisės normų<text:s/></text:span><text:span text:style-name="T88">galiojimą ir<text:s/></text:span><text:span text:style-name="T89">taikymą atgal</text:span><text:span text:style-name="T90">,<text:s/></text:span><text:span text:style-name="T91">tuo pačiu pažeidžiantis konstitucinį teisės principą, pagal kurį įstatymas atgal negalioja</text:span><text:span text:style-name="T92"><text:s/>(</text:span><text:span text:style-name="T93">Lex retro non agit</text:span><text:span text:style-name="T94">)</text:span><text:span text:style-name="T95">.</text:span></text:p>
      <text:soft-page-break/>
      <text:p text:style-name="P96">Siekiant tinkamai apibrėžti nuo 2024 m. sausio 1 d. dalyvio lėšomis mokamas įmokas, jų<text:s/>mokėjimo pradžią,<text:s/>dydį ir šaltinį<text:s/>siūlytina<text:s/>nustatyti<text:s/>papildant keičiamo įstatymo priedą atskira eilute.</text:p>
      <text:p text:style-name="P97"><text:span text:style-name="T98"><text:tab/></text:span><text:span text:style-name="T99">4. Įstatymo projekto 6 straipsnio pavadinimą reikėtų tarpusavyje derinti su jo turiniu (6 straipsnyje įstatymo taikymą reguliuojančių normų nėra).<text:s/></text:span><text:span text:style-name="T100">Tobulinant šio straipsnio nuostatas atkreiptinas dėmesys į tai, kad įstatymo projekto aiškinamajame rašte nurodyta, jog priėmus įstatymo projektą, Lietuvos Respublikos Vyriausybė ar jos įgaliota institucija</text:span><text:span text:style-name="T101"><text:s/>ir Valstybinio socialinio draudimo fondo valdyba</text:span><text:span text:style-name="T102"><text:s/>turės priimti šio<text:s/></text:span><text:span text:style-name="T103">į</text:span><text:span text:style-name="T104">statymo projekto įgyvendinamuosius teisės a</text:span><text:span text:style-name="T105">ktus.<text:s/></text:span><text:span text:style-name="T106">Atsižvelgiant į tai,<text:s/></text:span><text:span text:style-name="T107">įstatymo<text:s/></text:span><text:span text:style-name="T108">projekto<text:s/></text:span><text:span text:style-name="T109">6</text:span><text:span text:style-name="T110"><text:s/>straipsnis turėtų būti pildomas 2 dalimi, kurioje turėtų būti nustatytas pavedimas kompetentingoms institucijoms iki įstatymo įsigaliojimo priimti įstatymo įgyvendinamuosius teisės aktus</text:span><text:span text:style-name="T111">. Be to,</text:span><text:span text:style-name="T112"><text:s/>ši dalis turėtų įsigalioti anksčia</text:span><text:span text:style-name="T113">u nei visas įstatymas, todėl<text:s/></text:span><text:span text:style-name="T114">6</text:span><text:span text:style-name="T115"><text:s/>straipsnio<text:s/></text:span><text:span text:style-name="T116">1</text:span><text:span text:style-name="T117"><text:s/>dalyje po žodžio ,,įstatymas“, po kablelio, įrašytina formuluotė „išskyrus šio straipsnio 2 dalį“.</text:span><text:span text:style-name="T118"> </text:span></text:p>
      <text:p text:style-name="P119">Jeigu būtų nuspręsta straipsnio nepildyti nuostatomis dėl įgyvendinamųjų teisės aktų, šio straipsnio vienintelė dalis<text:s/>turėtų būti<text:s/>nenumeruojama.</text:p>
      <text:p text:style-name="P120"><text:span text:style-name="T121">5.<text:s/></text:span><text:span text:style-name="T122">Pagal įstatymo projekte siūlomą teisinį reguliavimą būtų pakeista viena iš esminių dalyvavimo pensijų kaupime sąlygų – nutrauktas<text:s/></text:span><text:span text:style-name="T123">iš valstybės biudžeto lėšų už dalyvį mokamos<text:s/></text:span><text:soft-page-break/><text:span text:style-name="T124">pensijų įmokos mokėjimas.<text:s/></text:span><text:span text:style-name="T125">Svarstytina, ar toks reguliavimas atitiktų pensijų fondų dalyvių teisėtus lūkesčius, įvertinant tai, kad valstybė, prisidėdama valstybės biudžeto lėšomis prie kaupimo įmokos, skatino asmenis rinktis dalyvauti pensijų kaupime bei garantavo tam tikrą įmokų dydį ir ateityje.<text:s/></text:span><text:span text:style-name="T126">Teisėtų lūkesčių apsaugos principas siejasi su visų valstybės institucijų pareiga laikytis prisiimtų įsipareigojimų. Šis principas taip pat reiškia įgytų teisių apsaugą, t. y. asmenys turi teisę pagrįstai tikėtis, kad jų pagal galiojančius teisės aktus įgytos teisės bus išlaikytos nustatytą laiką ir galės būti realiai įgyvendinamos.<text:s/></text:span><text:span text:style-name="T127">Konstitucinis<text:s/></text:span><text:span text:style-name="T128">T</text:span><text:span text:style-name="T129">eismas yra pažymėjęs, kad darant esminius galiojančio teisinio reguliavimo pakeitimus, lemiančius asmenų teisinei padėčiai nepalankius padarinius, gali būti reikalinga numatyti ir tam tikrą pereinamąjį teisinį reguliavimą. (Konstitucinio Teismo 2013 m. vasario 15 d. nutarimas).<text:s/></text:span><text:span text:style-name="T130">Atsižvelgiant į tai svarstytina, ar dėl tokio teisinio reguliavimo nustatymo pensijų fondo dalyviui neturėtų būti nustatyta teisė nutraukti pensijų kaupimo sutartį.</text:span></text:p>
      <text:p text:style-name="P131"><text:span text:style-name="T132">6.<text:s/></text:span><text:span text:style-name="T133">Atsižvelgiant į tai, kad pensijų politikos formavimas yra Socialinės apsaugos ir darbo ministerijos kompetencija, dėl siūlomo teisinio reguliavimo turėtų būti gauta Vyriausybės nuomonė.<text:s/></text:span></text:p>
      <text:p text:style-name="P134">7. Atsižvelgiant į teisingumo ministro 2013 m. gruodžio 23 d. įsakymu Nr. 1R-298 (2021 m. lapkričio 18 d. įsakymo Nr.1R-388 redakcija) patvirtintose Teisės aktų projektų rengimo<text:s/><text:soft-page-break/>rekomendacijose nustatytas teisės technikos taisykles, įstatymo projekto 3 straipsniu keičiamos 8 straipsnio 1 ir 2 dalys turėtų būti keičiamos atskirose įstatymo projekto 3 straipsnio dalyse<text:s/>(jeigu nebūtų atsisakyta 8 straipsnio 2 dalies pakeitimo).</text:p>
      <text:p text:style-name="P135"/>
      <text:p text:style-name="P136"/>
      <text:p text:style-name="P137">Departamento direktorius <text:s text:c="15"/><text:tab/><text:s text:c="11"/><text:s text:c="60"/>Dainius Zebleckis</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J. Andriuškevičiūtė, tel. (8 5) 239 6159, el. p. jadvyga.andriuskeviciute@lrs.lt<text:s/></text:span></text:p>
      <text:p text:style-name="P151"><text:span text:style-name="T152">J. Raškauskaitė, tel. (8 5) 239 6842, el. p.<text:s/></text:span><text:a xlink:href="mailto:jurgita.raskauskaite@lrs.lt" office:target-frame-name="_top" xlink:show="replace"><text:span text:style-name="T153">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2T15:18:00Z</meta:creation-date>
    <dc:date>2023-04-12T15:18:00Z</dc:date>
    <meta:print-date>2016-10-06T12:44:00Z</meta:print-date>
    <meta:template xlink:href="Normal.dotm" xlink:type="simple"/>
    <meta:editing-cycles>2</meta:editing-cycles>
    <meta:editing-duration>PT0S</meta:editing-duration>
    <meta:document-statistic meta:page-count="7" meta:paragraph-count="78" meta:word-count="863" meta:character-count="6700" meta:row-count="179" meta:non-whitespace-character-count="5915"/>
  </office:meta>
</office:document-meta>
</file>