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979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19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197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style:line-height-at-least="0.25in" fo:margin-right="0.3347in" fo:text-indent="0.5354in"/>
    </style:style>
    <style:style style:name="T70" style:parent-style-name="DefaultParagraphFont" style:family="text">
      <style:text-properties fo:color="#000000"/>
    </style:style>
    <style:style style:name="T71" style:parent-style-name="apple-converted-space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apple-converted-space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3">DĖL LIETUVOS RESPUBLIKOS</text:p>
      <text:p text:style-name="P4">LOTERIJŲ ĮSTATYMO NR. IX-1661 19 STRAIPSNIo PAkeitimo ĮSTATYMO</text:p>
      <text:p text:style-name="P5"><text:span text:style-name="T6">NR.<text:s/></text:span><text:span text:style-name="T7">XIVP</text:span><text:span text:style-name="T8">-5</text:span><text:span text:style-name="T9">30</text:span></text:p>
      <text:p text:style-name="P10"/>
      <text:p text:style-name="P11">2021-06-04</text:p>
      <text:p text:style-name="P12">Vilnius</text:p>
      <text:p text:style-name="P13"><text:tab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text:s/></text:p>
          </table:table-cell>
          <table:table-cell table:style-name="TableCell39">
            <text:p text:style-name="P40">19</text:p>
            <text:p text:style-name="P41"/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/text:p>
            <text:p text:style-name="P50"><text:span text:style-name="T51">Lėšų skyrimo paramai procentinė dalis<text:s/></text:span><text:span text:style-name="T52">siūloma<text:s/></text:span><text:span text:style-name="T53">mažin</text:span><text:span text:style-name="T54">ti</text:span><text:span text:style-name="T55">, atsižvelgiant į<text:s/></text:span><text:span text:style-name="T56">lošimų organizacijų ir įstaigų pateiktas pastabas bei pasiūlymus. Taip pat siekiama proporcingai suvienodinti<text:s/></text:span>loterijų ir azartinių lošimų mokesčio pasiskirstymą pagal lošimo rūšis, mokesčio tarifus. Be to, atsižvelgiama į Teisės departamento pastabas ir at<text:span text:style-name="T57">sisakoma apmokestinimo nuo GGR (angl.<text:s/></text:span><text:span text:style-name="T58">„</text:span><text:span text:style-name="T59">Gross gambling revenue</text:span><text:span text:style-name="T60">“</text:span><text:span text:style-name="T61"><text:s/>– bendrosios lošimų pajamos, iš gautos sumos už dalyvavimą lošime atėmus išmokėtus laimėjimus) bei siūloma palikti paramos skyrimą nuo bendrųjų pardavimo pajamų už išplatintus bilietus.</text:span></text:p>
            <text:p text:style-name="P62"/>
            <text:p text:style-name="P63">Pasiūlymas:</text:p>
            <text:p text:style-name="P64"><text:span text:style-name="T65">1. Pakeisti<text:s/></text:span><text:span text:style-name="T66">19</text:span><text:span text:style-name="T67"><text:s/>straipsnio 1 dalį ir ją</text:span><text:span text:style-name="T68"><text:s/>išdėstyti taip:</text:span></text:p>
            <text:p text:style-name="P69"><text:span text:style-name="T70">„19</text:span><text:span text:style-name="T71"> </text:span><text:span text:style-name="T72">straipsnis.</text:span><text:span text:style-name="T73"> </text:span><text:span text:style-name="T74">Lėšų skyrimas paramai</text:span></text:p>
            <text:p text:style-name="P75"><text:bookmark-start text:name="part_0a1c790da5254a909068f57bda8bac5f"/><text:bookmark-end text:name="part_0a1c790da5254a909068f57bda8bac5f"/><text:span text:style-name="T76">1. Loterijų organizatorius<text:s/></text:span><text:span text:style-name="T77">16</text:span><text:span text:style-name="T78"><text:s/></text:span><text:span text:style-name="T79">12</text:span><text:span text:style-name="T80"><text:s/>procentų nuo nominaliosios per kalendorinių metų ketvirtį išplatintų loterijos bilietų vertės privalo skirti paramai Lietuvos Respublikos labdaros ir paramos įstatym</text:span><text:span text:style-name="T81">e nustatytiems paramos gavėjams</text:span><text:span text:style-name="T82">.</text:span><text:span text:style-name="T83">“</text:span></text:p>
          </table:table-cell>
        </table:table-row>
      </table:table>
      <text:p text:style-name="P84"/>
      <text:p text:style-name="P85"/>
      <text:p text:style-name="P86">Teikia:<text:s/></text:p>
      <text:p text:style-name="P87">Seimo nariai<text:s/></text:p>
      <text:p text:style-name="P88"/>
      <text:p text:style-name="P89">Andrius Kupčinskas</text:p>
      <text:p text:style-name="P90">Audrius Petrošius</text:p>
      <text:p text:style-name="P91"><text:span text:style-name="T92"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="Calibri" style:font-name-asian="SimSun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ITUTIENĖ Rasa</meta:initial-creator>
    <dc:creator>adlibuser</dc:creator>
    <meta:creation-date>2021-06-08T04:55:00Z</meta:creation-date>
    <dc:date>2021-06-08T04:55:00Z</dc:date>
    <meta:print-date>2021-03-16T06:19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" meta:word-count="156" meta:character-count="1215" meta:row-count="22" meta:non-whitespace-character-count="1064"/>
  </office:meta>
</office:document-meta>
</file>