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075in" text:min-label-width="0.25in"/>
        <style:text-properties style:font-name="Times New Roman"/>
      </text:list-level-style-bullet>
      <text:list-level-style-bullet text:level="2" text:style-name="WW_CharLFO6LVL2" text:bullet-char="o">
        <style:list-level-properties text:space-before="0.425in" text:min-label-width="0.25in"/>
        <style:text-properties style:font-name="Courier New"/>
      </text:list-level-style-bullet>
      <text:list-level-style-bullet text:level="3" text:style-name="WW_CharLFO6LVL3" text:bullet-char="">
        <style:list-level-properties text:space-before="0.925in" text:min-label-width="0.25in"/>
        <style:text-properties style:font-name="Wingdings"/>
      </text:list-level-style-bullet>
      <text:list-level-style-bullet text:level="4" text:style-name="WW_CharLFO6LVL4" text:bullet-char="">
        <style:list-level-properties text:space-before="1.425in" text:min-label-width="0.25in"/>
        <style:text-properties style:font-name="Symbol"/>
      </text:list-level-style-bullet>
      <text:list-level-style-bullet text:level="5" text:style-name="WW_CharLFO6LVL5" text:bullet-char="o">
        <style:list-level-properties text:space-before="1.925in" text:min-label-width="0.25in"/>
        <style:text-properties style:font-name="Courier New"/>
      </text:list-level-style-bullet>
      <text:list-level-style-bullet text:level="6" text:style-name="WW_CharLFO6LVL6" text:bullet-char="">
        <style:list-level-properties text:space-before="2.425in" text:min-label-width="0.25in"/>
        <style:text-properties style:font-name="Wingdings"/>
      </text:list-level-style-bullet>
      <text:list-level-style-bullet text:level="7" text:style-name="WW_CharLFO6LVL7" text:bullet-char="">
        <style:list-level-properties text:space-before="2.925in" text:min-label-width="0.25in"/>
        <style:text-properties style:font-name="Symbol"/>
      </text:list-level-style-bullet>
      <text:list-level-style-bullet text:level="8" text:style-name="WW_CharLFO6LVL8" text:bullet-char="o">
        <style:list-level-properties text:space-before="3.425in" text:min-label-width="0.25in"/>
        <style:text-properties style:font-name="Courier New"/>
      </text:list-level-style-bullet>
      <text:list-level-style-bullet text:level="9" text:style-name="WW_CharLFO6LVL9" text:bullet-char="">
        <style:list-level-properties text:space-before="3.925in" text:min-label-width="0.25in"/>
        <style:text-properties style:font-name="Wingdings"/>
      </text:list-level-style-bullet>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format="1" text:start-value="10">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Web" style:master-page-name="MPF0" style:family="paragraph">
      <style:paragraph-properties fo:break-before="page" fo:text-align="center" fo:margin-top="0in" fo:margin-bottom="0in" fo:text-indent="0.3937in"/>
    </style:style>
    <style:style style:name="T6" style:parent-style-name="DefaultParagraphFont" style:family="text">
      <style:text-properties fo:font-weight="bold" style:font-weight-asian="bold" fo:color="#000000" fo:language="lt" fo:country="LT"/>
    </style:style>
    <style:style style:name="T7" style:parent-style-name="DefaultParagraphFont" style:family="text">
      <style:text-properties fo:font-weight="bold" style:font-weight-asian="bold" fo:color="#000000" fo:language="lt" fo:country="LT"/>
    </style:style>
    <style:style style:name="T8" style:parent-style-name="DefaultParagraphFont" style:family="text">
      <style:text-properties fo:font-weight="bold" style:font-weight-asian="bold" fo:color="#000000" fo:language="lt" fo:country="LT"/>
    </style:style>
    <style:style style:name="T9" style:parent-style-name="DefaultParagraphFont" style:family="text">
      <style:text-properties fo:font-weight="bold" style:font-weight-asian="bold" fo:color="#000000" fo:language="lt" fo:country="LT"/>
    </style:style>
    <style:style style:name="T10" style:parent-style-name="DefaultParagraphFont" style:family="text">
      <style:text-properties fo:font-weight="bold" style:font-weight-asian="bold" fo:text-transform="uppercase" fo:language="lt" fo:country="LT"/>
    </style:style>
    <style:style style:name="P11" style:parent-style-name="Normal" style:family="paragraph">
      <style:paragraph-properties fo:text-align="center" fo:margin-right="-0.0194in" fo:text-indent="0in"/>
    </style:style>
    <style:style style:name="T12" style:parent-style-name="DefaultParagraphFont" style:family="text">
      <style:text-properties fo:font-weight="bold" style:font-weight-asian="bold" fo:text-transform="uppercase" fo:font-size="12pt" style:font-size-asian="12pt" style:font-size-complex="12pt"/>
    </style:style>
    <style:style style:name="P13" style:parent-style-name="Normal" style:family="paragraph">
      <style:paragraph-properties fo:text-align="justify" fo:text-indent="0.3937in"/>
      <style:text-properties fo:font-size="12pt" style:font-size-asian="12pt" style:font-size-complex="12pt"/>
    </style:style>
    <style:style style:name="P14" style:parent-style-name="Normal" style:family="paragraph">
      <style:paragraph-properties fo:text-align="justify" fo:text-indent="0.3937in"/>
      <style:text-properties fo:font-size="12pt" style:font-size-asian="12pt" style:font-size-complex="12pt"/>
    </style:style>
    <style:style style:name="P15" style:parent-style-name="Normal" style:list-style-name="LFO1" style:family="paragraph">
      <style:paragraph-properties fo:text-align="justify" fo:margin-left="0in" fo:text-indent="0.3937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weight-complex="bold" fo:font-size="12pt" style:font-size-asian="12pt" style:font-size-complex="12pt"/>
    </style:style>
    <style:style style:name="T18" style:parent-style-name="DefaultParagraphFont" style:family="text">
      <style:text-properties style:font-weight-complex="bold" fo:font-size="12pt" style:font-size-asian="12pt" style:font-size-complex="12pt"/>
    </style:style>
    <style:style style:name="T19" style:parent-style-name="DefaultParagraphFont" style:family="text">
      <style:text-properties style:font-weight-complex="bold"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st1" style:family="text">
      <style:text-properties fo:color="#000000" fo:font-size="12pt" style:font-size-asian="12pt" style:font-size-complex="12pt"/>
    </style:style>
    <style:style style:name="T27" style:parent-style-name="Emphasis" style:family="text">
      <style:text-properties fo:font-weight="normal" style:font-weight-asian="normal" fo:color="#000000" fo:font-size="12pt" style:font-size-asian="12pt" style:font-size-complex="12pt"/>
    </style:style>
    <style:style style:name="T28" style:parent-style-name="st1" style:family="text">
      <style:text-properties fo:color="#000000" fo:font-size="12pt" style:font-size-asian="12pt" style:font-size-complex="12pt"/>
    </style:style>
    <style:style style:name="T29" style:parent-style-name="Emphasis" style:family="text">
      <style:text-properties fo:font-weight="normal" style:font-weight-asian="normal" fo:color="#000000" fo:font-size="12pt" style:font-size-asian="12pt" style:font-size-complex="12pt"/>
    </style:style>
    <style:style style:name="T30" style:parent-style-name="st1" style:family="text">
      <style:text-properties fo:color="#000000" fo:font-size="12pt" style:font-size-asian="12pt" style:font-size-complex="12pt"/>
    </style:style>
    <style:style style:name="T31" style:parent-style-name="Emphasis" style:family="text">
      <style:text-properties fo:font-weight="normal" style:font-weight-asian="normal" fo:color="#000000" fo:font-size="12pt" style:font-size-asian="12pt" style:font-size-complex="12pt"/>
    </style:style>
    <style:style style:name="T32" style:parent-style-name="st1"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style:font-weight-complex="bold" fo:font-size="12pt" style:font-size-asian="12pt"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style:font-weight-complex="bold" fo:color="#000000"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style:font-weight-complex="bold" fo:color="#000000"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style:font-style-complex="italic" fo:color="#000000" fo:font-size="12pt" style:font-size-asian="12pt" style:font-size-complex="12pt"/>
    </style:style>
    <style:style style:name="T78" style:parent-style-name="DefaultParagraphFont" style:family="text">
      <style:text-properties style:font-style-complex="italic" fo:color="#000000" fo:font-size="12pt" style:font-size-asian="12pt" style:font-size-complex="12pt"/>
    </style:style>
    <style:style style:name="T79" style:parent-style-name="DefaultParagraphFont" style:family="text">
      <style:text-properties style:font-style-complex="italic" fo:color="#000000" fo:font-size="12pt" style:font-size-asian="12pt"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font-weight="bold" style:font-weight-asian="bold" style:font-weight-complex="bold" fo:color="#000000" fo:font-size="12pt" style:font-size-asian="12pt" style:font-size-complex="12pt"/>
    </style:style>
    <style:style style:name="T85" style:parent-style-name="DefaultParagraphFont" style:family="text">
      <style:text-properties style:font-weight-complex="bold" fo:color="#000000" fo:font-size="12pt" style:font-size-asian="12pt" style:font-size-complex="12pt"/>
    </style:style>
    <style:style style:name="T86" style:parent-style-name="DefaultParagraphFont" style:family="text">
      <style:text-properties style:font-weight-complex="bold" fo:font-size="12pt" style:font-size-asian="12pt" style:font-size-complex="12pt"/>
    </style:style>
    <style:style style:name="T87" style:parent-style-name="DefaultParagraphFont" style:family="text">
      <style:text-properties style:font-weight-complex="bold" fo:font-size="12pt" style:font-size-asian="12pt" style:font-size-complex="12pt"/>
    </style:style>
    <style:style style:name="T88" style:parent-style-name="DefaultParagraphFont" style:family="text">
      <style:text-properties style:font-weight-complex="bold"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weight="bold" style:font-weight-asian="bold"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Normal" style:family="paragraph">
      <style:paragraph-properties fo:text-align="justify" fo:text-indent="0.3937in"/>
      <style:text-properties fo:font-size="12pt" style:font-size-asian="12pt" style:font-size-complex="12pt"/>
    </style:style>
    <style:style style:name="P117" style:parent-style-name="Normal" style:list-style-name="LFO1" style:family="paragraph">
      <style:paragraph-properties fo:text-align="justify" fo:margin-left="0in" fo:text-indent="0.3937in">
        <style:tab-stops>
          <style:tab-stop style:type="left" style:position="0.5909in"/>
        </style:tab-stops>
      </style:paragraph-properties>
      <style:text-properties fo:font-weight="bold" style:font-weight-asian="bold" style:font-weight-complex="bold" fo:font-size="12pt" style:font-size-asian="12pt"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style:font-weight-complex="bold"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style:font-weight-complex="bold"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P187" style:parent-style-name="Normal" style:family="paragraph">
      <style:paragraph-properties fo:text-align="justify" fo:text-indent="0.3937in"/>
      <style:text-properties fo:font-size="12pt" style:font-size-asian="12pt" style:font-size-complex="12pt"/>
    </style:style>
    <style:style style:name="P188" style:parent-style-name="Normal" style:list-style-name="LFO1" style:family="paragraph">
      <style:paragraph-properties fo:text-align="justify" fo:margin-left="0in" fo:text-indent="0.3937in">
        <style:tab-stops>
          <style:tab-stop style:type="left" style:position="0.5909in"/>
        </style:tab-stops>
      </style:paragraph-properties>
      <style:text-properties fo:font-weight="bold" style:font-weight-asian="bold" style:font-weight-complex="bold" fo:font-size="12pt" style:font-size-asian="12pt" style:font-size-complex="12pt"/>
    </style:style>
    <style:style style:name="P189" style:parent-style-name="Normal" style:family="paragraph">
      <style:paragraph-properties fo:text-align="justify" fo:text-indent="0.3937in"/>
      <style:text-properties fo:font-size="12pt" style:font-size-asian="12pt" style:font-size-complex="12pt"/>
    </style:style>
    <style:style style:name="P190" style:parent-style-name="Normal" style:family="paragraph">
      <style:paragraph-properties fo:text-align="justify" fo:text-indent="0.3937in"/>
      <style:text-properties fo:font-size="12pt" style:font-size-asian="12pt" style:font-size-complex="12pt"/>
    </style:style>
    <style:style style:name="P191" style:parent-style-name="Normal" style:family="paragraph">
      <style:paragraph-properties fo:text-align="justify" fo:text-indent="0.3937in"/>
      <style:text-properties fo:font-size="12pt" style:font-size-asian="12pt" style:font-size-complex="12pt"/>
    </style:style>
    <style:style style:name="P192" style:parent-style-name="Normal" style:family="paragraph">
      <style:paragraph-properties fo:text-align="justify" fo:text-indent="0.3937in"/>
      <style:text-properties fo:font-size="12pt" style:font-size-asian="12pt" style:font-size-complex="12pt"/>
    </style:style>
    <style:style style:name="P193" style:parent-style-name="Normal" style:family="paragraph">
      <style:paragraph-properties fo:text-align="justify" fo:text-indent="0.3937in"/>
      <style:text-properties fo:font-size="12pt" style:font-size-asian="12pt" style:font-size-complex="12pt"/>
    </style:style>
    <style:style style:name="P194" style:parent-style-name="Normal" style:family="paragraph">
      <style:paragraph-properties fo:text-align="justify" fo:text-indent="0.3937in"/>
      <style:text-properties fo:font-size="12pt" style:font-size-asian="12pt" style:font-size-complex="12pt"/>
    </style:style>
    <style:style style:name="P195" style:parent-style-name="Normal" style:family="paragraph">
      <style:paragraph-properties fo:text-align="justify" fo:text-indent="0.3937in"/>
      <style:text-properties fo:font-size="12pt" style:font-size-asian="12pt" style:font-size-complex="12pt"/>
    </style:style>
    <style:style style:name="P196" style:parent-style-name="ListParagraph" style:family="paragraph">
      <style:paragraph-properties fo:text-align="justify" fo:margin-left="0in" fo:text-indent="0.3937in">
        <style:tab-stops>
          <style:tab-stop style:type="left" style:position="3.4576in"/>
        </style:tab-stops>
      </style:paragraph-properties>
      <style:text-properties fo:language="lt" fo:country="LT"/>
    </style:style>
    <style:style style:name="P197" style:parent-style-name="Normal" style:family="paragraph">
      <style:paragraph-properties fo:text-align="justify" fo:text-indent="0.3937in"/>
      <style:text-properties fo:font-size="12pt" style:font-size-asian="12pt"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P201" style:parent-style-name="Normal" style:family="paragraph">
      <style:paragraph-properties fo:text-align="justify" fo:text-indent="0.3937in"/>
      <style:text-properties fo:font-size="12pt" style:font-size-asian="12pt" style:font-size-complex="12pt"/>
    </style:style>
    <style:style style:name="P202" style:parent-style-name="Normal" style:list-style-name="LFO1" style:family="paragraph">
      <style:paragraph-properties fo:text-align="justify" fo:margin-left="0in" fo:text-indent="0.3937in">
        <style:tab-stops>
          <style:tab-stop style:type="left" style:position="0.5909in"/>
        </style:tab-stops>
      </style:paragraph-properties>
      <style:text-properties fo:font-weight="bold" style:font-weight-asian="bold" style:font-weight-complex="bold" fo:font-size="12pt" style:font-size-asian="12pt" style:font-size-complex="12pt"/>
    </style:style>
    <style:style style:name="P203" style:parent-style-name="ListParagraph" style:family="paragraph">
      <style:paragraph-properties fo:text-align="justify" fo:margin-left="0in" fo:text-indent="0.3937in">
        <style:tab-stops/>
      </style:paragraph-properties>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language-asian="lt" style:country-asian="LT"/>
    </style:style>
    <style:style style:name="T210" style:parent-style-name="DefaultParagraphFont" style:family="text">
      <style:text-properties fo:language="lt" fo:country="LT"/>
    </style:style>
    <style:style style:name="T211" style:parent-style-name="DefaultParagraphFont" style:family="text">
      <style:text-properties fo:color="#000000" fo:language="lt" fo:country="LT"/>
    </style:style>
    <style:style style:name="P212" style:parent-style-name="ListParagraph" style:family="paragraph">
      <style:paragraph-properties fo:text-align="justify" fo:margin-left="0in" fo:text-indent="0.3937in">
        <style:tab-stops/>
      </style:paragraph-properties>
    </style:style>
    <style:style style:name="T213" style:parent-style-name="DefaultParagraphFont" style:family="text">
      <style:text-properties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color="#000000" fo:letter-spacing="0.0013in" fo:language="lt" fo:country="LT"/>
    </style:style>
    <style:style style:name="T216" style:parent-style-name="DefaultParagraphFont" style:family="text">
      <style:text-properties fo:color="#000000" fo:language="lt" fo:country="LT"/>
    </style:style>
    <style:style style:name="T217" style:parent-style-name="DefaultParagraphFont" style:family="text">
      <style:text-properties fo:color="#000000" fo:language="lt" fo:country="LT"/>
    </style:style>
    <style:style style:name="T218" style:parent-style-name="DefaultParagraphFont" style:family="text">
      <style:text-properties fo:color="#000000"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font-style="italic" style:font-style-asian="italic" fo:language="lt" fo:country="LT"/>
    </style:style>
    <style:style style:name="T228" style:parent-style-name="DefaultParagraphFont" style:family="text">
      <style:text-properties fo:language="lt" fo:country="LT"/>
    </style:style>
    <style:style style:name="P229" style:parent-style-name="ListParagraph" style:family="paragraph">
      <style:paragraph-properties fo:text-align="justify" fo:margin-left="0in" fo:text-indent="0.3937in">
        <style:tab-stops/>
      </style:paragraph-properties>
      <style:text-properties fo:language="lt" fo:country="LT"/>
    </style:style>
    <style:style style:name="P230" style:parent-style-name="ListParagraph" style:family="paragraph">
      <style:paragraph-properties fo:text-align="justify" fo:margin-left="0in" fo:text-indent="0.3937in">
        <style:tab-stops/>
      </style:paragraph-properties>
      <style:text-properties fo:language="lt" fo:country="LT" style:language-asian="lt" style:country-asian="LT"/>
    </style:style>
    <style:style style:name="P231" style:parent-style-name="Normal" style:family="paragraph">
      <style:paragraph-properties fo:text-align="justify" fo:text-indent="0.3937in"/>
      <style:text-properties fo:font-size="12pt" style:font-size-asian="12pt"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T247" style:parent-style-name="DefaultParagraphFont" style:family="text">
      <style:text-properties fo:color="#000000"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T251" style:parent-style-name="DefaultParagraphFont" style:family="text">
      <style:text-properties style:font-weight-complex="bold" fo:font-size="12pt" style:font-size-asian="12pt" style:font-size-complex="12pt"/>
    </style:style>
    <style:style style:name="T252" style:parent-style-name="DefaultParagraphFont" style:family="text">
      <style:text-properties fo:color="#000000" fo:font-size="12pt" style:font-size-asian="12pt" style:font-size-complex="12pt"/>
    </style:style>
    <style:style style:name="T253" style:parent-style-name="DefaultParagraphFont" style:family="text">
      <style:text-properties style:font-weight-complex="bold" fo:font-size="12pt" style:font-size-asian="12pt" style:font-size-complex="12pt"/>
    </style:style>
    <style:style style:name="T254" style:parent-style-name="DefaultParagraphFont" style:family="text">
      <style:text-properties style:font-weight-complex="bold" fo:font-size="12pt" style:font-size-asian="12pt" style:font-size-complex="12pt"/>
    </style:style>
    <style:style style:name="T255" style:parent-style-name="DefaultParagraphFont" style:family="text">
      <style:text-properties fo:color="#000000"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color="#000000" fo:font-size="12pt" style:font-size-asian="12pt" style:font-size-complex="12pt"/>
    </style:style>
    <style:style style:name="T260" style:parent-style-name="DefaultParagraphFont" style:family="text">
      <style:text-properties fo:color="#000000"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T264" style:parent-style-name="DefaultParagraphFont" style:family="text">
      <style:text-properties fo:color="#000000" fo:font-size="12pt" style:font-size-asian="12pt" style:font-size-complex="12pt"/>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T267" style:parent-style-name="DefaultParagraphFont" style:family="text">
      <style:text-properties fo:color="#000000" fo:font-size="12pt" style:font-size-asian="12pt" style:font-size-complex="12pt"/>
    </style:style>
    <style:style style:name="T268" style:parent-style-name="DefaultParagraphFont" style:family="text">
      <style:text-properties fo:color="#000000" fo:font-size="12pt" style:font-size-asian="12pt" style:font-size-complex="12pt"/>
    </style:style>
    <style:style style:name="T269" style:parent-style-name="DefaultParagraphFont" style:family="text">
      <style:text-properties fo:color="#000000" fo:font-size="12pt" style:font-size-asian="12pt" style:font-size-complex="12pt"/>
    </style:style>
    <style:style style:name="T270" style:parent-style-name="DefaultParagraphFont" style:family="text">
      <style:text-properties fo:color="#000000" fo:font-size="12pt" style:font-size-asian="12pt" style:font-size-complex="12pt"/>
    </style:style>
    <style:style style:name="T271" style:parent-style-name="DefaultParagraphFont" style:family="text">
      <style:text-properties fo:color="#000000" fo:font-size="12pt" style:font-size-asian="12pt" style:font-size-complex="12pt"/>
    </style:style>
    <style:style style:name="T272" style:parent-style-name="DefaultParagraphFont" style:family="text">
      <style:text-properties fo:color="#000000" fo:font-size="12pt" style:font-size-asian="12pt" style:font-size-complex="12pt"/>
    </style:style>
    <style:style style:name="T273" style:parent-style-name="DefaultParagraphFont" style:family="text">
      <style:text-properties fo:color="#000000" fo:font-size="12pt" style:font-size-asian="12pt" style:font-size-complex="12pt"/>
    </style:style>
    <style:style style:name="T274" style:parent-style-name="DefaultParagraphFont" style:family="text">
      <style:text-properties fo:color="#000000"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T276" style:parent-style-name="DefaultParagraphFont" style:family="text">
      <style:text-properties fo:color="#000000"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color="#000000" fo:font-size="12pt" style:font-size-asian="12pt" style:font-size-complex="12pt"/>
    </style:style>
    <style:style style:name="T279" style:parent-style-name="DefaultParagraphFont" style:family="text">
      <style:text-properties fo:color="#000000" fo:font-size="12pt" style:font-size-asian="12pt" style:font-size-complex="12pt"/>
    </style:style>
    <style:style style:name="T280" style:parent-style-name="DefaultParagraphFont" style:family="text">
      <style:text-properties fo:color="#000000" fo:font-size="12pt" style:font-size-asian="12pt" style:font-size-complex="12pt"/>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color="#000000" fo:font-size="12pt" style:font-size-asian="12pt" style:font-size-complex="12pt"/>
    </style:style>
    <style:style style:name="T283" style:parent-style-name="DefaultParagraphFont" style:family="text">
      <style:text-properties fo:color="#000000" fo:font-size="12pt" style:font-size-asian="12pt" style:font-size-complex="12pt"/>
    </style:style>
    <style:style style:name="T284" style:parent-style-name="DefaultParagraphFont" style:family="text">
      <style:text-properties fo:color="#000000" fo:font-size="12pt" style:font-size-asian="12pt" style:font-size-complex="12pt"/>
    </style:style>
    <style:style style:name="T285" style:parent-style-name="DefaultParagraphFont" style:family="text">
      <style:text-properties fo:color="#000000" fo:font-size="12pt" style:font-size-asian="12pt" style:font-size-complex="12pt"/>
    </style:style>
    <style:style style:name="T286" style:parent-style-name="DefaultParagraphFont" style:family="text">
      <style:text-properties fo:color="#000000" fo:font-size="12pt" style:font-size-asian="12pt" style:font-size-complex="12pt"/>
    </style:style>
    <style:style style:name="T287" style:parent-style-name="DefaultParagraphFont" style:family="text">
      <style:text-properties fo:color="#000000" fo:font-size="12pt" style:font-size-asian="12pt" style:font-size-complex="12pt"/>
    </style:style>
    <style:style style:name="T288" style:parent-style-name="DefaultParagraphFont" style:family="text">
      <style:text-properties fo:color="#000000" fo:font-size="12pt" style:font-size-asian="12pt" style:font-size-complex="12pt"/>
    </style:style>
    <style:style style:name="T289" style:parent-style-name="DefaultParagraphFont" style:family="text">
      <style:text-properties fo:color="#000000" fo:font-size="12pt" style:font-size-asian="12pt" style:font-size-complex="12pt"/>
    </style:style>
    <style:style style:name="T290" style:parent-style-name="DefaultParagraphFont" style:family="text">
      <style:text-properties fo:color="#000000" fo:font-size="12pt" style:font-size-asian="12pt" style:font-size-complex="12pt"/>
    </style:style>
    <style:style style:name="T291" style:parent-style-name="DefaultParagraphFont" style:family="text">
      <style:text-properties fo:color="#000000"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T293" style:parent-style-name="DefaultParagraphFont" style:family="text">
      <style:text-properties fo:color="#000000" fo:font-size="12pt" style:font-size-asian="12pt" style:font-size-complex="12pt"/>
    </style:style>
    <style:style style:name="T294" style:parent-style-name="DefaultParagraphFont" style:family="text">
      <style:text-properties fo:color="#000000" fo:font-size="12pt" style:font-size-asian="12pt" style:font-size-complex="12pt"/>
    </style:style>
    <style:style style:name="T295" style:parent-style-name="DefaultParagraphFont" style:family="text">
      <style:text-properties fo:color="#000000" fo:font-size="12pt" style:font-size-asian="12pt" style:font-size-complex="12pt"/>
    </style:style>
    <style:style style:name="T296" style:parent-style-name="DefaultParagraphFont" style:family="text">
      <style:text-properties fo:color="#000000"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fo:color="#000000" fo:font-size="12pt" style:font-size-asian="12pt" style:font-size-complex="12pt"/>
    </style:style>
    <style:style style:name="T299" style:parent-style-name="DefaultParagraphFont" style:family="text">
      <style:text-properties fo:color="#000000" fo:font-size="12pt" style:font-size-asian="12pt" style:font-size-complex="12pt"/>
    </style:style>
    <style:style style:name="T300" style:parent-style-name="DefaultParagraphFont" style:family="text">
      <style:text-properties fo:color="#000000" fo:font-size="12pt" style:font-size-asian="12pt" style:font-size-complex="12pt"/>
    </style:style>
    <style:style style:name="T301" style:parent-style-name="DefaultParagraphFont" style:family="text">
      <style:text-properties fo:color="#000000" fo:font-size="12pt" style:font-size-asian="12pt" style:font-size-complex="12pt"/>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color="#000000" fo:font-size="12pt" style:font-size-asian="12pt" style:font-size-complex="12pt"/>
    </style:style>
    <style:style style:name="T306" style:parent-style-name="DefaultParagraphFont" style:family="text">
      <style:text-properties fo:color="#000000" fo:font-size="12pt" style:font-size-asian="12pt" style:font-size-complex="12pt"/>
    </style:style>
    <style:style style:name="T307" style:parent-style-name="DefaultParagraphFont" style:family="text">
      <style:text-properties fo:color="#000000" fo:font-size="12pt" style:font-size-asian="12pt" style:font-size-complex="12pt"/>
    </style:style>
    <style:style style:name="T308" style:parent-style-name="DefaultParagraphFont" style:family="text">
      <style:text-properties fo:color="#000000" fo:font-size="12pt" style:font-size-asian="12pt" style:font-size-complex="12pt"/>
    </style:style>
    <style:style style:name="T309" style:parent-style-name="DefaultParagraphFont" style:family="text">
      <style:text-properties fo:color="#000000" fo:font-size="12pt" style:font-size-asian="12pt"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color="#000000" fo:font-size="12pt" style:font-size-asian="12pt" style:font-size-complex="12pt"/>
    </style:style>
    <style:style style:name="T312" style:parent-style-name="DefaultParagraphFont" style:family="text">
      <style:text-properties style:font-weight-complex="bold" fo:font-size="12pt" style:font-size-asian="12pt" style:font-size-complex="12pt"/>
    </style:style>
    <style:style style:name="T313" style:parent-style-name="DefaultParagraphFont" style:family="text">
      <style:text-properties style:font-weight-complex="bold" fo:font-size="12pt" style:font-size-asian="12pt" style:font-size-complex="12pt"/>
    </style:style>
    <style:style style:name="T314" style:parent-style-name="DefaultParagraphFont" style:family="text">
      <style:text-properties style:font-weight-complex="bold" fo:font-size="12pt" style:font-size-asian="12pt" style:font-size-complex="12pt"/>
    </style:style>
    <style:style style:name="T315" style:parent-style-name="DefaultParagraphFont" style:family="text">
      <style:text-properties style:font-weight-complex="bold" fo:font-size="12pt" style:font-size-asian="12pt" style:font-size-complex="12pt"/>
    </style:style>
    <style:style style:name="T316" style:parent-style-name="DefaultParagraphFont" style:family="text">
      <style:text-properties style:font-weight-complex="bold" fo:font-size="12pt" style:font-size-asian="12pt" style:font-size-complex="12pt"/>
    </style:style>
    <style:style style:name="T317" style:parent-style-name="DefaultParagraphFont" style:family="text">
      <style:text-properties style:font-weight-complex="bold" fo:color="#000000" fo:font-size="12pt" style:font-size-asian="12pt" style:font-size-complex="12pt"/>
    </style:style>
    <style:style style:name="T318" style:parent-style-name="DefaultParagraphFont" style:family="text">
      <style:text-properties style:font-weight-complex="bold" fo:color="#000000" fo:font-size="12pt" style:font-size-asian="12pt" style:font-size-complex="12pt"/>
    </style:style>
    <style:style style:name="T319" style:parent-style-name="DefaultParagraphFont" style:family="text">
      <style:text-properties style:font-weight-complex="bold" fo:color="#000000" fo:font-size="12pt" style:font-size-asian="12pt" style:font-size-complex="12pt"/>
    </style:style>
    <style:style style:name="T320" style:parent-style-name="DefaultParagraphFont" style:family="text">
      <style:text-properties style:font-weight-complex="bold" fo:color="#000000" fo:font-size="12pt" style:font-size-asian="12pt"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fo:font-size="12pt" style:font-size-asian="12pt" style:font-size-complex="12pt"/>
    </style:style>
    <style:style style:name="T329" style:parent-style-name="DefaultParagraphFont" style:family="text">
      <style:text-properties fo:color="#000000"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style:font-weight-complex="bold" fo:font-size="12pt" style:font-size-asian="12pt" style:font-size-complex="12pt"/>
    </style:style>
    <style:style style:name="T336" style:parent-style-name="DefaultParagraphFont" style:family="text">
      <style:text-properties style:font-weight-complex="bold" fo:font-size="12pt" style:font-size-asian="12pt" style:font-size-complex="12pt"/>
    </style:style>
    <style:style style:name="T337" style:parent-style-name="DefaultParagraphFont" style:family="text">
      <style:text-properties style:font-weight-complex="bold" fo:font-size="12pt" style:font-size-asian="12pt" style:font-size-complex="12pt"/>
    </style:style>
    <style:style style:name="T338" style:parent-style-name="DefaultParagraphFont" style:family="text">
      <style:text-properties style:font-weight-complex="bold" fo:font-size="12pt" style:font-size-asian="12pt" style:font-size-complex="12pt"/>
    </style:style>
    <style:style style:name="T339" style:parent-style-name="DefaultParagraphFont" style:family="text">
      <style:text-properties style:font-weight-complex="bold" fo:font-size="12pt" style:font-size-asian="12pt" style:font-size-complex="12pt"/>
    </style:style>
    <style:style style:name="T340" style:parent-style-name="DefaultParagraphFont" style:family="text">
      <style:text-properties style:font-weight-complex="bold" fo:font-size="12pt" style:font-size-asian="12pt" style:font-size-complex="12pt"/>
    </style:style>
    <style:style style:name="T341" style:parent-style-name="DefaultParagraphFont" style:family="text">
      <style:text-properties style:font-weight-complex="bold" fo:font-size="12pt" style:font-size-asian="12pt" style:font-size-complex="12pt"/>
    </style:style>
    <style:style style:name="T342" style:parent-style-name="DefaultParagraphFont" style:family="text">
      <style:text-properties style:font-weight-complex="bold" fo:font-size="12pt" style:font-size-asian="12pt" style:font-size-complex="12pt"/>
    </style:style>
    <style:style style:name="P343" style:parent-style-name="Normal" style:family="paragraph">
      <style:paragraph-properties fo:text-align="justify" fo:text-indent="0.3937in"/>
      <style:text-properties fo:color="#000000" fo:font-size="12pt" style:font-size-asian="12pt"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fo:font-size="12pt" style:font-size-asian="12pt" style:font-size-complex="12pt"/>
    </style:style>
    <style:style style:name="T346" style:parent-style-name="DefaultParagraphFont" style:family="text">
      <style:text-properties style:font-weight-complex="bold" fo:font-size="12pt" style:font-size-asian="12pt" style:font-size-complex="12pt"/>
    </style:style>
    <style:style style:name="T347" style:parent-style-name="DefaultParagraphFont" style:family="text">
      <style:text-properties style:font-weight-complex="bold" fo:font-size="12pt" style:font-size-asian="12pt" style:font-size-complex="12pt"/>
    </style:style>
    <style:style style:name="T348" style:parent-style-name="DefaultParagraphFont" style:family="text">
      <style:text-properties style:font-weight-complex="bold" fo:font-size="12pt" style:font-size-asian="12pt" style:font-size-complex="12pt"/>
    </style:style>
    <style:style style:name="T349" style:parent-style-name="DefaultParagraphFont" style:family="text">
      <style:text-properties style:font-weight-complex="bold" fo:font-size="12pt" style:font-size-asian="12pt" style:font-size-complex="12pt"/>
    </style:style>
    <style:style style:name="T350" style:parent-style-name="DefaultParagraphFont" style:family="text">
      <style:text-properties style:font-weight-complex="bold" fo:font-size="12pt" style:font-size-asian="12pt" style:font-size-complex="12pt"/>
    </style:style>
    <style:style style:name="T351" style:parent-style-name="DefaultParagraphFont" style:family="text">
      <style:text-properties style:font-weight-complex="bold" fo:font-size="12pt" style:font-size-asian="12pt" style:font-size-complex="12pt"/>
    </style:style>
    <style:style style:name="T352" style:parent-style-name="DefaultParagraphFont" style:family="text">
      <style:text-properties style:font-weight-complex="bold" fo:font-size="12pt" style:font-size-asian="12pt" style:font-size-complex="12pt"/>
    </style:style>
    <style:style style:name="T353" style:parent-style-name="DefaultParagraphFont" style:family="text">
      <style:text-properties style:font-weight-complex="bold" fo:font-size="12pt" style:font-size-asian="12pt" style:font-size-complex="12pt"/>
    </style:style>
    <style:style style:name="T354" style:parent-style-name="DefaultParagraphFont" style:family="text">
      <style:text-properties style:font-weight-complex="bold" fo:font-size="12pt" style:font-size-asian="12pt" style:font-size-complex="12pt"/>
    </style:style>
    <style:style style:name="T355" style:parent-style-name="DefaultParagraphFont" style:family="text">
      <style:text-properties style:font-weight-complex="bold"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style:font-weight-complex="bold" fo:font-size="12pt" style:font-size-asian="12pt" style:font-size-complex="12pt"/>
    </style:style>
    <style:style style:name="T358" style:parent-style-name="DefaultParagraphFont" style:family="text">
      <style:text-properties style:font-weight-complex="bold" fo:font-size="12pt" style:font-size-asian="12pt" style:font-size-complex="12pt"/>
    </style:style>
    <style:style style:name="T359" style:parent-style-name="DefaultParagraphFont" style:family="text">
      <style:text-properties style:font-weight-complex="bold"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style:font-weight-complex="bold"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style:font-weight-complex="bold" fo:font-size="12pt" style:font-size-asian="12pt" style:font-size-complex="12pt"/>
    </style:style>
    <style:style style:name="T364" style:parent-style-name="DefaultParagraphFont" style:family="text">
      <style:text-properties style:font-weight-complex="bold" fo:font-size="12pt" style:font-size-asian="12pt" style:font-size-complex="12pt"/>
    </style:style>
    <style:style style:name="T365" style:parent-style-name="DefaultParagraphFont" style:family="text">
      <style:text-properties style:font-weight-complex="bold"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color="#000000" fo:font-size="12pt" style:font-size-asian="12pt"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fo:font-size="12pt" style:font-size-asian="12pt" style:font-size-complex="12pt"/>
    </style:style>
    <style:style style:name="T377" style:parent-style-name="DefaultParagraphFont" style:family="text">
      <style:text-properties style:font-weight-complex="bold" fo:font-size="12pt" style:font-size-asian="12pt" style:font-size-complex="12pt"/>
    </style:style>
    <style:style style:name="T378" style:parent-style-name="DefaultParagraphFont" style:family="text">
      <style:text-properties style:font-weight-complex="bold" fo:font-size="12pt" style:font-size-asian="12pt" style:font-size-complex="12pt"/>
    </style:style>
    <style:style style:name="T379" style:parent-style-name="DefaultParagraphFont" style:family="text">
      <style:text-properties style:font-weight-complex="bold" fo:font-size="12pt" style:font-size-asian="12pt" style:font-size-complex="12pt"/>
    </style:style>
    <style:style style:name="T380" style:parent-style-name="DefaultParagraphFont" style:family="text">
      <style:text-properties style:font-weight-complex="bold" fo:font-size="12pt" style:font-size-asian="12pt" style:font-size-complex="12pt"/>
    </style:style>
    <style:style style:name="T381" style:parent-style-name="DefaultParagraphFont" style:family="text">
      <style:text-properties style:font-weight-complex="bold" fo:font-size="12pt" style:font-size-asian="12pt" style:font-size-complex="12pt"/>
    </style:style>
    <style:style style:name="T382" style:parent-style-name="DefaultParagraphFont" style:family="text">
      <style:text-properties style:font-weight-complex="bold" fo:font-size="12pt" style:font-size-asian="12pt" style:font-size-complex="12pt"/>
    </style:style>
    <style:style style:name="T383" style:parent-style-name="DefaultParagraphFont" style:family="text">
      <style:text-properties style:font-weight-complex="bold" fo:font-size="12pt" style:font-size-asian="12pt" style:font-size-complex="12pt"/>
    </style:style>
    <style:style style:name="T384" style:parent-style-name="DefaultParagraphFont" style:family="text">
      <style:text-properties style:font-weight-complex="bold" fo:font-size="12pt" style:font-size-asian="12pt" style:font-size-complex="12pt"/>
    </style:style>
    <style:style style:name="T385" style:parent-style-name="DefaultParagraphFont" style:family="text">
      <style:text-properties style:font-weight-complex="bold" fo:font-size="12pt" style:font-size-asian="12pt" style:font-size-complex="12pt"/>
    </style:style>
    <style:style style:name="T386" style:parent-style-name="DefaultParagraphFont" style:family="text">
      <style:text-properties style:font-weight-complex="bold" fo:font-size="12pt" style:font-size-asian="12pt" style:font-size-complex="12pt"/>
    </style:style>
    <style:style style:name="T387" style:parent-style-name="DefaultParagraphFont" style:family="text">
      <style:text-properties style:font-weight-complex="bold" fo:font-size="12pt" style:font-size-asian="12pt" style:font-size-complex="12pt"/>
    </style:style>
    <style:style style:name="T388" style:parent-style-name="DefaultParagraphFont" style:family="text">
      <style:text-properties style:font-weight-complex="bold" fo:font-size="12pt" style:font-size-asian="12pt" style:font-size-complex="12pt"/>
    </style:style>
    <style:style style:name="T389" style:parent-style-name="DefaultParagraphFont" style:family="text">
      <style:text-properties style:font-weight-complex="bold" fo:font-size="12pt" style:font-size-asian="12pt" style:font-size-complex="12pt"/>
    </style:style>
    <style:style style:name="T390" style:parent-style-name="DefaultParagraphFont" style:family="text">
      <style:text-properties style:font-weight-complex="bold" fo:font-size="12pt" style:font-size-asian="12pt" style:font-size-complex="12pt"/>
    </style:style>
    <style:style style:name="T391" style:parent-style-name="DefaultParagraphFont" style:family="text">
      <style:text-properties style:font-weight-complex="bold" fo:font-size="12pt" style:font-size-asian="12pt" style:font-size-complex="12pt"/>
    </style:style>
    <style:style style:name="T392" style:parent-style-name="DefaultParagraphFont" style:family="text">
      <style:text-properties style:font-weight-complex="bold" fo:font-size="12pt" style:font-size-asian="12pt" style:font-size-complex="12pt"/>
    </style:style>
    <style:style style:name="T393" style:parent-style-name="DefaultParagraphFont" style:family="text">
      <style:text-properties style:font-name-asian="Calibri" fo:font-size="12pt" style:font-size-asian="12pt" style:font-size-complex="12pt"/>
    </style:style>
    <style:style style:name="T394" style:parent-style-name="DefaultParagraphFont" style:family="text">
      <style:text-properties style:font-name-asian="Calibri" fo:font-size="12pt" style:font-size-asian="12pt" style:font-size-complex="12pt"/>
    </style:style>
    <style:style style:name="T395" style:parent-style-name="DefaultParagraphFont" style:family="text">
      <style:text-properties style:font-name-asian="Calibri" fo:font-size="12pt" style:font-size-asian="12pt" style:font-size-complex="12pt"/>
    </style:style>
    <style:style style:name="T396" style:parent-style-name="DefaultParagraphFont" style:family="text">
      <style:text-properties style:font-name-asian="Calibri" fo:font-size="12pt" style:font-size-asian="12pt" style:font-size-complex="12pt"/>
    </style:style>
    <style:style style:name="T397" style:parent-style-name="DefaultParagraphFont" style:family="text">
      <style:text-properties style:font-name-asian="Calibri" fo:font-size="12pt" style:font-size-asian="12pt" style:font-size-complex="12pt"/>
    </style:style>
    <style:style style:name="T398" style:parent-style-name="DefaultParagraphFont" style:family="text">
      <style:text-properties style:font-name-asian="Calibri" fo:font-size="12pt" style:font-size-asian="12pt" style:font-size-complex="12pt"/>
    </style:style>
    <style:style style:name="T399" style:parent-style-name="DefaultParagraphFont" style:family="text">
      <style:text-properties style:font-name-asian="Calibri" fo:font-size="12pt" style:font-size-asian="12pt" style:font-size-complex="12pt"/>
    </style:style>
    <style:style style:name="T400" style:parent-style-name="DefaultParagraphFont" style:family="text">
      <style:text-properties style:font-name-asian="Calibri" fo:font-size="12pt" style:font-size-asian="12pt" style:font-size-complex="12pt"/>
    </style:style>
    <style:style style:name="T401" style:parent-style-name="DefaultParagraphFont" style:family="text">
      <style:text-properties style:font-name-asian="Calibri" fo:font-size="12pt" style:font-size-asian="12pt" style:font-size-complex="12pt"/>
    </style:style>
    <style:style style:name="T402" style:parent-style-name="DefaultParagraphFont" style:family="text">
      <style:text-properties style:font-name-asian="Calibri" fo:font-size="12pt" style:font-size-asian="12pt" style:font-size-complex="12pt"/>
    </style:style>
    <style:style style:name="T403" style:parent-style-name="DefaultParagraphFont" style:family="text">
      <style:text-properties style:font-name-asian="Calibri" fo:font-size="12pt" style:font-size-asian="12pt" style:font-size-complex="12pt"/>
    </style:style>
    <style:style style:name="T404" style:parent-style-name="DefaultParagraphFont" style:family="text">
      <style:text-properties style:font-name-asian="Calibri" fo:font-size="12pt" style:font-size-asian="12pt" style:font-size-complex="12pt"/>
    </style:style>
    <style:style style:name="T405" style:parent-style-name="DefaultParagraphFont" style:family="text">
      <style:text-properties style:font-name-asian="Calibri" fo:font-size="12pt" style:font-size-asian="12pt" style:font-size-complex="12pt"/>
    </style:style>
    <style:style style:name="T406" style:parent-style-name="DefaultParagraphFont" style:family="text">
      <style:text-properties style:font-name-asian="Calibri" fo:color="#000000" fo:font-size="12pt" style:font-size-asian="12pt" style:font-size-complex="12pt"/>
    </style:style>
    <style:style style:name="T407" style:parent-style-name="DefaultParagraphFont" style:family="text">
      <style:text-properties style:font-weight-complex="bold" fo:color="#000000" fo:font-size="12pt" style:font-size-asian="12pt" style:font-size-complex="12pt"/>
    </style:style>
    <style:style style:name="T408" style:parent-style-name="DefaultParagraphFont" style:family="text">
      <style:text-properties fo:font-weight="bold" style:font-weight-asian="bold" style:font-weight-complex="bold" fo:color="#000000" fo:font-size="12pt" style:font-size-asian="12pt" style:font-size-complex="12pt"/>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color="#000000" fo:font-size="12pt" style:font-size-asian="12pt" style:font-size-complex="12pt"/>
    </style:style>
    <style:style style:name="T413" style:parent-style-name="DefaultParagraphFont" style:family="text">
      <style:text-properties fo:color="#000000" fo:font-size="12pt" style:font-size-asian="12pt" style:font-size-complex="12pt"/>
    </style:style>
    <style:style style:name="T414" style:parent-style-name="DefaultParagraphFont" style:family="text">
      <style:text-properties fo:color="#000000" fo:font-size="12pt" style:font-size-asian="12pt" style:font-size-complex="12pt"/>
    </style:style>
    <style:style style:name="T415" style:parent-style-name="DefaultParagraphFont" style:family="text">
      <style:text-properties fo:color="#000000" fo:font-size="12pt" style:font-size-asian="12pt" style:font-size-complex="12pt"/>
    </style:style>
    <style:style style:name="T416" style:parent-style-name="DefaultParagraphFont" style:family="text">
      <style:text-properties fo:color="#000000" fo:font-size="12pt" style:font-size-asian="12pt" style:font-size-complex="12pt"/>
    </style:style>
    <style:style style:name="T417" style:parent-style-name="DefaultParagraphFont" style:family="text">
      <style:text-properties fo:color="#000000" fo:font-size="12pt" style:font-size-asian="12pt" style:font-size-complex="12pt"/>
    </style:style>
    <style:style style:name="T418" style:parent-style-name="DefaultParagraphFont" style:family="text">
      <style:text-properties fo:color="#000000" fo:font-size="12pt" style:font-size-asian="12pt" style:font-size-complex="12pt"/>
    </style:style>
    <style:style style:name="T419" style:parent-style-name="DefaultParagraphFont" style:family="text">
      <style:text-properties fo:color="#000000" fo:font-size="12pt" style:font-size-asian="12pt" style:font-size-complex="12pt"/>
    </style:style>
    <style:style style:name="T420" style:parent-style-name="DefaultParagraphFont" style:family="text">
      <style:text-properties fo:color="#000000" fo:font-size="12pt" style:font-size-asian="12pt" style:font-size-complex="12pt"/>
    </style:style>
    <style:style style:name="T421" style:parent-style-name="DefaultParagraphFont" style:family="text">
      <style:text-properties fo:color="#000000" fo:font-size="12pt" style:font-size-asian="12pt" style:font-size-complex="12pt"/>
    </style:style>
    <style:style style:name="T422" style:parent-style-name="DefaultParagraphFont" style:family="text">
      <style:text-properties fo:color="#000000" fo:font-size="12pt" style:font-size-asian="12pt" style:font-size-complex="12pt"/>
    </style:style>
    <style:style style:name="T423" style:parent-style-name="DefaultParagraphFont" style:family="text">
      <style:text-properties fo:color="#000000"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T425" style:parent-style-name="DefaultParagraphFont" style:family="text">
      <style:text-properties style:font-weight-complex="bold" fo:color="#000000" fo:font-size="12pt" style:font-size-asian="12pt" style:font-size-complex="12pt"/>
    </style:style>
    <style:style style:name="T426" style:parent-style-name="DefaultParagraphFont" style:family="text">
      <style:text-properties style:font-weight-complex="bold" fo:color="#000000" fo:font-size="12pt" style:font-size-asian="12pt" style:font-size-complex="12pt"/>
    </style:style>
    <style:style style:name="T427" style:parent-style-name="DefaultParagraphFont" style:family="text">
      <style:text-properties style:font-weight-complex="bold" fo:color="#000000" fo:font-size="12pt" style:font-size-asian="12pt" style:font-size-complex="12pt"/>
    </style:style>
    <style:style style:name="T428" style:parent-style-name="DefaultParagraphFont" style:family="text">
      <style:text-properties style:font-weight-complex="bold" fo:font-size="12pt" style:font-size-asian="12pt" style:font-size-complex="12pt"/>
    </style:style>
    <style:style style:name="T429" style:parent-style-name="DefaultParagraphFont" style:family="text">
      <style:text-properties style:font-weight-complex="bold" fo:color="#000000" fo:font-size="12pt" style:font-size-asian="12pt" style:font-size-complex="12pt"/>
    </style:style>
    <style:style style:name="T430" style:parent-style-name="DefaultParagraphFont" style:family="text">
      <style:text-properties style:font-weight-complex="bold" fo:color="#000000" fo:font-size="12pt" style:font-size-asian="12pt" style:font-size-complex="12pt"/>
    </style:style>
    <style:style style:name="T431" style:parent-style-name="DefaultParagraphFont" style:family="text">
      <style:text-properties style:font-weight-complex="bold" fo:color="#000000" fo:font-size="12pt" style:font-size-asian="12pt" style:font-size-complex="12pt"/>
    </style:style>
    <style:style style:name="T432" style:parent-style-name="DefaultParagraphFont" style:family="text">
      <style:text-properties fo:color="#000000" fo:font-size="12pt" style:font-size-asian="12pt" style:font-size-complex="12pt"/>
    </style:style>
    <style:style style:name="T433" style:parent-style-name="DefaultParagraphFont" style:family="text">
      <style:text-properties fo:color="#000000" fo:font-size="12pt" style:font-size-asian="12pt" style:font-size-complex="12pt"/>
    </style:style>
    <style:style style:name="T434" style:parent-style-name="DefaultParagraphFont" style:family="text">
      <style:text-properties fo:color="#000000" fo:font-size="12pt" style:font-size-asian="12pt" style:font-size-complex="12pt"/>
    </style:style>
    <style:style style:name="T435" style:parent-style-name="DefaultParagraphFont" style:family="text">
      <style:text-properties style:font-weight-complex="bold" fo:color="#000000" fo:font-size="12pt" style:font-size-asian="12pt" style:font-size-complex="12pt"/>
    </style:style>
    <style:style style:name="T436" style:parent-style-name="DefaultParagraphFont" style:family="text">
      <style:text-properties style:font-weight-complex="bold" fo:color="#000000" fo:font-size="12pt" style:font-size-asian="12pt" style:font-size-complex="12pt"/>
    </style:style>
    <style:style style:name="T437" style:parent-style-name="DefaultParagraphFont" style:family="text">
      <style:text-properties style:font-weight-complex="bold" fo:color="#000000" fo:font-size="12pt" style:font-size-asian="12pt" style:font-size-complex="12pt"/>
    </style:style>
    <style:style style:name="T438" style:parent-style-name="DefaultParagraphFont" style:family="text">
      <style:text-properties style:font-weight-complex="bold" fo:color="#000000" fo:font-size="12pt" style:font-size-asian="12pt" style:font-size-complex="12pt"/>
    </style:style>
    <style:style style:name="T439" style:parent-style-name="DefaultParagraphFont" style:family="text">
      <style:text-properties fo:color="#000000" fo:font-size="12pt" style:font-size-asian="12pt" style:font-size-complex="12pt"/>
    </style:style>
    <style:style style:name="T440" style:parent-style-name="DefaultParagraphFont" style:family="text">
      <style:text-properties fo:color="#000000" fo:font-size="12pt" style:font-size-asian="12pt" style:font-size-complex="12pt"/>
    </style:style>
    <style:style style:name="P441" style:parent-style-name="Normal" style:family="paragraph">
      <style:paragraph-properties fo:text-align="justify" fo:text-indent="0.3937in"/>
      <style:text-properties fo:font-size="12pt" style:font-size-asian="12pt"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color="#000000" fo:font-size="12pt" style:font-size-asian="12pt" style:font-size-complex="12pt"/>
    </style:style>
    <style:style style:name="T446" style:parent-style-name="DefaultParagraphFont" style:family="text">
      <style:text-properties fo:color="#000000" fo:font-size="12pt" style:font-size-asian="12pt" style:font-size-complex="12pt"/>
    </style:style>
    <style:style style:name="T447" style:parent-style-name="DefaultParagraphFont" style:family="text">
      <style:text-properties fo:color="#000000" fo:font-size="12pt" style:font-size-asian="12pt" style:font-size-complex="12pt"/>
    </style:style>
    <style:style style:name="T448" style:parent-style-name="DefaultParagraphFont" style:family="text">
      <style:text-properties fo:color="#000000" fo:font-size="12pt" style:font-size-asian="12pt" style:font-size-complex="12pt"/>
    </style:style>
    <style:style style:name="T449" style:parent-style-name="DefaultParagraphFont" style:family="text">
      <style:text-properties fo:color="#000000" fo:font-size="12pt" style:font-size-asian="12pt" style:font-size-complex="12pt"/>
    </style:style>
    <style:style style:name="T450" style:parent-style-name="DefaultParagraphFont" style:family="text">
      <style:text-properties fo:color="#000000" fo:font-size="12pt" style:font-size-asian="12pt" style:font-size-complex="12pt"/>
    </style:style>
    <style:style style:name="T451" style:parent-style-name="DefaultParagraphFont" style:family="text">
      <style:text-properties fo:color="#000000" fo:font-size="12pt" style:font-size-asian="12pt" style:font-size-complex="12pt"/>
    </style:style>
    <style:style style:name="T452" style:parent-style-name="DefaultParagraphFont" style:family="text">
      <style:text-properties fo:color="#000000" fo:font-size="12pt" style:font-size-asian="12pt" style:font-size-complex="12pt"/>
    </style:style>
    <style:style style:name="T453" style:parent-style-name="DefaultParagraphFont" style:family="text">
      <style:text-properties fo:color="#000000" fo:font-size="12pt" style:font-size-asian="12pt" style:font-size-complex="12pt"/>
    </style:style>
    <style:style style:name="T454" style:parent-style-name="DefaultParagraphFont" style:family="text">
      <style:text-properties fo:color="#000000" fo:font-size="12pt" style:font-size-asian="12pt" style:font-size-complex="12pt"/>
    </style:style>
    <style:style style:name="T455" style:parent-style-name="DefaultParagraphFont" style:family="text">
      <style:text-properties fo:color="#000000" fo:font-size="12pt" style:font-size-asian="12pt" style:font-size-complex="12pt"/>
    </style:style>
    <style:style style:name="T456" style:parent-style-name="DefaultParagraphFont" style:family="text">
      <style:text-properties fo:color="#000000" fo:font-size="12pt" style:font-size-asian="12pt" style:font-size-complex="12pt"/>
    </style:style>
    <style:style style:name="T457" style:parent-style-name="DefaultParagraphFont" style:family="text">
      <style:text-properties fo:color="#000000" fo:font-size="12pt" style:font-size-asian="12pt" style:font-size-complex="12pt"/>
    </style:style>
    <style:style style:name="T458" style:parent-style-name="DefaultParagraphFont" style:family="text">
      <style:text-properties fo:color="#000000" fo:font-size="12pt" style:font-size-asian="12pt" style:font-size-complex="12pt"/>
    </style:style>
    <style:style style:name="T459" style:parent-style-name="DefaultParagraphFont" style:family="text">
      <style:text-properties fo:color="#000000" fo:font-size="12pt" style:font-size-asian="12pt" style:font-size-complex="12pt"/>
    </style:style>
    <style:style style:name="T460" style:parent-style-name="DefaultParagraphFont" style:family="text">
      <style:text-properties fo:color="#000000" fo:font-size="12pt" style:font-size-asian="12pt" style:font-size-complex="12pt"/>
    </style:style>
    <style:style style:name="T461" style:parent-style-name="DefaultParagraphFont" style:family="text">
      <style:text-properties fo:color="#000000" fo:font-size="12pt" style:font-size-asian="12pt" style:font-size-complex="12pt"/>
    </style:style>
    <style:style style:name="T462" style:parent-style-name="DefaultParagraphFont" style:family="text">
      <style:text-properties fo:color="#000000" fo:font-size="12pt" style:font-size-asian="12pt"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fo:color="#000000" fo:font-size="12pt" style:font-size-asian="12pt" style:font-size-complex="12pt"/>
    </style:style>
    <style:style style:name="T465" style:parent-style-name="DefaultParagraphFont" style:family="text">
      <style:text-properties style:font-weight-complex="bold" fo:font-size="12pt" style:font-size-asian="12pt" style:font-size-complex="12pt"/>
    </style:style>
    <style:style style:name="T466" style:parent-style-name="DefaultParagraphFont" style:family="text">
      <style:text-properties style:font-weight-complex="bold" fo:font-size="12pt" style:font-size-asian="12pt" style:font-size-complex="12pt"/>
    </style:style>
    <style:style style:name="T467" style:parent-style-name="DefaultParagraphFont" style:family="text">
      <style:text-properties style:font-weight-complex="bold" fo:font-size="12pt" style:font-size-asian="12pt" style:font-size-complex="12pt"/>
    </style:style>
    <style:style style:name="T468" style:parent-style-name="DefaultParagraphFont" style:family="text">
      <style:text-properties style:font-weight-complex="bold" fo:font-size="12pt" style:font-size-asian="12pt" style:font-size-complex="12pt"/>
    </style:style>
    <style:style style:name="T469" style:parent-style-name="DefaultParagraphFont" style:family="text">
      <style:text-properties style:font-weight-complex="bold" fo:font-size="12pt" style:font-size-asian="12pt" style:font-size-complex="12pt"/>
    </style:style>
    <style:style style:name="T470" style:parent-style-name="DefaultParagraphFont" style:family="text">
      <style:text-properties style:font-weight-complex="bold" fo:font-size="12pt" style:font-size-asian="12pt" style:font-size-complex="12pt"/>
    </style:style>
    <style:style style:name="T471" style:parent-style-name="DefaultParagraphFont" style:family="text">
      <style:text-properties style:font-weight-complex="bold" fo:font-size="12pt" style:font-size-asian="12pt" style:font-size-complex="12pt"/>
    </style:style>
    <style:style style:name="T472" style:parent-style-name="DefaultParagraphFont" style:family="text">
      <style:text-properties style:font-weight-complex="bold" fo:font-size="12pt" style:font-size-asian="12pt" style:font-size-complex="12pt"/>
    </style:style>
    <style:style style:name="T473" style:parent-style-name="DefaultParagraphFont" style:family="text">
      <style:text-properties style:font-weight-complex="bold" fo:color="#000000" fo:font-size="12pt" style:font-size-asian="12pt" style:font-size-complex="12pt"/>
    </style:style>
    <style:style style:name="T474" style:parent-style-name="DefaultParagraphFont" style:family="text">
      <style:text-properties style:font-weight-complex="bold" fo:color="#000000" fo:font-size="12pt" style:font-size-asian="12pt" style:font-size-complex="12pt"/>
    </style:style>
    <style:style style:name="T475" style:parent-style-name="DefaultParagraphFont" style:family="text">
      <style:text-properties style:font-weight-complex="bold" fo:color="#000000" fo:font-size="12pt" style:font-size-asian="12pt" style:font-size-complex="12pt"/>
    </style:style>
    <style:style style:name="T476" style:parent-style-name="DefaultParagraphFont" style:family="text">
      <style:text-properties style:font-weight-complex="bold" fo:font-size="12pt" style:font-size-asian="12pt" style:font-size-complex="12pt"/>
    </style:style>
    <style:style style:name="T477" style:parent-style-name="DefaultParagraphFont" style:family="text">
      <style:text-properties style:font-weight-complex="bold" fo:font-size="12pt" style:font-size-asian="12pt" style:font-size-complex="12pt"/>
    </style:style>
    <style:style style:name="T478" style:parent-style-name="DefaultParagraphFont" style:family="text">
      <style:text-properties style:font-weight-complex="bold" fo:font-size="12pt" style:font-size-asian="12pt" style:font-size-complex="12pt"/>
    </style:style>
    <style:style style:name="T479" style:parent-style-name="DefaultParagraphFont" style:family="text">
      <style:text-properties style:font-weight-complex="bold" fo:font-size="12pt" style:font-size-asian="12pt" style:font-size-complex="12pt"/>
    </style:style>
    <style:style style:name="T480" style:parent-style-name="DefaultParagraphFont" style:family="text">
      <style:text-properties style:font-weight-complex="bold" fo:font-size="12pt" style:font-size-asian="12pt" style:font-size-complex="12pt"/>
    </style:style>
    <style:style style:name="T481" style:parent-style-name="DefaultParagraphFont" style:family="text">
      <style:text-properties style:font-weight-complex="bold" fo:font-size="12pt" style:font-size-asian="12pt" style:font-size-complex="12pt"/>
    </style:style>
    <style:style style:name="T482" style:parent-style-name="DefaultParagraphFont" style:family="text">
      <style:text-properties style:font-weight-complex="bold" fo:font-size="12pt" style:font-size-asian="12pt" style:font-size-complex="12pt"/>
    </style:style>
    <style:style style:name="T483" style:parent-style-name="DefaultParagraphFont" style:family="text">
      <style:text-properties style:font-weight-complex="bold" fo:font-size="12pt" style:font-size-asian="12pt" style:font-size-complex="12pt"/>
    </style:style>
    <style:style style:name="T484" style:parent-style-name="DefaultParagraphFont" style:family="text">
      <style:text-properties style:font-weight-complex="bold" fo:font-size="12pt" style:font-size-asian="12pt" style:font-size-complex="12pt"/>
    </style:style>
    <style:style style:name="T485" style:parent-style-name="DefaultParagraphFont" style:family="text">
      <style:text-properties style:font-weight-complex="bold" fo:font-size="12pt" style:font-size-asian="12pt" style:font-size-complex="12pt"/>
    </style:style>
    <style:style style:name="T486" style:parent-style-name="DefaultParagraphFont" style:family="text">
      <style:text-properties style:font-weight-complex="bold" fo:font-size="12pt" style:font-size-asian="12pt"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fo:color="#000000"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weight="bold" style:font-weight-asian="bold"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language-asian="en" style:country-asian="US"/>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language-asian="en" style:country-asian="US"/>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language-asian="en" style:country-asian="US"/>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language-asian="en" style:country-asian="US"/>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language-asian="en" style:country-asian="US"/>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style:font-weight-complex="bold" fo:font-size="12pt" style:font-size-asian="12pt" style:font-size-complex="12pt"/>
    </style:style>
    <style:style style:name="T577" style:parent-style-name="DefaultParagraphFont" style:family="text">
      <style:text-properties style:font-weight-complex="bold" fo:font-size="12pt" style:font-size-asian="12pt" style:font-size-complex="12pt"/>
    </style:style>
    <style:style style:name="T578" style:parent-style-name="DefaultParagraphFont" style:family="text">
      <style:text-properties style:font-weight-complex="bold"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style:font-weight-complex="bold" fo:font-size="12pt" style:font-size-asian="12pt" style:font-size-complex="12pt"/>
    </style:style>
    <style:style style:name="T590" style:parent-style-name="DefaultParagraphFont" style:family="text">
      <style:text-properties style:font-weight-complex="bold" fo:font-size="12pt" style:font-size-asian="12pt" style:font-size-complex="12pt"/>
    </style:style>
    <style:style style:name="T591" style:parent-style-name="DefaultParagraphFont" style:family="text">
      <style:text-properties style:font-weight-complex="bold" fo:font-size="12pt" style:font-size-asian="12pt" style:font-size-complex="12pt"/>
    </style:style>
    <style:style style:name="T592" style:parent-style-name="DefaultParagraphFont" style:family="text">
      <style:text-properties style:font-weight-complex="bold" fo:font-size="12pt" style:font-size-asian="12pt" style:font-size-complex="12pt"/>
    </style:style>
    <style:style style:name="T593" style:parent-style-name="DefaultParagraphFont" style:family="text">
      <style:text-properties style:font-weight-complex="bold" fo:font-size="12pt" style:font-size-asian="12pt" style:font-size-complex="12pt"/>
    </style:style>
    <style:style style:name="T594" style:parent-style-name="DefaultParagraphFont" style:family="text">
      <style:text-properties style:font-weight-complex="bold" fo:font-size="12pt" style:font-size-asian="12pt" style:font-size-complex="12pt"/>
    </style:style>
    <style:style style:name="T595" style:parent-style-name="DefaultParagraphFont" style:family="text">
      <style:text-properties style:font-weight-complex="bold" fo:font-size="12pt" style:font-size-asian="12pt" style:font-size-complex="12pt"/>
    </style:style>
    <style:style style:name="T596" style:parent-style-name="DefaultParagraphFont" style:family="text">
      <style:text-properties style:font-weight-complex="bold" fo:font-size="12pt" style:font-size-asian="12pt" style:font-size-complex="12pt"/>
    </style:style>
    <style:style style:name="T597" style:parent-style-name="DefaultParagraphFont" style:family="text">
      <style:text-properties style:font-weight-complex="bold" fo:font-size="12pt" style:font-size-asian="12pt" style:font-size-complex="12pt"/>
    </style:style>
    <style:style style:name="T598" style:parent-style-name="DefaultParagraphFont" style:family="text">
      <style:text-properties style:font-weight-complex="bold"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style:font-weight-complex="bold" fo:font-size="12pt" style:font-size-asian="12pt" style:font-size-complex="12pt"/>
    </style:style>
    <style:style style:name="T605" style:parent-style-name="DefaultParagraphFont" style:family="text">
      <style:text-properties style:font-weight-complex="bold" fo:font-size="12pt" style:font-size-asian="12pt" style:font-size-complex="12pt"/>
    </style:style>
    <style:style style:name="T606" style:parent-style-name="DefaultParagraphFont" style:family="text">
      <style:text-properties style:font-weight-complex="bold" fo:font-size="12pt" style:font-size-asian="12pt" style:font-size-complex="12pt"/>
    </style:style>
    <style:style style:name="T607" style:parent-style-name="DefaultParagraphFont" style:family="text">
      <style:text-properties style:font-weight-complex="bold" fo:font-size="12pt" style:font-size-asian="12pt" style:font-size-complex="12pt"/>
    </style:style>
    <style:style style:name="T608" style:parent-style-name="DefaultParagraphFont" style:family="text">
      <style:text-properties style:font-weight-complex="bold" fo:font-size="12pt" style:font-size-asian="12pt" style:font-size-complex="12pt"/>
    </style:style>
    <style:style style:name="T609" style:parent-style-name="DefaultParagraphFont" style:family="text">
      <style:text-properties style:font-weight-complex="bold" fo:font-size="12pt" style:font-size-asian="12pt" style:font-size-complex="12pt"/>
    </style:style>
    <style:style style:name="T610" style:parent-style-name="DefaultParagraphFont" style:family="text">
      <style:text-properties style:font-weight-complex="bold" fo:font-size="12pt" style:font-size-asian="12pt" style:font-size-complex="12pt"/>
    </style:style>
    <style:style style:name="T611" style:parent-style-name="DefaultParagraphFont" style:family="text">
      <style:text-properties style:font-weight-complex="bold" fo:font-size="12pt" style:font-size-asian="12pt" style:font-size-complex="12pt"/>
    </style:style>
    <style:style style:name="T612" style:parent-style-name="DefaultParagraphFont" style:family="text">
      <style:text-properties style:font-weight-complex="bold" fo:font-size="12pt" style:font-size-asian="12pt" style:font-size-complex="12pt"/>
    </style:style>
    <style:style style:name="T613" style:parent-style-name="DefaultParagraphFont" style:family="text">
      <style:text-properties style:font-weight-complex="bold" fo:font-size="12pt" style:font-size-asian="12pt" style:font-size-complex="12pt"/>
    </style:style>
    <style:style style:name="T614" style:parent-style-name="DefaultParagraphFont" style:family="text">
      <style:text-properties style:font-weight-complex="bold" fo:font-size="12pt" style:font-size-asian="12pt" style:font-size-complex="12pt"/>
    </style:style>
    <style:style style:name="T615" style:parent-style-name="DefaultParagraphFont" style:family="text">
      <style:text-properties style:font-weight-complex="bold" fo:font-size="12pt" style:font-size-asian="12pt" style:font-size-complex="12pt"/>
    </style:style>
    <style:style style:name="T616" style:parent-style-name="DefaultParagraphFont" style:family="text">
      <style:text-properties style:font-weight-complex="bold" fo:font-size="12pt" style:font-size-asian="12pt" style:font-size-complex="12pt"/>
    </style:style>
    <style:style style:name="T617" style:parent-style-name="DefaultParagraphFont" style:family="text">
      <style:text-properties style:font-weight-complex="bold" fo:font-size="12pt" style:font-size-asian="12pt" style:font-size-complex="12pt"/>
    </style:style>
    <style:style style:name="T618" style:parent-style-name="DefaultParagraphFont" style:family="text">
      <style:text-properties style:font-weight-complex="bold" fo:font-size="12pt" style:font-size-asian="12pt" style:font-size-complex="12pt"/>
    </style:style>
    <style:style style:name="T619" style:parent-style-name="DefaultParagraphFont" style:family="text">
      <style:text-properties style:font-weight-complex="bold" fo:font-size="12pt" style:font-size-asian="12pt" style:font-size-complex="12pt"/>
    </style:style>
    <style:style style:name="T620" style:parent-style-name="DefaultParagraphFont" style:family="text">
      <style:text-properties style:font-weight-complex="bold" fo:font-size="12pt" style:font-size-asian="12pt" style:font-size-complex="12pt"/>
    </style:style>
    <style:style style:name="T621" style:parent-style-name="DefaultParagraphFont" style:family="text">
      <style:text-properties style:font-weight-complex="bold" fo:font-size="12pt" style:font-size-asian="12pt" style:font-size-complex="12pt"/>
    </style:style>
    <style:style style:name="T622" style:parent-style-name="DefaultParagraphFont" style:family="text">
      <style:text-properties fo:font-size="12pt" style:font-size-asian="12pt"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style:font-weight-complex="bold"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style:font-weight-complex="bold" fo:font-size="12pt" style:font-size-asian="12pt" style:font-size-complex="12pt"/>
    </style:style>
    <style:style style:name="T633" style:parent-style-name="DefaultParagraphFont" style:family="text">
      <style:text-properties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T655" style:parent-style-name="DefaultParagraphFont" style:family="text">
      <style:text-properties fo:color="#000000"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style:font-weight-complex="bold" fo:color="#000000" fo:font-size="12pt" style:font-size-asian="12pt" style:font-size-complex="12pt"/>
    </style:style>
    <style:style style:name="T684" style:parent-style-name="DefaultParagraphFont" style:family="text">
      <style:text-properties style:font-weight-complex="bold" fo:color="#000000" fo:font-size="12pt" style:font-size-asian="12pt" style:font-size-complex="12pt"/>
    </style:style>
    <style:style style:name="T685" style:parent-style-name="DefaultParagraphFont" style:family="text">
      <style:text-properties style:font-weight-complex="bold" fo:color="#000000" fo:font-size="12pt" style:font-size-asian="12pt" style:font-size-complex="12pt"/>
    </style:style>
    <style:style style:name="T686" style:parent-style-name="DefaultParagraphFont" style:family="text">
      <style:text-properties style:font-weight-complex="bold" fo:color="#000000" fo:font-size="12pt" style:font-size-asian="12pt" style:font-size-complex="12pt"/>
    </style:style>
    <style:style style:name="T687" style:parent-style-name="DefaultParagraphFont" style:family="text">
      <style:text-properties style:font-weight-complex="bold" fo:color="#000000" fo:font-size="12pt" style:font-size-asian="12pt" style:font-size-complex="12pt"/>
    </style:style>
    <style:style style:name="T688" style:parent-style-name="DefaultParagraphFont" style:family="text">
      <style:text-properties style:font-weight-complex="bold" fo:color="#000000" fo:font-size="12pt" style:font-size-asian="12pt" style:font-size-complex="12pt"/>
    </style:style>
    <style:style style:name="T689" style:parent-style-name="DefaultParagraphFont" style:family="text">
      <style:text-properties style:font-weight-complex="bold" fo:color="#000000" fo:font-size="12pt" style:font-size-asian="12pt" style:font-size-complex="12pt"/>
    </style:style>
    <style:style style:name="T690" style:parent-style-name="DefaultParagraphFont" style:family="text">
      <style:text-properties style:font-weight-complex="bold" fo:color="#000000" fo:font-size="12pt" style:font-size-asian="12pt" style:font-size-complex="12pt"/>
    </style:style>
    <style:style style:name="T691" style:parent-style-name="DefaultParagraphFont" style:family="text">
      <style:text-properties style:font-weight-complex="bold" fo:color="#000000" fo:font-size="12pt" style:font-size-asian="12pt" style:font-size-complex="12pt"/>
    </style:style>
    <style:style style:name="T692" style:parent-style-name="DefaultParagraphFont" style:family="text">
      <style:text-properties style:font-weight-complex="bold" fo:color="#000000" fo:font-size="12pt" style:font-size-asian="12pt" style:font-size-complex="12pt"/>
    </style:style>
    <style:style style:name="T693" style:parent-style-name="DefaultParagraphFont" style:family="text">
      <style:text-properties style:font-weight-complex="bold" fo:color="#000000" fo:font-size="12pt" style:font-size-asian="12pt" style:font-size-complex="12pt"/>
    </style:style>
    <style:style style:name="T694" style:parent-style-name="DefaultParagraphFont" style:family="text">
      <style:text-properties style:font-weight-complex="bold" fo:color="#000000" fo:font-size="12pt" style:font-size-asian="12pt" style:font-size-complex="12pt"/>
    </style:style>
    <style:style style:name="T695" style:parent-style-name="DefaultParagraphFont" style:family="text">
      <style:text-properties style:font-weight-complex="bold" fo:color="#000000" fo:font-size="12pt" style:font-size-asian="12pt" style:font-size-complex="12pt"/>
    </style:style>
    <style:style style:name="T696" style:parent-style-name="DefaultParagraphFont" style:family="text">
      <style:text-properties style:font-weight-complex="bold" fo:color="#000000" fo:font-size="12pt" style:font-size-asian="12pt" style:font-size-complex="12pt"/>
    </style:style>
    <style:style style:name="T697" style:parent-style-name="DefaultParagraphFont" style:family="text">
      <style:text-properties style:font-weight-complex="bold" fo:color="#000000" fo:font-size="12pt" style:font-size-asian="12pt" style:font-size-complex="12pt"/>
    </style:style>
    <style:style style:name="T698" style:parent-style-name="DefaultParagraphFont" style:family="text">
      <style:text-properties style:font-weight-complex="bold" fo:color="#000000" fo:font-size="12pt" style:font-size-asian="12pt" style:font-size-complex="12pt"/>
    </style:style>
    <style:style style:name="T699" style:parent-style-name="DefaultParagraphFont" style:family="text">
      <style:text-properties style:font-weight-complex="bold" fo:color="#000000" fo:font-size="12pt" style:font-size-asian="12pt" style:font-size-complex="12pt"/>
    </style:style>
    <style:style style:name="T700" style:parent-style-name="DefaultParagraphFont" style:family="text">
      <style:text-properties style:font-weight-complex="bold" fo:color="#000000" fo:font-size="12pt" style:font-size-asian="12pt" style:font-size-complex="12pt"/>
    </style:style>
    <style:style style:name="T701" style:parent-style-name="DefaultParagraphFont" style:family="text">
      <style:text-properties style:font-weight-complex="bold" fo:color="#000000" fo:font-size="12pt" style:font-size-asian="12pt" style:font-size-complex="12pt"/>
    </style:style>
    <style:style style:name="T702" style:parent-style-name="DefaultParagraphFont" style:family="text">
      <style:text-properties style:font-weight-complex="bold" fo:color="#000000" fo:font-size="12pt" style:font-size-asian="12pt" style:font-size-complex="12pt"/>
    </style:style>
    <style:style style:name="T703" style:parent-style-name="DefaultParagraphFont" style:family="text">
      <style:text-properties style:font-weight-complex="bold" fo:color="#000000" fo:font-size="12pt" style:font-size-asian="12pt" style:font-size-complex="12pt"/>
    </style:style>
    <style:style style:name="P704" style:parent-style-name="Normal" style:family="paragraph">
      <style:paragraph-properties fo:text-align="justify" fo:text-indent="0.3937in"/>
      <style:text-properties fo:font-size="12pt" style:font-size-asian="12pt"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style:font-weight-complex="bold"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style:font-weight-complex="bold" fo:color="#000000" fo:font-size="12pt" style:font-size-asian="12pt" style:font-size-complex="12pt"/>
    </style:style>
    <style:style style:name="T759" style:parent-style-name="DefaultParagraphFont" style:family="text">
      <style:text-properties style:font-weight-complex="bold" fo:color="#000000" fo:font-size="12pt" style:font-size-asian="12pt" style:font-size-complex="12pt"/>
    </style:style>
    <style:style style:name="T760" style:parent-style-name="DefaultParagraphFont" style:family="text">
      <style:text-properties style:font-weight-complex="bold" fo:color="#000000" fo:font-size="12pt" style:font-size-asian="12pt" style:font-size-complex="12pt"/>
    </style:style>
    <style:style style:name="T761" style:parent-style-name="DefaultParagraphFont" style:family="text">
      <style:text-properties style:font-weight-complex="bold" fo:color="#000000" fo:font-size="12pt" style:font-size-asian="12pt" style:font-size-complex="12pt"/>
    </style:style>
    <style:style style:name="T762" style:parent-style-name="DefaultParagraphFont" style:family="text">
      <style:text-properties style:font-weight-complex="bold" fo:color="#000000" fo:font-size="12pt" style:font-size-asian="12pt" style:font-size-complex="12pt"/>
    </style:style>
    <style:style style:name="T763" style:parent-style-name="DefaultParagraphFont" style:family="text">
      <style:text-properties style:font-weight-complex="bold" fo:color="#000000" fo:font-size="12pt" style:font-size-asian="12pt" style:font-size-complex="12pt"/>
    </style:style>
    <style:style style:name="T764" style:parent-style-name="DefaultParagraphFont" style:family="text">
      <style:text-properties fo:color="#000000" fo:font-size="12pt" style:font-size-asian="12pt" style:font-size-complex="12pt"/>
    </style:style>
    <style:style style:name="T765" style:parent-style-name="DefaultParagraphFont" style:family="text">
      <style:text-properties style:font-weight-complex="bold" fo:color="#000000" fo:font-size="12pt" style:font-size-asian="12pt" style:font-size-complex="12pt"/>
    </style:style>
    <style:style style:name="T766" style:parent-style-name="DefaultParagraphFont" style:family="text">
      <style:text-properties style:font-weight-complex="bold" fo:color="#000000" fo:font-size="12pt" style:font-size-asian="12pt" style:font-size-complex="12pt"/>
    </style:style>
    <style:style style:name="T767" style:parent-style-name="DefaultParagraphFont" style:family="text">
      <style:text-properties style:font-weight-complex="bold" fo:color="#000000" fo:font-size="12pt" style:font-size-asian="12pt" style:font-size-complex="12pt"/>
    </style:style>
    <style:style style:name="T768" style:parent-style-name="DefaultParagraphFont" style:family="text">
      <style:text-properties style:font-weight-complex="bold" fo:color="#000000" fo:font-size="12pt" style:font-size-asian="12pt" style:font-size-complex="12pt"/>
    </style:style>
    <style:style style:name="T769" style:parent-style-name="DefaultParagraphFont" style:family="text">
      <style:text-properties style:font-weight-complex="bold" fo:color="#000000" fo:font-size="12pt" style:font-size-asian="12pt" style:font-size-complex="12pt"/>
    </style:style>
    <style:style style:name="T770" style:parent-style-name="DefaultParagraphFont" style:family="text">
      <style:text-properties style:font-weight-complex="bold" fo:color="#000000" fo:font-size="12pt" style:font-size-asian="12pt" style:font-size-complex="12pt"/>
    </style:style>
    <style:style style:name="T771" style:parent-style-name="DefaultParagraphFont" style:family="text">
      <style:text-properties fo:color="#000000" fo:font-size="12pt" style:font-size-asian="12pt" style:font-size-complex="12pt"/>
    </style:style>
    <style:style style:name="T772" style:parent-style-name="DefaultParagraphFont" style:family="text">
      <style:text-properties style:font-weight-complex="bold" fo:color="#000000" fo:font-size="12pt" style:font-size-asian="12pt" style:font-size-complex="12pt"/>
    </style:style>
    <style:style style:name="T773" style:parent-style-name="DefaultParagraphFont" style:family="text">
      <style:text-properties fo:color="#000000" fo:font-size="12pt" style:font-size-asian="12pt" style:font-size-complex="12pt"/>
    </style:style>
    <style:style style:name="T774" style:parent-style-name="DefaultParagraphFont" style:family="text">
      <style:text-properties style:font-weight-complex="bold" fo:color="#000000" fo:font-size="12pt" style:font-size-asian="12pt" style:font-size-complex="12pt"/>
    </style:style>
    <style:style style:name="T775" style:parent-style-name="DefaultParagraphFont" style:family="text">
      <style:text-properties style:font-weight-complex="bold" fo:color="#000000" fo:font-size="12pt" style:font-size-asian="12pt" style:font-size-complex="12pt"/>
    </style:style>
    <style:style style:name="T776" style:parent-style-name="DefaultParagraphFont" style:family="text">
      <style:text-properties style:font-weight-complex="bold" fo:color="#000000" fo:font-size="12pt" style:font-size-asian="12pt" style:font-size-complex="12pt"/>
    </style:style>
    <style:style style:name="T777" style:parent-style-name="DefaultParagraphFont" style:family="text">
      <style:text-properties style:font-weight-complex="bold" fo:color="#000000" fo:font-size="12pt" style:font-size-asian="12pt" style:font-size-complex="12pt"/>
    </style:style>
    <style:style style:name="T778" style:parent-style-name="DefaultParagraphFont" style:family="text">
      <style:text-properties style:font-weight-complex="bold" fo:color="#000000" fo:font-size="12pt" style:font-size-asian="12pt" style:font-size-complex="12pt"/>
    </style:style>
    <style:style style:name="T779" style:parent-style-name="DefaultParagraphFont" style:family="text">
      <style:text-properties style:font-weight-complex="bold" fo:color="#000000" fo:font-size="12pt" style:font-size-asian="12pt" style:font-size-complex="12pt"/>
    </style:style>
    <style:style style:name="T780" style:parent-style-name="DefaultParagraphFont" style:family="text">
      <style:text-properties style:font-weight-complex="bold" fo:color="#000000" fo:font-size="12pt" style:font-size-asian="12pt" style:font-size-complex="12pt"/>
    </style:style>
    <style:style style:name="T781" style:parent-style-name="DefaultParagraphFont" style:family="text">
      <style:text-properties style:font-weight-complex="bold" fo:color="#000000" fo:font-size="12pt" style:font-size-asian="12pt" style:font-size-complex="12pt"/>
    </style:style>
    <style:style style:name="T782" style:parent-style-name="DefaultParagraphFont" style:family="text">
      <style:text-properties style:font-weight-complex="bold" fo:color="#000000" fo:font-size="12pt" style:font-size-asian="12pt" style:font-size-complex="12pt"/>
    </style:style>
    <style:style style:name="T783" style:parent-style-name="DefaultParagraphFont" style:family="text">
      <style:text-properties style:font-weight-complex="bold" fo:color="#000000" fo:font-size="12pt" style:font-size-asian="12pt" style:font-size-complex="12pt"/>
    </style:style>
    <style:style style:name="T784" style:parent-style-name="DefaultParagraphFont" style:family="text">
      <style:text-properties style:font-weight-complex="bold" fo:color="#000000" fo:font-size="12pt" style:font-size-asian="12pt" style:font-size-complex="12pt"/>
    </style:style>
    <style:style style:name="T785" style:parent-style-name="DefaultParagraphFont" style:family="text">
      <style:text-properties style:font-weight-complex="bold" fo:color="#000000" fo:font-size="12pt" style:font-size-asian="12pt" style:font-size-complex="12pt"/>
    </style:style>
    <style:style style:name="T786" style:parent-style-name="DefaultParagraphFont" style:family="text">
      <style:text-properties style:font-weight-complex="bold" fo:color="#000000" fo:font-size="12pt" style:font-size-asian="12pt" style:font-size-complex="12pt"/>
    </style:style>
    <style:style style:name="T787" style:parent-style-name="DefaultParagraphFont" style:family="text">
      <style:text-properties style:font-weight-complex="bold" fo:color="#000000" fo:font-size="12pt" style:font-size-asian="12pt" style:font-size-complex="12pt"/>
    </style:style>
    <style:style style:name="T788" style:parent-style-name="DefaultParagraphFont" style:family="text">
      <style:text-properties style:font-weight-complex="bold" fo:color="#000000" fo:font-size="12pt" style:font-size-asian="12pt" style:font-size-complex="12pt"/>
    </style:style>
    <style:style style:name="T789" style:parent-style-name="DefaultParagraphFont" style:family="text">
      <style:text-properties style:font-weight-complex="bold" fo:font-size="12pt" style:font-size-asian="12pt"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style:font-weight-complex="bold" fo:font-size="12pt" style:font-size-asian="12pt" style:font-size-complex="12pt"/>
    </style:style>
    <style:style style:name="T802" style:parent-style-name="DefaultParagraphFont" style:family="text">
      <style:text-properties style:font-weight-complex="bold" fo:font-size="12pt" style:font-size-asian="12pt" style:font-size-complex="12pt"/>
    </style:style>
    <style:style style:name="T803" style:parent-style-name="DefaultParagraphFont" style:family="text">
      <style:text-properties style:font-weight-complex="bold" fo:font-size="12pt" style:font-size-asian="12pt" style:font-size-complex="12pt"/>
    </style:style>
    <style:style style:name="T804" style:parent-style-name="DefaultParagraphFont" style:family="text">
      <style:text-properties style:font-weight-complex="bold" fo:font-size="12pt" style:font-size-asian="12pt" style:font-size-complex="12pt"/>
    </style:style>
    <style:style style:name="T805" style:parent-style-name="DefaultParagraphFont" style:family="text">
      <style:text-properties style:font-weight-complex="bold" fo:font-size="12pt" style:font-size-asian="12pt" style:font-size-complex="12pt"/>
    </style:style>
    <style:style style:name="T806" style:parent-style-name="DefaultParagraphFont" style:family="text">
      <style:text-properties style:font-weight-complex="bold" fo:font-size="12pt" style:font-size-asian="12pt" style:font-size-complex="12pt"/>
    </style:style>
    <style:style style:name="T807" style:parent-style-name="DefaultParagraphFont" style:family="text">
      <style:text-properties style:font-weight-complex="bold" fo:font-size="12pt" style:font-size-asian="12pt" style:font-size-complex="12pt"/>
    </style:style>
    <style:style style:name="T808" style:parent-style-name="DefaultParagraphFont" style:family="text">
      <style:text-properties style:font-weight-complex="bold" fo:font-size="12pt" style:font-size-asian="12pt" style:font-size-complex="12pt"/>
    </style:style>
    <style:style style:name="T809" style:parent-style-name="DefaultParagraphFont" style:family="text">
      <style:text-properties style:font-weight-complex="bold" fo:font-size="12pt" style:font-size-asian="12pt" style:font-size-complex="12pt"/>
    </style:style>
    <style:style style:name="T810" style:parent-style-name="DefaultParagraphFont" style:family="text">
      <style:text-properties style:font-weight-complex="bold" fo:font-size="12pt" style:font-size-asian="12pt" style:font-size-complex="12pt"/>
    </style:style>
    <style:style style:name="T811" style:parent-style-name="DefaultParagraphFont" style:family="text">
      <style:text-properties style:font-weight-complex="bold" fo:font-size="12pt" style:font-size-asian="12pt" style:font-size-complex="12pt"/>
    </style:style>
    <style:style style:name="T812" style:parent-style-name="DefaultParagraphFont" style:family="text">
      <style:text-properties style:font-weight-complex="bold" fo:font-size="12pt" style:font-size-asian="12pt" style:font-size-complex="12pt"/>
    </style:style>
    <style:style style:name="T813" style:parent-style-name="DefaultParagraphFont" style:family="text">
      <style:text-properties style:font-weight-complex="bold" fo:font-size="12pt" style:font-size-asian="12pt" style:font-size-complex="12pt"/>
    </style:style>
    <style:style style:name="T814" style:parent-style-name="DefaultParagraphFont" style:family="text">
      <style:text-properties style:font-weight-complex="bold" fo:font-size="12pt" style:font-size-asian="12pt" style:font-size-complex="12pt"/>
    </style:style>
    <style:style style:name="T815" style:parent-style-name="DefaultParagraphFont" style:family="text">
      <style:text-properties style:font-weight-complex="bold" fo:font-size="12pt" style:font-size-asian="12pt" style:font-size-complex="12pt"/>
    </style:style>
    <style:style style:name="T816" style:parent-style-name="DefaultParagraphFont" style:family="text">
      <style:text-properties style:font-weight-complex="bold" fo:font-size="12pt" style:font-size-asian="12pt" style:font-size-complex="12pt"/>
    </style:style>
    <style:style style:name="T817" style:parent-style-name="DefaultParagraphFont" style:family="text">
      <style:text-properties style:font-weight-complex="bold" fo:font-size="12pt" style:font-size-asian="12pt" style:font-size-complex="12pt"/>
    </style:style>
    <style:style style:name="T818" style:parent-style-name="DefaultParagraphFont" style:family="text">
      <style:text-properties style:font-weight-complex="bold" fo:font-size="12pt" style:font-size-asian="12pt" style:font-size-complex="12pt"/>
    </style:style>
    <style:style style:name="T819" style:parent-style-name="DefaultParagraphFont" style:family="text">
      <style:text-properties style:font-weight-complex="bold" fo:font-size="12pt" style:font-size-asian="12pt" style:font-size-complex="12pt"/>
    </style:style>
    <style:style style:name="T820" style:parent-style-name="DefaultParagraphFont" style:family="text">
      <style:text-properties style:font-weight-complex="bold" fo:font-size="12pt" style:font-size-asian="12pt" style:font-size-complex="12pt"/>
    </style:style>
    <style:style style:name="T821" style:parent-style-name="DefaultParagraphFont" style:family="text">
      <style:text-properties style:font-weight-complex="bold" fo:font-size="12pt" style:font-size-asian="12pt" style:font-size-complex="12pt"/>
    </style:style>
    <style:style style:name="T822" style:parent-style-name="DefaultParagraphFont" style:family="text">
      <style:text-properties style:font-weight-complex="bold" fo:font-size="12pt" style:font-size-asian="12pt" style:font-size-complex="12pt"/>
    </style:style>
    <style:style style:name="T823" style:parent-style-name="DefaultParagraphFont" style:family="text">
      <style:text-properties style:font-weight-complex="bold" fo:font-size="12pt" style:font-size-asian="12pt" style:font-size-complex="12pt"/>
    </style:style>
    <style:style style:name="T824" style:parent-style-name="DefaultParagraphFont" style:family="text">
      <style:text-properties style:font-weight-complex="bold" fo:font-size="12pt" style:font-size-asian="12pt" style:font-size-complex="12pt"/>
    </style:style>
    <style:style style:name="T825" style:parent-style-name="DefaultParagraphFont" style:family="text">
      <style:text-properties style:font-weight-complex="bold" fo:font-size="12pt" style:font-size-asian="12pt" style:font-size-complex="12pt"/>
    </style:style>
    <style:style style:name="T826" style:parent-style-name="DefaultParagraphFont" style:family="text">
      <style:text-properties style:font-weight-complex="bold" fo:font-size="12pt" style:font-size-asian="12pt" style:font-size-complex="12pt"/>
    </style:style>
    <style:style style:name="T827" style:parent-style-name="DefaultParagraphFont" style:family="text">
      <style:text-properties style:font-weight-complex="bold" fo:font-size="12pt" style:font-size-asian="12pt" style:font-size-complex="12pt"/>
    </style:style>
    <style:style style:name="T828" style:parent-style-name="DefaultParagraphFont" style:family="text">
      <style:text-properties style:font-weight-complex="bold" fo:font-size="12pt" style:font-size-asian="12pt" style:font-size-complex="12pt"/>
    </style:style>
    <style:style style:name="T829" style:parent-style-name="DefaultParagraphFont" style:family="text">
      <style:text-properties style:font-weight-complex="bold" fo:font-size="12pt" style:font-size-asian="12pt" style:font-size-complex="12pt"/>
    </style:style>
    <style:style style:name="T830" style:parent-style-name="DefaultParagraphFont" style:family="text">
      <style:text-properties style:font-weight-complex="bold" fo:font-size="12pt" style:font-size-asian="12pt" style:font-size-complex="12pt"/>
    </style:style>
    <style:style style:name="T831" style:parent-style-name="DefaultParagraphFont" style:family="text">
      <style:text-properties style:font-weight-complex="bold" fo:font-size="12pt" style:font-size-asian="12pt" style:font-size-complex="12pt"/>
    </style:style>
    <style:style style:name="T832" style:parent-style-name="DefaultParagraphFont" style:family="text">
      <style:text-properties style:font-weight-complex="bold" fo:font-size="12pt" style:font-size-asian="12pt" style:font-size-complex="12pt"/>
    </style:style>
    <style:style style:name="T833" style:parent-style-name="DefaultParagraphFont" style:family="text">
      <style:text-properties style:font-weight-complex="bold" fo:font-size="12pt" style:font-size-asian="12pt" style:font-size-complex="12pt"/>
    </style:style>
    <style:style style:name="T834" style:parent-style-name="DefaultParagraphFont" style:family="text">
      <style:text-properties style:font-weight-complex="bold" fo:font-size="12pt" style:font-size-asian="12pt" style:font-size-complex="12pt"/>
    </style:style>
    <style:style style:name="T835" style:parent-style-name="DefaultParagraphFont" style:family="text">
      <style:text-properties style:font-weight-complex="bold" fo:font-size="12pt" style:font-size-asian="12pt" style:font-size-complex="12pt"/>
    </style:style>
    <style:style style:name="T836" style:parent-style-name="DefaultParagraphFont" style:family="text">
      <style:text-properties style:font-weight-complex="bold" fo:font-size="12pt" style:font-size-asian="12pt" style:font-size-complex="12pt"/>
    </style:style>
    <style:style style:name="T837" style:parent-style-name="DefaultParagraphFont" style:family="text">
      <style:text-properties style:font-weight-complex="bold" fo:font-size="12pt" style:font-size-asian="12pt" style:font-size-complex="12pt"/>
    </style:style>
    <style:style style:name="T838" style:parent-style-name="DefaultParagraphFont" style:family="text">
      <style:text-properties style:font-weight-complex="bold" fo:font-size="12pt" style:font-size-asian="12pt" style:font-size-complex="12pt"/>
    </style:style>
    <style:style style:name="T839" style:parent-style-name="DefaultParagraphFont" style:family="text">
      <style:text-properties style:font-weight-complex="bold" fo:font-size="12pt" style:font-size-asian="12pt" style:font-size-complex="12pt"/>
    </style:style>
    <style:style style:name="T840" style:parent-style-name="DefaultParagraphFont" style:family="text">
      <style:text-properties style:font-weight-complex="bold" fo:font-size="12pt" style:font-size-asian="12pt" style:font-size-complex="12pt"/>
    </style:style>
    <style:style style:name="T841" style:parent-style-name="DefaultParagraphFont" style:family="text">
      <style:text-properties style:font-weight-complex="bold" fo:font-size="12pt" style:font-size-asian="12pt"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fo:font-size="12pt" style:font-size-asian="12pt" style:font-size-complex="12pt"/>
    </style:style>
    <style:style style:name="T844" style:parent-style-name="DefaultParagraphFont" style:family="text">
      <style:text-properties fo:color="#000000"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style:font-weight-complex="bold" fo:font-size="12pt" style:font-size-asian="12pt" style:font-size-complex="12pt"/>
    </style:style>
    <style:style style:name="T847" style:parent-style-name="DefaultParagraphFont" style:family="text">
      <style:text-properties style:font-weight-complex="bold" fo:font-size="12pt" style:font-size-asian="12pt" style:font-size-complex="12pt"/>
    </style:style>
    <style:style style:name="T848" style:parent-style-name="DefaultParagraphFont" style:family="text">
      <style:text-properties style:font-weight-complex="bold" fo:font-size="12pt" style:font-size-asian="12pt" style:font-size-complex="12pt"/>
    </style:style>
    <style:style style:name="T849" style:parent-style-name="DefaultParagraphFont" style:family="text">
      <style:text-properties style:font-weight-complex="bold" fo:font-size="12pt" style:font-size-asian="12pt" style:font-size-complex="12pt"/>
    </style:style>
    <style:style style:name="T850" style:parent-style-name="DefaultParagraphFont" style:family="text">
      <style:text-properties style:font-weight-complex="bold" fo:font-size="12pt" style:font-size-asian="12pt" style:font-size-complex="12pt"/>
    </style:style>
    <style:style style:name="T851" style:parent-style-name="DefaultParagraphFont" style:family="text">
      <style:text-properties style:font-weight-complex="bold" fo:font-size="12pt" style:font-size-asian="12pt" style:font-size-complex="12pt"/>
    </style:style>
    <style:style style:name="T852" style:parent-style-name="DefaultParagraphFont" style:family="text">
      <style:text-properties style:font-weight-complex="bold" fo:font-size="12pt" style:font-size-asian="12pt" style:font-size-complex="12pt"/>
    </style:style>
    <style:style style:name="T853" style:parent-style-name="DefaultParagraphFont" style:family="text">
      <style:text-properties style:font-weight-complex="bold" fo:font-size="12pt" style:font-size-asian="12pt" style:font-size-complex="12pt"/>
    </style:style>
    <style:style style:name="T854" style:parent-style-name="DefaultParagraphFont" style:family="text">
      <style:text-properties style:font-weight-complex="bold" fo:font-size="12pt" style:font-size-asian="12pt" style:font-size-complex="12pt"/>
    </style:style>
    <style:style style:name="T855" style:parent-style-name="DefaultParagraphFont" style:family="text">
      <style:text-properties style:font-weight-complex="bold" fo:font-size="12pt" style:font-size-asian="12pt" style:font-size-complex="12pt"/>
    </style:style>
    <style:style style:name="T856" style:parent-style-name="DefaultParagraphFont" style:family="text">
      <style:text-properties style:font-weight-complex="bold" fo:font-size="12pt" style:font-size-asian="12pt" style:font-size-complex="12pt"/>
    </style:style>
    <style:style style:name="T857" style:parent-style-name="DefaultParagraphFont" style:family="text">
      <style:text-properties style:font-weight-complex="bold" fo:font-size="12pt" style:font-size-asian="12pt" style:font-size-complex="12pt"/>
    </style:style>
    <style:style style:name="T858" style:parent-style-name="DefaultParagraphFont" style:family="text">
      <style:text-properties style:font-weight-complex="bold" fo:font-size="12pt" style:font-size-asian="12pt" style:font-size-complex="12pt"/>
    </style:style>
    <style:style style:name="T859" style:parent-style-name="DefaultParagraphFont" style:family="text">
      <style:text-properties fo:color="#000000" fo:font-size="12pt" style:font-size-asian="12pt"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fo:color="#000000" fo:font-size="12pt" style:font-size-asian="12pt" style:font-size-complex="12pt"/>
    </style:style>
    <style:style style:name="T862" style:parent-style-name="DefaultParagraphFont" style:family="text">
      <style:text-properties style:font-weight-complex="bold" fo:color="#000000" fo:font-size="12pt" style:font-size-asian="12pt"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letter-spacing="0.0013in" fo:font-size="12pt" style:font-size-asian="12pt" style:font-size-complex="12pt"/>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size="12pt" style:font-size-asian="12pt" style:font-size-complex="12pt"/>
    </style:style>
    <style:style style:name="P874" style:parent-style-name="Normal" style:family="paragraph">
      <style:paragraph-properties fo:text-align="justify" fo:text-indent="0.3937in"/>
      <style:text-properties fo:font-size="12pt" style:font-size-asian="12pt" style:font-size-complex="12pt"/>
    </style:style>
    <style:style style:name="P875" style:parent-style-name="Normal" style:family="paragraph">
      <style:paragraph-properties fo:text-align="justify" fo:text-indent="0.3937in"/>
      <style:text-properties fo:font-size="12pt" style:font-size-asian="12pt" style:font-size-complex="12pt"/>
    </style:style>
    <style:style style:name="P876" style:parent-style-name="Normal" style:list-style-name="LFO1" style:family="paragraph">
      <style:paragraph-properties fo:text-align="justify" fo:margin-left="0in" fo:text-indent="0.3937in">
        <style:tab-stops>
          <style:tab-stop style:type="left" style:position="0.5909in"/>
        </style:tab-stops>
      </style:paragraph-properties>
      <style:text-properties fo:font-weight="bold" style:font-weight-asian="bold" style:font-weight-complex="bold" fo:font-size="12pt" style:font-size-asian="12pt" style:font-size-complex="12pt"/>
    </style:style>
    <style:style style:name="P877"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878" style:parent-style-name="Normal" style:family="paragraph">
      <style:paragraph-properties fo:text-align="justify" fo:text-indent="0.3937in">
        <style:tab-stops>
          <style:tab-stop style:type="left" style:position="0.5909in"/>
        </style:tab-stops>
      </style:paragraph-properties>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language-asian="en" style:country-asian="US"/>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language-asian="en" style:country-asian="US"/>
    </style:style>
    <style:style style:name="T903" style:parent-style-name="DefaultParagraphFont" style:family="text">
      <style:text-properties fo:font-size="12pt" style:font-size-asian="12pt" style:font-size-complex="12pt"/>
    </style:style>
    <style:style style:name="T904" style:parent-style-name="DefaultParagraphFont" style:family="text">
      <style:text-properties fo:font-size="12pt" style:font-size-asian="12pt" style:font-size-complex="12pt" style:language-asian="en" style:country-asian="US"/>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fo:font-size="12pt" style:font-size-asian="12pt" style:font-size-complex="12pt" style:language-asian="en" style:country-asian="US"/>
    </style:style>
    <style:style style:name="T907" style:parent-style-name="DefaultParagraphFont" style:family="text">
      <style:text-properties fo:font-size="12pt" style:font-size-asian="12pt" style:font-size-complex="12pt"/>
    </style:style>
    <style:style style:name="T908" style:parent-style-name="DefaultParagraphFont" style:family="text">
      <style:text-properties fo:font-size="12pt" style:font-size-asian="12pt" style:font-size-complex="12pt" style:language-asian="en" style:country-asian="US"/>
    </style:style>
    <style:style style:name="T909" style:parent-style-name="DefaultParagraphFont" style:family="text">
      <style:text-properties fo:font-size="12pt" style:font-size-asian="12pt" style:font-size-complex="12pt"/>
    </style:style>
    <style:style style:name="T910" style:parent-style-name="DefaultParagraphFont" style:family="text">
      <style:text-properties fo:font-size="12pt" style:font-size-asian="12pt" style:font-size-complex="12pt"/>
    </style:style>
    <style:style style:name="T911" style:parent-style-name="DefaultParagraphFont" style:family="text">
      <style:text-properties fo:font-size="12pt" style:font-size-asian="12pt" style:font-size-complex="12pt"/>
    </style:style>
    <style:style style:name="T912" style:parent-style-name="DefaultParagraphFont" style:family="text">
      <style:text-properties fo:font-size="12pt" style:font-size-asian="12pt" style:font-size-complex="12pt"/>
    </style:style>
    <style:style style:name="T913" style:parent-style-name="DefaultParagraphFont" style:family="text">
      <style:text-properties fo:font-size="12pt" style:font-size-asian="12pt" style:font-size-complex="12pt"/>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style:style>
    <style:style style:name="T918" style:parent-style-name="DefaultParagraphFont" style:family="text">
      <style:text-properties fo:font-size="12pt" style:font-size-asian="12pt" style:font-size-complex="12pt"/>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style:text-position="super 62.5%"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color="#000000" fo:font-size="12pt" style:font-size-asian="12pt" style:font-size-complex="12pt"/>
    </style:style>
    <style:style style:name="T926" style:parent-style-name="DefaultParagraphFont" style:family="text">
      <style:text-properties fo:color="#000000" style:text-position="super 62.5%" fo:font-size="12pt" style:font-size-asian="12pt" style:font-size-complex="12pt"/>
    </style:style>
    <style:style style:name="T927" style:parent-style-name="DefaultParagraphFont" style:family="text">
      <style:text-properties fo:color="#000000"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P944" style:parent-style-name="Normal" style:family="paragraph">
      <style:paragraph-properties fo:text-align="justify" fo:text-indent="0in">
        <style:tab-stops>
          <style:tab-stop style:type="left" style:position="0.5909in"/>
        </style:tab-stops>
      </style:paragraph-properties>
      <style:text-properties fo:font-size="12pt" style:font-size-asian="12pt" style:font-size-complex="12pt"/>
    </style:style>
    <style:style style:name="P945" style:parent-style-name="Normal" style:list-style-name="LFO1" style:family="paragraph">
      <style:paragraph-properties fo:text-align="justify" fo:margin-left="0in" fo:text-indent="0.3937in">
        <style:tab-stops>
          <style:tab-stop style:type="left" style:position="0.5909in"/>
        </style:tab-stops>
      </style:paragraph-properties>
      <style:text-properties fo:font-weight="bold" style:font-weight-asian="bold" style:font-weight-complex="bold" fo:font-size="12pt" style:font-size-asian="12pt" style:font-size-complex="12pt"/>
    </style:style>
    <style:style style:name="P946"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947"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948" style:parent-style-name="Normal" style:list-style-name="LFO1" style:family="paragraph">
      <style:paragraph-properties fo:text-align="justify" fo:margin-left="0in" fo:text-indent="0.3937in">
        <style:tab-stops>
          <style:tab-stop style:type="left" style:position="0.5909in"/>
        </style:tab-stops>
      </style:paragraph-properties>
      <style:text-properties fo:font-weight="bold" style:font-weight-asian="bold" style:font-weight-complex="bold" fo:font-size="12pt" style:font-size-asian="12pt" style:font-size-complex="12pt"/>
    </style:style>
    <style:style style:name="P949"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95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2pt" style:font-size-asian="12pt" style:font-size-complex="12pt"/>
    </style:style>
    <style:style style:name="P95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2pt" style:font-size-asian="12pt" style:font-size-complex="12pt"/>
    </style:style>
    <style:style style:name="P952" style:parent-style-name="Normal" style:list-style-name="LFO1" style:family="paragraph">
      <style:paragraph-properties fo:text-align="justify" fo:margin-left="0in" fo:text-indent="0.3937in">
        <style:tab-stops>
          <style:tab-stop style:type="left" style:position="0.5909in"/>
        </style:tab-stops>
      </style:paragraph-properties>
      <style:text-properties fo:font-weight="bold" style:font-weight-asian="bold" style:font-weight-complex="bold" fo:font-size="12pt" style:font-size-asian="12pt" style:font-size-complex="12pt"/>
    </style:style>
    <style:style style:name="P953"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954"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style:text-position="super 62.5%"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color="#000000" fo:font-size="12pt" style:font-size-asian="12pt"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fo:font-size="12pt" style:font-size-asian="12pt" style:font-size-complex="12pt"/>
    </style:style>
    <style:style style:name="T962" style:parent-style-name="DefaultParagraphFont" style:family="text">
      <style:text-properties fo:color="#000000" style:text-position="super 62.5%" fo:font-size="12pt" style:font-size-asian="12pt" style:font-size-complex="12pt"/>
    </style:style>
    <style:style style:name="T963" style:parent-style-name="DefaultParagraphFont" style:family="text">
      <style:text-properties fo:color="#000000" fo:font-size="12pt" style:font-size-asian="12pt" style:font-size-complex="12pt"/>
    </style:style>
    <style:style style:name="T964" style:parent-style-name="DefaultParagraphFont" style:family="text">
      <style:text-properties fo:color="#000000" fo:font-size="12pt" style:font-size-asian="12pt" style:font-size-complex="12pt"/>
    </style:style>
    <style:style style:name="T965" style:parent-style-name="DefaultParagraphFont" style:family="text">
      <style:text-properties fo:color="#000000" fo:font-size="12pt" style:font-size-asian="12pt" style:font-size-complex="12pt"/>
    </style:style>
    <style:style style:name="T966" style:parent-style-name="DefaultParagraphFont" style:family="text">
      <style:text-properties fo:font-size="12pt" style:font-size-asian="12pt"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style:text-position="super 62.5%" fo:font-size="12pt" style:font-size-asian="12pt" style:font-size-complex="12pt"/>
    </style:style>
    <style:style style:name="T970" style:parent-style-name="DefaultParagraphFont" style:family="text">
      <style:text-properties fo:font-size="12pt" style:font-size-asian="12pt" style:font-size-complex="12pt"/>
    </style:style>
    <style:style style:name="P971" style:parent-style-name="Normal" style:family="paragraph">
      <style:paragraph-properties fo:text-align="justify" fo:text-indent="0.3937in"/>
      <style:text-properties fo:font-size="12pt" style:font-size-asian="12pt" style:font-size-complex="12pt"/>
    </style:style>
    <style:style style:name="P972" style:parent-style-name="Normal" style:family="paragraph">
      <style:paragraph-properties fo:text-align="justify" fo:text-indent="0.3937in"/>
      <style:text-properties fo:font-size="12pt" style:font-size-asian="12pt" style:font-size-complex="12pt"/>
    </style:style>
    <style:style style:name="P973" style:parent-style-name="Normal" style:family="paragraph">
      <style:paragraph-properties fo:text-align="justify" fo:text-indent="0.3937in"/>
      <style:text-properties fo:font-size="12pt" style:font-size-asian="12pt" style:font-size-complex="12pt"/>
    </style:style>
    <style:style style:name="P974" style:parent-style-name="Normal" style:family="paragraph">
      <style:paragraph-properties fo:text-align="justify" fo:text-indent="0.3937in"/>
      <style:text-properties fo:font-size="12pt" style:font-size-asian="12pt" style:font-size-complex="12pt"/>
    </style:style>
    <style:style style:name="P975" style:parent-style-name="Normal" style:family="paragraph">
      <style:paragraph-properties fo:text-align="justify" fo:text-indent="0.3937in"/>
      <style:text-properties fo:font-size="12pt" style:font-size-asian="12pt" style:font-size-complex="12pt"/>
    </style:style>
    <style:style style:name="P976" style:parent-style-name="Normal" style:family="paragraph">
      <style:paragraph-properties fo:text-align="justify" fo:text-indent="0.3937in"/>
      <style:text-properties fo:font-size="12pt" style:font-size-asian="12pt" style:font-size-complex="12pt"/>
    </style:style>
    <style:style style:name="P977" style:parent-style-name="Normal" style:family="paragraph">
      <style:paragraph-properties fo:text-align="justify" fo:text-indent="0.3937in"/>
      <style:text-properties fo:font-size="12pt" style:font-size-asian="12pt" style:font-size-complex="12pt"/>
    </style:style>
    <style:style style:name="P978" style:parent-style-name="Normal" style:family="paragraph">
      <style:paragraph-properties fo:text-align="justify" fo:text-indent="0.3937in"/>
      <style:text-properties fo:font-size="12pt" style:font-size-asian="12pt" style:font-size-complex="12pt"/>
    </style:style>
    <style:style style:name="P979" style:parent-style-name="Normal" style:family="paragraph">
      <style:paragraph-properties fo:text-align="justify" fo:text-indent="0.3937in"/>
      <style:text-properties fo:font-size="12pt" style:font-size-asian="12pt" style:font-size-complex="12pt"/>
    </style:style>
    <style:style style:name="P980" style:parent-style-name="Normal" style:family="paragraph">
      <style:paragraph-properties fo:text-align="justify" fo:text-indent="0.3937in"/>
      <style:text-properties fo:font-size="12pt" style:font-size-asian="12pt" style:font-size-complex="12pt"/>
    </style:style>
    <style:style style:name="P981" style:parent-style-name="Normal" style:family="paragraph">
      <style:paragraph-properties fo:text-align="justify" fo:text-indent="0.3937in"/>
      <style:text-properties fo:font-size="12pt" style:font-size-asian="12pt" style:font-size-complex="12pt"/>
    </style:style>
    <style:style style:name="P982" style:parent-style-name="Normal" style:family="paragraph">
      <style:paragraph-properties fo:text-align="justify" fo:text-indent="0.3937in"/>
      <style:text-properties fo:font-size="12pt" style:font-size-asian="12pt" style:font-size-complex="12pt"/>
    </style:style>
    <style:style style:name="P983" style:parent-style-name="Normal" style:family="paragraph">
      <style:paragraph-properties fo:text-align="justify" fo:text-indent="0.3937in"/>
      <style:text-properties fo:font-size="12pt" style:font-size-asian="12pt" style:font-size-complex="12pt"/>
    </style:style>
    <style:style style:name="P984" style:parent-style-name="Normal" style:family="paragraph">
      <style:paragraph-properties fo:text-align="justify" fo:text-indent="0.3937in"/>
      <style:text-properties fo:font-size="12pt" style:font-size-asian="12pt" style:font-size-complex="12pt"/>
    </style:style>
    <style:style style:name="P985" style:parent-style-name="Normal" style:family="paragraph">
      <style:paragraph-properties fo:text-align="justify" fo:text-indent="0.3937in"/>
      <style:text-properties fo:font-size="12pt" style:font-size-asian="12pt"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style:font-weight-complex="bold" fo:font-size="12pt" style:font-size-asian="12pt" style:font-size-complex="12pt"/>
    </style:style>
    <style:style style:name="T989" style:parent-style-name="DefaultParagraphFont" style:family="text">
      <style:text-properties style:font-weight-complex="bold" fo:font-size="12pt" style:font-size-asian="12pt" style:font-size-complex="12pt"/>
    </style:style>
    <style:style style:name="T990" style:parent-style-name="DefaultParagraphFont" style:family="text">
      <style:text-properties style:font-weight-complex="bold" fo:font-size="12pt" style:font-size-asian="12pt" style:font-size-complex="12pt"/>
    </style:style>
    <style:style style:name="T991" style:parent-style-name="DefaultParagraphFont" style:family="text">
      <style:text-properties fo:font-size="12pt" style:font-size-asian="12pt" style:font-size-complex="12pt"/>
    </style:style>
    <style:style style:name="P992"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993"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994"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995"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996"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997" style:parent-style-name="Normal" style:list-style-name="LFO1" style:family="paragraph">
      <style:paragraph-properties fo:text-align="justify"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998" style:parent-style-name="Normal" style:family="paragraph">
      <style:paragraph-properties fo:text-align="justify" fo:text-indent="0.3937in"/>
      <style:text-properties fo:font-size="12pt" style:font-size-asian="12pt" style:font-size-complex="12pt"/>
    </style:style>
    <style:style style:name="P999" style:parent-style-name="Normal" style:family="paragraph">
      <style:paragraph-properties fo:text-align="justify" fo:text-indent="0.3937in"/>
      <style:text-properties fo:font-size="12pt" style:font-size-asian="12pt" style:font-size-complex="12pt"/>
    </style:style>
    <style:style style:name="P1000" style:parent-style-name="Normal" style:list-style-name="LFO1" style:family="paragraph">
      <style:paragraph-properties fo:text-align="justify"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001" style:parent-style-name="Normal" style:family="paragraph">
      <style:paragraph-properties fo:text-align="justify" fo:text-indent="0.3937in"/>
      <style:text-properties style:font-name-asian="Calibri" fo:font-size="12pt" style:font-size-asian="12pt" style:font-size-complex="12pt" style:language-asian="en" style:country-asian="US"/>
    </style:style>
    <style:style style:name="P1002" style:parent-style-name="Normal" style:family="paragraph">
      <style:paragraph-properties fo:text-align="justify" fo:text-indent="0.3937in"/>
      <style:text-properties style:font-name-asian="Calibri" fo:font-size="12pt" style:font-size-asian="12pt" style:font-size-complex="12pt" style:language-asian="en" style:country-asian="US"/>
    </style:style>
    <style:style style:name="P1003" style:parent-style-name="Normal" style:list-style-name="LFO1" style:family="paragraph">
      <style:paragraph-properties fo:text-align="justify"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004" style:parent-style-name="Normal" style:family="paragraph">
      <style:paragraph-properties fo:text-align="justify" fo:text-indent="0.3937in"/>
      <style:text-properties fo:font-size="12pt" style:font-size-asian="12pt" style:font-size-complex="12pt"/>
    </style:style>
    <style:style style:name="P1005" style:parent-style-name="Normal" style:list-style-name="LFO5" style:family="paragraph">
      <style:paragraph-properties fo:text-align="justify" fo:margin-left="0in" fo:text-indent="0.3937in">
        <style:tab-stops>
          <style:tab-stop style:type="left" style:position="0.5909in"/>
        </style:tab-stops>
      </style:paragraph-properties>
      <style:text-properties fo:font-size="12pt" style:font-size-asian="12pt" style:font-size-complex="12pt"/>
    </style:style>
    <style:style style:name="P1006" style:parent-style-name="Normal" style:list-style-name="LFO5" style:family="paragraph">
      <style:paragraph-properties fo:text-align="justify" fo:margin-left="0in" fo:text-indent="0.3937in">
        <style:tab-stops>
          <style:tab-stop style:type="left" style:position="0.5909in"/>
        </style:tab-stops>
      </style:paragraph-properties>
    </style:style>
    <style:style style:name="T1007" style:parent-style-name="DefaultParagraphFont" style:family="text">
      <style:text-properties style:font-name-asian="Calibri" fo:font-size="12pt" style:font-size-asian="12pt" style:font-size-complex="12pt" style:language-asian="en" style:country-asian="US"/>
    </style:style>
    <style:style style:name="T1008" style:parent-style-name="DefaultParagraphFont" style:family="text">
      <style:text-properties fo:font-size="12pt" style:font-size-asian="12pt" style:font-size-complex="12pt"/>
    </style:style>
    <style:style style:name="P1009" style:parent-style-name="Normal" style:list-style-name="LFO5" style:family="paragraph">
      <style:paragraph-properties fo:text-align="justify" fo:margin-left="0in" fo:text-indent="0.3937in">
        <style:tab-stops>
          <style:tab-stop style:type="left" style:position="0.5909in"/>
        </style:tab-stops>
      </style:paragraph-properties>
    </style:style>
    <style:style style:name="T1010" style:parent-style-name="DefaultParagraphFont" style:family="text">
      <style:text-properties fo:font-size="12pt" style:font-size-asian="12pt" style:font-size-complex="12pt"/>
    </style:style>
    <style:style style:name="P1011" style:parent-style-name="Normal" style:list-style-name="LFO5" style:family="paragraph">
      <style:paragraph-properties fo:text-align="justify" fo:margin-left="0in" fo:text-indent="0.3937in">
        <style:tab-stops>
          <style:tab-stop style:type="left" style:position="0.5909in"/>
        </style:tab-stops>
      </style:paragraph-properties>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style:font-name-asian="Calibri" fo:font-size="12pt" style:font-size-asian="12pt" style:font-size-complex="12pt" style:language-asian="en" style:country-asian="US"/>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style:font-name-asian="Calibri" fo:font-size="12pt" style:font-size-asian="12pt" style:font-size-complex="12pt" style:language-asian="en" style:country-asian="US"/>
    </style:style>
    <style:style style:name="T1016" style:parent-style-name="DefaultParagraphFont" style:family="text">
      <style:text-properties fo:font-size="12pt" style:font-size-asian="12pt" style:font-size-complex="12pt"/>
    </style:style>
    <style:style style:name="T1017" style:parent-style-name="DefaultParagraphFont" style:family="text">
      <style:text-properties style:font-name-asian="Calibri" fo:font-size="12pt" style:font-size-asian="12pt" style:font-size-complex="12pt" style:language-asian="en" style:country-asian="US"/>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style:font-name-asian="Calibri" fo:font-size="12pt" style:font-size-asian="12pt" style:font-size-complex="12pt" style:language-asian="en" style:country-asian="US"/>
    </style:style>
    <style:style style:name="T1020" style:parent-style-name="DefaultParagraphFont" style:family="text">
      <style:text-properties fo:font-size="12pt" style:font-size-asian="12pt" style:font-size-complex="12pt"/>
    </style:style>
    <style:style style:name="P1021" style:parent-style-name="Normal" style:list-style-name="LFO5" style:family="paragraph">
      <style:paragraph-properties fo:text-align="justify" fo:margin-left="0in" fo:text-indent="0.3937in">
        <style:tab-stops>
          <style:tab-stop style:type="left" style:position="0.5909in"/>
        </style:tab-stops>
      </style:paragraph-properties>
      <style:text-properties fo:font-size="12pt" style:font-size-asian="12pt" style:font-size-complex="12pt"/>
    </style:style>
    <style:style style:name="P1022"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1023" style:parent-style-name="Normal" style:list-style-name="LFO2" style:family="paragraph">
      <style:paragraph-properties fo:text-align="justify" fo:margin-left="0in" fo:text-indent="0.3937in">
        <style:tab-stops>
          <style:tab-stop style:type="left" style:position="0.5909in"/>
        </style:tab-stops>
      </style:paragraph-properties>
      <style:text-properties fo:font-size="12pt" style:font-size-asian="12pt" style:font-size-complex="12pt"/>
    </style:style>
    <style:style style:name="P1024" style:parent-style-name="Normal" style:list-style-name="LFO2" style:family="paragraph">
      <style:paragraph-properties fo:text-align="justify" fo:margin-left="0in" fo:text-indent="0.3937in">
        <style:tab-stops>
          <style:tab-stop style:type="left" style:position="0.5909in"/>
        </style:tab-stops>
      </style:paragraph-properties>
      <style:text-properties fo:font-size="12pt" style:font-size-asian="12pt" style:font-size-complex="12pt"/>
    </style:style>
    <style:style style:name="P1025" style:parent-style-name="Normal" style:list-style-name="LFO2" style:family="paragraph">
      <style:paragraph-properties fo:text-align="justify" fo:margin-left="0in" fo:text-indent="0.3937in">
        <style:tab-stops>
          <style:tab-stop style:type="left" style:position="0.5909in"/>
        </style:tab-stops>
      </style:paragraph-properties>
      <style:text-properties fo:font-size="12pt" style:font-size-asian="12pt" style:font-size-complex="12pt"/>
    </style:style>
    <style:style style:name="P1026" style:parent-style-name="Normal" style:list-style-name="LFO2" style:family="paragraph">
      <style:paragraph-properties fo:text-align="justify" fo:margin-left="0in" fo:text-indent="0.3937in">
        <style:tab-stops>
          <style:tab-stop style:type="left" style:position="0.5909in"/>
        </style:tab-stops>
      </style:paragraph-properties>
      <style:text-properties fo:font-size="12pt" style:font-size-asian="12pt" style:font-size-complex="12pt"/>
    </style:style>
    <style:style style:name="P1027" style:parent-style-name="Normal" style:list-style-name="LFO2" style:family="paragraph">
      <style:paragraph-properties fo:text-align="justify" fo:margin-left="0in" fo:text-indent="0.3937in">
        <style:tab-stops>
          <style:tab-stop style:type="left" style:position="0.5909in"/>
        </style:tab-stops>
      </style:paragraph-properties>
      <style:text-properties fo:font-size="12pt" style:font-size-asian="12pt" style:font-size-complex="12pt"/>
    </style:style>
    <style:style style:name="P1028" style:parent-style-name="Normal" style:list-style-name="LFO2" style:family="paragraph">
      <style:paragraph-properties fo:text-align="justify" fo:margin-left="0in" fo:text-indent="0.3937in">
        <style:tab-stops>
          <style:tab-stop style:type="left" style:position="0.5909in"/>
        </style:tab-stops>
      </style:paragraph-properties>
      <style:text-properties fo:font-size="12pt" style:font-size-asian="12pt" style:font-size-complex="12pt"/>
    </style:style>
    <style:style style:name="P1029" style:parent-style-name="Normal" style:list-style-name="LFO2" style:family="paragraph">
      <style:paragraph-properties fo:text-align="justify" fo:margin-left="0in" fo:text-indent="0.3937in">
        <style:tab-stops>
          <style:tab-stop style:type="left" style:position="0.5909in"/>
        </style:tab-stops>
      </style:paragraph-properties>
      <style:text-properties fo:font-size="12pt" style:font-size-asian="12pt" style:font-size-complex="12pt"/>
    </style:style>
    <style:style style:name="P1030" style:parent-style-name="Normal" style:list-style-name="LFO2" style:family="paragraph">
      <style:paragraph-properties fo:text-align="justify" fo:margin-left="0in" fo:text-indent="0.3937in">
        <style:tab-stops>
          <style:tab-stop style:type="left" style:position="0.5909in"/>
        </style:tab-stops>
      </style:paragraph-properties>
      <style:text-properties fo:font-size="12pt" style:font-size-asian="12pt" style:font-size-complex="12pt"/>
    </style:style>
    <style:style style:name="P1031" style:parent-style-name="Normal" style:list-style-name="LFO2" style:family="paragraph">
      <style:paragraph-properties fo:text-align="justify" fo:margin-left="0in" fo:text-indent="0.3937in">
        <style:tab-stops>
          <style:tab-stop style:type="left" style:position="0.5909in"/>
        </style:tab-stops>
      </style:paragraph-properties>
    </style:style>
    <style:style style:name="T1032" style:parent-style-name="DefaultParagraphFont" style:family="text">
      <style:text-properties fo:font-size="12pt" style:font-size-asian="12pt" style:font-size-complex="12pt"/>
    </style:style>
    <style:style style:name="P1033" style:parent-style-name="Normal" style:family="paragraph">
      <style:paragraph-properties fo:text-align="justify" fo:text-indent="0.3937in">
        <style:tab-stops>
          <style:tab-stop style:type="left" style:position="0.5909in"/>
        </style:tab-stops>
      </style:paragraph-properties>
      <style:text-properties fo:font-size="12pt" style:font-size-asian="12pt" style:font-size-complex="12pt"/>
    </style:style>
    <style:style style:name="P1034" style:parent-style-name="Normal" style:list-style-name="LFO3" style:family="paragraph">
      <style:paragraph-properties fo:text-align="justify" fo:margin-left="0in" fo:text-indent="0.3937in">
        <style:tab-stops>
          <style:tab-stop style:type="left" style:position="0.5909in"/>
        </style:tab-stops>
      </style:paragraph-properties>
      <style:text-properties fo:font-size="12pt" style:font-size-asian="12pt" style:font-size-complex="12pt"/>
    </style:style>
    <style:style style:name="P1035" style:parent-style-name="Normal" style:list-style-name="LFO3" style:family="paragraph">
      <style:paragraph-properties fo:text-align="justify" fo:margin-left="0in" fo:text-indent="0.3937in">
        <style:tab-stops>
          <style:tab-stop style:type="left" style:position="0.5909in"/>
        </style:tab-stops>
      </style:paragraph-properties>
      <style:text-properties fo:font-size="12pt" style:font-size-asian="12pt" style:font-size-complex="12pt"/>
    </style:style>
    <style:style style:name="P1036" style:parent-style-name="Normal" style:family="paragraph">
      <style:paragraph-properties fo:text-align="justify" fo:text-indent="0.3937in">
        <style:tab-stops>
          <style:tab-stop style:type="left" style:position="0.375in"/>
          <style:tab-stop style:type="left" style:position="0.5909in"/>
        </style:tab-stops>
      </style:paragraph-properties>
      <style:text-properties fo:font-size="12pt" style:font-size-asian="12pt" style:font-size-complex="12pt"/>
    </style:style>
    <style:style style:name="P1037" style:parent-style-name="Normal" style:family="paragraph">
      <style:paragraph-properties fo:text-align="justify" fo:text-indent="0.3937in">
        <style:tab-stops>
          <style:tab-stop style:type="left" style:position="0.375in"/>
          <style:tab-stop style:type="left" style:position="0.5909in"/>
        </style:tab-stops>
      </style:paragraph-properties>
      <style:text-properties fo:font-size="12pt" style:font-size-asian="12pt" style:font-size-complex="12pt"/>
    </style:style>
    <style:style style:name="P1038" style:parent-style-name="Normal" style:family="paragraph">
      <style:paragraph-properties fo:text-align="justify" fo:text-indent="0.3937in">
        <style:tab-stops>
          <style:tab-stop style:type="left" style:position="0.375in"/>
          <style:tab-stop style:type="left" style:position="0.5909in"/>
        </style:tab-stops>
      </style:paragraph-properties>
      <style:text-properties fo:font-size="12pt" style:font-size-asian="12pt" style:font-size-complex="12pt"/>
    </style:style>
    <style:style style:name="P1039" style:parent-style-name="Normal" style:family="paragraph">
      <style:paragraph-properties fo:text-align="justify" fo:text-indent="0.3937in">
        <style:tab-stops>
          <style:tab-stop style:type="left" style:position="0.375in"/>
          <style:tab-stop style:type="left" style:position="0.5909in"/>
        </style:tab-stops>
      </style:paragraph-properties>
      <style:text-properties fo:font-size="12pt" style:font-size-asian="12pt" style:font-size-complex="12pt"/>
    </style:style>
    <style:style style:name="P1040" style:parent-style-name="Normal" style:family="paragraph">
      <style:paragraph-properties fo:text-align="justify" fo:text-indent="0.3937in">
        <style:tab-stops>
          <style:tab-stop style:type="left" style:position="0.375in"/>
          <style:tab-stop style:type="left" style:position="0.8861in"/>
        </style:tab-stops>
      </style:paragraph-properties>
      <style:text-properties fo:font-size="12pt" style:font-size-asian="12pt" style:font-size-complex="12pt"/>
    </style:style>
    <style:style style:name="P1041" style:parent-style-name="Normal" style:family="paragraph">
      <style:paragraph-properties fo:text-align="justify" fo:text-indent="0.3937in">
        <style:tab-stops>
          <style:tab-stop style:type="left" style:position="0.375in"/>
          <style:tab-stop style:type="left" style:position="0.8861in"/>
        </style:tab-stops>
      </style:paragraph-properties>
      <style:text-properties fo:font-size="12pt" style:font-size-asian="12pt" style:font-size-complex="12pt"/>
    </style:style>
    <style:style style:name="P1042" style:parent-style-name="Normal" style:family="paragraph">
      <style:paragraph-properties fo:text-align="justify" fo:text-indent="0.3937in">
        <style:tab-stops>
          <style:tab-stop style:type="left" style:position="0.375in"/>
          <style:tab-stop style:type="left" style:position="0.8861in"/>
        </style:tab-stops>
      </style:paragraph-properties>
      <style:text-properties fo:font-size="12pt" style:font-size-asian="12pt" style:font-size-complex="12pt"/>
    </style:style>
    <style:style style:name="P104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font-size="12pt" style:font-size-asian="12pt" style:font-size-complex="12pt"/>
    </style:style>
    <style:style style:name="P1044" style:parent-style-name="Normal" style:list-style-name="LFO1" style:family="paragraph">
      <style:paragraph-properties fo:text-align="justify"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045" style:parent-style-name="ListParagraph" style:family="paragraph">
      <style:paragraph-properties fo:text-align="justify" fo:margin-left="0in" fo:text-indent="0.3937in">
        <style:tab-stops/>
      </style:paragraph-properties>
      <style:text-properties fo:language="lt" fo:country="LT"/>
    </style:style>
    <style:style style:name="P1046" style:parent-style-name="Normal" style:family="paragraph">
      <style:paragraph-properties fo:text-align="justify"/>
      <style:text-properties style:font-weight-complex="bold" fo:font-style="italic" style:font-style-asian="italic"/>
    </style:style>
    <style:style style:name="P1047" style:parent-style-name="Normal" style:list-style-name="LFO1" style:family="paragraph">
      <style:paragraph-properties fo:text-align="justify"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048" style:parent-style-name="Normal" style:family="paragraph">
      <style:paragraph-properties fo:text-align="justify" fo:text-indent="0.3937in"/>
      <style:text-properties fo:font-size="12pt" style:font-size-asian="12pt" style:font-size-complex="12pt"/>
    </style:style>
    <style:style style:name="P1049" style:parent-style-name="Normal" style:family="paragraph">
      <style:paragraph-properties fo:text-align="justify" fo:text-indent="0.3937in"/>
      <style:text-properties fo:font-size="12pt" style:font-size-asian="12pt" style:font-size-complex="12pt"/>
    </style:style>
    <style:style style:name="P1050" style:parent-style-name="Normal" style:list-style-name="LFO1" style:family="paragraph">
      <style:paragraph-properties fo:text-align="justify" fo:margin-left="0in"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051" style:parent-style-name="Normal" style:family="paragraph">
      <style:paragraph-properties fo:text-align="justify" fo:text-indent="0.3937in"/>
      <style:text-properties fo:font-size="12pt" style:font-size-asian="12pt" style:font-size-complex="12pt"/>
    </style:style>
    <style:style style:name="P1052" style:parent-style-name="Normal" style:family="paragraph">
      <style:paragraph-properties fo:text-align="justify" fo:text-indent="0.3937in"/>
      <style:text-properties fo:font-size="12pt" style:font-size-asian="12pt" style:font-size-complex="12pt"/>
    </style:style>
    <style:style style:name="P1053" style:parent-style-name="BodyText" style:family="paragraph">
      <style:paragraph-properties fo:text-indent="0.3937in"/>
      <style:text-properties style:font-name="Times New Roman" fo:font-weight="bold" style:font-weight-asian="bold" style:font-size-complex="12pt"/>
    </style:style>
    <style:style style:name="P1054" style:parent-style-name="Normal" style:family="paragraph">
      <style:paragraph-properties fo:text-align="justify" fo:text-indent="0.3937in"/>
      <style:text-properties fo:font-size="12pt" style:font-size-asian="12pt" style:font-size-complex="12pt"/>
    </style:style>
    <style:style style:name="P1055" style:parent-style-name="Normal" style:family="paragraph">
      <style:paragraph-properties fo:text-align="justify" fo:text-indent="0.3937in"/>
      <style:text-properties fo:font-size="12pt" style:font-size-asian="12pt" style:font-size-complex="12pt"/>
    </style:style>
    <style:style style:name="P1056" style:parent-style-name="Normal" style:family="paragraph">
      <style:paragraph-properties fo:text-align="center" fo:text-indent="0.3937in"/>
    </style:style>
    <style:style style:name="T1057" style:parent-style-name="DefaultParagraphFont" style:family="text">
      <style:text-properties fo:font-size="12pt" style:font-size-asian="12pt" style:font-size-complex="12pt"/>
    </style:style>
  </office:automatic-styles>
  <office:body>
    <office:text text:use-soft-page-breaks="true">
      <text:p text:style-name="P1"><text:span text:style-name="T6">LIETUVOS RESPUBLIKOS KŪNO KULTŪROS IR SPORTO ĮSTATYMO NR. I-1151<text:s/></text:span><text:span text:style-name="T7">PAKEITIMO ĮSTATYMO</text:span><text:span text:style-name="T8"><text:s/>PROJEKTO</text:span><text:span text:style-name="T9"><text:s/></text:span><text:span text:style-name="T10">ir SU JUO SUSIJUSIŲ ĮSTATYMŲ PROJEKTŲ</text:span></text:p>
      <text:p text:style-name="P11"><text:span text:style-name="T12">aiškinamasis raštas</text:span></text:p>
      <text:p text:style-name="P13"/>
      <text:p text:style-name="P14"/>
      <text:list text:style-name="LFO1" text:continue-numbering="true">
        <text:list-item>
          <text:p text:style-name="P15">Įstatymo projekto rengimą paskatinusios priežastys, parengto projekto tikslai ir uždaviniai.</text:p>
        </text:list-item>
      </text:list>
      <text:p text:style-name="P16"><text:span text:style-name="T17">Atsižvelgiant į žemus fizinio aktyvumo ir sveikatos rodiklius<text:s/></text:span><text:span text:style-name="T18">Lietuvoje<text:s/></text:span><text:span text:style-name="T19">atsiranda būtinybė skaidriau reglamentuoti kūno kultūros ir sporto finansavimą</text:span><text:span text:style-name="T20">,<text:s/></text:span><text:span text:style-name="T21">aktyviau</text:span><text:span text:style-name="T22"><text:s/>skatinti visuomenę dalyvauti fizinio aktyvumo veiklose</text:span><text:span text:style-name="T23"><text:s/>bei stiprinanti sveikatą per aktyvią fizinę</text:span><text:span text:style-name="T24"><text:s/>asmens veiklą.</text:span><text:span text:style-name="T25"><text:s/></text:span><text:span text:style-name="T26">Pasaulio<text:s/></text:span><text:span text:style-name="T27">sveikatos</text:span><text:span text:style-name="T28"><text:s/>organizacija<text:s/></text:span><text:span text:style-name="T29">fizinio</text:span><text:span text:style-name="T30"><text:s/>aktyvumo stoką išskiria kaip atskirą<text:s/></text:span><text:span text:style-name="T31">sveikatos</text:span><text:span text:style-name="T32"><text:s/>problemą ir</text:span><text:span text:style-name="T33"><text:s/>skelbia, jog beveik 2 mln. planetos žmonių kasmet miršta vien dėl to, kad per mažai juda. Europos regione dėl nepakankamo judėjimo kasmet miršta apie 600 tūkst. asmenų. Fizinio aktyvumo stoka jau pripažįstama atskiru ligų, nuo kurių pasaulyje miršta apie 60 proc. žmonių, rizikos veiksniu. Pastebėtinas, kad nuo 1992 iki 2012</text:span><text:span text:style-name="T34"> </text:span><text:span text:style-name="T35">m</text:span><text:span text:style-name="T36">.</text:span><text:span text:style-name="T37"><text:s/>daugelis Lietuvos moksleivių fizinio pajėgumo aspektų (aerobinis pajėgumas, lankstumas, raumenų jėga ir ištvermė bei kt.) blogėjo. Šie fizinio pajėgumo rezultatai labiausiai prastėjo per pastarąjį dešimtmetį (Tomas Venckūnas, Arūnas Emeljanovas, Brigita Miežienė ir Vida Volbekienė, Lietuvos sporto universitetas, 2016).</text:span></text:p>
      <text:p text:style-name="P38"><text:span text:style-name="T39">Lietuvos Respublikos kūno kultūros ir sporto įstatymo Nr. I-1151<text:s/></text:span><text:span text:style-name="T40">naujos redakcijos</text:span><text:span text:style-name="T41"><text:s/></text:span><text:span text:style-name="T42">projektas</text:span><text:span text:style-name="T43"><text:s/>(toliau – Įstatymo projektas)</text:span><text:span text:style-name="T44"><text:s/>parengtas įgyvendinant Septynioliktosios Lietuvos Respublikos Vyriausybės programos, kuriai pritarta<text:s/></text:span><text:span text:style-name="T45">L</text:span><text:span text:style-name="T46">ietuvos<text:s/></text:span><text:span text:style-name="T47">R</text:span><text:span text:style-name="T48">espublikos</text:span><text:span text:style-name="T49"><text:s/></text:span><text:span text:style-name="T50">Seimo 2016 m. gruodžio 13 d. nutarimu Nr. XIII-82, ketvirtojo skirsnio „Sportas ir fizinis aktyvumas“ nuostatas ir vykdant<text:s/></text:span><text:span text:style-name="T51">Lietuvos Respublikos Seimo 2017 m. birželio 13 d. protokolą Nr</text:span><text:span text:style-name="T52">. SP</text:span><text:span text:style-name="T53">P</text:span><text:span text:style-name="T54">-76</text:span><text:span text:style-name="T55">,<text:s/></text:span><text:span text:style-name="T56">Lietuvos Respublikos Vyriausybės 2017 m. liepos 5 d. nutarimą Nr. 578 „Dėl L</text:span><text:span text:style-name="T57">ietuvos Respublikos Vyriausybės 2010 m. kovo 24 d. nutarimo Nr. 330 „Dėl ministrams pavedamų valdymo sričių“ pakeitimo“.</text:span></text:p>
      <text:p text:style-name="P58"><text:span text:style-name="T59">Įstatymo projektu taip pat atsižvelgiama į<text:s/></text:span><text:span text:style-name="T60">2011–2020 metų valstybinę sporto plėtros strategiją, patvirtintą Lietuvos Respublikos Seimo 2011 m. kovo 24 d. nutarimu Nr. XI-1296 „D</text:span><text:span text:style-name="T61">ėl 2011–2020 metų valstybinės sporto plėtros strategijos patvirtinimo“,<text:s/></text:span><text:span text:style-name="T62">Lietuvos Respublikos Seimo 2014 m. lapkričio 18</text:span><text:span text:style-name="T63"> </text:span><text:span text:style-name="T64">d. rezoliuciją Nr. XII-1342 „Dėl sporto politikos“ numatytoms veikloms vykdyti <text:s/>ir<text:s/></text:span><text:span text:style-name="T65">kitais dokumentais.</text:span><text:span text:style-name="T66"><text:s/></text:span><text:span text:style-name="T67">Lietuvos Respublikos Seimo 2016 m. gruodžio 13 d. nutarimu Nr. XIII-82 patvirtintoje S</text:span><text:span text:style-name="T68">eptynioliktosios Lietuvos Respublikos Vyriausybės programoje numatyta<text:s/></text:span><text:span text:style-name="T69">Kūno kultūrą ir sporto politiką pakelti į aukštesnį lygmenį ir taip užtikrinti valstybės politikos kūno kultūros ir sporto srityje formavimo ir<text:s/></text:span><text:span text:style-name="T70">įgyvendinimo nuoseklumą ir ambicingumą.</text:span></text:p>
      <text:p text:style-name="P71"><text:span text:style-name="T72">Lietuvos Respublikos Vyriausybės programos įgyvendinimo plane, patvirtintame Lietuvos Respublikos Vyriausybės 2017 m. kovo 13 d. nutarimu Nr. 167</text:span><text:span text:style-name="T73">,</text:span><text:span text:style-name="T74"><text:s/>numatytas darbas<text:s/></text:span><text:span text:style-name="T75">–</text:span><text:span text:style-name="T76"><text:s/>Skaidrios kūno kultūros ir sporto srities valdymo ir finansavimo sistemos sukūrimas, taikant efektyvius kūno kultūros ir sporto finansavimo kriterijus ir orientuojantis į visuomenės fizinio aktyvumo skatinimą. Siekiama g</text:span><text:span text:style-name="T77">yventojų, priklausančių mažo fizinio aktyvumo grupei, dalį sumažinti nuo 19,2 proc. (2016 m.) iki 15,2</text:span><text:span text:style-name="T78"> </text:span><text:span text:style-name="T79">proc. (2020 m.).</text:span></text:p>
      <text:p text:style-name="P80"><text:span text:style-name="T81">Lietuvos Respublikos kūno kultūros ir sporto įstatymo Nr. I-1151 naujos redakcijos</text:span><text:span text:style-name="T82"><text:s/>įstatymo projekt</text:span><text:span text:style-name="T83">o</text:span><text:span text:style-name="T84"><text:s/></text:span><text:span text:style-name="T85">tikslas –<text:s/></text:span><text:span text:style-name="T86">nustatyti kūno kultūros ir sporto sistemą, jos stebėseną, efektyvinti kūno kultūros ir sporto valdymą, reikalavimus kūno kultūros ir sporto specialistams, fizinio aktyvumo ir didelio meistriškumo<text:s/></text:span><text:span text:style-name="T87">sporto<text:s/></text:span><text:span text:style-name="T88">finansavimo nuostatas</text:span><text:span text:style-name="T89">.</text:span></text:p>
      <text:p text:style-name="P90"><text:span text:style-name="T91">Įstatymo projekte numatoma: įtvirtinti kūno kultūros</text:span><text:span text:style-name="T92"><text:s/>ir sporto</text:span><text:span text:style-name="T93"><text:s/>apibrėžtį bei aiškiai apibrėžti kitas</text:span><text:span text:style-name="T94">, būtinas</text:span><text:span text:style-name="T95"><text:s/>sąvokas, kūno kultūros ir sporto principus, nustatyti tik valstybės ir savivaldybių institucijoms ir įstaigoms būdingas funkcijas kūno kultūros ir sporto srityje, atsisakyti perteklinio reguliavimo,<text:s/></text:span><text:span text:style-name="T96">apibrėžti</text:span><text:span text:style-name="T97"><text:s/>Nacionalinės kūno kultūros ir sporto tarybos vaidmenį kūno kultūroje ir sporte</text:span><text:span text:style-name="T98">,<text:s/></text:span><text:span text:style-name="T99">nustatyti reikalavimus<text:s/></text:span><text:span text:style-name="T100">kūno kultūros ar sporto specialistų išsilavinimui, kūno kultūros ir sporto organizavimui švietimo<text:s/></text:span><text:span text:style-name="T101">sistemoje</text:span><text:span text:style-name="T102">,<text:s/></text:span><text:span text:style-name="T103">įtvirtinti<text:s/></text:span><text:span text:style-name="T104">valstybės skatinim</text:span><text:span text:style-name="T105">ą</text:span><text:span text:style-name="T106"><text:s/>už pasiektus laimėjimus bei valstybės vardo garsinimą, taip pat įtvirtinti valstybės paramą antidopingo ir kovos su</text:span><text:span text:style-name="T107"><text:s/></text:span><text:span text:style-name="T108">manipulia</text:span><text:span text:style-name="T109">vimu</text:span><text:span text:style-name="T110"><text:s/>sporto varžybomis srityse bei</text:span><text:span text:style-name="T111"><text:s/>kit</text:span><text:span text:style-name="T112">a</text:span><text:span text:style-name="T113">s nuostat</text:span><text:span text:style-name="T114">a</text:span><text:span text:style-name="T115">s.</text:span></text:p>
      <text:p text:style-name="P116"/>
      <text:soft-page-break/>
      <text:list text:style-name="LFO1" text:continue-numbering="true">
        <text:list-item>
          <text:p text:style-name="P117">Įstatymo projekto iniciatoriai (institucija, asmenys ar piliečių įgalioti atstovai) ir rengėjai.</text:p>
        </text:list-item>
      </text:list>
      <text:p text:style-name="P118"><text:span text:style-name="T119">Įstatymo projektą parengė<text:s/></text:span><text:span text:style-name="T120">Lietuvos Respublikos<text:s/></text:span><text:span text:style-name="T121">švietimo ir mokslo ministro 2017 m. rugsėjo 6 d. įsakymu Nr. V-670 „Dėl Kūno kultūros ir sporto įstatymo Nr. I-1151 pakeitimo įstatymo projekto parengimo</text:span><text:span text:style-name="T122">“</text:span><text:span text:style-name="T123">, 2017 m. rugsėjo 28 d. įsakymu Nr. V-718 „Dėl švietimo ir mokslo ministro 2017 m. rugsėjo 6 d. įsakymo Nr. V-670 „Dėl darbo grupės sudarymo“ pakeitimo“ sudaryta darbo grupė<text:s/></text:span><text:span text:style-name="T124">(toliau – darbo grupė)<text:s/></text:span><text:span text:style-name="T125">(darbo grupės vadovas – Lietuvos Respublikos švietimo ir mokslo ministerijos kancleris Tomas Daukantas, tel. 2191227, el. p.<text:s/></text:span><text:span text:style-name="T126">Tomas.Daukantas@smm.lt)</text:span><text:span text:style-name="T127">, į kurią savo atstovus delegavo<text:s/></text:span><text:span text:style-name="T128">Lietuvos Respublikos socialinės apsaugos ir darbo</text:span><text:span text:style-name="T129"><text:s/>ministerija</text:span><text:span text:style-name="T130">,<text:s/></text:span><text:span text:style-name="T131">Lietuvos Respublikos f</text:span><text:span text:style-name="T132">inansų</text:span><text:span text:style-name="T133"><text:s/>ministerija</text:span><text:span text:style-name="T134">,<text:s/></text:span><text:span text:style-name="T135">Lietuvos Respublikos š</text:span><text:span text:style-name="T136">vietimo ir mokslo</text:span><text:span text:style-name="T137"><text:s/>ministerija</text:span><text:span text:style-name="T138">,<text:s/></text:span><text:span text:style-name="T139">Lietuvos Respublikos v</text:span><text:span text:style-name="T140">idaus reikalų<text:s/></text:span><text:span text:style-name="T141">ministerij</text:span><text:span text:style-name="T142">a</text:span><text:span text:style-name="T143">, Lietuvos parolimpini</text:span><text:span text:style-name="T144">s</text:span><text:span text:style-name="T145"><text:s/>komitet</text:span><text:span text:style-name="T146">as</text:span><text:span text:style-name="T147">, Lietuvos trenerių profesinė sąjung</text:span><text:span text:style-name="T148">a</text:span><text:span text:style-name="T149">, Lietuvos tautini</text:span><text:span text:style-name="T150">s</text:span><text:span text:style-name="T151"><text:s/>olimpini</text:span><text:span text:style-name="T152">s</text:span><text:span text:style-name="T153"><text:s/>komitet</text:span><text:span text:style-name="T154">as</text:span><text:span text:style-name="T155">, Lietuvos Respublikos Vyriausybės kanceliarij</text:span><text:span text:style-name="T156">a</text:span><text:span text:style-name="T157">, Lietuvos kurčiųjų sporto komitet</text:span><text:span text:style-name="T158">as</text:span><text:span text:style-name="T159">, Kūno kultūros mokytojų asociacij</text:span><text:span text:style-name="T160">a</text:span><text:span text:style-name="T161">, Kūno kultūros ir sporto departament</text:span><text:span text:style-name="T162">as</text:span><text:span text:style-name="T163"><text:s/>prie Lietuvos Respublikos Vyriausybės</text:span><text:span text:style-name="T164"><text:s/>(toliau – Kūno kultūros ir sporto departamentas)</text:span><text:span text:style-name="T165">, Lietuvos sporto federacijų sąjung</text:span><text:span text:style-name="T166">a</text:span><text:span text:style-name="T167">, asociacij</text:span><text:span text:style-name="T168">a</text:span><text:span text:style-name="T169"><text:s/>„Sportas visiems“</text:span><text:span text:style-name="T170">.<text:s/></text:span><text:span text:style-name="T171">Įstatymo projekto svarstymuose<text:s/></text:span><text:span text:style-name="T172">dalyvavo ir<text:s/></text:span><text:span text:style-name="T173">teikė<text:s/></text:span><text:span text:style-name="T174">siūlymus<text:s/></text:span><text:span text:style-name="T175">Lietuvos savivaldybių sporto padalinių vadovų asociacijos, Lietuvos automobilių sporto federacijos, Lietuvos krepšinio federacijos jaunimo rinktinių, Lietuvos mokinių neformaliojo švietimo centro, Lietuvos kurčiųjų sporto komiteto, Lietuvos olimpinio sporto centro, Lietuvos trenerių asociacijos, Lietuvos sporto<text:s/></text:span><text:span text:style-name="T176">federacijų sąjungos</text:span><text:span text:style-name="T177">, Lietuvos futbolo žaidėjų sąjungos</text:span><text:span text:style-name="T178">,<text:s/></text:span><text:span text:style-name="T179">Lietuvos specialiosios olimpiados komiteto</text:span><text:span text:style-name="T180">, Lietuvos edukologijos universiteto Sporto ir sveikatos fakulteto,<text:s/></text:span><text:span text:style-name="T181">s</text:span><text:span text:style-name="T182">avivaldybių administracijų</text:span><text:span text:style-name="T183"><text:s/></text:span><text:span text:style-name="T184">ir kitų institucijų</text:span><text:span text:style-name="T185"><text:s/>a</text:span><text:span text:style-name="T186">tstovai.<text:s/></text:span></text:p>
      <text:p text:style-name="P187"/>
      <text:list text:style-name="LFO1" text:continue-numbering="true">
        <text:list-item>
          <text:p text:style-name="P188">Dabartinis Įstatymo projekte aptartų teisinių santykių reguliavimas.</text:p>
        </text:list-item>
      </text:list>
      <text:p text:style-name="P189">Šiuo metu galiojančiame<text:s/>Lietuvos Respublikos kūno kultūros ir sporto įstatyme (toliau – Įstatymas)<text:s/>įtvirtinta nemažai nuostatų,<text:s/>neatitinkančių šiandienos realijų.<text:s/>Įstatymas<text:s/>nenumatyto<text:s/>aiškių finansavimo principų, nustato kūno kultūros ir sporto veiklos finansavimą per projektus ir programas, dėl kurio gali kreiptis tik nevyriausybinės organizacijos, tačiau nereguliuoja, kad dėl projektų finansavimo biudžeto lėšomis gali kreiptis ir kiti <text:s/>asmenys.<text:s/></text:p>
      <text:p text:style-name="P190">Kai kurios Įstatymo nuostatos nedera tarpusavyje arba dėl neracionaliai didelių reikalavimų nėra įmanomos įgyvendinti praktiškai, pavyzdžiui:</text:p>
      <text:p text:style-name="P191">1) Įstatymo 2 straipsnio<text:s/>30<text:s/>dalyje apibrėžiant sąvoką strateginės sporto šakos nurodyta, kad tai yra Kūno kultūros ir sporto departamento į prioritetinių valstybės sporto šakų sąrašą įtrauktos sporto šakos, tačiau niekur Įstatyme Kūno kultūros ir sporto departamentui nėra pavesta tokį sąrašą sudaryti.</text:p>
      <text:p text:style-name="P192">2) Įstatymo 2 straipsnio 33<text:s/>dalyje apibrėžiant sąvoką treneris nurodyta, kad tai asmuo, sporto (šakos) federacijos (nacionalinės arba tarptautinės) nustatyta tvarka įgijęs kvalifikaciją ar kvalifikacinę kategoriją. Tuo tarpu Įstatymo 9 straipsnio 7 punkte įtvirtinta, kad trenerių kvalifikacinius reikalavimus, jų atestavimo ir kategorijų suteikimo tvarką nustato Kūno kultūros ir sporto departamentas.</text:p>
      <text:p text:style-name="P193">3) Įstatymo 12 straipsnio 4 dalies 5 punkte nurodyta, kad miestų ir (ar) savivaldybių sporto šakų rinktines tvirtina savivaldybės administracijos direktorius arba jo įgaliotas kitas savivaldybės administracijos padalinys ar savivaldybės įstaiga; tuo tarpu Įstatymo 31 straipsnio 3 dalyje nustatyta, kad šias rinktines gali tvirtinti jau tik du subjektai – savivaldybės administracijos direktorius arba savivaldybės administracijos direktoriaus įgaliotos įstaigos.</text:p>
      <text:p text:style-name="P194">4) Įstatymo 15 straipsnio 3 dalyje nustatyta, kad Kūno kultūros ir sporto departamentas tik su pripažinta nacionaline sporto (šakos) federacija pasirašo biudžeto lėšų naudojimo sutartį; tuo tarpu Įstatymo 21 straipsnio 1 dalyje įtvirtinta, kad visos nevyriausybinės kūno kultūros ir sporto organizacijos (taip pat ir Kūno kultūros ir sporto departamento pripažinimo neturinčios sporto (šakos) federacijos) gali gauti valstybės ir savivaldybių biudžetų lėšų kūno kultūros ir sporto programoms ir projektams įgyvendinti ir su šiomis organizacijomis pasirašoma biudžeto lėšų naudojimo sutartis.</text:p>
      <text:p text:style-name="P195">Nemaža dalis šiuo metu galiojančio Įstatymo normų yra bendro pobūdžio, nenustatančios jokio specialaus reguliavimo (pavyzdžiui, Įstatymo 9 straipsnio, 16, 27 straipsniai, 28 straipsnio 1 dalis, 29, 35–39, 48–50<text:s/>straipsniai), o jose aptariami visuomeniniai santykiai jau yra sureguliuoti kitais<text:s/><text:soft-page-break/>įstatymais, pavyzdžiui, Lietuvos Respublikos civiliniu kodeksu, Lietuvos Respublikos Vyriausybės, Lietuvos Respublikos biudžetinių įstaigų, Lietuvos Respublikos švietimo, Lietuvos Respublikos savanoriškos veiklos, Lietuvos Respublikos tarptautinių sutarčių, Lietuvos Respublikos vietos savivaldos, Lietuvos Respublikos asociacijų ir kitais įstatymais.</text:p>
      <text:p text:style-name="P196">Lietuva, prisijungdama prie 1989 m. lapkričio 16 d. Europos Tarybos antidopingo konvencijos ir 2005 m. spalio 19 d. Jungtinių Tautų Tarptautinės konvencijos prieš dopingo vartojimą sporte, išreiškė valią remti „švarų“ ir sąžiningą sportą. Konvencijoje nurodyta, kad šalys privalo „patvirtinti atitinkamas priemones. Tokios priemonės gali apimti įstatymus, teisės aktus, politiką ar administracinę praktiką“. Lietuvos teisės aktuose nustatyta, kad valstybės premijos sportininkams mokamos tik už tuos sporto laimėjimus, kurie pasiekti nevartojant dopingo, sportininkų stipendijos skiriamos tik dopingo nevartojantiems sportininkams, valstybės biudžeto lėšos skiriamos tik tiems sporto renginių organizatoriams, kurie prisijungę prie Pasaulinio antidopingo kodekso, priimto Pasaulinės antidopingo agentūros 2003 m. kovo 5 d., ir pan. Šiuo metu Įstatymas nustato, kad tik valstybė vykdo dopingo kontrolę, tačiau, įgyvendinant 2005 m. spalio 19 d. Tarptautinę konvenciją prieš dopingo vartojimą sporte, tai galėtų atlikti ir nevyriausybinės organizacijos ar kiti juridiniai asmenys, o valstybė – remti iniciatyvas, nukreiptas prieš dopingo vartojimą (skiriant lėšų nevyriausybinių organizacijų ir kitų juridinių asmenų parengtoms programoms ir projektams).<text:s/></text:p>
      <text:p text:style-name="P197">Lietuvos siekis remti sąžiningą sportą išreikštas ir 2014 m. rugsėjo 18 d. pasirašant Europos Tarybos konvenciją dėl manipuliacijų sporto varžybomis. Šiuo metu Įstatymas jokių priemonių kovai su manipuliavimu sporte nenumato. Manipuliavimas sporte – viena didžiausių grėsmių. Susitarimai dėl sporto varžybų iškreipia sporto prasmę ir turinį, neigia sporto skleidžiamas vertybes, griauna sporto integralumą bei pažeidžia sporto etiką, sudaro nelygias sąlygas varžytis sąžiningiems sportininkams. Be to, mažėja žiūrovų skaičius, susidomėjimas varžybomis, pajamos iš sporto, kaip ekonominio sektoriaus, mažėja transliacijų, rėmėjų bei sportuojančių žmonių skaičius. Pasaulinės sporto rungtynių stebėjimo agentūros „Sportradar“ 2012 metų pabaigos duomenimis, Lietuva patenka į sąrašą 10-ies valstybių, kuriose užfiksuota daugiausia sutartomis laikomų futbolo rungtynių. Pasak agentūros, Lietuvoje įvyko 31 įtarimų sukėlęs mačas. 2014 metų pradžioje „Transparency International“ atlikto tyrimo „Nesąžiningi susitarimai sporte Lietuvoje“ duomenimis, 55 proc. futbolininkų ir 30,9 proc. krepšininkų teigė, jog nesąžiningi susitarimai dėl rungtynių yra paplitę.</text:p>
      <text:p text:style-name="P198"><text:span text:style-name="T199">Taip pat šiuo metu galiojantis Lietuvos Respublikos kūno kultūros ir sporto rėmimo fondo įstatymas aiškiai nenustato Kūno kultūros ir sporto rėmimo fondo statuso, neužtikrina efektyvaus ir skaidraus fondo lėšų paskirstymo bei aiškios atsakomybės už priimtus sprendimus dėl fondo lėšų skyrimo, nenustato atvejų, kada fondo lėšos negali būti skiriamos, siekiant užtikrinti, kad valstybės biudžeto lėšos būtų naudojamos skaidriai ir efektyviai, tik tiems tikslams, kam jos buvo numatytos, neaptaria organizacijų atstovavimo fondo taryboje principų, nenustato reikalavimų, keliamų fondo tarybos narių nešališkumui ir nepriekaištingai reputacijai, neužtikrina fondo lėšų skyrimo proceso viešinimo, sudaro galimybę pateiktus projektus fondo lėšomis finansuoti 100 proc.<text:s/></text:span><text:span text:style-name="T200">Specialiųjų tyrimų tarnybos išvadose yra taip pat pastebėta, kad teisinis reguliavimas, kai sprendimus priima vienas subjektas, o atsakomybė už sprendimų tinkamumą nustatyta kitam subjektui, laikytinas ydingu antikorupciniu požiūriu.<text:s/></text:span></text:p>
      <text:p text:style-name="P201"/>
      <text:list text:style-name="LFO1" text:continue-numbering="true">
        <text:list-item>
          <text:p text:style-name="P202">Siūlomos naujos teisinio reguliavimo nuostatos, laukiami teigiami rezultatai.</text:p>
        </text:list-item>
      </text:list>
      <text:p text:style-name="P203"><text:span text:style-name="T204">Įstatymo projektas numato mažinti administracinę naštą kūno kultūros ir sporto srityje veikiantiems subjektams, efektyvinti kūno kultūros ir sporto sistemą ir jos valdymą, tobulinti valstybės</text:span><text:span text:style-name="T205"><text:s/>finansavimo</text:span><text:span text:style-name="T206"><text:s/>už sporto laimėjimus sistemą, nustatyti biudžeto lėšų skyrimo kūno kultūros ir sporto srities projektams ir programoms įgyvendinti tvarką, išplėsti lėšų gavėjų ratą, kad kreiptis galėtų visi juridiniai asmenys, ne tik nevyriausybinės organizacijos, nustatyti kūno kultūros ir sporto specialistų išsilavinimo reikalavimus ir atsakomybę už jų nesilaikymą, įtvirtinti naujas nuostatas dėl kūno kultūros ir sporto organizavimo švietimo įstaigose,<text:s/></text:span><text:span text:style-name="T207">t</text:span><text:span text:style-name="T208">aip siekiant į</text:span><text:span text:style-name="T209">gyvendinti ikimokyklinio ir priešmokyklinio ugdymo programas, vaikams užtikrinama aktyvi fizinė veikla visą ugdymosi laikotarpį ne mažiau kaip po dvi valandas per dieną, o p</text:span><text:span text:style-name="T210">radinis, pagrindinis ir vidurinis ugdymas gali būti vykdomas kartu su sportiniu ugdymu, skirtu išskirtinių sportinių<text:s/></text:span><text:span text:style-name="T211">gabumų turintiems mokiniams.</text:span></text:p>
      <text:soft-page-break/>
      <text:p text:style-name="P212"><text:span text:style-name="T213">Pažymėtina, kad, remiantis Sveikatos apsaugos ministerijos turimais įvairių tyrimų<text:s/></text:span><text:span text:style-name="T214">(L</text:span><text:span text:style-name="T215">ietuvos sporto universiteto 2016 m. tyrimas ir kiti)<text:s/></text:span><text:span text:style-name="T216">duomenimis, tik 10 proc. mergaičių ir 19 proc. berniukų, gyvenančių didžiuosiuose Lietuvos miestuose, fizinis aktyvumas atitinka P</text:span><text:span text:style-name="T217">asaulio sveikatos organizacijos</text:span><text:span text:style-name="T218"><text:s/>rekomenduojamas normas, o maždaug pusės Lietuvos<text:s/></text:span><text:span text:style-name="T219">ikimokyklinukų fizinis aktyvumas yra nepakankamas, t. y. jie visai nesimankština (41 proc.) arba mankštinasi retai (12<text:s/></text:span><text:span text:style-name="T220">proc.).<text:s/></text:span><text:span text:style-name="T221">2015 m. lapkričio mėn. atliktos apklausos „Lietuvos gyventojų fizinis aktyvumas“ duomenimis, Lietuvoje reguliariai, t. y. ne mažiau kaip du kartus per savaitę, sportuojančių ir besimankštinančių šalies gyventojų procentas išliko nepakitęs ir 2015 m. siekė 37 procentus, tačiau net 6 procentais sumažėjo niekada nesportuojančių asmenų skaičius, lyginant su 2014 m. kovo mėn. paskelbtos<text:s/></text:span><text:span text:style-name="T222">„</text:span><text:span text:style-name="T223">Eurobarometro</text:span><text:span text:style-name="T224">“</text:span><text:span text:style-name="T225"><text:s/>apklausos „Sportas ir fizinis aktyvumas“ duomenimis.<text:s/></text:span><text:span text:style-name="T226"><text:s/>2018 m. paskelbtais „Eurobarometro“ apklausos duomenimis, pagal reguliariai sportuojančių ir besimankštinančių gyventojų procentą Lietuva žymiai atsilieka nuo kitų Europos Sąjungos valstybių narių: Lietuvoje niekada nesimankština 51 proc. gyventojų – tai beveik 4 kartus daugiau nei Skandinavijoje, pvz., Suomijoje niekada nesimankština 13 proc., Švedijoje – 15 proc., Danijoje – 20 proc. Pastebėtina, kad nuo 1992 iki 2012 m. daugelis Lietuvos moksleivių fizinio pajėgumo aspektų (aerobinis pajėgumas, lankstumas, raumenų jėga ir ištvermė bei kt.) blogėjo. Šie fizinio pajėgumo rezultatai labiausiai prastėjo per pastarąjį dešimtmetį. HBSC (angl.<text:s/></text:span><text:span text:style-name="T227">Health Behaviour In School-Aged Children</text:span><text:span text:style-name="T228">) duomenimis, Lietuvoje paauglių fizinis aktyvumas nuo 2002 iki 2010 m. žymiai sumažėjo: berniukų – nuo 31 iki 20 proc., mergaičių – nuo 21 iki 13 proc. Sveikatos apsaugos ministerijos 2016 m. duomenimis, tik 11 proc. vaikų Lietuvos miestuose (kaimuose – 8,5 proc.) kasdien, ne pamokų metu, sportuoja apie 60 min. ir ilgiau, 20,3 proc. (kaimuose – 17,9 proc.) vaikų – 4 ir daugiau val. per dieną žiūri televizorių, žaidžia kompiuteriu.</text:span></text:p>
      <text:p text:style-name="P229">Be to, pažymėtina, kad fizinis aktyvumas yra priemonė mokiniams pailsėti, atsigauti nuo įtempto protinio darbo. Judėjimas turi didelę reikšmę sveikatos būklei – gali sumažinti širdies ir kraujotakos sistemos ligų, cukrinio diabeto ir osteoporozės riziką, padeda kontroliuoti svorį ir gerinti psichinę sveikatą (įveikti stresą, depresiją, kt.) ir atmintį, turi teigiamą poveikį mokymosi rezultatams. Nepakankamas fizinis aktyvumas nepalankiai veikia žmonių sveikatą, yra vienas nutukimo atsiradimo rizikos veiksnių.</text:p>
      <text:p text:style-name="P230">Įstatymo projekte numatoma, kad kūno kultūros ir sporto srities prioritetai, ilgalaikiai tikslai, turinio kaitos kryptys nustatomos<text:s/>valstybinėje kūno kultūros ir sporto strategijoje. Ją rengia ir teikia Seimui tvirtinti Vyriausybė.<text:s/></text:p>
      <text:p text:style-name="P231">Atskiruose Įstatymo projekto skyriuose aptariama: reglamentuota valstybės ir savivaldybių institucijų ir įstaigų, kūno kultūrą ir sportą plėtojančių nevyriausybinių organizacijų kompetencija, kūno kultūros ir sporto srities finansavimas, kūno kultūros ir sporto organizavimas švietimo sistemoje, aptariama skatinimo už pasiektus sporto laimėjimus sistema ir kt.</text:p>
      <text:p text:style-name="P232"><text:span text:style-name="T233">Įstatymo</text:span><text:span text:style-name="T234"><text:s/>projekto II skyriuje apibrėžiant<text:s/></text:span><text:span text:style-name="T235">k</text:span><text:span text:style-name="T236">ūno<text:s/></text:span><text:span text:style-name="T237">kultūros</text:span><text:span text:style-name="T238"><text:s/>ir sporto sistemą ir jos valdymą<text:s/></text:span><text:span text:style-name="T239"><text:s/></text:span><text:span text:style-name="T240">pažymima, kad<text:s/></text:span><text:span text:style-name="T241">k</text:span><text:span text:style-name="T242">ūno kultūros ir sporto sistema apima</text:span><text:span text:style-name="T243"><text:s/></text:span><text:bookmark-start text:name="part_5ee08ce59750461dab27d45fd573e4ea"/><text:span text:style-name="T244">fizinį aktyvumą</text:span><text:bookmark-start text:name="part_bdbfe2e7bb424047b1312fa908f2b7d4"/><text:bookmark-end text:name="part_5ee08ce59750461dab27d45fd573e4ea"/><text:span text:style-name="T245"><text:s/></text:span><text:bookmark-end text:name="part_bdbfe2e7bb424047b1312fa908f2b7d4"/><text:span text:style-name="T246">ir didelio meistriškumo sportą</text:span><text:span text:style-name="T247">. I</text:span><text:span text:style-name="T248">šskiriant šias sritis</text:span><text:span text:style-name="T249"><text:s/></text:span><text:span text:style-name="T250">siekiama prisidėti prie<text:s/></text:span><text:span text:style-name="T251">didesnio fizinio aktyvumo,<text:s/></text:span><text:span text:style-name="T252">ypač jaunimo,<text:s/></text:span><text:span text:style-name="T253">visuomenės dalyvavimo projektinėse veiklose ir jos pačios įsitraukimo į sveikos gyvensenos skatinimą, taip pat prisidėti prie didelio sportinio meistriškumo skatinimo ir tuo garsinti Lietuvos vardą.</text:span><text:span text:style-name="T254"><text:s/></text:span><text:span text:style-name="T255">Pastebėtina, kad<text:s/></text:span><text:span text:style-name="T256">fizini</text:span><text:span text:style-name="T257">s</text:span><text:span text:style-name="T258"><text:s/>aktyvumas</text:span><text:span text:style-name="T259"><text:s/>(Įstatymo projekto<text:s/></text:span><text:span text:style-name="T260">4</text:span><text:span text:style-name="T261"><text:s/>str</text:span><text:span text:style-name="T262">aipsnio</text:span><text:span text:style-name="T263"><text:s/>1 d</text:span><text:span text:style-name="T264">alis</text:span><text:span text:style-name="T265">) yra<text:s/></text:span><text:span text:style-name="T266"><text:s/>pateikiam</text:span><text:span text:style-name="T267">a</text:span><text:span text:style-name="T268">s</text:span><text:span text:style-name="T269"><text:s/>per paskirtį</text:span><text:span text:style-name="T270">.<text:s/></text:span><text:span text:style-name="T271">Tai</text:span><text:span text:style-name="T272"><text:s/>yra</text:span><text:span text:style-name="T273"><text:s/></text:span><text:span text:style-name="T274">labai<text:s/></text:span><text:span text:style-name="T275">svarbi įstatymo</text:span><text:span text:style-name="T276"><text:s/>projekto</text:span><text:span text:style-name="T277"><text:s/>dalis,<text:s/></text:span><text:span text:style-name="T278">kadangi</text:span><text:span text:style-name="T279"><text:s/></text:span><text:span text:style-name="T280">Lietuvoje<text:s/></text:span><text:span text:style-name="T281">visuomenės<text:s/></text:span><text:span text:style-name="T282">fizinis aktyvumas<text:s/></text:span><text:span text:style-name="T283">yra žemas</text:span><text:span text:style-name="T284">,</text:span><text:span text:style-name="T285"><text:s/>tai</text:span><text:span text:style-name="T286">p pat</text:span><text:span text:style-name="T287"><text:s/>sietina</text:span><text:span text:style-name="T288">s</text:span><text:span text:style-name="T289"><text:s/>su žemais</text:span><text:span text:style-name="T290"><text:s/>visuomenės sveikatos rodikliais</text:span><text:span text:style-name="T291">.</text:span><text:span text:style-name="T292"><text:s/></text:span><text:span text:style-name="T293">Kadangi fizinis aktyvumas<text:s/></text:span><text:span text:style-name="T294">apima<text:s/></text:span><text:span text:style-name="T295">labai daug<text:s/></text:span><text:span text:style-name="T296">visuomenės gyvenimo<text:s/></text:span><text:span text:style-name="T297">sričių</text:span><text:span text:style-name="T298">,<text:s/></text:span><text:span text:style-name="T299">kurios</text:span><text:span text:style-name="T300"><text:s/>daro įtaką</text:span><text:span text:style-name="T301"><text:s/></text:span><text:span text:style-name="T302">sveikatai</text:span><text:span text:style-name="T303">, gyvenimo trukm</text:span><text:span text:style-name="T304">ei</text:span><text:span text:style-name="T305">,</text:span><text:span text:style-name="T306"><text:s/>ankstyvam senėjimui ir pan.</text:span><text:span text:style-name="T307">,<text:s/></text:span><text:span text:style-name="T308">jis nėra apibrėžiamas kaip sąvoka</text:span><text:span text:style-name="T309">.<text:s/></text:span></text:p>
      <text:p text:style-name="P310"><text:span text:style-name="T311">Kūno<text:s/></text:span><text:span text:style-name="T312">kultūros ir sporto sritis įstatymu deleguojama Švietimo ir mokslo ministerijai, keičiant ministerijos nuostatus, nekeičiant pavadinimo, integruojant Kūno kultūros ir sporto departamentą</text:span><text:span text:style-name="T313"><text:s/>prie Lietuvos Respublikos Vyriausybės</text:span><text:span text:style-name="T314">. Švietimo ir mokslo ministerija tiesiogiai atsakinga už kūno kultūrą ir sportą, todėl tai<text:s/></text:span><text:span text:style-name="T315">tikslinga</text:span><text:span text:style-name="T316"><text:s/>numatyti įstatyme.<text:s/></text:span><text:span text:style-name="T317">K</text:span><text:span text:style-name="T318">ūno kultūros politiką<text:s/></text:span><text:span text:style-name="T319">siekiama<text:s/></text:span><text:span text:style-name="T320">pakelti į aukštesnį lygmenį ir taip pat užtikrinti valstybės politikos kūno kultūros ir sporto srityje formavimo ir įgyvendinimo nuoseklumą ir ambicingumą.</text:span></text:p>
      <text:soft-page-break/>
      <text:p text:style-name="P321"><text:span text:style-name="T322">Įstatymo projekte pirmą kartą numatyta pradėti vykdyti sporto srities stebėsen</text:span><text:span text:style-name="T323">a</text:span><text:span text:style-name="T324">, kuri leis objektyviau įvertinti esamą padėt</text:span><text:span text:style-name="T325">į</text:span><text:span text:style-name="T326"><text:s/>ir numatyti galimus teigiamus pokyčius sporte. Įstatymo projekte aiškiai išskirtos finansavimo sritys: fizinis aktyvumas ir didelio meistriškumo sportas, kurios bus finansuojamos valstybės, savivaldybių ir kitomis lėšomis. Įstatymo projektu siekiama atsisakyti perteklinės teisėkūros, nesukuriančios aiškios pridėtinės vertės, t. y. paliekama daugiau laisvės sporto šakoms vystytis pagal jose susiklosčiusias nacionalines ar tarptautines tradicijas, tų sporto šakų teisinį reguliavimą, nustatant galimus papildomus reikalavimus sportininkams, kvalifikacijos reikalavimus sportininkų treneriams ir pan.</text:span></text:p>
      <text:p text:style-name="P327"><text:span text:style-name="T328">Įstatymo projekto 9</text:span><text:span text:style-name="T329"><text:s/>s</text:span><text:span text:style-name="T330">tr</text:span><text:span text:style-name="T331">aipsnyje</text:span><text:span text:style-name="T332"><text:s/>numatyta, kad Kūno kultūros ir sporto organizacijos plėtoja šalyje olimpinį, paralimpinį, kurčiųjų sporto, specialiosios olimpiados ir<text:s/></text:span><text:span text:style-name="T333">s</text:span><text:span text:style-name="T334">porto visiems judėjimus, įvairias sporto šakas, sporto šakų grupes.<text:s/></text:span><text:span text:style-name="T335">Įstatymo projekte pažymėta, kad steigiami sporto klubai, kurių tikslas tenkinti interesus kūno kultūros ir sporto srityje, vienyti asmenis fiziniam aktyvumui, sveikai gyvensenai, kūno kultūros ir sporto plėtrai, siekti kokybinių ir kiekybinių kūno kultūros ir sporto rezultatų.</text:span><text:span text:style-name="T336"><text:s/>Apibrėžta Nacionalinės kūno kultūros ir sporto tarybos, kaip valstybės politikos kūno kultūros ir sporto srityje formavimo, įgyvendinimo klausimais patariančios institucijos</text:span><text:span text:style-name="T337">,</text:span><text:span text:style-name="T338"><text:s/>kompetencija. Ji svarsto valstybinę kūno kultūros ir sporto strategiją, kūno kultūros ir sporto prioritetus, sporto šakų pripažinimo strateginėmis sporto šakomis kriterijus, kūno kultūros ir sporto sričių plėtros klausimus. Įtvirtinta, kad Nacionalinės kūno kultūros ir sporto tarybos nariam</text:span><text:span text:style-name="T339">s</text:span><text:span text:style-name="T340"><text:s/>taikomi nepriekaištingos reputacijos reikalavimai</text:span><text:span text:style-name="T341">, siekiant užtikrinti skaidresnį sprendimų priėmimą</text:span><text:span text:style-name="T342">.</text:span></text:p>
      <text:p text:style-name="P343">Įstatymo<text:s/>projekto III skyriuje<text:s/>nustatyti<text:s/>reikalavimai, kas<text:s/>turi teisę dirbti ar teikti kūno kultūros ar sporto specialistų paslaugas.<text:s/>Pažymėtina,<text:s/>kad kūno kultūros ir sporto specialistai turės būti įgiję arba turės<text:s/>teisę<text:s/>įgyti<text:s/>per atitinkamą laikotarpį<text:s/>aukštąjį, atitinkamos studijų krypties<text:s/>išsilavinimą.<text:s/></text:p>
      <text:p text:style-name="P344"><text:span text:style-name="T345">Įstatymo projekte (1</text:span><text:span text:style-name="T346">1</text:span><text:span text:style-name="T347"><text:s/>str</text:span><text:span text:style-name="T348">aipsnio</text:span><text:span text:style-name="T349"><text:s/>2 d</text:span><text:span text:style-name="T350">alies</text:span><text:span text:style-name="T351"><text:s/>1</text:span><text:span text:style-name="T352">–</text:span><text:span text:style-name="T353">3 p</text:span><text:span text:style-name="T354">unktai</text:span><text:span text:style-name="T355">) nustatomi aukštesni reikalavimai<text:s/></text:span><text:span text:style-name="T356">kūno kultūros ir sporto specialistams</text:span><text:span text:style-name="T357"><text:s/>nei<text:s/></text:span><text:span text:style-name="T358">šiuo metu galiojančiame įstatyme. A</text:span><text:span text:style-name="T359">tsižvelgiant į tai, kad<text:s/></text:span><text:span text:style-name="T360">kūno kultūros ir sporto specialistas</text:span><text:span text:style-name="T361"><text:s/>dirba su įvairių amžiaus grupių asmenimis, o jo darbas</text:span><text:span text:style-name="T362"><text:s/></text:span><text:span text:style-name="T363">susijęs su<text:s/></text:span><text:span text:style-name="T364">poveikiu</text:span><text:span text:style-name="T365"><text:s/>kito asmens sveikatai, nes<text:s/></text:span><text:span text:style-name="T366">vykdoma fizinio ir psichinio ugdymo ar sveikatą stiprinanti aktyvi fizinė asmens veikla</text:span><text:span text:style-name="T367">. Aukštesnės kvalifikacijos</text:span><text:span text:style-name="T368"><text:s/>specialistai<text:s/></text:span><text:span text:style-name="T369">būtų<text:s/></text:span><text:span text:style-name="T370">labiau<text:s/></text:span><text:span text:style-name="T371">pasirengę</text:span><text:span text:style-name="T372"><text:s/>vadovauti kito asmens fizinei veiklai, tobulinti asmens fizines ir psichines savybes, stiprinti ir saugoti asmens sveikatą.<text:s/></text:span><text:span text:style-name="T373">Taip pat darbdaviui yra nustatoma<text:s/></text:span><text:span text:style-name="T374">atsakomybė priimti tik reikiamą kvalifikaciją turintį asmenį, kuris siekia dirbti ar teikti kūno kultūros ar sporto specialisto paslaugas.</text:span></text:p>
      <text:p text:style-name="P375"><text:span text:style-name="T376">Įstatymo projekte (1</text:span><text:span text:style-name="T377">1</text:span><text:span text:style-name="T378"><text:s/>str</text:span><text:span text:style-name="T379">aipsnio</text:span><text:span text:style-name="T380"><text:s/>2 d</text:span><text:span text:style-name="T381">alies</text:span><text:span text:style-name="T382"><text:s/>2 p</text:span><text:span text:style-name="T383">unktas</text:span><text:span text:style-name="T384">)<text:s/></text:span><text:span text:style-name="T385">reglamentuojant kūno kultūros ir sporto specialistų veiklą<text:s/></text:span><text:span text:style-name="T386">nustatomi aukštesni reikalavimai asmenims (pvz.</text:span><text:span text:style-name="T387">,</text:span><text:span text:style-name="T388"><text:s/>buvusiems sportininkams, treneriams ir kt.), kurie<text:s/></text:span><text:span text:style-name="T389">turi didelę praktinę patirtį kūno kultūroje ir sporte, tačiau nėra įgiję sporto studijų krypties kvalifikacin</text:span><text:span text:style-name="T390">io</text:span><text:span text:style-name="T391"><text:s/>laipsn</text:span><text:span text:style-name="T392">io</text:span><text:span text:style-name="T393">.</text:span><text:span text:style-name="T394"><text:s/>Taip pat manytina, kad asmenys</text:span><text:span text:style-name="T395">,</text:span><text:span text:style-name="T396"><text:s/>įgiję bet</text:span><text:span text:style-name="T397"><text:s/></text:span><text:span text:style-name="T398">kurios srities aukštąjį išsilavinimą</text:span><text:span text:style-name="T399">,</text:span><text:span text:style-name="T400"><text:s/>turi daugiau įgūdžių ir kompetencijos dirbti atitinkamoje srityje, o baigę kūno kultūros ir sporto srities mokymus, būtų laikomi įgiję specialių žinių<text:s/></text:span><text:span text:style-name="T401">ir kompetencijų</text:span><text:span text:style-name="T402">,</text:span><text:span text:style-name="T403"><text:s/></text:span><text:span text:style-name="T404">suteikiančių teisę dirbti <text:s/>kūno kultūros ar sporto specialistu.</text:span><text:span text:style-name="T405"><text:s/></text:span><text:span text:style-name="T406">Be to,<text:s/></text:span><text:span text:style-name="T407">Įstatymo projekto</text:span><text:span text:style-name="T408"><text:s/></text:span><text:span text:style-name="T409">1</text:span><text:span text:style-name="T410">1</text:span><text:span text:style-name="T411"><text:s/>str</text:span><text:span text:style-name="T412">aipsnio</text:span><text:span text:style-name="T413"><text:s/>3<text:s/></text:span><text:span text:style-name="T414">dalyje</text:span><text:span text:style-name="T415"><text:s/></text:span><text:span text:style-name="T416">nustat</text:span><text:span text:style-name="T417">oma</text:span><text:span text:style-name="T418"><text:s/>galimybė<text:s/></text:span><text:span text:style-name="T419">dirbti kūno kultūros ar sporto specialisto<text:s/></text:span><text:span text:style-name="T420">padėjėju</text:span><text:span text:style-name="T421"><text:s/>asmenims</text:span><text:span text:style-name="T422">, kurie</text:span><text:span text:style-name="T423">:</text:span><text:span text:style-name="T424"><text:s/></text:span><text:span text:style-name="T425">1</text:span><text:span text:style-name="T426">)<text:s/></text:span><text:span text:style-name="T427">a</text:span><text:span text:style-name="T428">titinka kūno kultūros ar sporto specialistui keliamus reikalavimus; 2)<text:s/></text:span><text:span text:style-name="T429">įgiję vidurinį išsilavinimą ir švietimo ir mokslo ministro nustatyta tvarka baigęs kūno kultūros ir sporto srities mokymus;<text:s/></text:span><text:span text:style-name="T430">3</text:span><text:span text:style-name="T431">) studijuojantys pagal sporto krypties arba krypčių grupės ar kūno kultūros mokytojų rengimo studijų programą arba pagal studijų programą, apimančią kūno kultūros srities mokymų turinio kompetencijas.<text:s/></text:span><text:span text:style-name="T432">Kūno kultūros ar sporto specialisto<text:s/></text:span><text:span text:style-name="T433">padėjėjas</text:span><text:span text:style-name="T434"><text:s/>galės vykdyti<text:s/></text:span><text:span text:style-name="T435">k</text:span><text:span text:style-name="T436">ūno kultūros ir sporto pratybas</text:span><text:span text:style-name="T437"><text:s/>vadovaujamas</text:span><text:span text:style-name="T438"><text:s/></text:span><text:span text:style-name="T439">kūno kultūros ar sporto specialisto.</text:span><text:span text:style-name="T440"><text:s/></text:span></text:p>
      <text:p text:style-name="P441">Įstatymo projekto IV skyriuje nustatomi reikalavimai<text:s/>kūno<text:s/>kultūrai<text:s/>ir sportui švietimo sistemoje, apibrėžiamas<text:s/>kūno kultūros ir sporto organizavimas<text:s/>švietimo sistemoje, įgyvendinant ikimokyklinio, priešmokyklinio ugdymo programas, pradinio, pagrindinio ir vidurinio ugdymo programas ir vykdant pirminį profesinį mokymą mokykline profesinio mokymo organizavimo forma, neformaliojo vaikų švietimo programas ir aukštosiose mokyklose.</text:p>
      <text:p text:style-name="P442"><text:span text:style-name="T443">Įstatymo</text:span><text:span text:style-name="T444"><text:s/>projekto V skyrius aptaria sporto pratybose, sporto varžybose, kūno kultūros<text:s/></text:span><text:span text:style-name="T445">pratybose ar kituose kūno kultūros<text:s/></text:span><text:span text:style-name="T446">a</text:span><text:span text:style-name="T447">r sporto<text:s/></text:span><text:span text:style-name="T448">renginiuose</text:span><text:span text:style-name="T449"><text:s/>dalyvaujančių asmenų sveikatos ir saugumo<text:s/></text:span><text:span text:style-name="T450">užtikrinimo<text:s/></text:span><text:span text:style-name="T451">klausimus.<text:s/></text:span><text:span text:style-name="T452">A</text:span><text:span text:style-name="T453">ptariamas<text:s/></text:span><text:span text:style-name="T454">nepilnamečių</text:span><text:span text:style-name="T455"><text:s/></text:span><text:span text:style-name="T456">ir kitų<text:s/></text:span><text:span text:style-name="T457">asmenų<text:s/></text:span><text:span text:style-name="T458">(</text:span><text:span text:style-name="T459">sportininkų</text:span><text:span text:style-name="T460">)</text:span><text:span text:style-name="T461"><text:s/>sveikatos tikrinimas.</text:span><text:span text:style-name="T462"><text:s/></text:span></text:p>
      <text:soft-page-break/>
      <text:p text:style-name="P463"><text:span text:style-name="T464">Siūloma, kad visiems dalyvaujantiems sporto varžybose būtų užtikrintas sveikatos<text:s/></text:span><text:span text:style-name="T465">patikrinimas</text:span><text:span text:style-name="T466"><text:s/>asmens sveikatos priežiūros įstaigose</text:span><text:span text:style-name="T467">, mažinant neigia</text:span><text:span text:style-name="T468">m</text:span><text:span text:style-name="T469">ą</text:span><text:span text:style-name="T470"><text:s/>riziką ir pavoj</text:span><text:span text:style-name="T471">ų asmens</text:span><text:span text:style-name="T472"><text:s/></text:span><text:span text:style-name="T473">sveikatai</text:span><text:span text:style-name="T474">.</text:span><text:span text:style-name="T475"><text:s/>Įstatymo projekto<text:s/></text:span><text:span text:style-name="T476">1</text:span><text:span text:style-name="T477">3</text:span><text:span text:style-name="T478"><text:s/>str</text:span><text:span text:style-name="T479">aipsnio</text:span><text:span text:style-name="T480"><text:s/></text:span><text:span text:style-name="T481">2</text:span><text:span text:style-name="T482"><text:s/>d</text:span><text:span text:style-name="T483">alyje</text:span><text:span text:style-name="T484"><text:s/>numat</text:span><text:span text:style-name="T485">yta</text:span><text:span text:style-name="T486">, kad sveikatos tikrinimo sportininkams reikalavimus, periodiškumą ir tvarką nustato sveikatos apsaugos ministras.</text:span></text:p>
      <text:p text:style-name="P487"><text:span text:style-name="T488">Įstatymo projekto<text:s/></text:span><text:span text:style-name="T489">1</text:span><text:span text:style-name="T490">4</text:span><text:span text:style-name="T491"><text:s/>ir 1</text:span><text:span text:style-name="T492">5</text:span><text:span text:style-name="T493"><text:s/>str</text:span><text:span text:style-name="T494">aipsniuose</text:span><text:span text:style-name="T495"><text:s/></text:span><text:span text:style-name="T496">n</text:span><text:span text:style-name="T497">ustatyti reikalavimai</text:span><text:span text:style-name="T498"><text:s/>sporto pratybų, sporto varžybų, kūno kultūros pratybų ir kitų kūno kultūros<text:s/></text:span><text:span text:style-name="T499">a</text:span><text:span text:style-name="T500">r sporto<text:s/></text:span><text:span text:style-name="T501">renginių organiza</text:span><text:span text:style-name="T502">vimui</text:span><text:span text:style-name="T503">, r</text:span><text:span text:style-name="T504">eglamentuojamas</text:span><text:span text:style-name="T505"><text:s/>sporto pratybų, sporto varžybų, kūno kultūros pratybų ir kitų kūno kultūros<text:s/></text:span><text:span text:style-name="T506">a</text:span><text:span text:style-name="T507">r sporto renginių saugumo užtikrin</text:span><text:span text:style-name="T508">imas.</text:span><text:span text:style-name="T509"><text:s/></text:span><text:span text:style-name="T510">Pastebėtina, kad specialus</text:span><text:span text:style-name="T511">is</text:span><text:span text:style-name="T512"><text:s/>reguliavimas technikos sporto šakoms nustatomas atsižvelgiant į tai, kad techninių sporto šakų renginiai susiję su didesne rizika renginio dalyvių ir žiūrovų saugumui, todėl jiems turi būti keliami didesni reikalavimai.<text:s/></text:span><text:span text:style-name="T513">Šis siūlymas buvo pateiktas technikos sporto šakų atstovų apsvarstyti ir vertinti darbo grupėje, tokiam siūlymui buvo pritarta.</text:span></text:p>
      <text:p text:style-name="P514"><text:span text:style-name="T515">Įstatymo</text:span><text:span text:style-name="T516"><text:s/>projekto VI skyrius<text:s/></text:span><text:span text:style-name="T517">apibrėžia</text:span><text:span text:style-name="T518"><text:s/></text:span><text:span text:style-name="T519">kūno<text:s/></text:span><text:span text:style-name="T520">kultūros ir sporto finansavimą</text:span><text:span text:style-name="T521">.</text:span><text:span text:style-name="T522"><text:s/></text:span><text:span text:style-name="T523">Įstatymo projekto<text:s/></text:span><text:span text:style-name="T524">1</text:span><text:span text:style-name="T525">6</text:span><text:span text:style-name="T526"><text:s/>straipsnyje<text:s/></text:span><text:span text:style-name="T527">numatyta</text:span><text:span text:style-name="T528">, kad<text:s/></text:span><text:span text:style-name="T529">k</text:span><text:span text:style-name="T530">ūno kultūros ir sporto finansavimą sudaro:</text:span><text:span text:style-name="T531"><text:s/></text:span><text:span text:style-name="T532">valstybės biudžeto lėšos</text:span><text:span text:style-name="T533">,</text:span><text:span text:style-name="T534"><text:s/>savivaldybių biudžetų lėšos ir kitos lėšos.<text:s/></text:span><text:span text:style-name="T535">Įstatymo projekto<text:s/></text:span><text:span text:style-name="T536">1</text:span><text:span text:style-name="T537">7</text:span><text:span text:style-name="T538"><text:s/>straipsnis nustato, kad fizinio aktyvumo projektai finansuojami valstybės ir savivaldybių biudžetų lėšomis.<text:s/></text:span></text:p>
      <text:p text:style-name="P539"><text:span text:style-name="T540">Pastebėtina, kad kūno kultūros ir sporto srities finansavimo principas iš esmės nekeičiamas, t. y. kaip ir šiuo metu sportą siūloma finansuoti valstybės ir savivaldybių biudžetų lėšomis. Tačiau s</text:span><text:span text:style-name="T541">iekiant, kad fizinio aktyvumo projektų finansavimas prisidėtų prie didesnio visuomenės sveikatos gerinimo, formuotų visų amžiaus grupių didesnę toleranciją aktyvioms fizinėms veikloms, paskatintų kūno kultūros ir sporto srityje veikiančių asmenų vadybinių gebėjimų tobulinimą rengiant paraiškas valstybės tikslingai planuojamiems projektams įgyvendinti, numatant skirti didesnes akcizo už alkoholinius gėrimus ir apdorotą tabaką<text:s/></text:span><text:span text:style-name="T542">–</text:span><text:span text:style-name="T543"><text:s/>šiuo metu</text:span><text:span text:style-name="T544"><text:s/></text:span><text:span text:style-name="T545">numatyt</text:span><text:span text:style-name="T546">ą</text:span><text:span text:style-name="T547"><text:s/></text:span><text:span text:style-name="T548">1</text:span><text:span text:style-name="T549"><text:s/></text:span><text:span text:style-name="T550">proc.<text:s/></text:span><text:span text:style-name="T551">didinti iki<text:s/></text:span><text:span text:style-name="T552">3 proc.</text:span><text:span text:style-name="T553"><text:s/>per trejus metus, t. y.<text:s/></text:span><text:span text:style-name="T554">2019 m.<text:s/></text:span><text:span text:style-name="T555">skiriant</text:span><text:span text:style-name="T556"><text:s/>2 proc., 2020</text:span><text:span text:style-name="T557"> </text:span><text:span text:style-name="T558">m. – 2,5</text:span><text:span text:style-name="T559"> </text:span><text:span text:style-name="T560">proc.</text:span><text:span text:style-name="T561">,<text:s/></text:span><text:span text:style-name="T562">2021 m. ir vėlesniais metais – 3 proc.</text:span><text:span text:style-name="T563">,<text:s/></text:span><text:span text:style-name="T564">o iš loterijų ir azartinių lošimų paliekama buvusi 10 proc. lėšų proporcija, planuojant kiekvienų metų biudžetą.</text:span><text:span text:style-name="T565"><text:s/>Taigi finansavimo srityje numatoma konkurso būdu finansuoti fizinio aktyvumo projektus, integruojant Lietuvos Respublikos kūno kultūros ir sporto rėmimo fondo įstatymo nuostatas – kartu su Įstatymo projektu teikiamas<text:s/></text:span><text:span text:style-name="T566">ir<text:s/></text:span><text:span text:style-name="T567">Lietuvos Respublikos kūno kultūros ir sporto rėmimo fondo įstatymo Nr. X-1261 pripažinimo netekusiu galios įstatymo projektas</text:span><text:span text:style-name="T568">.<text:s/></text:span></text:p>
      <text:p text:style-name="P569"><text:span text:style-name="T570">Pripažinus netekusiu galios šį įstatymą, Įstatymo projekte<text:s/></text:span><text:span text:style-name="T571">bus<text:s/></text:span><text:span text:style-name="T572">reglamentuo</text:span><text:span text:style-name="T573">jamas<text:s/></text:span><text:span text:style-name="T574">efektyvesnis ir skaidresnis<text:s/></text:span><text:span text:style-name="T575">fizinio aktyvumo finansavimo mechanizmas, be to,<text:s/></text:span><text:span text:style-name="T576">kaip minėta,<text:s/></text:span><text:span text:style-name="T577">padidinus lėšas fizinio aktyvumo projektams remti</text:span><text:span text:style-name="T578">,<text:s/></text:span><text:span text:style-name="T579">daugiau fizinio aktyvumo projektų būtų finansuojama ir tai<text:s/></text:span><text:span text:style-name="T580">darytų teigiamą</text:span><text:span text:style-name="T581"><text:s/>įta</text:span><text:span text:style-name="T582">ką</text:span><text:span text:style-name="T583"><text:s/>visuomenės sveikat</text:span><text:span text:style-name="T584">ai</text:span><text:span text:style-name="T585">.</text:span><text:span text:style-name="T586"><text:s/>Pastebėtina, kad 2017 m. duomenimis Kūno kultūros ir sporto rėmimo fondą sudarė 6,7 mln. eurų, o lėšų poreikis (įskaitant didelio meistriškumo sportui, kuris šiuo metu yra finansuojamas ir Kūno kultūros ir sporto rėmimo fondo lėšomis) siekė 31,8 mln. eurų. <text:s/></text:span></text:p>
      <text:p text:style-name="P587"><text:span text:style-name="T588">Įstatymo projekto<text:s/></text:span><text:span text:style-name="T589">1</text:span><text:span text:style-name="T590">7</text:span><text:span text:style-name="T591"><text:s/>str</text:span><text:span text:style-name="T592">aipsnio</text:span><text:span text:style-name="T593"><text:s/>1 d</text:span><text:span text:style-name="T594">alyje</text:span><text:span text:style-name="T595"><text:s/>minimi fizinio aktyvumo projektai finansuojami valstybės biudžeto lėšomis Vyriausybės nustatyta tvarka, o savivaldybių fizinio aktyvumo projektai finansuojami jų nustatyta tvarka. Toks reguliavimas nustatytas atsižvelgiant į tai, kad savivaldybės<text:s/></text:span><text:span text:style-name="T596">gali geriau įvertinti ir atsižvelgti į fizinio aktyvumo projektų poreikį, jiems keliamus turinio reikalavimus ir kitus aspektus.</text:span><text:span text:style-name="T597"><text:s/></text:span><text:span text:style-name="T598">Be to,<text:s/></text:span><text:span text:style-name="T599">Įstatymo projektu siekiama panaikinti galimybę pateiktus projektus finansuoti išimtinai tik<text:s/></text:span><text:span text:style-name="T600">valstybės biudžeto</text:span><text:span text:style-name="T601"><text:s/>lėšomis, t. y. siūloma įtvirtinti, kad projektai galėtų būti bendrai finansuojami, todėl dalį lėšų projektų vykdytojai turėtų gauti iš kitų šaltinių.</text:span></text:p>
      <text:p text:style-name="P602"><text:span text:style-name="T603">Įstatymo projekto<text:s/></text:span><text:span text:style-name="T604">1</text:span><text:span text:style-name="T605">7</text:span><text:span text:style-name="T606"><text:s/>str</text:span><text:span text:style-name="T607">aipsnio</text:span><text:span text:style-name="T608"><text:s/>6 d</text:span><text:span text:style-name="T609">alyje</text:span><text:span text:style-name="T610"><text:s/>numatytas kuo platesnis nevyriausybinių organizacijų ir kitų įstaigų turinčių juridinio asmens statusą</text:span><text:span text:style-name="T611">,</text:span><text:span text:style-name="T612"><text:s/>atstovavimas ir dalyvavimas<text:s/></text:span><text:span text:style-name="T613">įgyvendinant<text:s/></text:span><text:span text:style-name="T614">fizinio aktyvumo projekt</text:span><text:span text:style-name="T615">us</text:span><text:span text:style-name="T616">.<text:s/></text:span><text:span text:style-name="T617">Pastebėtina, kad s</text:span><text:span text:style-name="T618">portas visiems<text:s/></text:span><text:span text:style-name="T619">(Įstatymo projekto<text:s/></text:span><text:span text:style-name="T620">17<text:s/></text:span><text:span text:style-name="T621">straipsnio 6 dalies 3 punktas)<text:s/></text:span><text:span text:style-name="T622">suprantamas kaip mėgėjiška sportinė veikla, garantuojanti asmeniui <text:s/>būtiną fizinį aktyvumą, sudaranti sąlygas varžytis, stiprinti ir palaikyti savo sveikatą, fizines ir dvasines galias. Europos chartija sportas visiems numato, kad kiekvienas žmogus turi teisę sportuoti, sportas, kaip svarbus žmogaus vystymosi veiksnys, turi būti puoselėjamas ir atitinkamai valstybės finansuojamas.</text:span></text:p>
      <text:p text:style-name="P623"><text:span text:style-name="T624">Fizinio aktyvumo finansavime įtvirtinamas kolegialus valstybės biudžeto lėšomis finansuojamų fizinio aktyvumo projektų vertinimas fizinio aktyvumo komisijoje, siekiant užtikrinti objektyvų, kokybiškesnį, į fizinio aktyvumo tikslus orientuotų projektų atrinkimą. Fizinio aktyvumo projektų atranka bus vykdoma dviem valdymo lygmenimis – savivaldybių ir valstybės, taip siekiant aiškesnio,<text:s/></text:span><text:soft-page-break/><text:span text:style-name="T625">tikslingesnio į visuomenės sveikatinimą orientuoto projektinių lėšų paskirstymo, dalyvaujant skirtingoms interesų grupėms (valstybės, savivaldybių, nevyriausybinių organizacijų atstovams).</text:span><text:span text:style-name="T626"><text:s/></text:span><text:span text:style-name="T627">Už fizinio aktyvumo projektų administravimą<text:s/></text:span><text:span text:style-name="T628">bus</text:span><text:span text:style-name="T629"><text:s/>atsakinga<text:s/></text:span><text:span text:style-name="T630">Švietimo ir mokslo ministerija ar<text:s/></text:span><text:span text:style-name="T631">švietimo ir mokslo ministro</text:span><text:span text:style-name="T632"><text:s/>įgaliota institucija.<text:s/></text:span><text:span text:style-name="T633">Fizinio aktyvumo projektus vertin</text:span><text:span text:style-name="T634">s</text:span><text:span text:style-name="T635"><text:s/>fizinio aktyvumo projektų komisij</text:span><text:span text:style-name="T636">a</text:span><text:span text:style-name="T637">, į kurią<text:s/></text:span><text:span text:style-name="T638">būtų<text:s/></text:span><text:span text:style-name="T639">įtrauk</text:span><text:span text:style-name="T640">ti<text:s/></text:span><text:span text:style-name="T641">atstovai iš valstybės institucijų, savivaldos ir kūno kultūros ir sporto organizacijų,<text:s/></text:span><text:span text:style-name="T642">komisiją</text:span><text:span text:style-name="T643"><text:s/>tvirtintų Vyriausybė. Visiems komisijos nariams keliami tokie patys nepriekaištingos reputacijos reikalavimai kaip ir valstybės tarnautojams (pastebėtina, kad šiuo metu Kūno kultūros ir sporto rėmimo fondo tarybos, kuri priima sprendimus dėl fondo lėšų, tokie reikalavimai nėra keliami). Komisija, įvertinusi projektus, siūlymą dėl jų finansavimo teiks siūlymus, o sprendimą dėl lėšų skyrimo priims švietimo ir mokslo ministras. Taigi aiškiau reglamentavus fizinio aktyvumo projektų vertinimo procesą, finansavimas taps efektyvesnis ir skaidresnis.</text:span></text:p>
      <text:p text:style-name="P644"><text:span text:style-name="T645">Įstatymo projekto<text:s/></text:span><text:span text:style-name="T646">1</text:span><text:span text:style-name="T647">9</text:span><text:span text:style-name="T648"><text:s/>straipsnis nustato, kad didelio meistriškumo sporto finansavimas<text:s/></text:span><text:span text:style-name="T649">vykdomas<text:s/></text:span><text:span text:style-name="T650">valstybės ir savivaldybių biudžetų lėšomis</text:span><text:span text:style-name="T651">,</text:span><text:span text:style-name="T652"><text:s/>Vyriausybės nustatyta tvarka, skiriant lėšų sporto<text:s/></text:span><text:span text:style-name="T653">programoms įgyvendinti, ir įstaigoms, sudarančioms sąlygas sportininkams rengti, išlaiky</text:span><text:span text:style-name="T654">t</text:span><text:span text:style-name="T655">i.</text:span><text:span text:style-name="T656"><text:s/></text:span><text:span text:style-name="T657">Įstatymo projekto 1</text:span><text:span text:style-name="T658">8</text:span><text:span text:style-name="T659"><text:s/>str</text:span><text:span text:style-name="T660">aipsnio</text:span><text:span text:style-name="T661"><text:s/></text:span><text:span text:style-name="T662">3</text:span><text:span text:style-name="T663"><text:s/>d</text:span><text:span text:style-name="T664">alyje</text:span><text:span text:style-name="T665"><text:s/>nurodyt</text:span><text:span text:style-name="T666">iems</text:span><text:span text:style-name="T667"><text:s/>subjekt</text:span><text:span text:style-name="T668">ams</text:span><text:span text:style-name="T669"><text:s/></text:span><text:span text:style-name="T670">sudaroma galimybė<text:s/></text:span><text:span text:style-name="T671">gauti programinį finansavimą jų nuolatinei metinei veiklai vykdyti.<text:s/></text:span><text:span text:style-name="T672">Tokios organizacijos, siekdamos gauti valstybės ir (ar) savivaldybių finansavimą</text:span><text:span text:style-name="T673"><text:s/></text:span><text:span text:style-name="T674">pateiktoms sporto programoms įgyvendinti,</text:span><text:span text:style-name="T675"><text:s/>turės atitikti Įstatymo projekto 1</text:span><text:span text:style-name="T676">9</text:span><text:span text:style-name="T677"><text:s/>straipsnyje nurodytus kriterijus</text:span><text:span text:style-name="T678">.</text:span><text:span text:style-name="T679"><text:s/></text:span><text:span text:style-name="T680">T</text:span><text:span text:style-name="T681">ačiau</text:span><text:span text:style-name="T682"><text:s/></text:span><text:span text:style-name="T683">kai kurioms sporto organizacijoms,<text:s/></text:span><text:span text:style-name="T684">pvz.,<text:s/></text:span><text:span text:style-name="T685">kaip Lietuvos tautinis olimpinis komitetas</text:span><text:span text:style-name="T686">,</text:span><text:span text:style-name="T687"><text:s/>yra netaikytini<text:s/></text:span><text:span text:style-name="T688">tam tikri</text:span><text:span text:style-name="T689"><text:s/>reikalavimai, kurie<text:s/></text:span><text:span text:style-name="T690">neatitinka jų</text:span><text:span text:style-name="T691"><text:s/>veiklos specifik</text:span><text:span text:style-name="T692">os</text:span><text:span text:style-name="T693"><text:s/>ar paskir</text:span><text:span text:style-name="T694">ti</text:span><text:span text:style-name="T695">e</text:span><text:span text:style-name="T696">s</text:span><text:span text:style-name="T697"><text:s/>(</text:span><text:span text:style-name="T698">Įstatymo projekto 1</text:span><text:span text:style-name="T699">9</text:span><text:span text:style-name="T700"><text:s/>straipsnio 1 dalies 1–6 punktai), k</text:span><text:span text:style-name="T701">adangi tai yra skėtines organizacijos</text:span><text:span text:style-name="T702">, atstovaujančios ne vieną sporto šaką, ir kurios vadovaujasi tarptautinių organizacijų nustatytais reikalavima</text:span><text:span text:style-name="T703">is, praktika, atitinkamai skiriasi ir joms keliami reikalavimai.</text:span></text:p>
      <text:p text:style-name="P704">Įstatymo projekto<text:s/>19<text:s/>straipsnio<text:s/>1 dalies<text:s/>5 punkte<text:s/>paminėtas kriterijus grindžiamas sporto šakos paplitimu pasaulyje. Jungtinių Tautų Organizacijos duomenimis 2017 m. buvo 195 nepriklausomos valstybės, tad pasirinktas šiek tiek didesnis nei vieno ketvirtadalio valstybių skaičiaus rodiklis. Taip pat siekiama, kad sporto šaka būtų kultivuojama ne tik Europos ir Azijos (Eurazijos) bei dar kurioje nors,<text:s/>pvz.,<text:s/>Afrikos žemyno vienoje valstybėje, o būtų paplitusi pasaulyje,<text:s/>t.<text:s/>y. bent keturiuose iš šių žemynų: Europos, Azijos, Amerikos, Afrikos, Australijos. Papildomai pažymėtina, kad minėtas kriterijus buvo aptartas<text:s/>papildomai<text:s/>su šiuo metu finansavimą gaunančiomis federacijomis ir pastabų dėl jo negauta.</text:p>
      <text:p text:style-name="P705"><text:span text:style-name="T706">Įstatymo projekto<text:s/></text:span><text:span text:style-name="T707">1</text:span><text:span text:style-name="T708">9</text:span><text:span text:style-name="T709"><text:s/>str</text:span><text:span text:style-name="T710">aipsnio</text:span><text:span text:style-name="T711"><text:s/>1 d</text:span><text:span text:style-name="T712">alies</text:span><text:span text:style-name="T713"><text:s/>10 p</text:span><text:span text:style-name="T714">unkte</text:span><text:span text:style-name="T715"><text:s/></text:span><text:span text:style-name="T716">siūloma, kad</text:span><text:span text:style-name="T717"><text:s/>sporto programos galėtų būti tik kofinansuojamos programos</text:span><text:span text:style-name="T718">, kai tokį<text:s/></text:span><text:span text:style-name="T719">kofinansavimo dydį nustatytų Vyriausybė</text:span><text:span text:style-name="T720">, o neišpildžius šios sąlygos lėšos programai įgyvendinti negalėtų būti skiriamos.</text:span></text:p>
      <text:p text:style-name="P721"><text:span text:style-name="T722">Įstatymo projekto<text:s/></text:span><text:span text:style-name="T723">1</text:span><text:span text:style-name="T724">9</text:span><text:span text:style-name="T725"><text:s/>str</text:span><text:span text:style-name="T726">aipsnio</text:span><text:span text:style-name="T727"><text:s/>1 d</text:span><text:span text:style-name="T728">alies</text:span><text:span text:style-name="T729"><text:s/>11 p</text:span><text:span text:style-name="T730">unktas</text:span><text:span text:style-name="T731"><text:s/>siejamas su gero valdymo principu nepriklausomumas neturėtų būti pažeidžiamas, nes minėtas kriterijus, kaip sąlyga, taikoma ne visuotinai privalomai, o tik tuo atveju, jeigu pretenduojama į finansavimą. Papildomai pažymėtina, kad kitų šalių, kaip Lenkija ir kt.</text:span><text:span text:style-name="T732">,</text:span><text:span text:style-name="T733"><text:s/>Sporto įstatymuose yra įtvirtintas griežtesnis reikalavimas<text:s/></text:span><text:span text:style-name="T734">–</text:span><text:span text:style-name="T735"><text:s/>nurodant galimą kadencijos trukmę ir maksimalų kadencijų skaičių.</text:span></text:p>
      <text:p text:style-name="P736"><text:span text:style-name="T737">Įstatymo projekto</text:span><text:span text:style-name="T738"><text:s/></text:span><text:span text:style-name="T739">2</text:span><text:span text:style-name="T740">1</text:span><text:span text:style-name="T741"><text:s/></text:span><text:span text:style-name="T742">str</text:span><text:span text:style-name="T743">aipsnis</text:span><text:span text:style-name="T744"><text:s/>aptaria<text:s/></text:span><text:span text:style-name="T745">v</text:span><text:span text:style-name="T746">alstybės ir savivaldybių dalyvavimą rengiant sportininkus.</text:span><text:span text:style-name="T747"><text:s/></text:span><text:span text:style-name="T748">Įstatymo projekto</text:span><text:span text:style-name="T749"><text:s/></text:span><text:span text:style-name="T750">2</text:span><text:span text:style-name="T751">1</text:span><text:span text:style-name="T752"><text:s/></text:span><text:span text:style-name="T753">str</text:span><text:span text:style-name="T754">aipsnio</text:span><text:span text:style-name="T755"><text:s/>2 daly</text:span><text:span text:style-name="T756">j</text:span><text:span text:style-name="T757">e kalbama</text:span><text:span text:style-name="T758"><text:s/></text:span><text:span text:style-name="T759">apie<text:s/></text:span><text:span text:style-name="T760">nacionalinio lygmens įstaigos, kuri sudarytų sąlygas rengti didelio sportinio meistriškumo sportininkus</text:span><text:span text:style-name="T761">,</text:span><text:span text:style-name="T762"><text:s/>steigimą. Pažymėtina, kad<text:s/></text:span><text:span text:style-name="T763">naujos tokios<text:s/></text:span><text:span text:style-name="T764">nacionalinio lygmens įstaigos nenumatoma steigti</text:span><text:span text:style-name="T765">,<text:s/></text:span><text:span text:style-name="T766">kadangi šiuo metu<text:s/></text:span><text:span text:style-name="T767">jau<text:s/></text:span><text:span text:style-name="T768">yra<text:s/></text:span><text:span text:style-name="T769">veikiantis<text:s/></text:span><text:span text:style-name="T770">Kūno kultūros ir sporto departamento prie Lietuvos Respublikos Vyriausybės<text:s/></text:span><text:span text:style-name="T771">Lietuvos olimpinis sporto centras</text:span><text:span text:style-name="T772">,</text:span><text:span text:style-name="T773"><text:s/>kurio paskirtis – rengti Lietuvos sportininkus olimpinėms žaidynėms.<text:s/></text:span><text:span text:style-name="T774">Valstyb</text:span><text:span text:style-name="T775">ė</text:span><text:span text:style-name="T776"><text:s/>prisiima<text:s/></text:span><text:span text:style-name="T777">užtikrinti<text:s/></text:span><text:span text:style-name="T778">šio centro veiklos tęstinumą<text:s/></text:span><text:span text:style-name="T779">–<text:s/></text:span><text:span text:style-name="T780">rengti sportininkus <text:s/>nacionaliniu lygmeniu</text:span><text:span text:style-name="T781">. Savivaldybės, atsižvelgdamos į poreikį<text:s/></text:span><text:span text:style-name="T782">savo teritorijoje<text:s/></text:span><text:span text:style-name="T783">gali<text:s/></text:span><text:span text:style-name="T784">steigti įstaigas, kurios rengtų sportininkus<text:s/></text:span><text:span text:style-name="T785">a</text:span><text:span text:style-name="T786">r sudarytų sąlygas jiems re</text:span><text:span text:style-name="T787">ng</text:span><text:span text:style-name="T788">ti</text:span><text:span text:style-name="T789">.</text:span></text:p>
      <text:p text:style-name="P790"><text:span text:style-name="T791">Įstatymo projekto VII skyrius apibrėžia<text:s/></text:span><text:span text:style-name="T792">v</text:span><text:span text:style-name="T793">alstybės skatinimą už pasiektus sporto laimėjimus, kur 2</text:span><text:span text:style-name="T794">2</text:span><text:span text:style-name="T795"><text:s/>straipsnis numato<text:s/></text:span><text:span text:style-name="T796">v</text:span><text:span text:style-name="T797">alstybės premijas už<text:s/></text:span><text:span text:style-name="T798">šiuos<text:s/></text:span><text:span text:style-name="T799">pasiek</text:span><text:span text:style-name="T800">imus.<text:s/></text:span><text:span text:style-name="T801">Atsižvelgiat į Konstitucinio Teismo suformuotą doktriną, valstybės stipendijų ir rentos dydžiai yra<text:s/></text:span><text:span text:style-name="T802">nustatyti<text:s/></text:span><text:span text:style-name="T803">Įstatymo projekto 2</text:span><text:span text:style-name="T804">3</text:span><text:span text:style-name="T805"><text:s/>ir 2</text:span><text:span text:style-name="T806">4</text:span><text:span text:style-name="T807"> </text:span><text:span text:style-name="T808">straipsniuose.<text:s/></text:span><text:span text:style-name="T809">Įstatymo projekto 2</text:span><text:span text:style-name="T810">3</text:span><text:span text:style-name="T811"><text:s/></text:span><text:span text:style-name="T812">straipsnio 8 dalis ir 2</text:span><text:span text:style-name="T813">4</text:span><text:span text:style-name="T814"><text:s/>straipsnio 4</text:span><text:span text:style-name="T815"><text:s/>dalis<text:s/></text:span><text:span text:style-name="T816">numat</text:span><text:span text:style-name="T817">o</text:span><text:span text:style-name="T818">, kad Vyriausybė nustat</text:span><text:span text:style-name="T819">o</text:span><text:span text:style-name="T820"><text:s/></text:span><text:span text:style-name="T821">valstybės<text:s/></text:span><text:span text:style-name="T822">stipendijų ir rentų mokėjimų tvarką.</text:span><text:span text:style-name="T823"><text:s/></text:span><text:span text:style-name="T824">Atsižvelgiant į tai, kad renta<text:s/></text:span><text:soft-page-break/><text:span text:style-name="T825">sportininkui pradedama mokėti jam baigus sportininko karjerą, Įstat</text:span><text:span text:style-name="T826">ymo projekto 2</text:span><text:span text:style-name="T827">3</text:span><text:span text:style-name="T828"><text:s/>str</text:span><text:span text:style-name="T829">aipsnio 11 dalyje ir 2</text:span><text:span text:style-name="T830">4</text:span><text:span text:style-name="T831"> </text:span><text:span text:style-name="T832">straipsnio 7 dalyje</text:span><text:span text:style-name="T833"><text:s/></text:span><text:span text:style-name="T834">apibrėžiamas<text:s/></text:span><text:span text:style-name="T835">moment</text:span><text:span text:style-name="T836">as, nuo kurio</text:span><text:span text:style-name="T837"><text:s/>yra laikoma, kad sportininkas baigė karjerą<text:s/></text:span><text:span text:style-name="T838">–<text:s/></text:span><text:span text:style-name="T839">t. y.<text:s/></text:span><text:span text:style-name="T840">sportininkui<text:s/></text:span><text:span text:style-name="T841">apie karjeros pabaigą informavus Švietimo ir mokslo ministeriją jos nustatyta tvarka.</text:span></text:p>
      <text:p text:style-name="P842"><text:span text:style-name="T843">Laikantis teisėtų lūkesčių ir teisinio tikrumo principų,<text:s/></text:span><text:span text:style-name="T844">Kūno kultūros ir sporto įstatymo<text:s/></text:span><text:span text:style-name="T845">pakeitimo įstatymo baigiamųjų nuostatų</text:span><text:span text:style-name="T846"><text:s/>2 straipsnyje „Įstatymo įsigaliojimas ir taikymas“ siūloma įtvirtinti<text:s/></text:span><text:span text:style-name="T847">Į</text:span><text:span text:style-name="T848">statymo taikymo nuostatas</text:span><text:span text:style-name="T849">, kad nebūtų pabloginta padėtis tų<text:s/></text:span><text:span text:style-name="T850">asmenų</text:span><text:span text:style-name="T851">, kurie</text:span><text:span text:style-name="T852">ms šiuo metu yra taikomos galiojančio įstatymo nuostatos.</text:span><text:span text:style-name="T853"><text:s/></text:span><text:span text:style-name="T854">Pastebėtina, kad<text:s/></text:span><text:span text:style-name="T855">šio<text:s/></text:span><text:span text:style-name="T856">minėto 2<text:s/></text:span><text:span text:style-name="T857">straipsnio<text:s/></text:span><text:span text:style-name="T858">4, 11, 12 dalyse nurodytiems asmenims mokamos valstybės stipendijos ar renta yra periodiškai mokamos lėšos ir<text:s/></text:span><text:span text:style-name="T859">laikantis teisėtų lūkesčių ir teisinio tikrumo principų bei siekiant, kad nebūtų pabloginta padėtis tų sportininkų, kuriems renta ar sportininko stipendija yra mokama ar bus pradėta mokėti pagal šiuo metu galiojantį Įstatymą, priėmus naują Įstatymo redakciją – šiems asmenims leidžiama rinktis palankesnį teisinį reguliavimą. Atsižvelgiant į tai, kad sportininkui skiriama valstybės premija yra vienkartinio pobūdžio išmoka, jos dydį siūloma nustatyti pagal sportininko laimėjimo pasiekimo metu galiojusius dydžius.</text:span></text:p>
      <text:p text:style-name="P860"><text:span text:style-name="T861">Įstatymo projekto įsigaliojimo da</text:span><text:span text:style-name="T862">ta siūloma 2019 m. sausio 1 d.</text:span></text:p>
      <text:p text:style-name="P863"><text:span text:style-name="T864">Susijusių įstatymų projektuose, kurie teikiami kartu su<text:s/></text:span><text:span text:style-name="T865">šiuo<text:s/></text:span><text:span text:style-name="T866">Įstatymo projektu, be sporto, kaip svarbios valstybei srities, nurodoma pagal Lietuvos Respublikos Konstitucij</text:span><text:span text:style-name="T867">ą</text:span><text:span text:style-name="T868"><text:s/>valstybės skatinama visuomenės<text:s/></text:span><text:span text:style-name="T869">kūno kultūra, kaip<text:s/></text:span><text:span text:style-name="T870">fizinio</text:span><text:span text:style-name="T871"> ir psichinio ugdymo ar sveikatą stiprinanti aktyvi fizinė asmens veikla. Siekiant aktyvesnio kūno kultūros skatinimo kūno kultūra, susijusiuose įstatymų projektuose, išskiriama kaip <text:s/>svarbi</text:span><text:span text:style-name="T872">, skatinanti asmenis fiziniam aktyvumui, sveikai gyvensenai.<text:s/></text:span><text:span text:style-name="T873"><text:s/></text:span></text:p>
      <text:p text:style-name="P874">Pažymėtina, kad Lietuvos Respublikos gyventojų pajamų mokesčio įstatymo Nr. IX-1007 17 straipsnio pakeitimo įstatymo projekte, atsižvelgiant į<text:s/>tai, kad<text:s/>Įstatymo projekto<text:s/>nuostatose (22 straipsnio<text:s/>1 dalis)<text:s/>nenumatoma<text:s/>skirti premijų sportininkus aptarnaujančiam personalui (gydytojams, masažuotojams, mokslininkams) atitinkamai pakeistas<text:s/>šio<text:s/>įstatymo 17 straipsnis.<text:s/>Taip pat<text:s/>šio<text:s/>susijusio įstatymo 17 straipsnio<text:s/>1 dalies<text:s/>37 punkte patikslintos, Įstatymo projekte atitinkamai nurodytos, sporto judėjimams Lietuvoje vadovaujančios organizacijos formuluotė.</text:p>
      <text:p text:style-name="P875"/>
      <text:list text:style-name="LFO1" text:continue-numbering="true">
        <text:list-item>
          <text:p text:style-name="P876">Numatomo teisinio reguliavimo poveikio vertinimo rezultatai, galimos neigiamos priimto įstatymo pasekmės ir kokių priemonių reikėtų imtis, kad tokių pasekmių būtų išvengta.</text:p>
        </text:list-item>
      </text:list>
      <text:p text:style-name="P877">Įstatymo projektu siūlomas reglamentavimas neturės esminės įtakos ir neigiamų pasekmių ekonomikai ir teisinei sistemai.</text:p>
      <text:p text:style-name="P878"><text:span text:style-name="T879">Priėmus<text:s/></text:span><text:span text:style-name="T880">Įstatymo projekt</text:span><text:span text:style-name="T881">ą</text:span><text:span text:style-name="T882">,<text:s/></text:span><text:span text:style-name="T883">bus įtvirtinta aiški kūno kultūros ir sporto sistema,<text:s/></text:span><text:span text:style-name="T884">kūno kultūros ir sporto srities finansavimas ta</text:span><text:span text:style-name="T885">ps efektyvesnis ir skaidresnis</text:span><text:span text:style-name="T886">, įtvirtinus kūno kultūros ir sporto srities stebėseną, priimami sprendimai bus grindžiami duomenimis,<text:s/></text:span><text:span text:style-name="T887">bus<text:s/></text:span><text:span text:style-name="T888">atsisak</text:span><text:span text:style-name="T889">yta<text:s/></text:span><text:span text:style-name="T890">kūno kultūros ir sporto veiklos leidimų (pavyzdžiui, kūno kultūros ir sporto specialistams pakaks turėti reikalingą išsilavinimą)</text:span><text:span text:style-name="T891">.<text:s/></text:span><text:span text:style-name="T892">Bus</text:span><text:span text:style-name="T893"><text:s/>s</text:span><text:span text:style-name="T894">kiriamas didelis dėmesys visuomenės fiziniam aktyvumui,<text:s/></text:span><text:span text:style-name="T895">padidės<text:s/></text:span><text:span text:style-name="T896">fizinio aktyvumo projektų finansavimui skiriamos lėšos (</text:span><text:span text:style-name="T897">nuo 1 iki 3 proc</text:span><text:span text:style-name="T898">.</text:span><text:span text:style-name="T899"><text:s/>per trejus metus, t. y.<text:s/></text:span><text:span text:style-name="T900">2019 m.<text:s/></text:span><text:span text:style-name="T901">–<text:s/></text:span><text:span text:style-name="T902">2 proc., 2020</text:span><text:span text:style-name="T903"> </text:span><text:span text:style-name="T904">m. – 2,5</text:span><text:span text:style-name="T905"> </text:span><text:span text:style-name="T906">proc.</text:span><text:span text:style-name="T907">,<text:s/></text:span><text:span text:style-name="T908">2021 m. ir vėlesniais metais – 3 proc.</text:span><text:span text:style-name="T909">, gaunam</text:span><text:span text:style-name="T910">i</text:span><text:span text:style-name="T911"><text:s/>iš akcizo pajamų už alkoholinius gėrimus ir apdorotą tabaką</text:span><text:span text:style-name="T912">) –<text:s/></text:span><text:span text:style-name="T913">tai turėtų teigiam</text:span><text:span text:style-name="T914">ą</text:span><text:span text:style-name="T915"><text:s/>įt</text:span><text:span text:style-name="T916">ak</text:span><text:span text:style-name="T917">ą</text:span><text:span text:style-name="T918"><text:s/>visuomenės sveikatinim</text:span><text:span text:style-name="T919">ui</text:span><text:span text:style-name="T920">.</text:span></text:p>
      <text:p text:style-name="P921"><text:span text:style-name="T922">Siekiant suvienodinti sąvokas su Įstatymo projekte vartojamomis, Lietuvos Respublikos alkoholio kontrolės įstatymo Nr. I-857 16</text:span><text:span text:style-name="T923">1</text:span><text:span text:style-name="T924">, 18 ir 22 straipsnių pakeitimo įstatymo ir<text:s/></text:span><text:span text:style-name="T925">Lietuvos Respublikos alkoholio kontrolės įstatymo Nr. I-857 2, 16, 16</text:span><text:span text:style-name="T926">1</text:span><text:span text:style-name="T927">, 17, 18, 22, 28, 29 ir 34 straipsnių pakeitimo įstatymo Nr. XIII-394 3 straipsnio pakeitimo įstatymo<text:s/></text:span><text:span text:style-name="T928">projektuose šalia sporto renginių įrašomi ir kūno kultūros ir sporto renginiai – taigi alkoholiu būtų draudžiama prekiauti ar jį vartoti salėse ne tik per sporto renginius, bet ir per kūno kultūros renginius</text:span><text:span text:style-name="T929">. Tuo<text:s/></text:span><text:span text:style-name="T930">s</text:span><text:span text:style-name="T931">iekiama</text:span><text:span text:style-name="T932"><text:s/></text:span><text:span text:style-name="T933">skatinti<text:s/></text:span><text:span text:style-name="T934">fizin</text:span><text:span text:style-name="T935">į</text:span><text:span text:style-name="T936"><text:s/>aktyvum</text:span><text:span text:style-name="T937">ą</text:span><text:span text:style-name="T938"><text:s/>ir sveiką gyvenseną,<text:s/></text:span><text:span text:style-name="T939">atsižvelgiant į darnios visuomenės vystymąsi,<text:s/></text:span><text:span text:style-name="T940">kurie<text:s/></text:span><text:span text:style-name="T941">yra<text:s/></text:span><text:span text:style-name="T942">nesuderinami su alkoholio vartojimu kūno kultūros ir sporto renginių metu</text:span><text:span text:style-name="T943">.</text:span></text:p>
      <text:p text:style-name="P944"/>
      <text:list text:style-name="LFO1" text:continue-numbering="true">
        <text:list-item>
          <text:p text:style-name="P945">Galima priimto įstatymo įtaka kriminogeninei situacijai, korupcijai.</text:p>
        </text:list-item>
      </text:list>
      <text:p text:style-name="P946">Įstatymo projektu siūlomas teisinis reguliavimas<text:s/>neigiamos<text:s/>įtakos kriminogeninei situacijai ir korupcijai neturės.<text:s/></text:p>
      <text:p text:style-name="P947"/>
      <text:list text:style-name="LFO1" text:continue-numbering="true">
        <text:list-item>
          <text:p text:style-name="P948">Galima priimto įstatymo įtaka verslo sąlygoms ir jo plėtrai.</text:p>
        </text:list-item>
      </text:list>
      <text:p text:style-name="P949">Įstatymo projektu siūlomas teisinis reguliavimas<text:s/>prisidės prie<text:s/>verslo sąlygų gerinimo<text:s/>ir jo plėtros.<text:s/>Bus skiriamos didesnės lėšos gyventojų fiziniam aktyvumui skatinti ir daugiau asmenų, ūkio ir verslo subjektų galės dalyvauti<text:s/>įgyvendinant<text:s/>projektus<text:s/>per teikiamas paslaugas. <text:s/><text:s/></text:p>
      <text:p text:style-name="P950"/>
      <text:p text:style-name="P951"/>
      <text:list text:style-name="LFO1" text:continue-numbering="true">
        <text:list-item>
          <text:p text:style-name="P952">Įstatymo inkorporavimas į teisinę sistemą, kokius teisės aktus būtina priimti, kokius galiojančius teisės aktus reikia pakeisti ar pripažinti netekusiais galios.</text:p>
        </text:list-item>
      </text:list>
      <text:p text:style-name="P953">Su Įstatymo projektu siūlomu nustatyti teisiniu reguliavimu susijusių kitų įstatymų pakeitimo<text:s/><text:s/>projektai ir pripažinimo netekusiu galios įstatymo<text:s/>projektas, teikiami kartu su šiuo Įstatymo projektu.<text:s/></text:p>
      <text:p text:style-name="P954">Teikiamais įstatymų projektais numatoma atlikti visus būtinus pakeitimus, reikalingus įstatymams inkorporuoti į teisinę sistemą, todėl kartu su Įstatymo projektu teikiami teisės aktai, kuriais siekiama užtikrinti Įstatymo projekto nuostatų įgyvendinimą:</text:p>
      <text:p text:style-name="P955"><text:span text:style-name="T956">1. Lietuvos Respublikos alkoholio kontrolės įstatymo Nr. I-857 16</text:span><text:span text:style-name="T957">1</text:span><text:span text:style-name="T958">, 18 ir 22 straipsnių pakeitimo įstatymo projektas;</text:span><text:span text:style-name="T959"><text:s/></text:span></text:p>
      <text:p text:style-name="P960"><text:span text:style-name="T961">2. Lietuvos Respublikos alkoholio kontrolės įstatymo Nr. I-857 2, 16, 16</text:span><text:span text:style-name="T962">1</text:span><text:span text:style-name="T963">, 17, 18, 22, 28, 29 ir 34</text:span><text:span text:style-name="T964"> </text:span><text:span text:style-name="T965">straipsnių pakeitimo įstatymo Nr. XIII-394 3 straipsnio pakeitimo įstatymo<text:s/></text:span><text:span text:style-name="T966">projektas;</text:span></text:p>
      <text:p text:style-name="P967"><text:span text:style-name="T968">3. Lietuvos Respublikos administracinių nusižengimų kodekso II dalies VIII skyriaus pavadinimo, 589 straipsnio pakeitimo ir papildymo 69</text:span><text:span text:style-name="T969">1</text:span><text:span text:style-name="T970"><text:s/>straipsniu įstatymo projektas;</text:span></text:p>
      <text:p text:style-name="P971">4. Lietuvos Respublikos gyventojų pajamų mokesčio įstatymo Nr. IX-1007 17 straipsnio pakeitimo įstatymo projektas;</text:p>
      <text:p text:style-name="P972">5. Lietuvos Respublikos ginklų ir šaudmenų kontrolės įstatymo Nr. IX-705 16 ir 37 straipsnių pakeitimo įstatymo projektas;</text:p>
      <text:p text:style-name="P973">6. Lietuvos Respublikos mokslo ir studijų įstatymo Nr. XI-242 63 straipsnio pakeitimo įstatymo projektas;</text:p>
      <text:p text:style-name="P974">7. Lietuvos Respublikos Lietuvos nacionalinio radijo ir televizijos įstatymo Nr. I-1571 4,<text:s/>5,<text:s/>6 ir 7 straipsnių pakeitimo įstatymo projektas;</text:p>
      <text:p text:style-name="P975">8. Lietuvos Respublikos Lietuvos šaulių sąjungos įstatymo Nr. VIII-375 9 ir 11 straipsnių pakeitimo įstatymo projektas;</text:p>
      <text:p text:style-name="P976">9. Lietuvos Respublikos tabako, tabako gaminių ir su jais susijusių gaminių kontrolės įstatymo Nr. I-1143 18 straipsnio pakeitimo įstatymo projektas;</text:p>
      <text:p text:style-name="P977">10. Lietuvos Respublikos ekonominių ir kitų tarptautinių sankcijų įgyvendinimo įstatymo Nr. IX-2160 12 straipsnio pakeitimo įstatymo projektas;</text:p>
      <text:p text:style-name="P978">11. Lietuvos Respublikos geros valios kompensacijos už žydų religinių bendruomenių nekilnojamąjį turtą įstatymo Nr. XI-1470 3 straipsnio pakeitimo įstatymo projektas;</text:p>
      <text:p text:style-name="P979">12. Lietuvos Respublikos labdaros ir paramos įstatymo Nr. I-172 3 ir 5 straipsnių pakeitimo įstatymo projektas;</text:p>
      <text:p text:style-name="P980">13. Lietuvos Respublikos neįgaliųjų socialinės integracijos įstatymo Nr. I-2044 5, 15 ir 16 straipsnių pakeitimo įstatymo projektas;</text:p>
      <text:p text:style-name="P981">14. Lietuvos Respublikos valstybės ir savivaldybių turto valdymo, naudojimo ir disponavimo juo įstatymo Nr. VIII-729 15 ir 19 straipsnių pakeitimo įstatymo projektas;</text:p>
      <text:p text:style-name="P982">15. Lietuvos Respublikos valstybinių pensijų įstatymo Nr. I-730 4 straipsnio pakeitimo įstatymo projektas;</text:p>
      <text:p text:style-name="P983">16. Lietuvos Respublikos visuomenės sveikatos priežiūros įstatymo Nr. IX-886 15, 21 ir 34 straipsnių pakeitimo įstatymo projektas;</text:p>
      <text:p text:style-name="P984">17. Lietuvos Respublikos įstatymo dėl užsieniečių teisinės padėties Nr. IX-2206 45 straipsnio pakeitimo įstatymo projektas;</text:p>
      <text:p text:style-name="P985">18. Lietuvos Respublikos švietimo įstatymo Nr. I-1489 68 straipsnio pakeitimo įstatymo projektas;</text:p>
      <text:p text:style-name="P986"><text:span text:style-name="T987">19. Lietuvos Respublikos<text:s/></text:span><text:span text:style-name="T988">krašto apsaugos sistemos organizavimo ir karo tarnybos įstatymo Nr.</text:span><text:span text:style-name="T989"> </text:span><text:span text:style-name="T990">VIII-723 9 straipsnio<text:s/></text:span><text:span text:style-name="T991">pakeitimo įstatymo projektas;</text:span></text:p>
      <text:soft-page-break/>
      <text:p text:style-name="P992">20.<text:s/>Lietuvos Respublikos kūno kultūros ir sporto rėmimo fondo įstatymo Nr. X-1261 pripažinimo netekusiu galios įstatymo projektas.</text:p>
      <text:p text:style-name="P993"/>
      <text:p text:style-name="P994"/>
      <text:p text:style-name="P995"/>
      <text:p text:style-name="P996"/>
      <text:list text:style-name="LFO1" text:continue-numbering="true">
        <text:list-item>
          <text:p text:style-name="P997">Įstatymo projekto atitiktis Lietuvos Respublikos valstybinės kalbos, Teisėkūros pagrindų įstatymų reikalavimams, įstatymo projekto sąvokų ir jas įvardijančių terminų įvertinimas Terminų banko įstatymo ir jo įgyvendinamųjų teisės aktų nustatyta tvarka.</text:p>
        </text:list-item>
      </text:list>
      <text:p text:style-name="P998">Įstatymo projektas parengtas laikantis Lietuvos Respublikos valstybinės kalbos įstatymo ir Lietuvos Respublikos teisėkūros pagrindų įstatymo reikalavimų ir atitinka bendrinės lietuvių kalbos normas.<text:s/></text:p>
      <text:p text:style-name="P999"/>
      <text:list text:style-name="LFO1" text:continue-numbering="true">
        <text:list-item>
          <text:p text:style-name="P1000">Įstatymo projekto atitiktis Žmogaus teisių ir pagrindinių laisvių apsaugos konvencijos nuostatoms ir Europos Sąjungos dokumentams.</text:p>
        </text:list-item>
      </text:list>
      <text:p text:style-name="P1001">Teikiamas Įstatymo projektas Europos Sąjungos teisei ir Žmogaus teisių ir pagrindinių laisvių apsaugos konvencijos nuostatoms neprieštarauja.<text:s/></text:p>
      <text:p text:style-name="P1002"/>
      <text:list text:style-name="LFO1" text:continue-numbering="true">
        <text:list-item>
          <text:p text:style-name="P1003">Įgyvendinamuosius teisės aktus priimančios institucijos ir terminai.<text:s/></text:p>
        </text:list-item>
      </text:list>
      <text:p text:style-name="P1004">Priėmus teikiamą Įstatymo projektą, iki 2018<text:s/>m.<text:s/>gruodžio<text:s/>31 d.<text:s/>valstybės institucijos ir įstaigos turės priimti<text:s/>šiuos teisės aktus:<text:s/></text:p>
      <text:list text:style-name="LFO5" text:continue-numbering="true">
        <text:list-item>
          <text:p text:style-name="P1005">Lietuvos Respublikos Vyriausybės nutarimus dėl sporto šakų pripažinimo strateginėmis sporto šakomis kriterijų ir tvarkos, strateginių sporto šakų sąrašo, valstybės biudžeto lėšomis finansuojamų fizinio aktyvumo projektų konkurso tvarką, fizinio aktyvumo projektų komisijos nuostatus;<text:s/></text:p>
        </text:list-item>
        <text:list-item>
          <text:p text:style-name="P1006"><text:span text:style-name="T1007">Lietuvos Respublikos švietimo ir mokslo ministro įsakymą Dėl p</text:span><text:span text:style-name="T1008">riėmimo kriterijų į įstaigas, vykdančias specializuoto sportinio ugdymo krypties programas, patvirtinimo;<text:s/></text:span></text:p>
        </text:list-item>
        <text:list-item>
          <text:p text:style-name="P1009"><text:span text:style-name="T1010">Lietuvos Respublikos švietimo ir mokslo ministro įsakymą Dėl trenerių, dirbančių valstybės ar savivaldybių biudžetinėse įstaigose kvalifikacinių kategorijų tvarkos patvirtinimo;</text:span></text:p>
        </text:list-item>
        <text:list-item>
          <text:p text:style-name="P1011"><text:span text:style-name="T1012">Vyriausybės įgaliotos institucijos vadovo įsakymus dėl<text:s/></text:span><text:span text:style-name="T1013">f</text:span><text:span text:style-name="T1014">ormalųjį švietimą papildančio sportinio ugdymo programų rengimo ir įgyvendinimo rekomendacijų patvirtinimo,</text:span><text:span text:style-name="T1015"><text:s/>reikalavimų<text:s/></text:span><text:span text:style-name="T1016">kūno kultūros ar sporto srities mokymo programų, suteikiančių kompetencijas atitinkamai kūno kultūros arba konkrečios sporto šakos srityje,</text:span><text:span text:style-name="T1017"><text:s/></text:span><text:span text:style-name="T1018">turiniui</text:span><text:span text:style-name="T1019"><text:s/></text:span><text:span text:style-name="T1020">ir mokymo programų derinimo su Vyriausybės įgaliota institucija tvarkos nustatymo, dėl sportininkų karjeros baigimo nustatymo tvarkos patvirtinimo;<text:s/></text:span></text:p>
        </text:list-item>
        <text:list-item>
          <text:p text:style-name="P1021">Vyriausybės arba jos įgaliotos institucijos atitinkamą teisės aktą dėl Nacionalinės kūno kultūros ir sporto tarybos nuostatų patvirtinimo.<text:s/></text:p>
        </text:list-item>
      </text:list>
      <text:p text:style-name="P1022">Taip pat reikės pakeisti:</text:p>
      <text:list text:style-name="LFO2" text:continue-numbering="true">
        <text:list-item>
          <text:p text:style-name="P1023">Lietuvos Respublikos Vyriausybės 2000 m. rugpjūčio 16 d. nutarimą Nr. 927 „Dėl didelio meistriškumo sportininkų ir kitų rinktinės narių skatinimo“;<text:s/></text:p>
        </text:list-item>
        <text:list-item>
          <text:p text:style-name="P1024">Lietuvos Respublikos Vyriausybės 1997 m. birželio 5 d. nutarimą Nr. 561 „Dėl sporto renginių, vykstančių Lietuvoje, dalyvių vienos paros maitinimosi išlaidų piniginių kompensacijų dydžių patvirtinimo“;<text:s/></text:p>
        </text:list-item>
        <text:list-item>
          <text:p text:style-name="P1025">Kūno kultūros ir sporto specialistų kvalifikacijos tobulinimo tvarkos aprašą, patvirtintą Kūno kultūros ir sporto departamento generalinio direktoriaus 2012 m. gruodžio 14 d. įsakymu Nr. V-618;<text:s/></text:p>
        </text:list-item>
        <text:list-item>
          <text:p text:style-name="P1026">Valstybės biudžeto lėšų skyrimo naudojimo ir atsiskaitymo už panaudotas lėšas tvarkos aprašą, patvirtintą Kūno kultūros ir sporto departamento generalinio direktoriaus 2011 m. vasario 4 d. įsakymu Nr. V-24;<text:s/></text:p>
        </text:list-item>
        <text:list-item>
          <text:p text:style-name="P1027">Premijų, skiriamų didelio meistriškumo sportininkams ir kitiems rinktinės nariams už sporto laimėjimus, skyrimo ir mokėjimo tvarkos aprašą, patvirtintą Kūno kultūros ir sporto departamento generalinio direktoriaus 2006 m. rugpjūčio 19 d. įsakymu Nr. V-427;</text:p>
        </text:list-item>
        <text:list-item>
          <text:p text:style-name="P1028">Lietuvos Respublikos Vyriausybės 2008 m. gruodžio 3 d. nutarimą Nr. 1302 „Dėl Rentų buvusiems sportininkams skyrimo ir mokėjimo tvarkos aprašą patvirtinimo“;</text:p>
        </text:list-item>
        <text:list-item>
          <text:p text:style-name="P1029">Kūno kultūros ir sporto departamento generalinio direktoriaus 2011 m. vasario 21 d. įsakymą Nr. V-43 „Dėl valstybės stipendijų mokėjimo olimpinės sporto šakos didelio meistriškumo sportininkams sutarties formos patvirtinimo“.</text:p>
        </text:list-item>
        <text:list-item>
          <text:p text:style-name="P1030">Kūno kultūros ir sporto departamento generalinio direktoriaus 2010 m. rugsėjo 30 d. įsakymą Nr. V-312 „Dėl Valstybės stipendijų, mokamų olimpinių sporto šakų didelio meistriškumo sportininkams, kurie rengiasi tarptautinėms varžyboms ir atstovauja jose Lietuvai, mokėjimo tvarkos aprašo patvirtinimo“;<text:s/></text:p>
        </text:list-item>
        <text:list-item>
          <text:p text:style-name="P1031"><text:span text:style-name="T1032">Lietuvos sporto trenerių kvalifikacijos kategorijų suteikimo nuostatus, patvirtintus Kūno kultūros ir sporto departamento generalinio direktoriaus 1995 m. balandžio 6 d. įsakymu Nr. 94 „Dėl Sporto trenerių kvalifikacijos kategorijų nuostatų“. <text:s/></text:span></text:p>
        </text:list-item>
      </text:list>
      <text:p text:style-name="P1033">Be to, reikės pripažinti netekusiais galios šiuos teisės aktus:<text:s/></text:p>
      <text:list text:style-name="LFO3" text:continue-numbering="true">
        <text:list-item>
          <text:p text:style-name="P1034">Lietuvos Respublikos Vyriausybės 2002 m. gegužės 13 d. nutarimą Nr. 666 „Dėl Nacionalinės kūno kultūros ir sporto tarybos sudarymo ir jos reglamento patvirtinimo“.<text:s/></text:p>
        </text:list-item>
        <text:list-item>
          <text:p text:style-name="P1035">Kūno kultūros ir sporto departamento generalinio direktoriaus įsakymus:<text:s/></text:p>
        </text:list-item>
      </text:list>
      <text:p text:style-name="P1036">2.1. 2011 m. vasario 10 d. įsakymą Nr. V-28 „Dėl tarptautinių sporto varžybų organizavimo Lietuvoje“;<text:s/></text:p>
      <text:p text:style-name="P1037">2.2. 2009 m. sausio 19 d. įsakymą Nr. V-33 „Dėl Nacionalinių sporto (šakų) federacijų pripažinimo tvarkos aprašo patvirtinimo“;<text:s/></text:p>
      <text:p text:style-name="P1038">2.3. 2013 m. vasario 8 d. įsakymą Nr. V-49 „Dėl prioritetinių valstybės ir strateginių sporto šakų nustatymo 2013–2016 metams reikalavimų“;<text:s/></text:p>
      <text:p text:style-name="P1039">2.4. 2013 m. vasario 8 d. įsakymą Nr. V-50 „Dėl prioritetinių valstybės sporto šakų ir strateginių sporto šakų 2013–2016 metų sąrašų patvirtinimo“;<text:s/></text:p>
      <text:p text:style-name="P1040">2.5. 2009 m. kovo 10 d. įsakymą Nr. V-188 „Dėl Kūno kultūros ir sporto veiklos leidimų išdavimo, pratęsimo ir pripažinimo negaliojančiais tvarkos aprašo patvirtinimo“;<text:s/></text:p>
      <text:p text:style-name="P1041">2.6. 2012 m. gruodžio 14 d. įsakymą Nr. V-619 „Dėl Kūno kultūros ir sporto veiklos leidimų išdavimui skirtų mokymo programų derinimo tvarkos aprašo patvirtinimo“;<text:s/></text:p>
      <text:p text:style-name="P1042">2.7. 2009 m. spalio 5 d. įsakymą Nr. V-495 „Dėl Nusipelniusio Lietuvos Respublikos sportininko, trenerio ir sporto darbuotojo vardo suteikimo tvarkos aprašo patvirtinimo“.</text:p>
      <text:p text:style-name="P1043"/>
      <text:list text:style-name="LFO1" text:continue-numbering="true">
        <text:list-item>
          <text:p text:style-name="P1044">Valstybės, savivaldybių biudžetų ir kitų valstybės įsteigtų fondų lėšų poreikis įstatymui įgyvendinti, lėšų sutaupymas.</text:p>
        </text:list-item>
      </text:list>
      <text:p text:style-name="P1045">Iš alkoholio ir apdoroto tabako akcizo šiuo metu skiriamą 1 proc. per trejus metus padidinus iki 3 proc., t. y. 2019 m.<text:s/>skiriant<text:s/>2 proc., 2020 m. – 2,5 proc., 2021 m. ir vėlesniais metais – 3 proc., papildomai reikės<text:s/>(pagal<text:s/>2017 m. duomenis): 2019 m. – 6 009 tūkst. eurų, 2020 m. – 9 013 tūkst. eurų, 2021 ir vėlesniais metais – 12 017 tūkst. eurų fizinio aktyvumo projektams remti.</text:p>
      <text:p text:style-name="P1046"/>
      <text:list text:style-name="LFO1" text:continue-numbering="true">
        <text:list-item>
          <text:p text:style-name="P1047">Įstatymo projekto rengimo metu gauti specialistų vertinimai ir išvados</text:p>
        </text:list-item>
      </text:list>
      <text:p text:style-name="P1048">Įstatymo projekto rengimo metu<text:s/>atsižvelgta į darbo grupėje<text:s/>dalyvavusių iš<text:s/>Lietuvos<text:s/>Respublikos<text:s/>vidaus reikalų ministerijos, Kūno kultūros ir sporto departamento<text:s/>prie Lietuvos<text:s/>Respublikos<text:s/>Vyriausybės,<text:s/>Lietuvos<text:s/>Respublikos švietimo ir mokslo ministerijos, Lietuvos tautinio olimpinio komiteto, Lietuvos savivaldybių asociacijos,<text:s/>Šiaulių miesto ir<text:s/>Alytaus miesto savivaldybių<text:s/>atstovai. Vykdydama pavestus uždavinius, darbo grupė raštu apklausė Europos Sąjungos valstybes nares (dėl valstybės premijų skyrimo sportininkams tvarkos, dopingo kontrolės vykdymo), taip pat į darbo grupės posėdžius kvietė Lietuvos Respublikos Vyriausybės, nevyriausybinių organizacijų (Lietuvos tautinio olimpinio komiteto Sportininkų komisijos, Lietuvos asociacijos „Sportas visiems“, Lietuvos sporto federacijų sąjungos, Lietuvos sporto draugijos „Žalgiris“, viešosios įstaigos Lietuvos antidopingo agentūros), Lietuvos edukologijos universiteto<text:s/>atstovus.</text:p>
      <text:p text:style-name="P1049"/>
      <text:list text:style-name="LFO1" text:continue-numbering="true">
        <text:list-item>
          <text:p text:style-name="P1050">Reikšminiai žodžiai, kurių reikia įstatymo projektui įtraukti į kompiuterinę paieškos sistemą, įskaitant Europos žodyno „Eurovoc“ terminus, temas bei sritis.</text:p>
        </text:list-item>
      </text:list>
      <text:p text:style-name="P1051">Reikšminiai Įstatymo projekto žodžiai: „kūno kultūra“, „sportas“.</text:p>
      <text:p text:style-name="P1052"/>
      <text:soft-page-break/>
      <text:p text:style-name="P1053">15. Kiti, iniciatorių nuomone, reikalingi pagrindimai ir paaiškinimai.</text:p>
      <text:p text:style-name="P1054">Nėra.</text:p>
      <text:p text:style-name="P1055"/>
      <text:p text:style-name="P1056"><text:span text:style-name="T105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5in"/>
      <style:text-properties style:font-name="Times New Roman" style:font-name-asian="Times New Roman" style:font-name-complex="Times New Roman" style:font-size-complex="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style:language-asian="lt" style:country-asian="LT"/>
    </style:style>
    <style:style style:name="PageNumber" style:display-name="Page Number" style:family="text" style:parent-style-name="DefaultParagraphFont"/>
    <style:style style:name="BodyText" style:display-name="Body Text" style:family="paragraph" style:parent-style-name="Normal">
      <style:paragraph-properties fo:text-align="justify" fo:text-indent="0in"/>
      <style:text-properties style:font-name="TimesLT" fo:font-size="12pt" style:font-size-asian="12pt" style:language-asian="en" style:country-asian="US"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ListParagraph" style:display-name="List Paragraph" style:family="paragraph" style:parent-style-name="Normal">
      <style:paragraph-properties fo:margin-left="0.5in" fo:text-indent="0in">
        <style:tab-stops/>
      </style:paragraph-properties>
      <style:text-properties style:font-name-asian="Calibri" fo:font-size="12pt" style:font-size-asian="12pt" style:font-size-complex="12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tajtip" style:display-name="tajtip" style:family="paragraph" style:parent-style-name="Normal">
      <style:paragraph-properties fo:margin-top="0.0694in" fo:margin-bottom="0.0694in" fo:text-indent="0in"/>
      <style:text-properties fo:font-size="12pt" style:font-size-asian="12pt" style:font-size-complex="12pt" fo:hyphenate="false"/>
    </style:style>
    <style:style style:name="Subtitle" style:display-name="Subtitle" style:family="paragraph" style:parent-style-name="Normal">
      <style:paragraph-properties style:punctuation-wrap="simple" style:text-autospace="none" fo:text-align="center" style:vertical-align="baseline" fo:text-indent="0in"/>
      <style:text-properties style:font-name="HelveticaLT" fo:font-weight="bold" style:font-weight-asian="bold" style:font-weight-complex="bold" fo:font-size="10pt" style:font-size-asian="10pt" fo:language="en" fo:country="GB" style:language-asian="en" style:country-asian="US" fo:hyphenate="false"/>
    </style:style>
    <style:style style:name="SubtitleChar" style:display-name="Subtitle Char" style:family="text" style:parent-style-name="DefaultParagraphFont">
      <style:text-properties style:font-name="HelveticaLT" style:font-name-asian="Times New Roman" style:font-name-complex="Times New Roman" fo:font-weight="bold" style:font-weight-asian="bold" style:font-weight-complex="bold" fo:font-size="10pt" style:font-size-asian="10pt" style:font-size-complex="10pt" fo:language="en" fo:country="GB"/>
    </style:style>
    <style:style style:name="PuslapioinaostekstasDiagrama" style:display-name="Puslapio i?na?os tekstas Diagrama" style:family="text" style:parent-style-name="DefaultParagraphFont">
      <style:text-properties style:font-name-asian="Times New Roman" fo:font-size="10pt" style:font-size-asian="10pt" style:font-size-complex="10pt"/>
    </style:style>
    <style:style style:name="Sąrašopastraipa1" style:display-name="Sąrašo pastraipa1" style:family="paragraph" style:parent-style-name="Normal">
      <style:paragraph-properties fo:margin-bottom="0.1111in" fo:line-height="107%" fo:margin-left="0.5in" fo:text-indent="0in">
        <style:tab-stops/>
      </style:paragraph-properties>
      <style:text-properties fo:font-size="12pt" style:font-size-asian="12pt" style:language-asian="en" style:country-asian="US" fo:hyphenate="false"/>
    </style:style>
    <style:style style:name="NormalWeb" style:display-name="Normal (Web)" style:family="paragraph" style:parent-style-name="Normal">
      <style:paragraph-properties fo:margin-top="0.0694in" fo:margin-bottom="0.0694in" fo:text-indent="0in"/>
      <style:text-properties style:font-name-asian="Calibri" fo:font-size="12pt" style:font-size-asian="12pt" style:font-size-complex="12pt" fo:language="en" fo:country="GB" style:language-asian="en" style:country-asian="GB"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alibri"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075in" text:min-label-width="0.25in"/>
        <style:text-properties style:font-name="Times New Roman"/>
      </text:list-level-style-bullet>
      <text:list-level-style-bullet text:level="2" text:style-name="WW_CharLFO6LVL2" text:bullet-char="o">
        <style:list-level-properties text:space-before="0.425in" text:min-label-width="0.25in"/>
        <style:text-properties style:font-name="Courier New"/>
      </text:list-level-style-bullet>
      <text:list-level-style-bullet text:level="3" text:style-name="WW_CharLFO6LVL3" text:bullet-char="">
        <style:list-level-properties text:space-before="0.925in" text:min-label-width="0.25in"/>
        <style:text-properties style:font-name="Wingdings"/>
      </text:list-level-style-bullet>
      <text:list-level-style-bullet text:level="4" text:style-name="WW_CharLFO6LVL4" text:bullet-char="">
        <style:list-level-properties text:space-before="1.425in" text:min-label-width="0.25in"/>
        <style:text-properties style:font-name="Symbol"/>
      </text:list-level-style-bullet>
      <text:list-level-style-bullet text:level="5" text:style-name="WW_CharLFO6LVL5" text:bullet-char="o">
        <style:list-level-properties text:space-before="1.925in" text:min-label-width="0.25in"/>
        <style:text-properties style:font-name="Courier New"/>
      </text:list-level-style-bullet>
      <text:list-level-style-bullet text:level="6" text:style-name="WW_CharLFO6LVL6" text:bullet-char="">
        <style:list-level-properties text:space-before="2.425in" text:min-label-width="0.25in"/>
        <style:text-properties style:font-name="Wingdings"/>
      </text:list-level-style-bullet>
      <text:list-level-style-bullet text:level="7" text:style-name="WW_CharLFO6LVL7" text:bullet-char="">
        <style:list-level-properties text:space-before="2.925in" text:min-label-width="0.25in"/>
        <style:text-properties style:font-name="Symbol"/>
      </text:list-level-style-bullet>
      <text:list-level-style-bullet text:level="8" text:style-name="WW_CharLFO6LVL8" text:bullet-char="o">
        <style:list-level-properties text:space-before="3.425in" text:min-label-width="0.25in"/>
        <style:text-properties style:font-name="Courier New"/>
      </text:list-level-style-bullet>
      <text:list-level-style-bullet text:level="9" text:style-name="WW_CharLFO6LVL9" text:bullet-char="">
        <style:list-level-properties text:space-before="3.925in" text:min-label-width="0.25in"/>
        <style:text-properties style:font-name="Wingdings"/>
      </text:list-level-style-bullet>
    </text:list-style>
    <text:list-style style:name="LFO7">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format="1" text:start-value="10">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3407</meta:initial-creator>
    <dc:creator>adlibuser</dc:creator>
    <meta:creation-date>2018-04-16T06:07:00Z</meta:creation-date>
    <dc:date>2018-04-16T06:07:00Z</dc:date>
    <meta:print-date>2018-04-03T08:15:00Z</meta:print-date>
    <meta:template xlink:href="Normal.dotm" xlink:type="simple"/>
    <meta:editing-cycles>2</meta:editing-cycles>
    <meta:editing-duration>PT0S</meta:editing-duration>
    <meta:user-defined meta:name="ContentTypeId">0x010100D9E37E411EAABA478EE6BED044582643</meta:user-defined>
    <meta:document-statistic meta:page-count="12" meta:paragraph-count="682" meta:word-count="5988" meta:character-count="47763" meta:row-count="1464" meta:non-whitespace-character-count="42457"/>
  </office:meta>
</office:document-meta>
</file>