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02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format="01, 02, 03, ..." text:display-levels="2" text:start-value="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format="1" text:display-levels="3" text:start-value="1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202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format="01, 02, 03, ..." text:display-levels="2" text:start-value="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format="1" text:display-levels="3" text:start-value="1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202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format="01, 02, 03, ..." text:display-levels="2" text:start-value="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format="1" text:display-levels="3" text:start-value="1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color="#000000" style:text-position="super 66.6%"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fo:margin-bottom="0.1666in"/>
      <style:text-properties fo:font-weight="bold" style:font-weight-asian="bold" style:font-weight-complex="bold" fo:font-size="11pt" style:font-size-asian="11pt" style:font-size-complex="11pt"/>
    </style:style>
    <style:style style:name="P30" style:parent-style-name="Dalyviai" style:family="paragraph">
      <style:paragraph-properties fo:margin-bottom="0.1666in"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0777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6.1027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0.988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font-size-complex="10pt"/>
    </style:style>
    <style:style style:name="P60" style:parent-style-name="Normal" style:family="paragraph">
      <style:paragraph-properties fo:text-align="center"/>
      <style:text-properties fo:font-size="10pt" style:font-size-asian="10pt" style:font-size-complex="10pt"/>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8pt" style:font-size-asian="8pt" style:font-size-complex="8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fo:language="en" fo:country="US"/>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84" style:parent-style-name="ListParagraph"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style-complex="italic" fo:color="#000000" fo:font-size="11pt" style:font-size-asian="11pt" style:font-size-complex="11pt" fo:background-color="#FFFFFF"/>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0000" fo:font-size="11pt" style:font-size-asian="11pt" style:font-size-complex="11pt" fo:background-color="#FFFFFF"/>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style-complex="italic" fo:color="#000000" fo:font-size="11pt" style:font-size-asian="11pt" style:font-size-complex="11pt"/>
    </style:style>
    <style:style style:name="T92" style:parent-style-name="DefaultParagraphFont" style:family="text">
      <style:text-properties style:font-style-complex="italic" fo:color="#000000" fo:font-size="11pt" style:font-size-asian="11pt" style:font-size-complex="11pt" fo:background-color="#FFFFFF"/>
    </style:style>
    <style:style style:name="T93"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94" style:parent-style-name="DefaultParagraphFont" style:family="text">
      <style:text-properties fo:color="#000000" fo:font-size="11pt" style:font-size-asian="11pt" style:font-size-complex="11pt" fo:background-color="#FFFFFF"/>
    </style:style>
    <style:style style:name="T95" style:parent-style-name="DefaultParagraphFont" style:family="text">
      <style:text-properties style:font-style-complex="italic" fo:color="#000000" fo:font-size="11pt" style:font-size-asian="11pt" style:font-size-complex="11pt"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style:font-style-complex="italic" fo:font-size="11pt" style:font-size-asian="11pt" style:font-size-complex="11pt" fo:background-color="#FFFFFF"/>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tyle="italic" style:font-style-asian="italic"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ListParagraph" style:family="paragraph">
      <style:paragraph-properties fo:text-align="justify" fo:margin-left="0in" fo:text-indent="0.4923in">
        <style:tab-stops>
          <style:tab-stop style:type="left" style:position="0.6895in"/>
        </style:tab-stops>
      </style:paragraph-properties>
    </style:style>
    <style:style style:name="T115" style:parent-style-name="DefaultParagraphFont" style:family="text">
      <style:text-properties style:font-style-complex="italic"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ListParagraph" style:family="paragraph">
      <style:paragraph-properties fo:text-align="justify" fo:margin-left="0in" fo:text-indent="0.4923in">
        <style:tab-stops>
          <style:tab-stop style:type="left" style:position="0.6895in"/>
        </style:tab-stops>
      </style:paragraph-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indent="0.1576in"/>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1pt" style:font-size-asian="11pt" style:font-size-complex="11pt"/>
    </style:style>
    <style:style style:name="P127" style:parent-style-name="ListParagraph" style:family="paragraph">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ListParagraph" style:family="paragraph">
      <style:paragraph-properties fo:text-align="justify" fo:margin-left="0in" fo:text-indent="0.25in">
        <style:tab-stops>
          <style:tab-stop style:type="left" style:position="0.6895in"/>
        </style:tab-stops>
      </style:paragraph-properties>
      <style:text-properties fo:font-size="11pt" style:font-size-asian="11pt" style:font-size-complex="11pt"/>
    </style:style>
    <style:style style:name="P136"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Hyperlink"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fo:language="en" fo:country="US"/>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indent="0.1576in"/>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style>
    <style:style style:name="P157" style:parent-style-name="ListParagraph" style:family="paragraph">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ListParagraph" style:family="paragraph">
      <style:paragraph-properties fo:text-align="justify" fo:margin-left="0.0215in" fo:text-indent="0.2284in">
        <style:tab-stops>
          <style:tab-stop style:type="left" style:position="0.668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text-position="super 63.6%"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3.6%"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fo:background-color="#FFFFFF"/>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style:text-position="super 63.6%"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indent="0.1576in"/>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style>
    <style:style style:name="P186" style:parent-style-name="ListParagraph" style:family="paragraph">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text-indent="0.5138in">
        <style:tab-stops>
          <style:tab-stop style:type="left" style:position="0.6895in"/>
        </style:tab-stops>
      </style:paragraph-properties>
    </style:style>
    <style:style style:name="T196" style:parent-style-name="DefaultParagraphFont" style:family="text">
      <style:text-properties fo:font-size="11pt" style:font-size-asian="11pt" style:font-size-complex="11pt" style:language-asian="lt" style:country-asian="LT"/>
    </style:style>
    <style:style style:name="P197" style:parent-style-name="ListParagraph" style:family="paragraph">
      <style:paragraph-properties fo:text-align="justify" fo:margin-left="0in" fo:text-indent="0.4923in">
        <style:tab-stops>
          <style:tab-stop style:type="left" style:position="0.6895in"/>
        </style:tab-stops>
      </style:paragraph-properties>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style:text-position="super 63.6%"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text-position="super 63.6%"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text-position="super 63.6%"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fo:background-color="#FFFFFF"/>
    </style:style>
    <style:style style:name="T207" style:parent-style-name="DefaultParagraphFont" style:family="text">
      <style:text-properties fo:font-size="11pt" style:font-size-asian="11pt" style:font-size-complex="11pt" style:language-asian="lt" style:country-asian="LT"/>
    </style:style>
    <style:style style:name="P208" style:parent-style-name="ListParagraph" style:family="paragraph">
      <style:paragraph-properties fo:text-align="justify" fo:margin-left="0in" fo:text-indent="0.4923in">
        <style:tab-stops>
          <style:tab-stop style:type="left" style:position="0.6895in"/>
        </style:tab-stops>
      </style:paragraph-properties>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font-name-asian="Calibri"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text-position="super 63.6%" fo:font-size="11pt" style:font-size-asian="11pt" style:font-size-complex="11pt" style:language-asian="lt" style:country-asian="LT"/>
    </style:style>
    <style:style style:name="T213" style:parent-style-name="DefaultParagraphFont" style:family="text">
      <style:text-properties style:font-name-asian="Calibri" fo:font-size="11pt" style:font-size-asian="11pt" style:font-size-complex="11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indent="0.1576in"/>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ListParagraph" style:family="paragraph">
      <style:paragraph-properties fo:text-align="justify" fo:margin-left="0in" fo:text-indent="0.4923in">
        <style:tab-stops>
          <style:tab-stop style:type="left" style:position="0.6895in"/>
        </style:tab-stops>
      </style:paragraph-properties>
    </style:style>
    <style:style style:name="T232" style:parent-style-name="DefaultParagraphFont" style:family="text">
      <style:text-properties style:font-name-asian="Calibri"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Pasiūlymai2" style:family="paragraph">
      <style:paragraph-properties fo:text-indent="0.1576in"/>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fo:font-size="11pt" style:font-size-asian="11pt" style:font-size-complex="11pt" fo:background-color="#FFFFFF"/>
    </style:style>
    <style:style style:name="T243" style:parent-style-name="DefaultParagraphFont" style:family="text">
      <style:text-properties fo:color="#000000" fo:font-size="11pt" style:font-size-asian="11pt" style:font-size-complex="11pt" fo:background-color="#FFFFFF"/>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text-indent="0.5in" fo:background-color="#FFFFFF"/>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indent="0.1576in"/>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keep-with-next="always" fo:text-align="justify" fo:text-indent="0.5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weight-complex="bold"/>
    </style:style>
    <style:style style:name="P267" style:parent-style-name="Normal" style:family="paragraph">
      <style:paragraph-properties fo:keep-with-next="always" fo:text-align="justify" fo:text-indent="0.5in"/>
      <style:text-properties fo:font-weight="bold" style:font-weight-asian="bold" style:font-weight-complex="bold"/>
    </style:style>
    <style:style style:name="TableColumn269" style:family="table-column">
      <style:table-column-properties style:column-width="0.3958in" style:use-optimal-column-width="false"/>
    </style:style>
    <style:style style:name="TableColumn270" style:family="table-column">
      <style:table-column-properties style:column-width="1.2743in" style:use-optimal-column-width="false"/>
    </style:style>
    <style:style style:name="TableColumn271" style:family="table-column">
      <style:table-column-properties style:column-width="0.3937in" style:use-optimal-column-width="false"/>
    </style:style>
    <style:style style:name="TableColumn272" style:family="table-column">
      <style:table-column-properties style:column-width="0.3937in" style:use-optimal-column-width="false"/>
    </style:style>
    <style:style style:name="TableColumn273" style:family="table-column">
      <style:table-column-properties style:column-width="0.2951in" style:use-optimal-column-width="false"/>
    </style:style>
    <style:style style:name="TableColumn274" style:family="table-column">
      <style:table-column-properties style:column-width="6.1034in" style:use-optimal-column-width="false"/>
    </style:style>
    <style:style style:name="TableColumn275" style:family="table-column">
      <style:table-column-properties style:column-width="0.8861in" style:use-optimal-column-width="false"/>
    </style:style>
    <style:style style:name="TableColumn276" style:family="table-column">
      <style:table-column-properties style:column-width="0.7909in" style:use-optimal-column-width="false"/>
    </style:style>
    <style:style style:name="Table268" style:family="table">
      <style:table-properties style:width="10.5333in" fo:margin-left="0in" table:align="center"/>
    </style:style>
    <style:style style:name="TableRow277" style:family="table-row">
      <style:table-row-properties style:min-row-height="0.3277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fo:font-size="11pt" style:font-size-asian="11pt" style:font-size-complex="11pt"/>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7pt" style:font-size-asian="7pt" style:font-size-complex="7pt"/>
    </style:style>
    <style:style style:name="P293" style:parent-style-name="Normal" style:family="paragraph">
      <style:paragraph-properties fo:text-align="center"/>
      <style:text-properties fo:font-size="7pt" style:font-size-asian="7pt" style:font-size-complex="7pt"/>
    </style:style>
    <style:style style:name="TableRow294" style:family="table-row">
      <style:table-row-properties style:min-row-height="0.3277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4"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4" style:family="paragraph">
      <style:paragraph-properties fo:text-align="start"/>
      <style:text-properties style:language-asian="lt" style:country-asian="LT"/>
    </style:style>
    <style:style style:name="P306" style:parent-style-name="Pasiūlymai4" style:family="paragraph">
      <style:paragraph-properties fo:text-align="start"/>
    </style:style>
    <style:style style:name="T307" style:parent-style-name="DefaultParagraphFont" style:family="text">
      <style:text-properties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4"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4"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4"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fo:text-align="justify" fo:text-indent="0.3465in"/>
      <style:text-properties style:font-name="TimesNewRomanPSMT" style:font-name-complex="TimesNewRomanPSMT" fo:font-size="11pt" style:font-size-asian="11pt" style:font-size-complex="11pt"/>
    </style:style>
    <style:style style:name="P316" style:parent-style-name="Normal" style:family="paragraph">
      <style:paragraph-properties style:text-autospace="none" fo:text-align="justify" fo:text-indent="0.3465in"/>
    </style:style>
    <style:style style:name="T317" style:parent-style-name="DefaultParagraphFont" style:family="text">
      <style:text-properties style:font-name="TimesNewRomanPSMT" style:font-name-complex="TimesNewRomanPSMT" fo:font-size="11pt" style:font-size-asian="11pt" style:font-size-complex="11pt"/>
    </style:style>
    <style:style style:name="T318" style:parent-style-name="DefaultParagraphFont" style:family="text">
      <style:text-properties style:font-name="TimesNewRomanPSMT" style:font-name-complex="TimesNewRomanPSMT" fo:font-style="italic" style:font-style-asian="italic" fo:font-size="11pt" style:font-size-asian="11pt" style:font-size-complex="11pt"/>
    </style:style>
    <style:style style:name="T319" style:parent-style-name="DefaultParagraphFont" style:family="text">
      <style:text-properties style:font-name="TimesNewRomanPSMT" style:font-name-complex="TimesNewRomanPSMT" fo:font-size="11pt" style:font-size-asian="11pt" style:font-size-complex="11pt"/>
    </style:style>
    <style:style style:name="P320" style:parent-style-name="Normal" style:family="paragraph">
      <style:paragraph-properties style:text-autospace="none" fo:text-align="justify" fo:text-indent="0.3465in"/>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4"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4" style:family="paragraph">
      <style:paragraph-properties fo:text-indent="0.1576in"/>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4"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4" style:family="paragraph">
      <style:paragraph-properties fo:text-align="start"/>
      <style:text-properties style:language-asian="lt" style:country-asian="LT"/>
    </style:style>
    <style:style style:name="P330" style:parent-style-name="Pasiūlymai4" style:family="paragraph">
      <style:paragraph-properties fo:text-align="start"/>
    </style:style>
    <style:style style:name="T331" style:parent-style-name="DefaultParagraphFont" style:family="text">
      <style:text-properties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4"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4"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4"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Web" style:family="paragraph">
      <style:paragraph-properties fo:text-align="justify" fo:margin-top="0in" fo:margin-bottom="0in" fo:line-height="100%" fo:text-indent="0.5118in"/>
      <style:text-properties fo:hyphenate="false"/>
    </style:style>
    <style:style style:name="T340" style:parent-style-name="DefaultParagraphFont" style:family="text">
      <style:text-properties style:font-name="Times New Roman" fo:color="#000000" fo:letter-spacing="0.0013in" fo:font-size="11pt" style:font-size-asian="11pt" style:font-size-complex="11pt"/>
    </style:style>
    <style:style style:name="T341" style:parent-style-name="DefaultParagraphFont" style:family="text">
      <style:text-properties style:font-name="Times New Roman" fo:font-style="italic" style:font-style-asian="italic" style:font-style-complex="italic" fo:color="#000000" fo:letter-spacing="0.0013in" fo:font-size="11pt" style:font-size-asian="11pt" style:font-size-complex="11pt"/>
    </style:style>
    <style:style style:name="T342" style:parent-style-name="DefaultParagraphFont" style:family="text">
      <style:text-properties style:font-name="Times New Roman" fo:color="#000000" fo:letter-spacing="0.0013in" fo:font-size="11pt" style:font-size-asian="11pt" style:font-size-complex="11pt"/>
    </style:style>
    <style:style style:name="T343" style:parent-style-name="DefaultParagraphFont" style:family="text">
      <style:text-properties style:font-name="Times New Roman" fo:color="#000000" fo:font-size="11pt" style:font-size-asian="11pt" style:font-size-complex="11pt"/>
    </style:style>
    <style:style style:name="T344" style:parent-style-name="DefaultParagraphFont" style:family="text">
      <style:text-properties style:font-name="Times New Roman" fo:color="#000000" fo:letter-spacing="0.0013in"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P346" style:parent-style-name="NormalWeb" style:family="paragraph">
      <style:paragraph-properties fo:text-align="justify" fo:margin-top="0in" fo:margin-bottom="0in" fo:line-height="100%" fo:text-indent="0.5in"/>
      <style:text-properties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4"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4" style:family="paragraph">
      <style:paragraph-properties fo:text-indent="0.1576in"/>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4"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4" style:family="paragraph">
      <style:paragraph-properties fo:text-align="start"/>
      <style:text-properties style:language-asian="lt" style:country-asian="LT"/>
    </style:style>
    <style:style style:name="P356" style:parent-style-name="Pasiūlymai4" style:family="paragraph">
      <style:paragraph-properties fo:text-align="start"/>
    </style:style>
    <style:style style:name="T357" style:parent-style-name="DefaultParagraphFont" style:family="text">
      <style:text-properties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4" style:family="paragraph">
      <style:paragraph-properties fo:text-align="center"/>
      <style:text-properties fo:font-weight="bold" style:font-weight-asian="bold"/>
    </style:style>
    <style:style style:name="P360" style:parent-style-name="Pasiūlymai4" style:family="paragraph">
      <style:text-properties fo:font-weight="bold" style:font-weight-asian="bold"/>
    </style:style>
    <style:style style:name="P361" style:parent-style-name="Pasiūlymai4" style:family="paragraph">
      <style:text-properties fo:font-weight="bold" style:font-weight-asian="bold"/>
    </style:style>
    <style:style style:name="P362" style:parent-style-name="Pasiūlymai4" style:family="paragraph">
      <style:text-properties fo:font-weight="bold" style:font-weight-asian="bold"/>
    </style:style>
    <style:style style:name="P363" style:parent-style-name="Pasiūlymai4" style:family="paragraph">
      <style:text-properties fo:font-weight="bold" style:font-weight-asian="bold"/>
    </style:style>
    <style:style style:name="P364" style:parent-style-name="Pasiūlymai4" style:family="paragraph">
      <style:text-properties fo:font-weight="bold" style:font-weight-asian="bold"/>
    </style:style>
    <style:style style:name="P365" style:parent-style-name="Pasiūlymai4" style:family="paragraph">
      <style:text-properties fo:font-weight="bold" style:font-weight-asian="bold"/>
    </style:style>
    <style:style style:name="P366" style:parent-style-name="Pasiūlymai4" style:family="paragraph">
      <style:text-properties fo:font-weight="bold" style:font-weight-asian="bold"/>
    </style:style>
    <style:style style:name="P367" style:parent-style-name="Pasiūlymai4" style:family="paragraph">
      <style:text-properties fo:font-weight="bold" style:font-weight-asian="bold"/>
    </style:style>
    <style:style style:name="P368" style:parent-style-name="Pasiūlymai4" style:family="paragraph">
      <style:text-properties fo:font-weight="bold" style:font-weight-asian="bold"/>
    </style:style>
    <style:style style:name="P369" style:parent-style-name="Pasiūlymai4" style:family="paragraph">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4"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4"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NormalWeb" style:family="paragraph">
      <style:paragraph-properties fo:text-align="justify" fo:margin-top="0in" fo:margin-bottom="0in" fo:line-height="100%" fo:background-color="#FFFFFF"/>
    </style:style>
    <style:style style:name="T376" style:parent-style-name="DefaultParagraphFont" style:family="text">
      <style:text-properties style:font-name="Times New Roman" fo:color="#333333" fo:font-size="11pt" style:font-size-asian="11pt" style:font-size-complex="11pt"/>
    </style:style>
    <style:style style:name="T377" style:parent-style-name="DefaultParagraphFont" style:family="text">
      <style:text-properties style:font-name="Times New Roman" fo:color="#000000" fo:font-size="11pt" style:font-size-asian="11pt" style:font-size-complex="11pt"/>
    </style:style>
    <style:style style:name="T3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9" style:parent-style-name="DefaultParagraphFont" style:family="text">
      <style:text-properties style:font-name="Times New Roman" fo:color="#333333" fo:font-size="11pt" style:font-size-asian="11pt" style:font-size-complex="11pt"/>
    </style:style>
    <style:style style:name="T380" style:parent-style-name="DefaultParagraphFont" style:family="text">
      <style:text-properties style:font-name="Times New Roman" fo:color="#000000" fo:font-size="11pt" style:font-size-asian="11pt" style:font-size-complex="11pt"/>
    </style:style>
    <style:style style:name="T381" style:parent-style-name="DefaultParagraphFont" style:family="text">
      <style:text-properties style:font-name="Times New Roman" fo:color="#333333" fo:font-size="11pt" style:font-size-asian="11pt" style:font-size-complex="11pt"/>
    </style:style>
    <style:style style:name="P382" style:parent-style-name="NormalWeb" style:family="paragraph">
      <style:paragraph-properties fo:text-align="justify" style:vertical-align="auto" fo:margin-top="0in" fo:margin-bottom="0in" fo:line-height="100%" fo:background-color="#FFFFFF"/>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color="#333333" fo:font-size="11pt" style:font-size-asian="11pt" style:font-size-complex="11pt"/>
    </style:style>
    <style:style style:name="P385" style:parent-style-name="NormalWeb" style:family="paragraph">
      <style:paragraph-properties fo:text-align="justify" style:vertical-align="auto" fo:margin-top="0in" fo:margin-bottom="0in" fo:line-height="100%" fo:background-color="#FFFFFF"/>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color="#333333" fo:font-size="11pt" style:font-size-asian="11pt" style:font-size-complex="11pt"/>
    </style:style>
    <style:style style:name="T388" style:parent-style-name="DefaultParagraphFont" style:family="text">
      <style:text-properties style:font-name="Times New Roman" fo:color="#333333" fo:font-size="11pt" style:font-size-asian="11pt" style:font-size-complex="11pt" fo:background-color="#FFFFFF"/>
    </style:style>
    <style:style style:name="T389" style:parent-style-name="DefaultParagraphFont" style:family="text">
      <style:text-properties style:font-name="Times New Roman" fo:color="#000000" fo:font-size="11pt" style:font-size-asian="11pt" style:font-size-complex="11pt"/>
    </style:style>
    <style:style style:name="T390" style:parent-style-name="DefaultParagraphFont" style:family="text">
      <style:text-properties style:font-name="Times New Roman" fo:color="#333333" fo:font-size="11pt" style:font-size-asian="11pt" style:font-size-complex="11pt" fo:background-color="#FFFFFF"/>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color="#333333" fo:font-size="11pt" style:font-size-asian="11pt" style:font-size-complex="11pt" fo:background-color="#FFFFFF"/>
    </style:style>
    <style:style style:name="P393" style:parent-style-name="NormalWeb" style:family="paragraph">
      <style:paragraph-properties fo:text-align="justify" fo:line-height="100%" fo:background-color="#FFFFFF"/>
      <style:text-properties style:font-name="Times New Roman"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4"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4" style:family="paragraph">
      <style:paragraph-properties fo:text-indent="0.1576in"/>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4"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4" style:family="paragraph">
      <style:paragraph-properties fo:text-align="start"/>
      <style:text-properties style:language-asian="lt" style:country-asian="LT"/>
    </style:style>
    <style:style style:name="P403" style:parent-style-name="Pasiūlymai4" style:family="paragraph">
      <style:paragraph-properties fo:text-align="start"/>
    </style:style>
    <style:style style:name="T404" style:parent-style-name="DefaultParagraphFont" style:family="text">
      <style:text-properties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4" style:family="paragraph">
      <style:paragraph-properties fo:text-align="center"/>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4"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4"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4923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style:text-position="super 63.6%"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style:text-position="super 63.6%"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fo:font-size="11pt" style:font-size-asian="11pt" style:font-size-complex="11pt"/>
    </style:style>
    <style:style style:name="T421" style:parent-style-name="FootnoteReference" style:family="text">
      <style:text-properties fo:color="#000000" fo:font-size="11pt" style:font-size-asian="11pt" style:font-size-complex="11pt"/>
    </style:style>
    <style:style style:name="P422" style:parent-style-name="FootnoteText" style:family="paragraph">
      <style:paragraph-properties fo:margin-bottom="0in" fo:line-height="100%"/>
    </style:style>
    <style:style style:name="T423" style:parent-style-name="DefaultParagraphFont" style:family="text">
      <style:text-properties fo:font-size="8pt" style:font-size-asian="8pt" style:font-size-complex="8pt"/>
    </style:style>
    <style:style style:name="T424" style:parent-style-name="Hyperlink" style:family="text">
      <style:text-properties fo:font-size="8pt" style:font-size-asian="8pt" style:font-size-complex="8pt"/>
    </style:style>
    <style:style style:name="T425" style:parent-style-name="FootnoteReference" style:family="text">
      <style:text-properties style:font-name="Cambria" style:font-name-complex="Cambria" fo:font-size="9pt" style:font-size-asian="9pt" style:font-size-complex="9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style:text-position="super 63.6%"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style:text-position="super 63.6%"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fo:background-color="#FFFFFF"/>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fo:background-color="#FFFFFF"/>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fo:background-color="#FFFFFF"/>
    </style:style>
    <style:style style:name="P436" style:parent-style-name="Normal" style:family="paragraph">
      <style:paragraph-properties fo:text-align="justify" fo:margin-top="0.0833in" fo:text-indent="0.4923in"/>
    </style:style>
    <style:style style:name="T437" style:parent-style-name="DefaultParagraphFont" style:family="text">
      <style:text-properties fo:font-style="italic" style:font-style-asian="italic" style:font-style-complex="italic" fo:color="#000000" fo:font-size="11pt" style:font-size-asian="11pt"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fo:font-size="11pt" style:font-size-asian="11pt" style:font-size-complex="11pt" fo:background-color="#FFFFFF"/>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fo:background-color="#FFFFFF"/>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fo:background-color="#FFFFFF"/>
    </style:style>
    <style:style style:name="P444" style:parent-style-name="Normal" style:family="paragraph">
      <style:paragraph-properties fo:text-align="justify" fo:text-indent="0.4923in"/>
    </style:style>
    <style:style style:name="T445" style:parent-style-name="DefaultParagraphFont" style:family="text">
      <style:text-properties fo:color="#000000" fo:font-size="11pt" style:font-size-asian="11pt" style:font-size-complex="11pt" fo:background-color="#FFFFFF"/>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fo:background-color="#FFFFFF"/>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fo:text-indent="0.4923in"/>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4"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4" style:family="paragraph">
      <style:paragraph-properties fo:text-indent="0.1576in"/>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4"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4" style:family="paragraph">
      <style:paragraph-properties fo:text-align="start"/>
      <style:text-properties style:language-asian="lt" style:country-asian="LT"/>
    </style:style>
    <style:style style:name="P459" style:parent-style-name="Pasiūlymai4" style:family="paragraph">
      <style:paragraph-properties fo:text-align="start"/>
    </style:style>
    <style:style style:name="T460" style:parent-style-name="DefaultParagraphFont" style:family="text">
      <style:text-properties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4" style:family="paragraph">
      <style:paragraph-properties fo:text-align="center"/>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4" style:family="paragraph">
      <style:paragraph-properties fo:text-align="center"/>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4" style:family="paragraph">
      <style:paragraph-properties fo:text-align="center"/>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4" style:family="paragraph">
      <style:paragraph-properties fo:text-indent="0.418in"/>
    </style:style>
    <style:style style:name="P469" style:parent-style-name="Pasiūlymai4" style:family="paragraph">
      <style:paragraph-properties fo:text-indent="0.418in"/>
    </style:style>
    <style:style style:name="P470" style:parent-style-name="Pasiūlymai4" style:family="paragraph">
      <style:paragraph-properties fo:text-indent="0.418in"/>
    </style:style>
    <style:style style:name="P471" style:parent-style-name="Pasiūlymai4" style:family="paragraph">
      <style:paragraph-properties fo:text-indent="0.418in"/>
    </style:style>
    <style:style style:name="P472" style:parent-style-name="Pasiūlymai4" style:family="paragraph">
      <style:paragraph-properties fo:text-indent="0.418in"/>
    </style:style>
    <style:style style:name="P473" style:parent-style-name="Pasiūlymai4" style:family="paragraph">
      <style:paragraph-properties fo:text-indent="0.418in"/>
    </style:style>
    <style:style style:name="P474" style:parent-style-name="Pasiūlymai4" style:family="paragraph">
      <style:paragraph-properties fo:text-indent="0.418in"/>
    </style:style>
    <style:style style:name="P475" style:parent-style-name="Pasiūlymai4" style:family="paragraph">
      <style:paragraph-properties fo:text-indent="0.418in"/>
    </style:style>
    <style:style style:name="P476" style:parent-style-name="Pasiūlymai4" style:family="paragraph">
      <style:paragraph-properties fo:text-indent="0.418in"/>
    </style:style>
    <style:style style:name="P477" style:parent-style-name="Pasiūlymai4" style:family="paragraph">
      <style:paragraph-properties fo:text-indent="0.418in"/>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4"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4" style:family="paragraph">
      <style:paragraph-properties fo:text-indent="0.1576in"/>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4"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4" style:family="paragraph">
      <style:paragraph-properties fo:text-align="start"/>
      <style:text-properties style:language-asian="lt" style:country-asian="LT"/>
    </style:style>
    <style:style style:name="P487" style:parent-style-name="Pasiūlymai4" style:family="paragraph">
      <style:paragraph-properties fo:text-align="start"/>
    </style:style>
    <style:style style:name="T488" style:parent-style-name="DefaultParagraphFont" style:family="text">
      <style:text-properties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4" style:family="paragraph">
      <style:paragraph-properties fo:text-align="center"/>
      <style:text-properties fo:font-weight="bold" style:font-weight-asian="bold"/>
    </style:style>
    <style:style style:name="P491" style:parent-style-name="Pasiūlymai4" style:family="paragraph">
      <style:paragraph-properties fo:text-align="center"/>
      <style:text-properties fo:font-weight="bold" style:font-weight-asian="bold"/>
    </style:style>
    <style:style style:name="P492" style:parent-style-name="Pasiūlymai4" style:family="paragraph">
      <style:paragraph-properties fo:text-align="center"/>
      <style:text-properties fo:font-weight="bold" style:font-weight-asian="bold"/>
    </style:style>
    <style:style style:name="P493" style:parent-style-name="Pasiūlymai4" style:family="paragraph">
      <style:paragraph-properties fo:text-align="center"/>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4" style:family="paragraph">
      <style:paragraph-properties fo:text-align="center"/>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4" style:family="paragraph">
      <style:paragraph-properties fo:text-align="center"/>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style:text-position="super 63.6%"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text-align="justify" fo:text-indent="0.5909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tyle="italic" style:font-style-asian="italic"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fo:language="en" fo:country="US"/>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909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tyle="italic" style:font-style-asian="italic"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909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tyle="italic" style:font-style-asian="italic"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909in"/>
      <style:text-properties fo:font-size="11pt" style:font-size-asian="11pt" style:font-size-complex="11pt"/>
    </style:style>
    <style:style style:name="P518" style:parent-style-name="Normal" style:family="paragraph">
      <style:paragraph-properties fo:text-align="justify" fo:text-indent="0.5909in"/>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4"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4" style:family="paragraph">
      <style:paragraph-properties fo:text-indent="0.1576in"/>
    </style:style>
    <style:style style:name="P523" style:parent-style-name="Normal" style:family="paragraph">
      <style:text-properties fo:font-size="9pt" style:font-size-asian="9pt" style:font-size-complex="9pt"/>
    </style:style>
    <style:style style:name="P524" style:parent-style-name="ListParagraph" style:family="paragraph">
      <style:paragraph-properties fo:keep-with-next="always"/>
      <style:text-properties fo:font-weight="bold" style:font-weight-asian="bold" style:font-weight-complex="bold"/>
    </style:style>
    <style:style style:name="TableColumn526" style:family="table-column">
      <style:table-column-properties style:column-width="0.3909in" style:use-optimal-column-width="false"/>
    </style:style>
    <style:style style:name="TableColumn527" style:family="table-column">
      <style:table-column-properties style:column-width="0.984in" style:use-optimal-column-width="false"/>
    </style:style>
    <style:style style:name="TableColumn528" style:family="table-column">
      <style:table-column-properties style:column-width="0.3937in" style:use-optimal-column-width="false"/>
    </style:style>
    <style:style style:name="TableColumn529" style:family="table-column">
      <style:table-column-properties style:column-width="0.4923in" style:use-optimal-column-width="false"/>
    </style:style>
    <style:style style:name="TableColumn530" style:family="table-column">
      <style:table-column-properties style:column-width="0.3937in" style:use-optimal-column-width="false"/>
    </style:style>
    <style:style style:name="TableColumn531" style:family="table-column">
      <style:table-column-properties style:column-width="6.1027in" style:use-optimal-column-width="false"/>
    </style:style>
    <style:style style:name="TableColumn532" style:family="table-column">
      <style:table-column-properties style:column-width="0.8861in" style:use-optimal-column-width="false"/>
    </style:style>
    <style:style style:name="TableColumn533" style:family="table-column">
      <style:table-column-properties style:column-width="0.7875in" style:use-optimal-column-width="false"/>
    </style:style>
    <style:style style:name="Table525" style:family="table">
      <style:table-properties style:width="10.4312in" fo:margin-left="0in" table:align="center"/>
    </style:style>
    <style:style style:name="TableRow534" style:family="table-row">
      <style:table-row-properties style:min-row-height="0.3277in" style:use-optimal-row-height="false" fo:keep-together="alway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7pt" style:font-size-asian="7pt" style:font-size-complex="7pt"/>
    </style:style>
    <style:style style:name="P548" style:parent-style-name="Normal" style:family="paragraph">
      <style:paragraph-properties fo:text-align="center"/>
      <style:text-properties fo:font-size="7pt" style:font-size-asian="7pt" style:font-size-complex="7pt"/>
    </style:style>
    <style:style style:name="TableRow549" style:family="table-row">
      <style:table-row-properties style:min-row-height="0.402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5"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5" style:family="paragraph">
      <style:paragraph-properties fo:text-align="start"/>
    </style:style>
    <style:style style:name="P561" style:parent-style-name="Pasiūlymai5" style:family="paragraph">
      <style:paragraph-properties fo:text-align="start"/>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5" style:family="paragraph">
      <style:paragraph-properties fo:text-align="center"/>
      <style:text-properties fo:font-weight="bold" style:font-weight-asian="bold"/>
    </style:style>
    <style:style style:name="P565" style:parent-style-name="Pasiūlymai5" style:family="paragraph">
      <style:paragraph-properties fo:text-align="center"/>
      <style:text-properties fo:font-weight="bold" style:font-weight-asian="bold"/>
    </style:style>
    <style:style style:name="P566" style:parent-style-name="Pasiūlymai5" style:family="paragraph">
      <style:paragraph-properties fo:text-align="center"/>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5" style:family="paragraph">
      <style:paragraph-properties fo:text-align="center"/>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5" style:family="paragraph">
      <style:paragraph-properties fo:text-align="center"/>
      <style:text-properties fo:font-weight="bold" style:font-weight-asian="bold" fo:language="en" fo:country="U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letter-spacing="0.0555in" fo:font-size="11pt" style:font-size-asian="11pt" style:font-size-complex="11pt" style:language-asian="lt" style:country-asian="LT"/>
    </style:style>
    <style:style style:name="T575" style:parent-style-name="DefaultParagraphFont" style:family="text">
      <style:text-properties fo:letter-spacing="0.0416in"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style:text-position="super 63.6%"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fo:background-color="#FFFFFF"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fo:background-color="#FFFFFF"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fo:background-color="#FFFFFF"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style:text-position="super 63.6%"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name-asian="Calibri"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style:font-name-asian="Calibri" fo:font-size="11pt" style:font-size-asian="11pt" style:font-size-complex="11pt" style:language-asian="lt" style:country-asian="LT"/>
    </style:style>
    <style:style style:name="T598" style:parent-style-name="DefaultParagraphFont" style:family="text">
      <style:text-properties style:font-name-asian="Calibri" style:text-position="super 63.6%" fo:font-size="11pt" style:font-size-asian="11pt" style:font-size-complex="11pt" style:language-asian="lt" style:country-asian="LT"/>
    </style:style>
    <style:style style:name="T599" style:parent-style-name="DefaultParagraphFont" style:family="text">
      <style:text-properties style:font-name-asian="Calibri" fo:font-size="11pt" style:font-size-asian="11pt" style:font-size-complex="11pt" style:language-asian="lt" style:country-asian="LT"/>
    </style:style>
    <style:style style:name="T600" style:parent-style-name="DefaultParagraphFont" style:family="text">
      <style:text-properties style:font-name-asian="Calibri" style:text-position="super 63.6%" fo:font-size="11pt" style:font-size-asian="11pt" style:font-size-complex="11pt" style:language-asian="lt" style:country-asian="LT"/>
    </style:style>
    <style:style style:name="T601" style:parent-style-name="DefaultParagraphFont" style:family="text">
      <style:text-properties style:font-name-asian="Calibri"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fo:text-align="justify" fo:text-indent="0.5in"/>
      <style:text-properties fo:font-size="11pt" style:font-size-asian="11pt" style:font-size-complex="11pt" style:language-asian="lt" style:country-asian="LT"/>
    </style:style>
    <style:style style:name="P611" style:parent-style-name="Normal" style:family="paragraph">
      <style:paragraph-properties fo:text-align="justify" fo:text-indent="0.5in"/>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text-position="super 63.6%"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tab-stops>
          <style:tab-stop style:type="left" style:position="4.5284in"/>
        </style:tab-stops>
      </style:paragraph-properties>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text-position="super 63.6%"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font-size-complex="11pt" fo:background-color="#FFFFFF"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fo:background-color="#FFFFFF"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paragraph-properties fo:text-align="justify" fo:text-indent="0.5in"/>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5" style:family="paragraph">
      <style:paragraph-properties fo:text-align="center"/>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5" style:family="paragraph">
      <style:paragraph-properties fo:text-indent="0.1576in"/>
    </style:style>
    <style:style style:name="P638" style:parent-style-name="Normal" style:family="paragraph">
      <style:paragraph-properties fo:keep-with-next="always" fo:line-height="115%" fo:text-indent="0.5in"/>
      <style:text-properties fo:font-weight="bold" style:font-weight-asian="bold" style:font-weight-complex="bold" fo:font-size="10pt" style:font-size-asian="10pt"/>
    </style:style>
    <style:style style:name="P639" style:parent-style-name="ListParagraph" style:family="paragraph">
      <style:paragraph-properties fo:text-align="justify" fo:line-height="115%" fo:margin-left="0.5in">
        <style:tab-stops/>
      </style:paragraph-properties>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color="#000000"/>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fo:font-style="italic" style:font-style-asian="italic" fo:color="#000000"/>
    </style:style>
    <style:style style:name="T650" style:parent-style-name="DefaultParagraphFont" style:family="text">
      <style:text-properties fo:font-style="italic" style:font-style-asian="italic" fo:color="#000000" style:text-position="super 66.6%"/>
    </style:style>
    <style:style style:name="T651" style:parent-style-name="DefaultParagraphFont" style:family="text">
      <style:text-properties fo:font-style="italic" style:font-style-asian="italic" fo:color="#000000"/>
    </style:style>
    <style:style style:name="T652" style:parent-style-name="DefaultParagraphFont" style:family="text">
      <style:text-properties fo:font-style="italic" style:font-style-asian="italic" fo:color="#000000" style:text-position="super 66.6%"/>
    </style:style>
    <style:style style:name="T653" style:parent-style-name="DefaultParagraphFont" style:family="text">
      <style:text-properties fo:font-style="italic" style:font-style-asian="italic" fo:color="#000000"/>
    </style:style>
    <style:style style:name="T654" style:parent-style-name="DefaultParagraphFont" style:family="text">
      <style:text-properties fo:font-style="italic" style:font-style-asian="italic" fo:color="#000000" style:text-position="super 66.6%"/>
    </style:style>
    <style:style style:name="T655" style:parent-style-name="DefaultParagraphFont" style:family="text">
      <style:text-properties fo:font-style="italic" style:font-style-asian="italic" fo:color="#000000"/>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line-height="150%" fo:text-indent="0.5in"/>
      <style:text-properties fo:font-weight="bold" style:font-weight-asian="bold"/>
    </style:style>
    <style:style style:name="P664" style:parent-style-name="Normal" style:family="paragraph">
      <style:paragraph-properties fo:text-align="justify" fo:margin-bottom="0.1666in" fo:line-height="115%" fo:text-indent="0.5in"/>
    </style:style>
    <style:style style:name="T665" style:parent-style-name="DefaultParagraphFont" style:family="text">
      <style:text-properties fo:font-weight="bold" style:font-weight-asian="bold"/>
    </style:style>
    <style:style style:name="P666" style:parent-style-name="Pranešėjas" style:family="paragraph">
      <style:paragraph-properties fo:margin-bottom="0.1666in" fo:line-height="115%"/>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T672" style:parent-style-name="DefaultParagraphFont" style:family="text">
      <style:text-properties fo:color="#FFFFFF"/>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T67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p>
      <text:p text:style-name="P10"/>
      <text:h text:style-name="P11" text:outline-level="2"><text:span text:style-name="T12">PAPILDOMO</text:span><text:span text:style-name="T13"><text:s/>KOMITETO IŠVAD</text:span><text:span text:style-name="T14">A</text:span></text:h>
      <text:p text:style-name="P15"><text:span text:style-name="T16">DĖL LIETUVOS RESPUBLIKOS<text:s/></text:span><text:span text:style-name="T17">BAUDŽIAMOJO KODEKSO 42, 67, 72</text:span><text:span text:style-name="T18">3<text:s/></text:span><text:span text:style-name="T19">IR 153 STRAIPSNIŲ<text:s/></text:span></text:p>
      <text:p text:style-name="P20"><text:span text:style-name="T21">PAKEITIMO<text:s/></text:span><text:span text:style-name="T22">ĮSTATYMO<text:s/></text:span><text:span text:style-name="T23">PROJEKTO</text:span><text:s/><text:span text:style-name="T24">Nr. </text:span><text:span text:style-name="T25">XIVP-2991</text:span></text:p>
      <text:p text:style-name="P26"/>
      <text:p text:style-name="P27">2024-06-12<text:s text:c="2"/>Nr.<text:s/>103-P-24<text:s/></text:p>
      <text:p text:style-name="P28">Vilnius</text:p>
      <text:p text:style-name="P29"/>
      <text:p text:style-name="P30"><text:span text:style-name="T31">1</text:span><text:span text:style-name="T32">. Komiteto posėdyje dalyvavo:</text:span><text:s/>Paulė Kuzmickienė – komiteto pirmininkė, Vilija Aleknaitė-Abramikienė, Rima<text:s/>Baškienė, Algimantas Dumbrava,<text:s/>Justas Džiugelis, Vaida Giraitytė-Juškevičienė, Gintautas Kindurys, Linas Kukuraitis, Monika Ošmianskienė, Rasa Petrauskienė, Audrius Petrošius (pavaduojantis Gintarę Skaistę), Algirdas Sysas, Jonas Varkalys; komiteto biuras: vedėja Ieva Kuodienė, patarėjos Dalia Aleksejūnienė, Diana Jonėnienė, Asta Kazlauskienė, Indrė Žukauskaitė, padėjėja Renata Liekienė; kviestieji asmenys: Morgana Danielė – Seimo narė, Socialinės apsaugos ir darbo ministerijos atstovai: Indrė Akaveckienė – Teisėkūros grupės vyresnioji patarėja, Vilma Augienė – viceministrė, Ana Buzarevič – Šeimos ir vaiko teisių apsaugos grupės patarėja, Kristina Stepanova – Šeimos ir vaiko teisių apsaugos grupės vadovė; Vidaus reikalų ministerijos atstovai: Agneta Ladek – viceministrė, Sonata Mickutė – Viešojo saugumo politikos grupės vyresnioji patarėja; Audronė Bedorf – Vaiko teisių kontrolieriaus<text:s/><text:soft-page-break/>įstaigos vyriausioji patarėja, Alvyda Pupkovienė – Informatikos ir ryšių departamento direktoriaus pavaduotoja, Audronė Vareikytė – Lietuvos savivaldybių asociacijos patarėja, Egidijus Verenius – Valstybinės duomenų inspekcijos Teisės skyriaus vedėjas.<text:s/></text:p>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1</text:p>
          </table:table-cell>
          <table:table-cell table:style-name="TableCell71">
            <text:p text:style-name="P72">Seimo kanceliarijos Teisės departamentas,</text:p>
            <text:p text:style-name="Normal"><text:span text:style-name="T73">2023-07-1</text:span><text:span text:style-name="T74">2</text:span><text:span text:style-name="T75"><text:s/></text:span></text:p>
            <text:p text:style-name="Pasiūlymai2"/>
          </table:table-cell>
          <table:table-cell table:style-name="TableCell76">
            <text:p text:style-name="P77">2</text:p>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as pastabas.</text:p>
            <text:list text:style-name="LFO11" text:continue-numbering="true">
              <text:list-item>
                <text:p text:style-name="P84">Projekto 2 straipsniu keičiamo Baudžiamojo kodekso (toliau – BK) 67 straipsnio 2 dalies 11 punkte siūloma numatyti papildomą baudžiamojo poveikio priemonę – įpareigojimą pranešti apie darbo vietos pakeitimą. Šis pranešimas turės būti teikiamas Valstybinei darbo inspekcijai. Siūlomas reguliavimas svarstytinas.</text:p>
              </text:list-item>
            </text:list>
            <text:p text:style-name="P85"><text:span text:style-name="T86">Pirma,<text:s/></text:span><text:span text:style-name="T87">pažymėtina, kad<text:s/></text:span><text:span text:style-name="T88">baudžiamojo poveikio priemonės gali būti skiriamos ir asmeniui atidedant bausmės vykdymą (BK 75 straipsnis), todėl įpareigojimas pranešti apie darbo vietos pakeitimą kaip baudžiamojo poveikio priemonė galės būti taikoma ir atidėjus bausmės vykdymą.<text:s/></text:span><text:span text:style-name="T89">Bausmės ar jos dalies vykdymo atidėjimo atveju asmens (</text:span><text:span text:style-name="T90">probuojamojo) priežiūrą vykdo probacijos tarnyba. Probacijos įstatymo<text:s/></text:span><text:bookmark-start text:name="n3f434b7f-7aeb-4bc3-bc18-05fa49efcf13"/><text:a office:title="Probuojamųjų bendrosios pareigos" xlink:href="https://www.infolex.lt/tp/2164761" office:target-frame-name="_blank" xlink:show="new"><text:span text:style-name="T91">14</text:span></text:a><text:bookmark-start text:name="pn3f434b7f-7aeb-4bc3-bc18-05fa49efcf13"/><text:bookmark-end text:name="n3f434b7f-7aeb-4bc3-bc18-05fa49efcf13"/><text:bookmark-end text:name="pn3f434b7f-7aeb-4bc3-bc18-05fa49efcf13"/><text:span text:style-name="T92"><text:s/>straipsnyje, įtvirtinančiame bendras probuojamųjų pareigas, nustatyta, kad probuojamasis turi pranešti probuotojui apie savo gyvenamąją, darbo ar mokymosi vietą, išvykimą už gyvenamosios vietos miesto (rajono) ribų.</text:span><text:span text:style-name="T93"><text:s/></text:span><text:span text:style-name="T94">Probuotojai, vykdydami probaciją turi teisę susipažinti su valstybės registruose esančiais duomenimis, tame tarpe ir su Valstybinio socialinio draudimo fondo valdybos duomenimis, dėl asmenų įdarbinimo ar (ir) jų atleidimo.<text:s/></text:span><text:span text:style-name="T95">Taigi, sisteminė galiojanti teisinių normų analizė suponuoja išvadą, kad prabuojamajam jau yra įstatymiškai nustatyta pareiga pranešti apie savo darbinių santykių pradžią ir (ar) pabaigą ir šios pareigos kontrolė. Todėl atsižvelgiant į tai, svarstytinas siūlomos nuostatos tikslingumas.</text:span></text:p>
            <text:p text:style-name="P96"><text:span text:style-name="T97">Antra, pagal Darbuotojų saugos ir sveikatos įstatymo 2 straipsnio 8 dalį, darbo vieta apibrėžiama kaip vieta, kurioje asmuo dirba darbo sutartyje sulygtą darbą arba atlieka viešojo administravimo funkcijas. Todėl darbo vieta daugiau siejama su darbo teisiniais santykiais, kurie atsiranda sudarius darbo sutartį. A</text:span><text:span text:style-name="T98">tkreiptinas dėmesys, kad darbo teisiniai santykiai („darbo vietos pakeitimas“) yra tik viena iš asmens užimtumo formų. Vadovaujantis Užimtumo įstatymo 3 straipsniu, asmuo yra laikomas užimtu, jeigu jis užsiima bent viena šių užimtumo formų veikla:<text:s/></text:span><text:span text:style-name="T99">dirba pagal darbo sutartį arba darbo santykiams prilygintų teisinių santykių pagrindu;</text:span><text:bookmark-start text:name="part_520a1e58777347969d0a198f3dacd361"/><text:bookmark-end text:name="part_520a1e58777347969d0a198f3dacd361"/><text:span text:style-name="T100"><text:s/>yra savarankiškai dirbantis asmuo;</text:span><text:bookmark-start text:name="part_fe41eeb1c8bd4945b03676bbe877f142"/><text:bookmark-end text:name="part_fe41eeb1c8bd4945b03676bbe877f142"/><text:span text:style-name="T101"><text:s/>užsiima neatlygintinio užimtumo veikla. Taigi manytina, kad projektu siūloma BK<text:s/></text:span><text:span text:style-name="T102">67 straipsnio 2 dalies 11 punkto</text:span><text:span text:style-name="T103"><text:s/>formuluotė, įpareigojanti asmenį pateikti informaciją tik apie darbo teisinių santykių atveju atsirandančios „darbo vietos pakeitimą“, yra nepakankama projekto aiškinamajame rašte nurodytam tikslui –<text:s/></text:span><text:span text:style-name="T104">nustatyti papildomas priemones, galinčias prisidėti prie efektyvesnės rizikos grupės asmenų, teistų už veikas prieš nepilnamečius, kontrolės, nes teistas asmuo gali dirbti ne tik darbo sutarties pagrindu, bet ir vykdyti savarankišką ūkinę veiklą steigiant juridinį asmenį, sudarant paslaugų sutartis ar turint verslo liudijimą.<text:s/></text:span><text:span text:style-name="T105">Atkreiptinas dėmesys, kad Vaiko teisių apsaugos pagrindų įstatymo<text:s/></text:span><text:span text:style-name="T106">(toliau – VTAPĮ)</text:span><text:span text:style-name="T107"><text:s/>30 straipsnio<text:s/></text:span><text:soft-page-break/><text:span text:style-name="T108">1 dalyje numatyta, kad<text:s/></text:span><text:span text:style-name="T109">asmenims, įsiteisėjusiu apkaltinamuoju teismo nuosprendžiu pripažintiems kaltais už nusikaltimus žmogaus seksualinio apsisprendimo laisvei ir neliečiamumui, už vaiko išnaudojimą pornografijai, pelnymąsi iš vaiko prostitucijos, vaiko įtraukimą į prostituciją ar disponavimą pornografinio turinio dalykais, kuriuose vaizduojamas vaikas arba asmuo pateikiamas kaip vaikas, vaiko pirkimą arba pardavimą, taip pat už kitus tyčinius sunkius ar labai sunkius nusikaltimus ar už analogiškas veikas, numatytas kitų valstybių baudžiamuosiuose įstatymuose, neatsižvelgiant į tai, ar teistumas yra išnykęs ar panaikintas, draudžiama<text:s/></text:span><text:span text:style-name="T110">dirbti, užsiimti savanoriška veikla ar verstis individualia veikla,</text:span><text:span text:style-name="T111"><text:s/>susijusia</text:span><text:span text:style-name="T112"><text:s/></text:span><text:span text:style-name="T113">su vaikais.<text:s/></text:span></text:p>
            <text:p text:style-name="P114"><text:span text:style-name="T115">Trečia,</text:span><text:span text:style-name="T116"><text:s/>atsižvelgiant į Valstybinės darbo inspekcijos įstatyme nustatytą Valstybinės darbo inspekcijos kompetenciją (Valstybinė darbo inspekcija kontroliuoja, kaip laikomasi taisyklių, reguliuojančių darbo santykius, kurie atsiranda sudarius darbo sutartį, t. y. tarp šalių nustačius tarpusavio teises ir pareigas (Darbo kodekso 1 straipsnio 1 dalis), Valstybinė darbo inspekcija nėra tinkamas subjektas vykdyti nuosprendžius, kuriais būtų skiriamos baudžiamojo poveikio priemonės – įpareigojimas pranešti apie darbo vietos pakeitimą.</text:span></text:p>
            <text:p text:style-name="P117"/>
          </table:table-cell>
          <table:table-cell table:style-name="TableCell118">
            <text:p text:style-name="P119">Atsižvelgti.</text:p>
          </table:table-cell>
          <table:table-cell table:style-name="TableCell120">
            <text:p text:style-name="P121"/>
          </table:table-cell>
        </table:table-row>
        <table:table-row table:style-name="TableRow122">
          <table:table-cell table:style-name="TableCell123">
            <text:p text:style-name="P124">1.2</text:p>
          </table:table-cell>
          <table:table-cell table:style-name="TableCell125">
            <text:p text:style-name="P126">Seimo kanceliarijos Teisės departamentas,</text:p>
            <text:list text:style-name="LFO13" text:continue-numbering="true">
              <text:list-item>
                <text:list>
                  <text:list-item>
                    <text:list>
                      <text:list-item>
                        <text:p text:style-name="P127"/>
                      </text:list-item>
                    </text:list>
                  </text:list-item>
                </text:list>
              </text:list-item>
            </text:list>
            <text:p text:style-name="Pasiūlymai2"/>
          </table:table-cell>
          <table:table-cell table:style-name="TableCell128">
            <text:p text:style-name="P129">4</text:p>
          </table:table-cell>
          <table:table-cell table:style-name="TableCell130">
            <text:p text:style-name="P131"/>
          </table:table-cell>
          <table:table-cell table:style-name="TableCell132">
            <text:p text:style-name="P133"/>
          </table:table-cell>
          <table:table-cell table:style-name="TableCell134">
            <text:list text:style-name="LFO11" text:continue-numbering="true">
              <text:list-item>
                <text:p text:style-name="P135">Projekto 4 straipsniu keičiamo BK 153 straipsnio 2 dalyje siūloma nustatyti atsakomybę asmeniui, atlikusiam jaunesnio negu šešiolikos metų asmens tvirkinimo veiksmus dviem ar daugiau asmenų arba jeigu tvirkinimo veiksmus atliko ilgą laiką. Projekto nuostatos diskutuotinos.</text:p>
              </text:list-item>
            </text:list>
            <text:p text:style-name="P136">Pirma, pažymėtina, kad iš siūlomo teisinio reguliavimo nėra aiškus projektu siūlomos formuluotės „atliko tvirkinimo veiksmus dviem ar daugiau asmenų“ turinys, t. y. ar minėti tvirkinimo veiksmai turi sutapti laike (tuo pačiu metu atliekamas tvirkinimo veiksmas iškart su dviem ar daugiau asmenų), ar minėti veiksmai galėtų būti atliekami ir skirtingu laiku su skirtingu asmeniu, tačiau tokių asmenų (tvirkintojo aukų) būtų du ir daugiau. Projekto nuostatos atitinkamai tikslintinos pašalinant šį neaiškumą.</text:p>
            <text:p text:style-name="P137"><text:span text:style-name="T138">Antra, pažymėtina, kad pagal galiojantį teisinį reguliavimą, jeigu kaltininkas tvirkinamuosius veiksmus atlieka prieš daugiau nei vieną asmenį, jo veiksmai atitinkamai kvalifikuojami atskirai pagal kiekvieną nusikalstamą veiką ir pagal BK 153 straipsnį skiriama bausmė už kiekvieną nusikalstamą veiką atskirai. Tuomet taikoma<text:s/></text:span><text:a office:title="Lietuvos Respublikos baudžiamasis kodeksas" xlink:href="https://www.infolex.lt/ta/66150" office:target-frame-name="_blank" xlink:show="new"><text:span text:style-name="T139">BK</text:span></text:a><text:span text:style-name="T140"><text:s/></text:span><text:a office:title="Bausmės skyrimas už kelias nusikalstamas veikas" xlink:href="https://www.infolex.lt/tp/1986054" office:target-frame-name="_blank" xlink:show="new"><text:span text:style-name="T141">63</text:span></text:a><text:span text:style-name="T142"><text:s/>straipsnio 1 dalies nuostata, kad jeigu padarytos kelios nusikalstamos veikos, teismas paskiria bausmę už kiekvieną nusikalstamą veiką atskirai, po to paskiria galutinę subendrintą bausmę. Taigi, pagal galiojantį teisinį reguliavimą, nustatyta penkerių metų laisvės atėmimo bausmė galėtų būti sumuojama ir, pavyzdžiui, hipotetiškai pasiekti penkiolikos metų laisvės atėmimo suminę reikšmę už tris nusikalstamas veikas. Tuo tarpu analizuojamą straipsnį papildžius antra dalimi ir joje įtvirtinus siūlomo pobūdžio teisinį reguliavimą, šis reguliavimas gali būti vertinamas taip, jog apims visas asmens padarytas nusikalstamas veikas prieš daugiau nei vieną asmenį ir maksimali skirtina bausmė bus apribota septynerių metų laisvės atėmimo bausmės terminu. Tokiu būdu siūlomas teisinis reguliavimas ne griežtins atsakomybę, o ją švelnins. <text:s/></text:span></text:p>
            <text:p text:style-name="P143"><text:span text:style-name="T144">Trečia, kartu abejotina ir siūloma nuostata, kuria būtų nustatomas didesnis veikos pavojingumas, jeigu tvirkinamieji veiksmai truktų ilgą laiką, kadangi formuluotė „ilgą laiką“ yra subjektyvi, neaišku, kaip tai turėtų būti vertinama kvalifikuojant kaltininko veiksmus. Pastebėtina, kad ši sąvoka galėtų būti suprantama valandų, mėnesių, metų trukmės kontekste (pavyzdžiui,<text:s/></text:span><text:span text:style-name="T145">24</text:span><text:span text:style-name="T146"><text:s/>valandos, du mėnesiai, dveji metai) todėl manytina, kad didesnis veiklos pavojingumas nuostatoje turėtų būti siejamas ne su sąvoka „ilgas laikas“, o su sistemiškumo požymiu, kaip tai, pavyzdžiui, nustatyta BK 145 straipsnio 2 dalyje, kurioje numatyta atsakomybė už sistemingą žmogaus bauginimą. Siūlytina projekto nuostatas atitinkamai tikslinti.</text:span></text:p>
            <text:p text:style-name="P147"/>
          </table:table-cell>
          <table:table-cell table:style-name="TableCell148">
            <text:p text:style-name="P149">Pritarti.</text:p>
          </table:table-cell>
          <table:table-cell table:style-name="TableCell150">
            <text:p text:style-name="P151"/>
          </table:table-cell>
        </table:table-row>
        <table:table-row table:style-name="TableRow152">
          <table:table-cell table:style-name="TableCell153">
            <text:p text:style-name="P154">1.3</text:p>
          </table:table-cell>
          <table:table-cell table:style-name="TableCell155">
            <text:p text:style-name="P156">Seimo kanceliarijos Teisės departamentas,</text:p>
            <text:list text:style-name="LFO14" text:continue-numbering="true">
              <text:list-item>
                <text:list>
                  <text:list-item>
                    <text:list>
                      <text:list-item>
                        <text:p text:style-name="P157"/>
                      </text:list-item>
                    </text:list>
                  </text:list-item>
                </text:list>
              </text:list-item>
            </text:list>
            <text:p text:style-name="Pasiūlymai2"/>
          </table:table-cell>
          <table:table-cell table:style-name="TableCell158">
            <text:p text:style-name="P159"/>
          </table:table-cell>
          <table:table-cell table:style-name="TableCell160">
            <text:p text:style-name="P161"/>
          </table:table-cell>
          <table:table-cell table:style-name="TableCell162">
            <text:p text:style-name="P163">*</text:p>
          </table:table-cell>
          <table:table-cell table:style-name="TableCell164">
            <text:list text:style-name="LFO11" text:continue-numbering="true">
              <text:list-item>
                <text:p text:style-name="P165"><text:span text:style-name="T166">Pastebėtina, kad BK 72</text:span><text:span text:style-name="T167">4<text:s/></text:span><text:span text:style-name="T168">straipsnyje yra nustatyta eilė nusikalstamų veikų, už kurių padarymą teistiems asmenims yra skiriama baudžiamojo poveikio priemonė įpareigojimas pranešti apie gyvenamosios vietos pakeitimą ar išvykimą iš jos. Vadovaujantis VTAPĮ 30 straipsnio nuostatomis, darbo su vaikais apribojimai taikomi asmenims, įsiteisėjusiu apkaltinamuoju teismo nuosprendžiu pripažintiems kaltais už nusikaltimus žmogaus seksualinio apsisprendimo laisvei ir neliečiamumui, už vaiko išnaudojimą pornografijai, pelnymąsi iš vaiko prostitucijos, vaiko įtraukimą į prostituciją ar disponavimą pornografinio turinio dalykais, kuriuose vaizduojamas vaikas arba asmuo pateikiamas kaip vaikas, vaiko pirkimą arba pardavimą, taip pat už kitus tyčinius sunkius ar labai sunkius nusikaltimus ar už analogiškas veikas, numatytas kitų valstybių baudžiamuosiuose įstatymuose, neatsižvelgiant į tai, ar teistumas yra išnykęs ar panaikintas. BK 72</text:span><text:span text:style-name="T169">4</text:span><text:span text:style-name="T170"><text:s/>straipsnio 1 dalyje nėra įtvirtinta dalis nusikalstamų veikų, už kurias nuteistiems asmenims būtų taikomas įpareigojimas pranešti apie gyvenamosios vietos pakeitimą ar išvykimą iš jos, o būtent: BK 151</text:span><text:span text:style-name="T171">1<text:s/></text:span><text:span text:style-name="T172">straipsnis, numatantis atsakomybę asmenims, už<text:s/></text:span><text:span text:style-name="T173">lytinės aistros tenkinimą pažeidžiant nepilnamečio asmens seksualinio apsisprendimo laisvę ir (ar) neliečiamumą ir BK<text:s/></text:span><text:span text:style-name="T174">152</text:span><text:span text:style-name="T175">1<text:s/></text:span><text:span text:style-name="T176">straipsnis, numatantis atsakomybę už jaunesnio negu šešiolikos metų asmens viliojimą. Svarstytina, ar galiojantis teisinis reguliavimas neturėtų būti patikslintas.</text:span></text:p>
              </text:list-item>
            </text:list>
          </table:table-cell>
          <table:table-cell table:style-name="TableCell177">
            <text:p text:style-name="P178">Atsižvelgti.</text:p>
          </table:table-cell>
          <table:table-cell table:style-name="TableCell179">
            <text:p text:style-name="P180"/>
          </table:table-cell>
        </table:table-row>
        <table:table-row table:style-name="TableRow181">
          <table:table-cell table:style-name="TableCell182">
            <text:p text:style-name="P183">1.4</text:p>
          </table:table-cell>
          <table:table-cell table:style-name="TableCell184">
            <text:p text:style-name="P185">Seimo kanceliarijos Teisės departamentas,</text:p>
            <text:list text:style-name="LFO15" text:continue-numbering="true">
              <text:list-item>
                <text:list>
                  <text:list-item>
                    <text:list>
                      <text:list-item>
                        <text:p text:style-name="P186"/>
                      </text:list-item>
                    </text:list>
                  </text:list-item>
                </text:list>
              </text:list-item>
            </text:list>
            <text:p text:style-name="Pasiūlymai2"/>
          </table:table-cell>
          <table:table-cell table:style-name="TableCell187">
            <text:p text:style-name="P188"/>
            <text:p text:style-name="P189">3</text:p>
          </table:table-cell>
          <table:table-cell table:style-name="TableCell190">
            <text:p text:style-name="P191"/>
          </table:table-cell>
          <table:table-cell table:style-name="TableCell192">
            <text:p text:style-name="P193">I</text:p>
          </table:table-cell>
          <table:table-cell table:style-name="TableCell194">
            <text:p text:style-name="P195"><text:span text:style-name="T196">4. Projektas taisytinas vadovaujantis Teisės aktų projektų rengimo rekomendacijomis, patvirtintomis teisingumo ministro 2013 m. gruodžio 23 d. įsakymu Nr. 1R-298 „Dėl Teisės aktų projektų rengimo rekomendacijų patvirtinimo“.</text:span></text:p>
            <text:p text:style-name="P197"><text:span text:style-name="T198">4.1. Projekto pavadinime vietoj skaičiaus „72</text:span><text:span text:style-name="T199">3</text:span><text:span text:style-name="T200">“ įrašytinas skaičius „72</text:span><text:span text:style-name="T201">4</text:span><text:span text:style-name="T202">“, kadangi BK 72</text:span><text:span text:style-name="T203">4<text:s/></text:span><text:span text:style-name="T204">straipsnyje įtvirtina baudžiamojo poveikio priemonė –<text:s/></text:span><text:span text:style-name="T205">įpareigojimas<text:s/></text:span><text:span text:style-name="T206">pranešti apie gyvenamosios vietos pakeitimą ar išvykimą iš jos</text:span><text:span text:style-name="T207">, kuri ir keičiama teikiamu projektu.<text:s/></text:span></text:p>
            <text:p text:style-name="P208"><text:span text:style-name="T209">4.2.</text:span><text:span text:style-name="T210"><text:s/>Projekto 3 straipsniu keičiamo<text:s/></text:span><text:span text:style-name="T211">BK 72</text:span><text:span text:style-name="T212">4<text:s/></text:span><text:span text:style-name="T213">straipsnis turėtų būti dėstomas nauja redakcija, kadangi įstatymo projektu siūloma keisti daugiau nei pusę šio straipsnio dalių.</text:span></text:p>
          </table:table-cell>
          <table:table-cell table:style-name="TableCell214">
            <text:p text:style-name="P215">Atsižvelgti.</text:p>
          </table:table-cell>
          <table:table-cell table:style-name="TableCell216">
            <text:p text:style-name="P217"/>
          </table:table-cell>
        </table:table-row>
        <table:table-row table:style-name="TableRow218">
          <table:table-cell table:style-name="TableCell219">
            <text:p text:style-name="P220">1.5</text:p>
          </table:table-cell>
          <table:table-cell table:style-name="TableCell221">
            <text:p text:style-name="P222">Seimo kanceliarijos Teisės departamentas,</text:p>
            <text:p text:style-name="P223">2023-07-12</text:p>
          </table:table-cell>
          <table:table-cell table:style-name="TableCell224">
            <text:p text:style-name="P225"/>
          </table:table-cell>
          <table:table-cell table:style-name="TableCell226">
            <text:p text:style-name="P227"/>
          </table:table-cell>
          <table:table-cell table:style-name="TableCell228">
            <text:p text:style-name="P229">*</text:p>
          </table:table-cell>
          <table:table-cell table:style-name="TableCell230">
            <text:p text:style-name="P231"><text:span text:style-name="T232">5.<text:s/></text:span><text:span text:style-name="T233">Atsižvelgiant į tai, kad Teisingumo ministerija formuoja valstybės politiką baudžiamosios teisės, baudžiamojo proceso, suėmimo, bausmių ir probacijos vykdymo srityse, siūlytina dėl projektu siūlomo nustatyti teisinio reguliavimo gauti Vyriausybės išvadą.</text:span></text:p>
            <text:p text:style-name="P234"/>
          </table:table-cell>
          <table:table-cell table:style-name="TableCell235">
            <text:p text:style-name="P236">Pritarti.</text:p>
          </table:table-cell>
          <table:table-cell table:style-name="TableCell237">
            <text:p text:style-name="Pasiūlymai2">Gautas Vyriausybės nutarimas 2023-10-30 Nr. 829.</text:p>
          </table:table-cell>
        </table:table-row>
        <table:table-row table:style-name="TableRow238">
          <table:table-cell table:style-name="TableCell239">
            <text:p text:style-name="P240">2.</text:p>
          </table:table-cell>
          <table:table-cell table:style-name="TableCell241">
            <text:p text:style-name="P242">Teisingumo ministerijos Europos Sąjungos teisės grupė,<text:s/></text:p>
            <text:p text:style-name="Normal"><text:span text:style-name="T243">2023-07-12</text:span></text:p>
          </table:table-cell>
          <table:table-cell table:style-name="TableCell244">
            <text:p text:style-name="P245"/>
          </table:table-cell>
          <table:table-cell table:style-name="TableCell246">
            <text:p text:style-name="P247"/>
          </table:table-cell>
          <table:table-cell table:style-name="TableCell248">
            <text:p text:style-name="P249">*</text:p>
          </table:table-cell>
          <table:table-cell table:style-name="TableCell250">
            <text:p text:style-name="P251"><text:span text:style-name="T252">Įvertinę Lietuvos Respublikos Seimo pateikto derinti </text:span><text:a xlink:href="https://e-seimas.lrs.lt/portal/legalAct/lt/TAP/8b7f1740167911eea9b3de7dd350a34e?positionInSearchResults=29&amp;searchModelUUID=be9982f5-5abb-4b2b-b06b-fd9ec2617ff8" office:target-frame-name="_parent" xlink:show="replace"><text:span text:style-name="T253">Lietuvos Respublikos baudžiamojo kodekso 42, 67, 72(3) ir 153 straipsnių pakeitimo įstatymo projekto Nr. XIVP-2991</text:span></text:a><text:span text:style-name="T254"> (toliau – Projektas) atitiktį Europos Sąjungos teisei teikiame pastabas ir pasiūlymus.</text:span></text:p>
            <text:p text:style-name="P255"><text:span text:style-name="T256">Pažymime, kad Projektu keičiamos Baudžiamojo kodekso (toliau – BK) nuostatos (o būtent, BK 67 straipsnio 2 dalis bei 153 straipsnis) buvo notifikuotos Europos Komisijai kaip perkeliančios ir įgyvendinančios 2011 m. gruodžio 13 d. Europos Parlamento ir Tarybos direktyvos 2011/93/ES dėl kovos su seksualine prievarta prieš vaikus, jų seksualiniu išnaudojimu ir vaikų pornografija, kuria pakeičiamas Tarybos pamatinis sprendimas 2004/68/TVR, nuostatas (direktyvos 3 straipsnį, 24 straipsnio 1 dalį). Atsižvelgiant į tai, kad Projektu šios nuostatos keičiamos, bei vadovaujantis Lietuvos Respublikos Seimo statuto 135 straipsnio 4 dalies 2 punktu, turėtų būti rengiama ir vertinti pateikta Projekto ir atitinkamų Direktyvos 2011/93</text:span><text:span text:style-name="T257">/ES nuostatų atitikties lentelė</text:span></text:p>
          </table:table-cell>
          <table:table-cell table:style-name="TableCell258">
            <text:p text:style-name="P259">Atsižvelgti.</text:p>
          </table:table-cell>
          <table:table-cell table:style-name="TableCell260">
            <text:p text:style-name="P261"/>
          </table:table-cell>
        </table:table-row>
      </table:table>
      <text:p text:style-name="P262"/>
      <text:h text:style-name="P263" text:outline-level="6"><text:span text:style-name="T264">3. Piliečių, asociacijų, politinių partijų, lobistų ir kitų suinteresuotų asmenų pasiūlymai:</text:span><text:span text:style-name="T265"><text:s/></text:span><text:span text:style-name="T266">negauta.</text:span></text:h>
      <text:h text:style-name="P267" text:outline-level="6">4. Valstybės ir savivaldybių institucijų ir įstaigų pasiūlymai:</text:h>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rows-spanned="2">
              <text:p text:style-name="P279">Eil.</text:p>
              <text:p text:style-name="P280">Nr.</text:p>
            </table:table-cell>
            <table:table-cell table:style-name="TableCell281" table:number-rows-spanned="2">
              <text:p text:style-name="P282">Pasiūlymo teikėjas, data</text:p>
            </table:table-cell>
            <table:table-cell table:style-name="TableCell283" table:number-columns-spanned="3">
              <text:p text:style-name="P284">Siūloma keisti</text:p>
            </table:table-cell>
            <table:covered-table-cell/>
            <table:covered-table-cell/>
            <table:table-cell table:style-name="TableCell285" table:number-rows-spanned="2">
              <text:p text:style-name="P286"/>
              <text:p text:style-name="P287">Pasiūlymo turinys</text:p>
              <text:p text:style-name="P288"/>
            </table:table-cell>
            <table:table-cell table:style-name="TableCell289" table:number-rows-spanned="2">
              <text:p text:style-name="P290">Komiteto nuomonė</text:p>
            </table:table-cell>
            <table:table-cell table:style-name="TableCell291" table:number-rows-spanned="2">
              <text:p text:style-name="P292">Argumentai,<text:s/></text:p>
              <text:p text:style-name="P293">pagrindžiantys nuomonę</text:p>
            </table:table-cell>
          </table:table-row>
          <table:table-row table:style-name="TableRow294">
            <table:covered-table-cell>
              <text:p text:style-name="Normal"/>
            </table:covered-table-cell>
            <table:covered-table-cell>
              <text:p text:style-name="Normal"/>
            </table:covered-table-cell>
            <table:table-cell table:style-name="TableCell295">
              <text:p text:style-name="P296">str.</text:p>
            </table:table-cell>
            <table:table-cell table:style-name="TableCell297">
              <text:p text:style-name="P298">str. d.</text:p>
            </table:table-cell>
            <table:table-cell table:style-name="TableCell299">
              <text:p text:style-name="P30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1">
          <table:table-cell table:style-name="TableCell302">
            <text:p text:style-name="P303">1.</text:p>
          </table:table-cell>
          <table:table-cell table:style-name="TableCell304">
            <text:p text:style-name="P305">Lietuvos Respublikos generalinė prokuratūra,</text:p>
            <text:p text:style-name="P306"><text:span text:style-name="T307">Nr. g-2023-8993, 2023-10-17</text:span></text:p>
          </table:table-cell>
          <table:table-cell table:style-name="TableCell308">
            <text:p text:style-name="P309">4</text:p>
          </table:table-cell>
          <table:table-cell table:style-name="TableCell310">
            <text:p text:style-name="P311"/>
          </table:table-cell>
          <table:table-cell table:style-name="TableCell312">
            <text:p text:style-name="P313"/>
          </table:table-cell>
          <table:table-cell table:style-name="TableCell314">
            <text:p text:style-name="P315">Generalinė prokuratūra, susipažinusi su pateiktais derinti Lietuvos Respublikos baudžiamojo kodekso 42, 67, 723 ir 153 straipsnių pakeitimo įstatymo projektu Nr. XIVP-2991 (toliau – BK projektas), Baudžiamojo proceso kodekso 342 ir 357 straipsnių pakeitimo įstatymo projektu Nr. XIVP-2992, Administracinių nusižengimų kodekso 589 straipsnio pakeitimo ir kodekso papildymo 982 straipsniu įstatymo projektu Nr. XIVP-2993 ir Vaiko teisių apsaugos pagrindų įstatymo Nr. 1- 1234 50 straipsnio pakeitimo įstatymo projektu Nr. XIVP-2994, iš esmės šiems projektams pritaria ir teikia<text:s/>šį pasiūlymą.</text:p>
            <text:p text:style-name="P316"><text:span text:style-name="T317">BK projekte siūloma papildyti galiojantį BK 153 straipsnį nauja dalimi, nustatančia atsakomybę už jaunesnio negu šešiolikos metų asmens tvirkinimą, kai šie veiksmai atliekami ilgą laiką ar dviem ir daugiau asmenų. Siūlytina atsisakyti sąvokos „</text:span><text:span text:style-name="T318">ilgą laiką</text:span><text:span text:style-name="T319">“, nes ji nėra apibrėžta ir gali būti skirtingai suprantama.</text:span></text:p>
            <text:p text:style-name="P320"/>
          </table:table-cell>
          <table:table-cell table:style-name="TableCell321">
            <text:p text:style-name="P322">Atsižvelgti.</text:p>
          </table:table-cell>
          <table:table-cell table:style-name="TableCell323">
            <text:p text:style-name="P324"/>
          </table:table-cell>
        </table:table-row>
        <table:table-row table:style-name="TableRow325">
          <table:table-cell table:style-name="TableCell326">
            <text:p text:style-name="P327">2.</text:p>
          </table:table-cell>
          <table:table-cell table:style-name="TableCell328">
            <text:p text:style-name="P329">Policijos departamentas prie Vidaus reikalų ministerijos,<text:s/></text:p>
            <text:p text:style-name="P330"><text:span text:style-name="T331">Nr. g-2023-9311, 2023-10-26</text:span></text:p>
          </table:table-cell>
          <table:table-cell table:style-name="TableCell332">
            <text:p text:style-name="P333">4</text:p>
          </table:table-cell>
          <table:table-cell table:style-name="TableCell334">
            <text:p text:style-name="P335"/>
          </table:table-cell>
          <table:table-cell table:style-name="TableCell336">
            <text:p text:style-name="P337"/>
          </table:table-cell>
          <table:table-cell table:style-name="TableCell338">
            <text:p text:style-name="P339"><text:span text:style-name="T340">1.<text:s/></text:span><text:span text:style-name="T341">Dėl BK projekto</text:span><text:span text:style-name="T342">. Pritariame BK projekto<text:s/></text:span><text:span text:style-name="T343">tikslui – nustatyti papildomas priemones, galinčias prisidėti prie efektyvesnės rizikos grupės asmenų, teistų už nepilnamečio ar mažamečio asmens išžaginimą, seksualinį prievartavimą, nepilnamečio asmens privertimą lytiškai santykiauti, jaunesnio negu šešiolikos metų asmens tvirkinimą, taip pat už kitas nusikalstamas veikas, susijusias su vaiko seksualiniu išnaudojimu, vaikų pornografija ar prostitucija, t. y. už vaiko pirkimą arba pardavimą, vaiko išnaudojimą pornografijai, pelnymąsi iš nepilnamečio asmens prostitucijos, vaiko įtraukimą į prostituciją ar disponavimą pornografinio turinio dalykais, kuriuose vaizduojamas vaikas arba asmuo, pateikiamas kaip vaikas, stebėjimo, kontrolės užtikrinimo,</text:span><text:span text:style-name="T344"><text:s/>tačiau atkreipiame dėmesį, kad BK projekto 4 straipsniu keičiamo Lietuvos Respublikos baudžiamojo kodekso 153 straipsnio 2 dalyje siūlomas nustatyti teisinis reguliavimas („Tas, kas atliko šio straipsnio 1 dalyje numatytus veiksmus dviem ar daugiau asmenų arba tvirkinimo veiksmus atliko ilgą laiką, baudžiamas laisvės atėmimu iki septynerių metų.“) nėra aiškus. Pirmiausia<text:s/></text:span><text:span text:style-name="T345">iš BK projekto nuostatų neaišku, ar kalbama apie tvirkinimo veiksmų atlikimą tuo pačiu metu su dviem ir daugiau asmenų, ar turimi omenyje veiksmai, atliekami skirtingu laiku. Antra, nėra aišku, kaip formuluotė „ilgą laiką“ dėl savo subjektyvaus pobūdžio turėtų būti vertinama kvalifikuojant kaltininko veiksmus. Manytume, kad šiuo atveju didesnė atsakomybė (didesnis veiklos pavojingumas) galėtų būti sietina su vienu iš vertinamųjų nusikalstamos veikos sudėties požymių – sistemingumu.</text:span></text:p>
            <text:p text:style-name="P346"/>
          </table:table-cell>
          <table:table-cell table:style-name="TableCell347">
            <text:p text:style-name="P348">Pritarti.</text:p>
          </table:table-cell>
          <table:table-cell table:style-name="TableCell349">
            <text:p text:style-name="P350"/>
          </table:table-cell>
        </table:table-row>
        <table:table-row table:style-name="TableRow351">
          <table:table-cell table:style-name="TableCell352">
            <text:p text:style-name="P353">3.</text:p>
          </table:table-cell>
          <table:table-cell table:style-name="TableCell354">
            <text:p text:style-name="P355">Lietuvos socialinių mokslų centro Teisės institutas,<text:s/></text:p>
            <text:p text:style-name="P356"><text:span text:style-name="T357">Nr. g-2023-9314, 2023-10-26</text:span></text:p>
          </table:table-cell>
          <table:table-cell table:style-name="TableCell358">
            <text:p text:style-name="P359"/>
            <text:p text:style-name="P360">1,</text:p>
            <text:p text:style-name="P361">2,</text:p>
            <text:p text:style-name="P362">3,</text:p>
            <text:p text:style-name="P363"/>
            <text:p text:style-name="P364"/>
            <text:p text:style-name="P365"/>
            <text:p text:style-name="P366"/>
            <text:p text:style-name="P367"/>
            <text:p text:style-name="P368"/>
            <text:p text:style-name="P369">4</text:p>
          </table:table-cell>
          <table:table-cell table:style-name="TableCell370">
            <text:p text:style-name="P371"/>
          </table:table-cell>
          <table:table-cell table:style-name="TableCell372">
            <text:p text:style-name="P373"/>
          </table:table-cell>
          <table:table-cell table:style-name="TableCell374">
            <text:p text:style-name="P375"><text:span text:style-name="T376">Iš esmės pritardami<text:s/></text:span><text:span text:style-name="T377">2023-07-12 Lietuvos Respublikos Seimo kanceliarijos</text:span><text:span text:style-name="T378"><text:s/></text:span><text:span text:style-name="T379">Teisės departamento pateiktoms išvadoms dėl projekto</text:span><text:span text:style-name="T380"><text:s/>Nr. XIVP-2991</text:span><text:span text:style-name="T381">, manome, kad:</text:span></text:p>
            <text:list text:style-name="LFO16" text:continue-numbering="true">
              <text:list-item>
                <text:p text:style-name="P382"><text:span text:style-name="T383">BK 42, 67, 72-4 straipsnių keitimo tikslingumas kelia abejonių.<text:s/></text:span><text:span text:style-name="T384">Nukentėjusiųjų apsaugos aspektu pranešimas apie darbo vietos pakeitimą nėra efektyvi apsaugos priemonė, nes darbo vietos (t. y., darbdavio pavadinimo, jo adreso) indikacija savaime niekaip neriboja potencialaus kaltininko kontakto su nukentėjusiuoju. Apsaugos efektas galimas nebent potencialių aukų atžvilgiu, bet vis tiek neaišku, kodėl siūloma įpareigoti pranešti tik apie darbo vietos pakeitimą, neapimant įsidarbinimo pirmą kartą ar po pertraukos, ar papildomo darbo kitoje darbovietėje, dirbant savarankiškai ar pan. Be to, valstybės institucijoms ir pagal galiojantį teisinį reguliavimą tampa žinoma apie darbo santykių pradžią ar pabaigą.</text:span></text:p>
              </text:list-item>
              <text:list-item>
                <text:p text:style-name="P385"><text:span text:style-name="T386">BK 153 straipsnio</text:span><text:span text:style-name="T387"><text:s/>keitimo (papildymo) poreikis nėra pakankamai pagrįstas.<text:s/></text:span><text:span text:style-name="T388">Pirma, šios normos sankcija ir pagal galiojančią redakciją yra gana griežta, todėl kvalifikuotos sudėties poreikis neatrodo sistemiškai pagrįstas. Projekto rengėjai nepateikia jokių argumentų, kad dabartinė sankcija būtų nepakankamo griežtumo. Antra, aiškinamajame rašte teigiama, kad projekte siūloma „</text:span><text:span text:style-name="T389">nustatyti asmens baudžiamąją atsakomybę už sisteminius tvirkinimo veiksmus daugiau nei vieno nepilnamečio atžvilgiu arba atliekamus ilgą laiko tarpą“. Toks teiginys nepagrįstas, nes baudžiamoji atsakomybė už tokias veikas jau yra numatyta galiojančiame BK, ji kiltų pagal BK 153 straipsnio galiojančią redakciją, kuri apima ir projekto siūlyme minimus veiksmus. Trečia, s</text:span><text:span text:style-name="T390">iūlomi kvalifikuojantys požymiai (“</text:span><text:span text:style-name="T391">dviem ar daugiau asmenų”, “ilgą laiką”)<text:s/></text:span><text:span text:style-name="T392">yra visai nebūdingi BK XXI skyriaus nusikalstamų veikų konstrukcijoms. Taip pat sutinkame su Seimo Teisės departamento išsakyta nuomone, kad jų turinys keltų neaiškumų.</text:span></text:p>
              </text:list-item>
            </text:list>
            <text:p text:style-name="P393">Dėl šių priežasčių teikiamo projekto tikslingumas yra kvestionuotinas.</text:p>
          </table:table-cell>
          <table:table-cell table:style-name="TableCell394">
            <text:p text:style-name="P395">Pritarti.</text:p>
          </table:table-cell>
          <table:table-cell table:style-name="TableCell396">
            <text:p text:style-name="P397"/>
          </table:table-cell>
        </table:table-row>
        <table:table-row table:style-name="TableRow398">
          <table:table-cell table:style-name="TableCell399">
            <text:p text:style-name="P400">4.</text:p>
          </table:table-cell>
          <table:table-cell table:style-name="TableCell401">
            <text:p text:style-name="P402">Lietuvos Respublikos vaiko teisių apsaugos kontrolieriaus įstaiga,</text:p>
            <text:p text:style-name="P403"><text:span text:style-name="T404">Nr. g-2023-9372, 2023-10-27</text:span></text:p>
          </table:table-cell>
          <table:table-cell table:style-name="TableCell405">
            <text:p text:style-name="P406"/>
          </table:table-cell>
          <table:table-cell table:style-name="TableCell407">
            <text:p text:style-name="P408"/>
          </table:table-cell>
          <table:table-cell table:style-name="TableCell409">
            <text:p text:style-name="P410">*</text:p>
          </table:table-cell>
          <table:table-cell table:style-name="TableCell411">
            <text:p text:style-name="P412"><text:span text:style-name="T413">Vaiko teisių apsaugos kontrolierė susipažino su<text:s/></text:span><text:span text:style-name="T414">Lietuvos Respublikos baudžiamojo kodekso 42, 67, 72</text:span><text:span text:style-name="T415">3</text:span><text:span text:style-name="T416"><text:s/>ir 153 straipsnių pakeitimo įstatymo projektu Nr. XIVP-2991, Lietuvos Respublikos baudžiamojo proceso kodekso 342 ir 357 straipsnių pakeitimo įstatymo projektu Nr. XIVP-2992, Lietuvos Respublikos administracinių nusižengimų kodekso 589 straipsnio pakeitimo ir kodekso papildymo 98</text:span><text:span text:style-name="T417">2<text:s/></text:span><text:span text:style-name="T418">straipsniu įstatymo projektu Nr. XIVP-2993 bei Lietuvos Respublikos vaiko teisių apsaugos pagrindų įstatymo Nr. I-1234 30 straipsnio pakeitimo įstatymo projektu Nr. XIVP-2994 ir pritaria projektais siekiamam tikslui – stiprinti vaikų apsaugą nuo seksualinio smurto, nustatant papildomas priemones asmenims, padariusiems nusikalstamas veikas, kuriomis pažeidžiama žmogaus seksualinio apsisprendimo laisvė ir neliečiamumas ir kt., tobulinant galiojantį teisinį reglamentavimą, sprendžiant teisės aktų tinkamo įgyvendinimo problemas.</text:span></text:p>
            <text:p text:style-name="P419"><text:span text:style-name="T420">Atsižvelgiant į siūlomus teisės aktų pakeitimus bei turint omenyje Lietuvos Respublikos Seimo Teisės departamento pastabas, manytina, jog įstatymų projektus būtų tikslinga svarstyti kartu su Lietuvos Respublikos Vyriausybės (Socialinės apsaugos ir darbo ministerijos) parengtais ir su suinteresuotomis institucijomis pradėtais svarstyti</text:span><text:span text:style-name="T421"><text:note text:note-class="footnote" text:id="_ftn0"><text:note-citation>1</text:note-citation><text:note-body><text:p text:style-name="P422"><text:span text:style-name="T423"><text:s/></text:span><text:a xlink:href="https://e-seimas.lrs.lt/portal/legalAct/lt/TAK/6ddf37504da211ee8e3cc6ee348ebf6d?jfwid=-5hqymhktk" office:target-frame-name="_top" xlink:show="replace"><text:span text:style-name="T424">https://e-seimas.lrs.lt/portal/legalAct/lt/TAK/6ddf37504da211ee8e3cc6ee348ebf6d?jfwid=-5hqymhktk</text:span></text:a><text:span text:style-name="T425"><text:s/></text:span></text:p></text:note-body></text:note></text:span><text:span text:style-name="T426"><text:s/>Lietuvos Respublikos vaiko teisių apsaugos pagrindų įstatymo Nr. I-1234 2, 30, 36, 36</text:span><text:span text:style-name="T427">3</text:span><text:span text:style-name="T428"><text:s/>ir 50 straipsnių pakeitimo ir įstatymo papildymo 36</text:span><text:span text:style-name="T429">6</text:span><text:span text:style-name="T430"><text:s/>straipsniu įstatymo<text:s/></text:span><text:span text:style-name="T431">bei<text:s/></text:span><text:span text:style-name="T432">Lietuvos Respublikos administracinių nusižengimų kodekso 72 ir 589 straipsnių pakeitimo įstatymo projektais (atitinkamai Nr. </text:span><text:span text:style-name="T433">23-12846 ir<text:s/></text:span><text:span text:style-name="T434">Nr. </text:span><text:span text:style-name="T435">23-12847), kuriais iš esmės keičiamos nuostatos dėl darbo su vaikais apribojimo, jų įgyvendinimo priežiūros, kontrolės bei atsakomybės taikymo.</text:span></text:p>
            <text:p text:style-name="P436"><text:span text:style-name="T437">Dėl projektų Nr. XIVP-2991 ir Nr.XIVP-2992</text:span></text:p>
            <text:p text:style-name="P438"><text:span text:style-name="T439">Įstatymų projektų iniciatoriai siūlo Baudžiamajame kodekse (BK) įtvirtinti baudžiamojo poveikio priemonę – įpareigojimas pranešti apie darbo vietos pakeitimą bei šios priemonės vykdymą pavesti Valstybinei darbo inspekcijai, kuri, vykdydama Vaiko teisių apsaugos pagrindų įstatyme (VTAPĮ) nustatytas funkcijas, galėtų vertinti, ar darbdaviai tinkamai vykdo jiems minėtame įstatyme nustatytus įpareigojimus.<text:s/></text:span><text:span text:style-name="T440">Seimo Teisės departamentas vertindamas šį siūlymą, pažymėjo, kad baudžiamojo poveikio priemonės gali būti skiriamos ir asmeniui atidedant bausmės vykdymą (BK 75 straipsnis) bei, kad šiais atvejais asmens (probuojamojo) priežiūrą vykdo probacijos tarnyba. Šiame kontekste, manytina, tikslinga paminėti, kad baudžiamojo poveikio priemonių skyrimas pilnamečiams asmenims nėra privalomas bei, kad šios priemonės gali būti skiriamos ne tik asmeniui atidedant bausmės vykdymą, kaip pastebėjo Teisės departamentas, tačiau ir asmeniui (taip pat<text:s/></text:span><text:span text:style-name="T441">padariusiam kai kurias seksualinio pobūdžio nusikalstamas veikas prieš vaikus)</text:span><text:span text:style-name="T442">, kuris atleidžiamas nuo atsakomybės pagal laidavimą<text:s/></text:span><text:span text:style-name="T443">(BK 40 straipsnis).<text:s/></text:span></text:p>
            <text:p text:style-name="P444"><text:span text:style-name="T445">Atsižvelgiant į įstatymų projektų iniciatorių siūlymą minėtos baudžiamojo poveikio priemonės vykdymą pavesti Valstybinei darbo inspekcijai bei Teisės departamento nuomonę (svarstymą), jog šios priemonės vykdymas galėtų būti pavestas probacijos tarnybai ir (ar) Valstybės vaiko teisių apsaugos ir įvaikinimo tarnybai, turint omenyje, jog nuosprendis dėl baudžiamojo poveikio priemonės – teisės dirbti tam tikrą darbą arba užsiimti tam tikra veikla atėmimo yra pateikiamas vykdyti probacijos tarnybai ir asmens darbovietės administracijai (Baudžiamojo proceso kodekso 342 straipsnio 4 dalies 8 punktas), jog baudžiamojo poveikio priemonės taikomos ribotą laiką, svarstytina, jog siūlomos priemonės vykdymo kontrolė galėtų būti pavesta (asmuo galėtų būti įpareigojamas pranešti apie darbo vietos pakeitimą) probacijos tarnybai. Tuo tarpu<text:s/></text:span><text:span text:style-name="T446">VTAPĮ 30 straipsnyje būtų įtvirtintas institucijų,<text:s/></text:span><text:span text:style-name="T447">kontroliuojančių<text:s/></text:span><text:span text:style-name="T448">VTAPĮ 30 straipsnio nuostatų dėl darbo su vaikais, savanoriškos veiklos, individualios veikos ir paslaugų, susijusių su vaikais, apribojimų (taikomo neatsižvelgiant į tai, ar teistumas yra išnykęs ar panaikintas) vykdymą bei vykdančių pažeidimų prevenciją, sąrašas.</text:span></text:p>
            <text:p text:style-name="P449"/>
          </table:table-cell>
          <table:table-cell table:style-name="TableCell450">
            <text:p text:style-name="P451">Pritarti.</text:p>
          </table:table-cell>
          <table:table-cell table:style-name="TableCell452">
            <text:p text:style-name="P453"/>
          </table:table-cell>
        </table:table-row>
        <table:table-row table:style-name="TableRow454">
          <table:table-cell table:style-name="TableCell455">
            <text:p text:style-name="P456">5.</text:p>
          </table:table-cell>
          <table:table-cell table:style-name="TableCell457">
            <text:p text:style-name="P458">Mykolo Romerio universiteto Teisės mokykla,</text:p>
            <text:p text:style-name="P459"><text:span text:style-name="T460"><text:s/>Nr. g-2023-9411 2023-10-30</text:span></text:p>
          </table:table-cell>
          <table:table-cell table:style-name="TableCell461">
            <text:p text:style-name="P462">4</text:p>
          </table:table-cell>
          <table:table-cell table:style-name="TableCell463">
            <text:p text:style-name="P464"/>
          </table:table-cell>
          <table:table-cell table:style-name="TableCell465">
            <text:p text:style-name="P466"/>
          </table:table-cell>
          <table:table-cell table:style-name="TableCell467">
            <text:p text:style-name="P468">Mykolo Romerio universiteto Teisės mokykla (toliau – Teisės mokykla), atsakydama į Lietuvos Respublikos Seimo Teisės ir teisėtvarkos komiteto 2023 m. spalio 3 d. raštą Nr. V-2023-13645 ,,Dėl įstatymų projektų Nr. XIVP-2991 „Lietuvos Respublikos baudžiamojo kodekso 42, 67, 723 ir 153 straipsnių pakeitimo įstatymas“ bei Nr. XIVP-2992 „Lietuvos Respublikos baudžiamojo proceso kodekso 342 ir 357 straipsnių pakeitimo įstatymas“ (toliau – Raštas), teikia Teisės mokyklos Baudžiamosios teisės ir proceso instituto doc. dr. Tomo Girdenio bei dr. Marinos Gušauskienės pastabas dėl įstatymų projektų. Cituojant prašome nurodyti šaltinį.<text:s/></text:p>
            <text:p text:style-name="P469">I. Dėl projekto Nr. XIVP-2991 „Lietuvos Respublikos baudžiamojo kodekso 42, 67, 723 ir 153 straipsnių pakeitimo įstatymas“<text:s/></text:p>
            <text:p text:style-name="P470">1. Dėl Projekto 4 straipsnio. 153 straipsnio pakeitimas.<text:s/></text:p>
            <text:p text:style-name="P471">Projekte siūloma papildyti Lietuvos Respublikos Baudžiamojo kodekso (toliau – BK) 153 straipsnį nauja kvalifikuota 2 dalimi: „2. Tas, kas atliko šio straipsnio 1 dalyje numatytus veiksmus dviem ar daugiau asmenų arba tvirkinimo veiksmus atliko ilgą laiką baudžiamas laisvės atėmimu iki septynerių metų“, atitinkamai numatant, kad „Buvusią 153 straipsnio 2 dalį laikyti atitinkamai 3 dalimi“.<text:s/></text:p>
            <text:p text:style-name="P472">Iš esmės pritartina projekte siūlomai idėjai – griežtinti atsakomybę už kelių asmenų tvirkinimą bei ilgalaikį tvirkinimą, tačiau galima įžvelgti ir tam tikrų probleminių aspektų:<text:s/></text:p>
            <text:p text:style-name="P473">1.1.Visų pirma, BK 153 straipsnyje numatyta tvirkinimo sudėtis apima itin plataus pobūdžio veiksmus, t. y. nuo intelektinio tvirkinimo (pornografija, lyties organų demonstravimas, seksualinių santykių turėjimas vaiko akivaizdoje ir panašių veiksmų) iki fizinio tvirkinimo (vaiko lyties organų glostymas ir pan.). Akivaizdu, kad šie skirtingo pobūdžio veiksmai turi skirtingą poveikį vaiko psichikos sveikatai, jo normaliam vystymuisi. Pagal teismų praktiką net gana intensyvūs vaiko lyties organų glostymo atvejai, jei nenustatoma intervencija į lyties organus (mergaičių atžvilgiu) ar ejakuliacija (berniukų atžvilgiu) paprastai yra laikomi fiziniu tvirkinimu ir yra baudžiami pagal BK 153 straipsnį. Manytina, kad tokių fizinio pobūdžio tvirkinamųjų veiksmų pavojingumas turėtų būti artimas mažamečių ar nepilnamečių asmenų seksualinio prievartavimo pavojingumui. Tačiau taip nėra. Jaunesnio nei šešiolikos metų asmens tvirkinimas yra apysunkis nusikaltimas, baudžiamas laisvės apribojimu arba areštu, arba laisvės atėmimu iki penkerių metų, kai tuo tarpu nepilnamečio asmens seksualinis prievartavimas yra laikomas sunkiu nusikaltimu bei baudžiamas laisvės atėmimu nuo dvejų iki dešimties metų, o mažamečio seksualinis prievartavimas yra labai sunkus nusikaltimas baudžiamas laisvės atėmimu nuo trejų iki trylikos metų. Tokia atsakomybės takoskyra už labai panašaus pobūdžio veiksmus yra nelogiška ir turėtų būti ištaisyta. Siūlytina iš esmės peržiūrėti tvirkinimo normą (t. y. BK 153 str.), išskiriant ją į du pagal savo pavojingumą besiskiriančius nusikaltimus – intelektinį tvirkinimą bei fizinį tvirkinimą; už fizinį tvirkinimą numatant atsakomybę, artimesnę seksualiniam prievartavimui.<text:s/></text:p>
            <text:p text:style-name="P474">1.2. Su pirmuoju pasiūlymu yra susijusi ir sekanti pastaba. Projekto siūlymas numatyti tvirkinimą kvalifikuojantį požymius „du ir daugiau asmenų“, „veiksmai atlikti ilgą laiką“ už tai numatant laisvės atėmimo bausmę iki septynerių metų bei tokio pobūdžio veiksmus padarant sunkiu nusikaltimu, t. y. esmingai apribojant galimybes skirti alternatyvias laisvės atėmimui bausmes, taikyti bausmės vykdymo atidėjimą ir pan., gali būti vertinamas teigiamai tik tuo atveju, jei tai yra susiję su fizinio tvirkinimo veiksmais, kurie savo prigimtimi yra panašūs į seksualinį prievartavimą. Tačiau šių požymių pavojingumas, pripažįstant veiką sunkiu nusikaltimu, intelektinio tvirkinimo atvejais yra abejotinas. Pagal teismų praktiką lyties organų demonstravimas vaikams mokyklos teritorijoje, t. y. viešoje vietoje, tačiau nenustačius konkrečių nukentėjusiųjų (t. y. nenustačius nukentėjusiųjų amžiaus) visai neužtraukia baudžiamosios atsakomybės, o yra vertinamas kaip administracinis nusižengimas. Nustačius nukentėjusiuosius, t. y. faktą, jog lyties organus matė 16 metų nesulaukęs asmuo, tokie veiksmai yra baudžiami pagal BK 153 straipsnį kaip tvirkinimas. Paprastai teismų praktikoje tokiais atvejais yra skiriama su laisvės atėmimu nesusijusi bausmė arba skiriama laisvės atėmimo bausmė, jos vykdymą atidedant. Po Projekte siūlomo pakeitimo, nustačius, kad lyties organai buvo demonstruojami bent dviem 16 metų nesulaukusiems nukentėjusiesiems kaltininko veiksmai bus vertinami kaip sunkus nusikaltimas nepaliekant teismams realios galimybės skirti su laisvės atėmimu nesusijusios bausmės. Taigi susidarys normalioje teisinėje sistemoje nepriimtina situacija, kai analogiški veiksmai (pavyzdžiui, viešas lyties organų demonstravimas) priklausomai nuo aplinkybių užtrauks arba administracinę atsakomybę, arba iškarto bus vertinama kaip realia laisvės atėmimo bausme baustinas sunkus nusikaltimas. Atsižvelgiant į tai, ir jei nebus atsižvelgta į pirmąjį siūlymą išskirti intelektinį bei fizinį tvirkinimą, siūlytina bent jau kvalifikuotoje dalyje numatyti, kad sunkiu nusikaltimu gali būti laikomas tik fizinis tvirkinimas. T. y. BK 153 straipsnyje siūlomoje 2 dalyje vietoje formuluotės „Tas, kas atliko šio straipsnio 1 dalyje numatytus veiksmus [...]“ numatyti „tas, kas atliko fizinio tvirkinimo veiksmus [...]“.<text:s/></text:p>
            <text:p text:style-name="P475">1.3. Kritikuotinas ir Projekte siūlomas kvalifikuojantis požymis, kad tvirkinimo veiksmai „atlikti ilgą laiką“. Bandymas apibrėžti „ilgo laiko“ požymį būtų beprasmiškas ir visada keltų problemų teismų praktikoje. Todėl siūlytina vartoti Baudžiamajame kodekse jau dabar vartotiną požymį – „sistemiškai“.<text:s/></text:p>
            <text:p text:style-name="P476">2. Dėl likusių Projekto straipsnių pastabų neturime.<text:s/></text:p>
            <text:p text:style-name="P477"/>
          </table:table-cell>
          <table:table-cell table:style-name="TableCell478">
            <text:p text:style-name="P479">Atsižvelgti.</text:p>
          </table:table-cell>
          <table:table-cell table:style-name="TableCell480">
            <text:p text:style-name="P481"/>
          </table:table-cell>
        </table:table-row>
        <table:table-row table:style-name="TableRow482">
          <table:table-cell table:style-name="TableCell483">
            <text:p text:style-name="P484">6.</text:p>
          </table:table-cell>
          <table:table-cell table:style-name="TableCell485">
            <text:p text:style-name="P486">Lietuvos Aukščiausiasis Teismas,</text:p>
            <text:p text:style-name="P487"><text:span text:style-name="T488">Nr. g-2023-9420, 2023-10-30</text:span></text:p>
          </table:table-cell>
          <table:table-cell table:style-name="TableCell489">
            <text:p text:style-name="P490">1,</text:p>
            <text:p text:style-name="P491">2,</text:p>
            <text:p text:style-name="P492">3,</text:p>
            <text:p text:style-name="P493">4</text:p>
          </table:table-cell>
          <table:table-cell table:style-name="TableCell494">
            <text:p text:style-name="P495"/>
          </table:table-cell>
          <table:table-cell table:style-name="TableCell496">
            <text:p text:style-name="P497"/>
          </table:table-cell>
          <table:table-cell table:style-name="TableCell498">
            <text:p text:style-name="P499"><text:span text:style-name="T500">Dėl Lietuvos Respublikos baudžiamojo kodekso 42, 67, 72</text:span><text:span text:style-name="T501">3</text:span><text:span text:style-name="T502"><text:s/>ir 153 straipsnių pakeitimo įstatymo (toliau – BK projektas), Lietuvos Respublikos baudžiamojo proceso kodekso 342 ir 357 straipsnių pakeitimo įstatymo (toliau – BPK projektas) projektų, teikiamos šios pastabos ir pasiūlymai:</text:span></text:p>
            <text:p text:style-name="P503"><text:span text:style-name="T504">1. Dėl BK ir BPK projektais siūlomais pakeitimais įtvirtinamos<text:s/></text:span><text:span text:style-name="T505">darbo vietos pakeitimo</text:span><text:span text:style-name="T506"><text:s/>sąvokos atkreiptinas dėmesys į šios sąvokos sampratą – darbo vieta suprantama kaip vieta, kurioje asmuo dirba darbo sutartyje sulygtą darbą arba atlieka viešojo administravimo funkcijas (Lietuvos Respublikos darbuotojų saugos ir sveikatos įstatymo<text:s/></text:span><text:span text:style-name="T507">2 straipsnio 8 punktas).<text:s/></text:span><text:span text:style-name="T508">Be to, darbo santykiai yra tik viena iš asmens užimtumo formų – asmuo gali dirbti ir savarankiškai, užsiimti neatlygintina užimtumo veikla ir pan. Atsižvelgiant į tai, taip pat į tai, kad pirmiau nurodyti BK pakeitimai iš esmės siejami su darbo su vaikais ribojimu, svarstytina dėl šios sąvokos tikslinimo susiejant ją su Vaikų teisių apsaugos pagrindų įstatyme vartojamais terminais. <text:s/></text:span></text:p>
            <text:p text:style-name="P509"><text:span text:style-name="T510">2. Dėl BK projektu siūlymo BK 153 straipsnio 2 dalyje kaip kvalifikuojantį požymį įtvirtinti požymį<text:s/></text:span><text:span text:style-name="T511">ilgą laiką</text:span><text:span text:style-name="T512"><text:s/>atkreiptinas dėmesys į šio požymio neapibrėžtumą ir iš esmės vertinamąjį jo pobūdį. Pažymėtina, kad ilgas nusikalstamos veikos darymo laikas gali būti įvertinamas ir į jį atsižvelgiama vertinant nusikalstamos veikos pavojingumą. Taigi šio požymio įtvirtinimas BK 153 straipsnio 2 dalyje kelia pagrįstų abejonių dėl šio siūlymo tikslingumo.</text:span></text:p>
            <text:p text:style-name="P513"><text:span text:style-name="T514">3. Dėl BK projektu siūlymo BK 153 straipsnio 2 dalyje kaip kvalifikuojantį požymį įtvirtinti<text:s/></text:span><text:span text:style-name="T515">dviem ir daugiau asmenų</text:span><text:span text:style-name="T516"><text:s/>atkreiptinas dėmesys į tai, kad įstatymų pakeitimai turėtų būti daromi vadovaujantis sistemiškumo principu.</text:span></text:p>
            <text:p text:style-name="P517">Pažymėtina, kad šios pastabos ir pasiūlymai 2023 m. spalio 26–27 d. buvo apsvarstyti Lietuvos Aukščiausiojo Teismo Baudžiamųjų bylų skyriuje.</text:p>
            <text:p text:style-name="P518"/>
          </table:table-cell>
          <table:table-cell table:style-name="TableCell519">
            <text:p text:style-name="P520">Pritarti.</text:p>
          </table:table-cell>
          <table:table-cell table:style-name="TableCell521">
            <text:p text:style-name="P522"/>
          </table:table-cell>
        </table:table-row>
      </table:table>
      <text:p text:style-name="P523"/>
      <text:list text:style-name="LFO18" text:continue-numbering="true">
        <text:list-item>
          <text:p text:style-name="P524">Subjektų, turinčių įstatymų leidybos iniciatyvos teisę, pasiūlymai:</text:p>
        </text:list-item>
      </text:list>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able:number-rows-spanned="2">
              <text:p text:style-name="P536">Eil.</text:p>
              <text:p text:style-name="P537">Nr.</text:p>
            </table:table-cell>
            <table:table-cell table:style-name="TableCell538" table:number-rows-spanned="2">
              <text:p text:style-name="P539">Pasiūlymo teikėjas, data</text:p>
            </table:table-cell>
            <table:table-cell table:style-name="TableCell540" table:number-columns-spanned="3">
              <text:p text:style-name="P541">Siūloma keisti</text:p>
            </table:table-cell>
            <table:covered-table-cell/>
            <table:covered-table-cell/>
            <table:table-cell table:style-name="TableCell542" table:number-rows-spanned="2">
              <text:p text:style-name="P543">Pasiūlymo turinys</text:p>
            </table:table-cell>
            <table:table-cell table:style-name="TableCell544" table:number-rows-spanned="2">
              <text:p text:style-name="P545">Komiteto nuomonė</text:p>
            </table:table-cell>
            <table:table-cell table:style-name="TableCell546" table:number-rows-spanned="2">
              <text:p text:style-name="P547">Argumentai,<text:s/></text:p>
              <text:p text:style-name="P548">pagrindžiantys nuomonę</text:p>
            </table:table-cell>
          </table:table-row>
          <table:table-row table:style-name="TableRow549">
            <table:covered-table-cell>
              <text:p text:style-name="Normal"/>
            </table:covered-table-cell>
            <table:covered-table-cell>
              <text:p text:style-name="Normal"/>
            </table:covered-table-cell>
            <table:table-cell table:style-name="TableCell550">
              <text:p text:style-name="P551">str.</text:p>
            </table:table-cell>
            <table:table-cell table:style-name="TableCell552">
              <text:p text:style-name="P553">str. d.</text:p>
            </table:table-cell>
            <table:table-cell table:style-name="TableCell554">
              <text:p text:style-name="P55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56">
          <table:table-cell table:style-name="TableCell557">
            <text:p text:style-name="P558">1.1</text:p>
          </table:table-cell>
          <table:table-cell table:style-name="TableCell559">
            <text:p text:style-name="P560">Lietuvos Respublikos Vyriausybė,</text:p>
            <text:p text:style-name="P561">nutarimas Nr. 829</text:p>
            <text:p text:style-name="P562">2023-10-30</text:p>
          </table:table-cell>
          <table:table-cell table:style-name="TableCell563">
            <text:p text:style-name="P564"/>
            <text:p text:style-name="P565">3,</text:p>
            <text:p text:style-name="P566">4</text:p>
          </table:table-cell>
          <table:table-cell table:style-name="TableCell567">
            <text:p text:style-name="P568"/>
          </table:table-cell>
          <table:table-cell table:style-name="TableCell569">
            <text:p text:style-name="P570">*</text:p>
          </table:table-cell>
          <table:table-cell table:style-name="TableCell571">
            <text:p text:style-name="P572"><text:span text:style-name="T573">Vadovaudamasi Lietuvos Respublikos Seimo statuto 138 straipsnio 3 dalimi ir atsižvelgdama į Lietuvos Respublikos Seimo valdybos 2023 m. rugsėjo 14 d. sprendimo Nr. SV-S-1087 „Dėl įstatymų projektų išvadų“ 3–6 punktus, Lietuvos Respublikos Vyriausybė</text:span><text:span text:style-name="T574"><text:s/></text:span><text:span text:style-name="T575">nutari</text:span><text:span text:style-name="T576">a:<text:s/></text:span></text:p>
            <text:p text:style-name="P577"><text:span text:style-name="T578">1. Pritarti Lietuvos Respublikos baudžiamojo kodekso 42, 67, 72</text:span><text:span text:style-name="T579">3</text:span><text:span text:style-name="T580"><text:s/>ir 153 straipsnių pakeitimo įstatymo projekto Nr. XIVP-2991 (toliau – Įstatymo projektas Nr. 1) ir Lietuvos Respublikos baudžiamojo proceso kodekso 342 ir 357 straipsnių pakeitimo įstatymo projekto Nr. XIVP-2992 (toliau – Įstatymo projektas Nr. 2) tikslui –<text:s/></text:span><text:span text:style-name="T581">nustatyti papildomas priemones, galinčias prisidėti prie efektyvesnės rizikos grupės asmenų, teistų už nepilnamečio ar mažamečio asmens išžaginimą, seksualinį prievartavimą, nepilnamečio asmens privertimą lytiškai santykiauti, jaunesnio negu šešiolikos metų asmens tvirkinimą, taip pat už kitas nusikalstamas veikas, susijusias su vaiko seksualiniu išnaudojimu, vaikų pornografija ar prostitucija, kontrolės užtikrinimo, tačiau nepritarti šioms Įstatymo projekto Nr. 1 ir Įstatymo projekto Nr. 2 siūlomoms teisinio reguliavimo priemonėms:</text:span></text:p>
            <text:p text:style-name="P582"><text:span text:style-name="T583">1.1. papildyti Lietuvos Respublikos baudžiamojo kodekso 153 straipsnį nauja dalimi, nustatančia atsakomybę už jaunesnio negu šešiolikos metų asmens tvirkinimą, kai šie veiksmai atliekami ilgą laiką ar dviem ir daugiau asmenų, nes Įstatymo projektu Nr. 1 ir Įstatymo projektu Nr. 2<text:s/></text:span><text:span text:style-name="T584">siūlomas teisinis reguliavimas galimai sukurtų prielaidas nepagrįstai sušvelninti baudžiamąją atsakomybę už jaunesnių negu šešiolikos metų asmenų tvirkinimą, nes pagal dabar galiojančias Baudžiamajame kodekse įtvirtintas nusikalstamų veikų kvalifikavimo ir bausmės skyrimo taisykles asmens padarytos nusikalstamos veikos prieš kelis jaunesnius nei šešiolikos metų asmenis būtų kvalifikuojamos atskirai ir bausmės skiriamos atskirai, todėl galutinė subendrinta bausmė galimai gali būti paskirta didesnė, nei Įstatymo projektu Nr. 1 siūloma numatyti maksimali bausmė.<text:s/></text:span><text:span text:style-name="T585">Abejonių kelia ir naujai siūlomų požymių –„atliko tvirkinimo veiksmus dviem ar daugiau asmenų“, atliko tvirkinimo veiksmus „ilgą laiką“ – teisinis neapibrėžtumas, kas galimai nėra suderinama su teisinio principo turinio reikalavimais ir apsunkintų kaltininko veiksmų kvalifikavimą;<text:s/></text:span></text:p>
            <text:p text:style-name="P586"><text:span text:style-name="T587">1.2. paskirti Lietuvos Respublikos valstybinę darbo inspekciją prie Socialinės apsaugos ir darbo ministerijos (toliau – Valstybinė darbo inspekcija) atsakinga už nuosprendžių, kuriais būtų skiriamos baudžiamojo poveikio priemonės – įpareigojimas pranešti apie darbo vietos pakeitimą, vykdymą, nes, vadovaujantis galiojančiais įstatymais,<text:s/></text:span><text:span text:style-name="T588">Valstybinės darbo inspekcijos kompetencijai nėra priskirta vykdyti teismo nuosprendžius.<text:s/></text:span><text:span text:style-name="T589">Lietuvos Respublikos valstybinės darbo inspekcijos įstatymo 4 straipsniu Valstybinės darbo inspekcijos kompetencijai priskirta<text:s/></text:span><text:span text:style-name="T590">nelaimingų atsitikimų darbe, profesinių ligų, darbuotojų saugos ir sveikatos, norminių darbo teisės aktų pažeidimų prevencija ir Lietuvos Respublikos darbo kodekso, darbuotojų saugą ir sveikatą bei darbo santykius reglamentuojančių įstatymų ir kitų norminių teisės aktų laikymosi kontrolė.<text:s/></text:span></text:p>
            <text:p text:style-name="P591"><text:span text:style-name="T592">2. Pritarti Lietuvos Respublikos administracinių nusižengimų kodekso 589 straipsnio pakeitimo ir Kodekso papildymo 98</text:span><text:span text:style-name="T593">2</text:span><text:span text:style-name="T594"><text:s/>straipsniu įstatymo projekto Nr. XIVP-2993 (toliau – Įstatymo projektas Nr. 3) ir Lietuvos Respublikos vaiko teisių apsaugos pagrindų įstatymo Nr. I-1234 30 straipsnio pakeitimo įstatymo projekto Nr. XIVP-2994 (toliau – Įstatymo projektas Nr. 4; toliau kartu – Įstatymų projektai) tikslui, tačiau pasiūlyti Seimui šių projektų nesvarstyti, nes Vyriausybė parengė ir jau yra pateikusi derinti suinteresuotoms institucijoms<text:s/></text:span><text:span text:style-name="T595">Lietuvos Respublikos vaiko teisių apsaugos pagrindų įstatymo Nr. I-1234</text:span><text:span text:style-name="T596"><text:s/></text:span><text:span text:style-name="T597">2, 30, 36, 36</text:span><text:span text:style-name="T598">3</text:span><text:span text:style-name="T599"><text:s/>ir 50 straipsnio pakeitimo ir Įstatymo papildymo 36</text:span><text:span text:style-name="T600">6</text:span><text:span text:style-name="T601"><text:s/>straipsniu ir L</text:span><text:span text:style-name="T602">ietuvos Respublikos administracinių nusižengimų kodekso 72 ir 589 straipsnių pakeitimo įstatymo projektus (toliau – Vyriausybės įstatymų projektai), kuriais siūlomos platesnės apimties priemonės apsaugoti vaikus nuo nusikalstamų veikų ir seksualinio smurto ir įtvirtintas kitoks, nei siūloma Įstatymų projektais, kontrolės mechanizmas:<text:s/></text:span></text:p>
            <text:p text:style-name="P603"><text:span text:style-name="T604">2.1. Siūlomas griežtesnis nusikaltimus padariusių asmenų apribojimas nuo darbo su vaikais, t. y. Vyriausybės įstatymų projektais siūloma įtvirtinti draudimą užsiimti profesine veikla ne tik asmenims,<text:s/></text:span><text:span text:style-name="T605">apkaltinamuoju teismo nuosprendžiu pripažintiems kaltais už nusikaltimus žmogaus seksualinio apsisprendimo laisvei ir neliečiamumui, už vaiko išnaudojimą pornografijai, pelnymąsi iš vaiko prostitucijos, vaiko įtraukimą į prostituciją ar disponavimą pornografinio turinio dalykais, kuriuose vaizduojamas vaikas arba asmuo pateikiamas kaip vaikas, vaiko pirkimą arba pardavimą, taip pat už kitus tyčinius sunkius ar labai sunkius nusikaltimus ar už analogiškas veikas, numatytas kitų valstybių baudžiamuosiuose įstatymuose, neatsižvelgiant į tai, ar teistumas yra išnykęs ar panaikintas, bet ir asmenims, padariusiems minėtas nusikalstamas veiklas, bet atleistiems nuo baudžiamosios atsakomybės.<text:s/></text:span></text:p>
            <text:p text:style-name="P606">2.2. Vyriausybės įstatymų projektais siūloma konkreti ir aiški kontrolės priemonė, t. y. yra įtvirtinamas neteisėto darbo su vaikais prevencijos kodas – įrankis patikrinti, ar asmuo yra teistas už minėtas nusikalstamas veiklas ar atleistas nuo baudžiamosios atsakomybės, numatoma pareiga darbdaviams, savanoriškos veiklos organizatoriams, taip pat juridiniams asmenims ar juridinio asmens statuso neturinčioms organizacijoms, pasitelkiančioms asmenį teikti paslaugas, neteisėto darbo su vaikais prevencijos kodą tikrinti reguliariai, tačiau ne rečiau kaip kartą per metus, taip pat numatoma daugiau subjektų, atsakingų už šių reikalavimų laikymosi kontrolę.</text:p>
            <text:p text:style-name="P607"><text:span text:style-name="T608">2.3. Vyriausybės įstatymų projektais, siekiant kontrolės efektyvumo, siūloma už<text:s/></text:span><text:span text:style-name="T609">Vaiko teisių apsaugos pagrindų įstatymo 30 straipsnio reikalavimų vykdymo kontrolę ir pažeidimų prevenciją paskirti kelias institucijas: Valstybinę darbo inspekciją, Valstybės vaiko teisių apsaugos ir įvaikinimo tarnybą prie Socialinės apsaugos ir darbo ministerijos (toliau – Valstybės vaiko teisių apsaugos ir įvaikinimo tarnyba) bei socialinės apsaugos ir darbo ministro, švietimo, mokslo ir sporto ministro, sveikatos apsaugos ministro ir kultūros ministro įgaliotas institucijas.<text:s/></text:span></text:p>
            <text:p text:style-name="P610">2.4. Vyriausybės įstatymų projektais taip pat siūloma numatyti administracinę atsakomybę už Vaiko teisių apsaugos pagrindų įstatymo 30 straipsnio reikalavimų nesilaikymą, tačiau siūloma diferencijuoti atsakomybę pagal pažeidimo pavojingumą ir sukeliamas pasekmes, taip pat yra numatyta daugiau subjektų, galinčių surašyti administracinio nusižengimo protokolus.<text:s/></text:p>
            <text:p text:style-name="P611">3. Jei būtų priimtas sprendimas Įstatymų projektus svarstyti Seime, siūloma tikslinti:</text:p>
            <text:p text:style-name="P612"><text:span text:style-name="T613">3.1. Įstatymo projekto Nr. 3 1 straipsnyje dėstomo Lietuvos Respublikos administracinių nusižengimų kodekso 98</text:span><text:span text:style-name="T614">2</text:span><text:span text:style-name="T615"> straipsnio 1 dalyje aiškiai apibrėžti paslaugų gavėjo sąvoką ir nurodyti, kokie subjektai patenka į paslaugos gavėjo sąvoką, nes sankcijoje administracinėn atsakomybėn siūloma traukti paslaugų gavėjus, o, atsižvelgiant į tai, kad paslaugų gavėjų ratas gali būti labai platus, į jį taip pat patektų tiek vaikų tėvai, įtėviai, tiek patys vaikai, todėl siūlytina numatyti, kad vaiko tėvai, įtėviai ir vaikai į jį nepatenka.</text:span></text:p>
            <text:p text:style-name="P616"><text:span text:style-name="T617">3.2. Įstatymo projekto Nr. 4 1 straipsnio 1 dalimi pildomo 30 straipsnio 3</text:span><text:span text:style-name="T618">1</text:span><text:span text:style-name="T619"> dalyje siūlytina atsisakyti įgaliojimo socialinės apsaugos ir darbo ministrui nustatyti atskirą darbo su vaikais laikymosi kontrolės tvarką, nes Valstybinė darbo inspekcija</text:span><text:span text:style-name="T620">, atlikdama ūkio subjektų veiklos priežiūrą, vadovaujasi Valstybinės darbo inspekcijos įstatymo 11 straipsnyje nustatyta inspektavimo tvarka ir Lietuvos Respublikos viešojo administravimo įstatymo pagrindinėmis ūkio subjektų veiklos priežiūros nuostatomis.</text:span><text:span text:style-name="T621"><text:s/></text:span></text:p>
            <text:p text:style-name="P622"><text:span text:style-name="T623">4. Taip pat atkreiptinas dėmesys, kad ir Valstybės vaiko teisių apsaugos ir įvaikinimo tarnyba neturi jokių įrankių taikyti teismo nuosprendžių nevykdymo teisinių pasekmių, todėl jai negali būti pavedama teismo nuosprendžių vykdymo funkcija, taip pat Valstybės vaiko teisių apsaugos ir įvaikinimo tarnybos veiklos tikslas nėra orientuotas į teismo nuosprendžių vykdymą, o išimtinai – į vaiko teisių ir laisvių įgyvendinimą, gynimą ir apsaugą bei vaiko interesų užtikrinimą Lietuvos Respublikoje. Vaiko teisių apsaugos pagrindų įstatymo 50 straipsnio 1 dalies 2 punkte numatyta, kad Valstybės vaiko teisių apsaugos ir įvaikinimo tarnyba<text:s/></text:span><text:span text:style-name="T624">gina ir užtikrina vaiko teises ir atstovauja vaiko teisėms ir teisėtiems interesams savivaldybių teritorijose visą parą. V</text:span><text:span text:style-name="T625">aiko teisių apsaugos pagrindų įstatymo</text:span><text:span text:style-name="T626"><text:s/>III skirsnyje nustatyta aiški<text:s/></text:span><text:span text:style-name="T627">Valstybės vaiko teisių apsaugos ir įvaikinimo tarnybos</text:span><text:span text:style-name="T628"><text:s/>kompetencija vertinti konkretaus vaiko situaciją, gavus pranešimą apie šio vaiko galimus vaiko teisių pažeidimus.<text:s/></text:span><text:span text:style-name="T629">Valstybės vaiko teisių apsaugos ir įvaikinimo tarnyba, siekdama užtikrinti, kad būtų laikomasi Vaiko teisių apsaugos pagrindų įstatymo 30 straipsnyje įtvirtintų darbo su vaikais apribojimų, turi įgaliojimus atlikti mokymo, auklėjimo, sveikatos priežiūros ir kitų institucijų, įstaigų ir įmonių, kurių prižiūrimas yra vaikas, patikrinimus ir atitinkamai už Vaiko teisių apsaugos pagrindų įstatymo 30 straipsnyje įtvirtintų pareigų nevykdymą ar netinkamą vykdymą minėtų įstaigų ar įmonių vadovams ar kitiems jiems tolygiems asmenims surašyti administracinio nusižengimo protokolus.<text:s/></text:span></text:p>
            <text:p text:style-name="P630"><text:span text:style-name="T631">Atsižvelgiant į tai, kas išdėstyta, konstatuotina, kad Lietuvos Respublikos Seimo kanceliarijos Teisės departamento 2023 m. liepos 12 d. išvadoje Nr. XIVP-2992 pateiktas pasiūlymas už teismo nuosprendžio vykdymą, kai paskirta baudžiamojo poveikio priemonė – įpareigojimas pranešti apie darbo vietos pakeitimą, nurodyti Valstybės vaiko teisių apsaugos ir įvaikinimo tarnybą, nėra tinkamas</text:span><text:span text:style-name="T632">.</text:span></text:p>
            <text:p text:style-name="P633"/>
          </table:table-cell>
          <table:table-cell table:style-name="TableCell634">
            <text:p text:style-name="P635">Pritarti.</text:p>
          </table:table-cell>
          <table:table-cell table:style-name="TableCell636">
            <text:p text:style-name="P637"/>
          </table:table-cell>
        </table:table-row>
      </table:table>
      <text:h text:style-name="P638" text:outline-level="6"/>
      <text:list text:style-name="LFO18" text:continue-numbering="true">
        <text:list-item>
          <text:p text:style-name="P639"><text:span text:style-name="T640">Komiteto sprendimas ir pasiūlymai:<text:s/></text:span>Komitetas,<text:span text:style-name="T641"><text:s/></text:span>pritardamas<text:s/>Įstatymo projekto tikslui,<text:s/>tačiau<text:s/>atsižvelgdamas<text:s/>į<text:s/><text:span text:style-name="T642">Lietuvos Respublikos Vyriausybės</text:span>, Seimo kanceliarijos Teisės departamento,<text:s/>Lietuvos Aukščiausiojo Teismo,<text:s/><text:span text:style-name="T643">Policijos departamento prie Vidaus reikalų ministerijos, vaiko<text:s/></text:span><text:span text:style-name="T644">teisių apsaugos kontrolieriaus<text:s/></text:span><text:span text:style-name="T645">pateiktas pastabas<text:s/></text:span><text:span text:style-name="T646">šiam p</text:span><text:span text:style-name="T647">rojektui,<text:s/></text:span><text:span text:style-name="T648">ir į tai, kad pritarta<text:s/></text:span>Vyriausybės pateiktiems<text:s/><text:span text:style-name="T649">Vaiko teisių apsaugos pagrindų įstatymo Nr. I-1234 2, 30, 36, 36</text:span><text:span text:style-name="T650">3</text:span><text:span text:style-name="T651">, 36</text:span><text:span text:style-name="T652">4</text:span><text:span text:style-name="T653"><text:s/>ir 50 straipsnių pakeitimo ir Įstatymo papildymo 36</text:span><text:span text:style-name="T654">6</text:span><text:span text:style-name="T655"><text:s/>straipsniu įstatymo projektui Nr.</text:span><text:span text:style-name="T656"><text:s/>XIVP-3764</text:span><text:s/>bei<text:s/><text:span text:style-name="T657">Administracinių nusižengimų kodekso 72 ir 589 straipsnių pakeitimo įstatymo projektui N</text:span><text:span text:style-name="T658">r. </text:span><text:span text:style-name="T659">XIVP-3765</text:span>,<text:s/><text:span text:style-name="T660">kuriais siūlomos platesnės apimties priemonės apsaugoti vaikus nuo nusikalstamų veikų ir seksualinio</text:span><text:span text:style-name="T661"><text:s/>smurto bei įtvirtintas kitoks</text:span><text:span text:style-name="T662"><text:s/>kontrolės mechanizmas, s</text:span>iūlo<text:s/>pagrindiniam Teisės ir teisėtvarkos komitetui Įstatymo projektą atmesti.</text:p>
        </text:list-item>
      </text:list>
      <text:p text:style-name="P663"/>
      <text:p text:style-name="P664"><text:span text:style-name="T665">7. Balsavimo rezultatai:</text:span><text:s/>pritarta bendru sutarimu.</text:p>
      <text:p text:style-name="P666"><text:span text:style-name="T667">8. Komiteto paskirti pranešėjai:</text:span><text:span text:style-name="T668"><text:s/></text:span>Paulė Kuzmickienė, Rima Baškienė.</text:p>
      <text:p text:style-name="P669"/>
      <text:p text:style-name="P670"/>
      <text:p text:style-name="P671">Komiteto<text:s/>pirmininkė<text:tab/><text:tab/><text:tab/><text:tab/><text:tab/><text:tab/><text:tab/><text:span text:style-name="T672">(Parašas)</text:span><text:tab/><text:tab/><text:tab/><text:tab/><text:tab/>Paulė Kuzmickienė</text:p>
      <text:p text:style-name="P673"/>
      <text:p text:style-name="P674"/>
      <text:p text:style-name="P675"/>
      <text:p text:style-name="Normal"><text:span text:style-name="T676">Komiteto biuro patarėja 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NormalWeb" style:display-name="Normal (Web)" style:family="paragraph" style:parent-style-name="Normal">
      <style:paragraph-properties style:vertical-align="baseline" fo:margin-top="0.0694in" fo:margin-bottom="0.0986in" fo:line-height="120%"/>
      <style:text-properties style:font-name="Calibri" style:font-name-asian="Calibri" fo:font-size="10pt" style:font-size-asian="10pt" style:language-asian="lt" style:country-asian="LT" fo:hyphenate="false"/>
    </style:style>
    <style:style style:name="FootnoteText" style:display-name="Footnote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fo:font-size="10pt" style:font-size-asian="10pt" style:font-size-complex="10pt"/>
    </style:style>
    <style:style style:name="FootnoteReference" style:display-name="Footnote Reference" style:family="tex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fo:color="#00000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02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format="01, 02, 03, ..." text:display-levels="2" text:start-value="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format="1" text:display-levels="3" text:start-value="1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202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format="01, 02, 03, ..." text:display-levels="2" text:start-value="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format="1" text:display-levels="3" text:start-value="1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2023">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format="01, 02, 03, ..." text:display-levels="2" text:start-value="7">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format="1" text:display-levels="3" text:start-value="12">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4-06-13T13:42:00Z</meta:creation-date>
    <dc:date>2024-06-13T13:42:00Z</dc:date>
    <meta:print-date>2024-06-13T11:16:00Z</meta:print-date>
    <meta:template xlink:href="Papildomo%20komiteto%20išvada%20(2).dotx"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371" meta:word-count="4989" meta:character-count="40841" meta:row-count="1293" meta:non-whitespace-character-count="36223"/>
  </office:meta>
</office:document-meta>
</file>